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4917in" style:auto-text-indent="false"/>
      <style:text-properties fo:font-size="14pt" style:font-size-asian="14pt"/>
    </style:style>
    <style:style style:name="P4" style:family="paragraph" style:parent-style-name="Standard">
      <style:paragraph-properties fo:margin-left="0.9846in" fo:margin-right="0in" fo:text-indent="-0.4929in" style:auto-text-indent="false"/>
    </style:style>
    <style:style style:name="P5" style:family="paragraph" style:parent-style-name="Standard">
      <style:paragraph-properties fo:margin-left="0.9846in" fo:margin-right="0in" fo:text-indent="-0.4929in" style:auto-text-indent="false"/>
      <style:text-properties fo:font-size="14pt" style:font-size-asian="14pt"/>
    </style:style>
    <style:style style:name="P6" style:family="paragraph" style:parent-style-name="Standard">
      <style:paragraph-properties fo:margin-left="0.4925in" fo:margin-right="0in" fo:text-indent="-0.4925in" style:auto-text-indent="false"/>
    </style:style>
    <style:style style:name="P7" style:family="paragraph" style:parent-style-name="Standard">
      <style:paragraph-properties fo:margin-left="0in" fo:margin-right="0in" fo:text-indent="0.4925in" style:auto-text-indent="false"/>
    </style:style>
    <style:style style:name="P8" style:family="paragraph" style:parent-style-name="Standard">
      <style:paragraph-properties fo:margin-left="0.9811in" fo:margin-right="0in" fo:text-indent="-0.4898in" style:auto-text-indent="false"/>
    </style:style>
    <style:style style:name="P9" style:family="paragraph" style:parent-style-name="Standard">
      <style:paragraph-properties fo:margin-left="0.9835in" fo:margin-right="0in" fo:text-indent="-0.4917in" style:auto-text-indent="false"/>
    </style:style>
    <style:style style:name="P10" style:family="paragraph" style:parent-style-name="Standard">
      <style:paragraph-properties fo:break-before="page"/>
    </style:style>
    <style:style style:name="P11" style:family="paragraph" style:parent-style-name="Standard">
      <style:paragraph-properties fo:margin-left="0.9811in" fo:margin-right="0in" fo:text-indent="0in" style:auto-text-indent="false"/>
      <style:text-properties fo:font-size="16pt" style:font-size-asian="16pt"/>
    </style:style>
    <style:style style:name="P12" style:family="paragraph" style:parent-style-name="Text_20_body">
      <style:text-properties fo:font-size="14pt" style:font-size-asian="14pt"/>
    </style:style>
    <style:style style:name="P13" style:family="paragraph" style:parent-style-name="Text_20_body" style:master-page-name="Standard">
      <style:paragraph-properties style:page-number="auto"/>
    </style:style>
    <style:style style:name="P14" style:family="paragraph" style:parent-style-name="Text_20_body_20_indent" style:list-style-name="WWNum3"/>
    <style:style style:name="P15" style:family="paragraph" style:parent-style-name="Text_20_body_20_indent">
      <style:text-properties fo:font-size="16pt" style:font-size-asian="16pt"/>
    </style:style>
    <style:style style:name="P16" style:family="paragraph" style:parent-style-name="Text_20_body_20_indent">
      <style:paragraph-properties fo:margin-left="0.9846in" fo:margin-right="0in" fo:text-indent="-0.4929in" style:auto-text-indent="false"/>
    </style:style>
    <style:style style:name="P17" style:family="paragraph" style:parent-style-name="Text_20_body_20_indent">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6pt" style:font-size-asian="16pt"/>
    </style:style>
    <style:style style:name="T5" style:family="text">
      <style:text-propertie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ZEMLJEVIDA EVROPE IN SVETA SE SPREMINJATA</text:span></text:p>
      <text:p text:style-name="Text_20_body"><text:span text:style-name="T1">(19. STOLETJE)</text:span></text:p>
      <text:p text:style-name="P12"/>
      <text:p text:style-name="P1"/>
      <text:h text:style-name="Heading_20_1" text:outline-level="1"><text:span text:style-name="T1">1)<text:tab/>POLITIČNE SPREMEMBE</text:span></text:h>
      <text:p text:style-name="P2"><text:span text:style-name="T4">(nastajanje novih držav, spreminjanje mej…)</text:span></text:p>
      <text:p text:style-name="P3"/>
      <text:p text:style-name="P3"/>
      <text:p text:style-name="P2"><text:span text:style-name="T3">EVROPA:</text:span></text:p>
      <text:p text:style-name="P3"/>
      <text:p text:style-name="P4"><text:span text:style-name="T3">1801:<text:tab/>Gruzija se vključi v rusko državo.</text:span></text:p>
      <text:p text:style-name="Standard"><text:span text:style-name="T3"><text:tab/>1804:<text:tab/>Napoleon premaga Avstrijo in Prusijo.</text:span></text:p>
      <text:p text:style-name="Body_20_Text_20_Indent_20_2">1805:<text:tab/>Avstrija prepusti Dalmacijo Napoleonu.</text:p>
      <text:p text:style-name="Body_20_Text_20_Indent_20_2">1806:<text:tab/>Uporniki osvobodijo Srbijo izpod Turške oblasti.</text:p>
      <text:p text:style-name="P6"><text:span text:style-name="T3"><text:tab/>1808:<text:tab/>Ukinjena Dubrovniška republika.</text:span></text:p>
      <text:p text:style-name="Body_20_Text_20_Indent_20_2">1812:<text:tab/>Turki prepustijo Rusom Besarabijo.</text:p>
      <text:p text:style-name="P7"><text:span text:style-name="T3">1815:<text:tab/>Dunajski kongres:<text:tab/>diplomati delijo Evropo.</text:span></text:p>
      <text:p text:style-name="P2"><text:span text:style-name="T3">1815-1871:<text:tab/>Zedinjenje Nemčije.</text:span></text:p>
      <text:p text:style-name="P2"><text:span text:style-name="T3">1830:<text:tab/>Belgija postane neodvisna.</text:span></text:p>
      <text:p text:style-name="P2"><text:span text:style-name="T3">1833: Nastane Nemška carinska zveza (Zollverein);</text:span></text:p>
      <text:h text:style-name="Heading_20_2" text:outline-level="2">Grčija postane neodvisna država (odcepitev od Turčije).</text:h>
      <text:p text:style-name="P2"><text:span text:style-name="T3">1848: Proglašena druga francoska republika.</text:span></text:p>
      <text:p text:style-name="P8"><text:span text:style-name="T3">1852:<text:tab/>Padec francoske republike, Lois Napoleon Bonaparte postane francoski cesar Napoleon III.</text:span></text:p>
      <text:p text:style-name="P8"><text:span text:style-name="T3">1856:<text:tab/>Rusija vrne južni del Besarabije (Moldavijo) Turčiji. </text:span></text:p>
      <text:p text:style-name="P8"><text:span text:style-name="T3">1860:<text:tab/>Piemontu pripade Lombardija:<text:tab/>začne se zedinjenje Italije.</text:span></text:p>
      <text:p text:style-name="P8"><text:span text:style-name="T3">1861:<text:tab/>turški provinci Moldavija in Vlaška se združita, nastane Romunija.</text:span></text:p>
      <text:p text:style-name="Body_20_Text_20_Indent_20_2">1864:<text:tab/>Prusija premaga Dansko:<text:tab/> aneksija Schleswig-Holsteina.</text:p>
      <text:p text:style-name="P8"><text:span text:style-name="T3">1867:<text:tab/>Nastaneta Severnonemška zveza in dualistična avstro-ogrska monarhija.</text:span></text:p>
      <text:p text:style-name="P8"><text:span text:style-name="T3">1871:<text:tab/>Razglasitev Nemškega cesarstva;</text:span></text:p>
      <text:p text:style-name="P8"><text:span text:style-name="T3"><text:tab/>tretja republika v Franciji: likvidacija pariške komune.</text:span></text:p>
      <text:p text:style-name="P8"><text:span text:style-name="T3">1873:<text:tab/>Rusija zasede neodvisen kanat Hiva.</text:span></text:p>
      <text:p text:style-name="P8"><text:span text:style-name="T3">1878:<text:tab/>Berlinski kongres:<text:tab/>neodvisne Romunija, Črna gora in Srbija, avtonomana Bolgarija (odcepitev od Turčije);</text:span></text:p>
      <text:p text:style-name="P8"><text:span text:style-name="T3"><text:tab/>Bosna in Hercegovina pride iz turške pod avstrijsko upravo. </text:span></text:p>
      <text:p text:style-name="P8"><text:span text:style-name="T3">1879:<text:tab/>Dvozveza (Nemčija in Avstro-Ogrska).</text:span></text:p>
      <text:p text:style-name="P8"><text:span text:style-name="T3">1885:<text:tab/>Vzhodna Rumunija se združi z Bolgarijo.</text:span></text:p>
      <text:p text:style-name="P8"><text:span text:style-name="T3">1894:<text:tab/>Nastane francosko-ruska zveza.</text:span></text:p>
      <text:p text:style-name="P8"><text:span text:style-name="T3">1898:<text:tab/>Kreta postane avtonomna (prej Turška provinca).</text:span></text:p>
      <text:p text:style-name="P2"><text:soft-page-break/><text:span text:style-name="T3">AMERIKA IN AVSTRALAZIJA:</text:span></text:p>
      <text:p text:style-name="P1"/>
      <text:p text:style-name="Body_20_Text_20_Indent_20_2">1803:<text:tab/>Nakup Louisiane od Napoleona (za njo dobi 15 miljonov dolarjev);<text:tab/>ozemlje ZDA se skoraj podvoji.</text:p>
      <text:p text:style-name="P2"><text:span text:style-name="T3">1808-1828:<text:tab/>Vstaje proti Španiji in portugalski v Srednji in Južni Ameriki.<text:tab/><text:tab/><text:tab/>Nastane 13 neodvisnih držav.</text:span></text:p>
      <text:p text:style-name="P2"><text:span text:style-name="T3">1819:<text:tab/>ZDA kupijo od Španije Florido.</text:span></text:p>
      <text:p text:style-name="P2"><text:span text:style-name="T3">1845: Texsas postane del ZDA.</text:span></text:p>
      <text:p text:style-name="P9"><text:span text:style-name="T3">1846: ZDA zasedejo Novo Mehiko in Kalifornijo.<text:tab/>ZDA in Kanada podpišeta sporazum v Oregonu, ki določi mejo med državama.</text:span></text:p>
      <text:p text:style-name="P9"><text:span text:style-name="T3">1867:<text:tab/>Rusi prodajo Aljasko ZDA.</text:span></text:p>
      <text:p text:style-name="P9"><text:span text:style-name="T3">1869:<text:tab/>Rupertova zemlja, Manitoba in Britanska Kolumbija se priključijo Kanadi.</text:span></text:p>
      <text:p text:style-name="P9"><text:span text:style-name="T3">1898:<text:tab/>ameriško-španska vojna:<text:tab/>ZDA dobijo Guam, Portoriko in Filipine.</text:span></text:p>
      <text:p text:style-name="P1"/>
      <text:p text:style-name="P2"><text:span text:style-name="T3">AFRIKA:</text:span></text:p>
      <text:p text:style-name="P3"/>
      <text:p text:style-name="P2"><text:span text:style-name="T3">1804:<text:tab/>Fulani zavzamejo Hauso.</text:span></text:p>
      <text:p text:style-name="P2"><text:span text:style-name="T3">1806:<text:tab/>Kolonija na Rtu dobrega upanja pride v angleške roke.</text:span></text:p>
      <text:p text:style-name="P2"><text:span text:style-name="T3">1818:<text:tab/>Šaka ustanovi zulujsko kraljestvo v jugovzhodni Afriki.</text:span></text:p>
      <text:p text:style-name="P2"><text:span text:style-name="T3">1822: Ustanovljena kolonija za osvobojene sužnje Liberija.</text:span></text:p>
      <text:p text:style-name="P2"><text:span text:style-name="T3">1839:<text:tab/>Nastanek republike Natal.</text:span></text:p>
      <text:p text:style-name="P2"><text:span text:style-name="T3">1848:<text:tab/>Nastanek Svobodne države Oranje.</text:span></text:p>
      <text:p text:style-name="P2"><text:span text:style-name="T3">1849: Nastanek Transvaala.</text:span></text:p>
      <text:p text:style-name="P2"><text:span text:style-name="T3">1881:<text:tab/>Francozi okupirajo Tunizijo.</text:span></text:p>
      <text:p text:style-name="P2"><text:span text:style-name="T3">1882: Egiptovska vstaja privede do britanske okupacije.</text:span></text:p>
      <text:p text:style-name="P2"><text:span text:style-name="T3">1884:<text:tab/>Nemčija pridobi jugozahodno Afriko, Togo in Kamerun.</text:span></text:p>
      <text:p text:style-name="P2"><text:span text:style-name="T3">1885:<text:tab/>Belgijski kralj pridobi Kongo.</text:span></text:p>
      <text:p text:style-name="P2"><text:span text:style-name="T3">1886:<text:tab/>Nemčija in Britanija si razdelita vzhodno Afriko.</text:span></text:p>
      <text:p text:style-name="P2"><text:span text:style-name="T3">1896:<text:tab/>Bitka pri Adowi: Etiopci premagajo Italjane.</text:span></text:p>
      <text:p text:style-name="P3"/>
      <text:p text:style-name="P2"><text:span text:style-name="T3">AZIJA:</text:span></text:p>
      <text:p text:style-name="P3"/>
      <text:p text:style-name="P2"><text:span text:style-name="T3">1804:<text:tab/>Vzhodni del Armenije zasede Rusija.</text:span></text:p>
      <text:p text:style-name="P2"><text:span text:style-name="T3">1839:<text:tab/>Aden (del Jemena)<text:tab/>so zasedli Britanci.</text:span></text:p>
      <text:p text:style-name="P2"><text:span text:style-name="T3">1860:<text:tab/>Kitajska prepusti Rusom območje Usuri (pekinški mir).</text:span></text:p>
      <text:p text:style-name="P2"><text:span text:style-name="T3">1878:<text:tab/>Rusija si ponovno prisvoji Moldavijo.</text:span></text:p>
      <text:p text:style-name="P2"><text:span text:style-name="T3">1879:<text:tab/>druga afganska vojna: Angleži nadzorujejo Afganistan.</text:span></text:p>
      <text:p text:style-name="Body_20_Text_20_Indent_20_2">1876:<text:tab/>Kokand (prej neodvisni kanat)<text:tab/>pride pod Rusko oblastjo.</text:p>
      <text:p text:style-name="P2"><text:span text:style-name="T3">1886:<text:tab/>Britanci zasedejo Burmo.</text:span></text:p>
      <text:p text:style-name="P2"><text:span text:style-name="T3">1887:<text:tab/>nastane francoska Indokitajska unija.</text:span></text:p>
      <text:p text:style-name="P2"><text:span text:style-name="T3"><text:tab/></text:span></text:p>
      <text:p text:style-name="Body_20_Text_20_2"><text:soft-page-break/>Leta 1915 se je zbral dunajski kongres z namenom, da bi določil meje evropskih držav. Glavno bededo pri tem so imele štiri velesile.: Velika Britanija, Avstrija, Prusija in Rusija. Ko so v Parizu zavladali Napoleonovi nasprotniki, je četverica medse sprejela Francijo. Kongres je poskušal Evropo urediti tako, da bi med državami vladalo ravnovesje. Francijo so obravnavali v starih mejah, takšnih, kot so veljale pred vojno. Ob francoskih mejah so okrepili sardinsko kraljestvo in ustanovili nizozemsko kraljestvo, ki je združevalo današnjo Belgijo, Nizozemsko in Luksemburg. Italija je ostala razdeljena v več držav.</text:p>
      <text:p text:style-name="P3"/>
      <text:p text:style-name="Body_20_Text_20_2">Leta 1903 so ZDA kupile Louisiano od Napoleona Bonaparteja, ki jo je dobil tri leta prej od Špancev. Leta 1818 so določili, da bo meja med Louisiano in britanskimi posestmi na severu potekala po 49. vzporedniku. Po letu 1846 je postal ta vzporednik mejna črta med ZDA in Kanado tudi v Oregonu, ki je bil prej sporen. Leta 1836 je postal neodvisen del Mehike, današnji Texas, prvi korak k Ameriški anaksiji tega področja, ki so ga ZDA dejansko anektirale leta 1845. Isto leto je postala od Mehike neodvisna tudi Kalifornija in se je tri leta pozneje priključila ZDA. 65 let po izjavi o neodvisnosti so ZDA segale od Atlantske do Tihomorske obale.</text:p>
      <text:p text:style-name="P1"/>
      <text:p text:style-name="Standard"><text:span text:style-name="T3">V času francoske revolucije so francoski vojaki ne le prenašali geslo »svoboda, enakost, bratsrvo«, ampak tudi liberalne politične ideje. Tako je podžgala ljudske množice v boju proti zemljiškim gospodom in vladarjem. Pojavljali so se ostri protesti: v Italiji proti avstrijski, na Irskem proti angleški, v Belgiji proti nizozemski, v Grčiji proti turški, na Poljskem proti ruski in na Norveškem proti švedski prevladi. V obdobju do izbruha revolucionarnega vrenja v letu 1848 sta postali neodvisni le Grčija in Belgija. Vsi ostali upori so bili strti vse do leta 1914.</text:span></text:p>
      <text:p text:style-name="P1"/>
      <text:p text:style-name="Standard"><text:span text:style-name="T3">Osamosvajanje Latinske Amerike med letom 1808 in 1826 je pospešila Napoleonova zasedba Španije in Portugalske, ki je pretrgala zvezo kolonoalnih posesti z matičnima deželama. Predramilo se je dolgo speče narodno gibanje, ki je zahtevalo politične svoboščine, upravno avtonomijo in gospodarsko neodvisnost. Portugalska kraljeva hiša je te zahteve sprejela in Brazilija je postala neodvisna. Španija pa je skušala te zahteve zatreti in vnele so se bitke. Po vojnah so postale neodvisne tudi druge države Latinske Amerike. </text:span></text:p>
      <text:p text:style-name="P1"/>
      <text:p text:style-name="Standard"><text:span text:style-name="T3">V času med začetkom 19.stoletja in prve svetovne vojne je Osmansko cesarstvo nezadržno propadalo, čeprav je skušalo obnoviti in posodobiti svojo drubeno strukturo. Zaradi naraščujočih zahtev po neodvisnosti podjarmljenih ljudstev so se od imperija odcepila obsežna ozemlja ali pa dejansko prišla pod tujo oblast. V Turškem cesarstvu in sosednjih predelih so nastale številne politične pretvorbe: leta 1804 je vzhodni del Armenije zavzela Rusije, zahodni del pa je ostal pod Turško oblastjo. Do začetka 19. stoletja je bil Azerbajdžan Perzijski, od 1803 do </text:span><text:soft-page-break/><text:span text:style-name="T3">1828 pa ga je okupirala Rusija. Leta 1812 prepustijo Turki Besarabijo Rusom. Južni del, Moldavijo je po krimski vojni Rusija vrnila Turčiji.in si ga leta 1878 ponovno prisvojila. Bosna in Hercegovina (prej pod turško oblastjo) sta od leta 1878 pod avstrijsko upravo. Črna gora je bila avtonomna dežela znotraj Turčije, leta 1878 postane neodvisna. Grčija se leta 1833 odcepi od Turčije in postane neodvisna država. Leta 1801 se Gruzija priključi Rusiji. Hivo (prej neodvisen kanat) zasede leta 1873 Rusija. Leta 1876 pride Kokand (neodvisen kanat) pod rusko oblast. Turška pokrajina Srbija postane leta 1817 avtonomna, leta 1878 postane samostojna kraljevina. </text:span></text:p>
      <text:p text:style-name="P1"/>
      <text:p text:style-name="Standard"><text:span text:style-name="T3">Leta 1867 se Habsburška monarhija razdelila na dva dela: na vbzhodni, v katerem so vladali Madžari in zahodni del, v katerem so vladali Nemci. Nastala je Avstro-ogerska.</text:span></text:p>
      <text:p text:style-name="P1"/>
      <text:p text:style-name="P10"><text:span text:style-name="T5">2. <text:s/>RAZISKOVANJE SVETA</text:span></text:p>
      <text:p text:style-name="P11"/>
      <text:p text:style-name="P4"><text:span text:style-name="T3">AFRIKA:</text:span></text:p>
      <text:p text:style-name="P5"/>
      <text:p text:style-name="P4"><text:span text:style-name="T3">1853:<text:tab/>Začno se Livingstonove raziskovalne odprave.</text:span></text:p>
      <text:p text:style-name="P16">1854:<text:tab/>izdan zemljevid Afrike z vrisanimi potmi in portreti štirih znanih Afriških raziskovalcev: Adolf Overweg, Eduard Vogel, Heinrich Barth in James Richardson.</text:p>
      <text:p text:style-name="P16">Do 1879 je bila Afrika velikim evropskim silam domala neznan, pisan</text:p>
      <text:p text:style-name="P16">svet plemenskih skupnosti in tradicionalnih lovišč. Pred 1880 so bili le</text:p>
      <text:p text:style-name="P16">majhni predeli celine znani.</text:p>
      <text:p text:style-name="P16"><text:s/></text:p>
      <text:p text:style-name="P4"><text:span text:style-name="T3">AMERIKA IN AVSTRALAZIJA:</text:span></text:p>
      <text:p text:style-name="P4"><text:span text:style-name="T3"><text:tab/></text:span></text:p>
      <text:p text:style-name="P16">1803:<text:tab/>na pot je šla ameriška odprava, ki naj bi raziskala Louisiano.</text:p>
      <text:p text:style-name="P16"><text:tab/>Vodila sta jo Meriwether Lewis in William Clark.</text:p>
      <text:p text:style-name="P16">1830:<text:tab/>Na zemljevidu Kalifornije je vrisana legendarna reka Bonaventura. Govorice o neki taki reki so krožile še dolgo potem, ko so že mnogi, ki so prepotovali deželo, vedeli, da take reke ni.</text:p>
      <text:p text:style-name="P16">19.STOL.: Glavni raziskovalci: David Thompsom (Kolumbija, Howsejev prelaz), Samuel Hernc (Manitoba in Saskatchevan), John Charles Fremont, Brigham Young.</text:p>
      <text:p text:style-name="P16"/>
      <text:p text:style-name="P16">AZIJA:</text:p>
      <text:p text:style-name="P16"/>
      <text:p text:style-name="P16">1867-1883:<text:tab/>Nikolaj Prževalski je opravil več raziskovalnih odprav (ozemlje ob Usuriju, Osrednja Azijo, tibetansko višavje, puščava Gobi)</text:p>
      <text:p text:style-name="P16"/>
      <text:p text:style-name="P17">Leta 1800 je raziskovalec David Thompson raziskal do tedaj neraziskano področje na zahodu od severnega Saskatchewana do Skalnega gorovja. Leta 1807 je prekoračil gorovje čez prelaz Howse in prišel do Kolumbije. Tam je skrbno premeril neznano področje. Leta 1811 je odkril prelaz Athabaska. </text:p>
      <text:p text:style-name="P17"/>
      <text:p text:style-name="P17">Leta 1803 je šla na pot odprava, ki naj bi raziskala teritorij Louisiane. Potovala je od Missipija do Tihega oceana. Raziskovanje je trajalo dve leti. </text:p>
      <text:p text:style-name="P17"/>
      <text:p text:style-name="P17">Leta 1967 je Nikolaj Prževalski raziskal ozemlje ob Usuriju v Aziji. Izdal je knjigo, ki opisuje ta del Azije. Raziskoval je tudi Mongolijo, deželo Tangutov, puščavo Gobi in puščavo Takla Makan. </text:p>
      <text:p text:style-name="P17"/>
      <text:p text:style-name="P17"><text:soft-page-break/>Leta 1850 se je odpravila odprava, ki je pozneje prva prečkala Saharo. Med člani odprave je bil tudi Heinrich Barth, ki je narisal zemljevide velikega dela Afrike.</text:p>
      <text:p text:style-name="P17"/>
      <text:p text:style-name="P17">Notranjost Avstralije je bila v 18. stoletju povsem neznana, šele v 19. stoletju so jo začeli raziskovati. Leta 1824 je Hamiltom Hume odkril reko Murray. Skupaj z Williamom Hovellom sta raziskala področje južno od reke in prispela do južne obale Avstralije. Leta 1829 je Charlles Sturt odkril reko Darling. Leta 1860 je raziskovalec John McDouall Stuart raziskal notranjost Avstralije.</text:p>
      <text:p text:style-name="P17"/>
      <text:list xml:id="list1902417303" text:style-name="WWNum3">
        <text:list-item>
          <text:p text:style-name="P14"><text:span text:style-name="T5">ZAKLJUČEK</text:span></text:p>
        </text:list-item>
      </text:list>
      <text:p text:style-name="P15"/>
      <text:p text:style-name="P17">Evropski in svetovni zemljevid sta doživela velike spremembe. Sredi Evrope sta nastali novi močni državi Italija in Nemčija, povečalo se je število samostojnih držav na Balkanu; v Ameriki in Daljnem vzhodu so se med velesile dvignile ZDA in Japonska, nove in stare velesile pa so v Aziji in Afriki tekmovale v osvajanju še neosvojenih ozemelj in oblikovale svojo kolonialno posest. Razne odprave so raziskovale območja Afrike, Azije, Amerike in Avstralije, pa tudi ozemlja Antarktike in Arktike.</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margin-left="0.4925in" fo:margin-right="0in" fo:text-indent="0.4925in" style:auto-text-indent="false" fo:keep-with-next="always"/>
      <style:text-properties fo:font-size="14pt" style:font-size-asian="14pt"/>
    </style:style>
    <style:style style:name="Text_20_body_20_indent" style:display-name="Text body indent" style:family="paragraph" style:parent-style-name="Standard" style:default-outline-level="" style:class="text">
      <style:paragraph-properties fo:margin-left="1.4772in" fo:margin-right="0in" fo:text-indent="-0.4925in" style:auto-text-indent="false"/>
      <style:text-properties fo:font-size="14pt" style:font-size-asian="14pt"/>
    </style:style>
    <style:style style:name="Body_20_Text_20_Indent_20_2" style:display-name="Body Text Indent 2" style:family="paragraph" style:parent-style-name="Standard" style:default-outline-level="">
      <style:paragraph-properties fo:margin-left="0.9846in" fo:margin-right="0in" fo:text-indent="-0.4925in" style:auto-text-indent="false"/>
      <style:text-properties fo:font-size="14pt" style:font-size-asian="14pt"/>
    </style:style>
    <style:style style:name="Body_20_Text_20_2" style:display-name="Body Text 2" style:family="paragraph" style:parent-style-name="Standard" style:default-outline-level="">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9811in" fo:text-indent="-0.4898in" fo:margin-left="0.9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6" meta:paragraph-count="94" meta:word-count="1406" meta:character-count="9588" meta:non-whitespace-character-count="8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