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2">
      <style:paragraph-properties>
        <style:tab-stops>
          <style:tab-stop style:position="0.5in"/>
        </style:tab-stops>
      </style:paragraph-properties>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T1" style:family="text">
      <style:text-properties fo:color="#ff0000" style:text-underline-style="solid" style:text-underline-width="auto" style:text-underline-color="font-color" fo:font-weight="bold" style:font-weight-asian="bold" style:font-name-complex="Arial1"/>
    </style:style>
    <style:style style:name="T2" style:family="text">
      <style:text-properties fo:color="#800080" fo:font-size="11pt" style:text-underline-style="solid" style:text-underline-width="auto" style:text-underline-color="font-color" fo:font-weight="bold" style:font-size-asian="11pt" style:font-weight-asian="bold" style:font-name-complex="Arial1" style:font-size-complex="11pt"/>
    </style:style>
    <style:style style:name="T3" style:family="text">
      <style:text-properties fo:font-size="10pt" style:font-size-asian="10pt" style:font-name-complex="Arial1" style:font-size-complex="10pt"/>
    </style:style>
    <style:style style:name="T4" style:family="text">
      <style:text-properties style:font-name="Wingdings" fo:font-size="10pt" style:font-size-asian="10pt" style:font-size-complex="10pt"/>
    </style:style>
    <style:style style:name="T5" style:family="text">
      <style:text-properties fo:color="#333399" fo:font-size="10pt" style:text-underline-style="solid" style:text-underline-width="auto" style:text-underline-color="font-color" fo:font-weight="bold" style:font-size-asian="10pt" style:font-weight-asian="bold" style:font-name-complex="Arial1" style:font-size-complex="10pt"/>
    </style:style>
    <style:style style:name="T6" style:family="text">
      <style:text-properties fo:color="#333399" fo:font-size="10pt" style:text-underline-style="solid" style:text-underline-width="auto" style:text-underline-color="font-color" style:font-size-asian="10pt" style:font-name-complex="Arial1" style:font-size-complex="10pt"/>
    </style:style>
    <style:style style:name="T7" style:family="text">
      <style:text-properties fo:color="#993300" style:text-underline-style="solid" style:text-underline-width="auto" style:text-underline-color="font-color" fo:font-weight="bold" style:font-weight-asian="bold" style:font-name-complex="Arial1"/>
    </style:style>
    <style:style style:name="T8" style:family="text">
      <style:text-properties fo:color="#993300" style:font-name="Wingdings" style:text-underline-style="solid" style:text-underline-width="auto" style:text-underline-color="font-color" fo:font-weight="bold" style:font-weight-asian="bold"/>
    </style:style>
    <style:style style:name="T9" style:family="text">
      <style:text-properties fo:color="#000080" fo:font-size="10pt" style:text-underline-style="solid" style:text-underline-width="auto" style:text-underline-color="font-color" style:font-size-asian="10pt" style:font-name-complex="Arial1" style:font-size-complex="10pt"/>
    </style:style>
    <style:style style:name="T10" style:family="text">
      <style:text-properties fo:color="#008000" fo:font-size="10pt" style:text-underline-style="solid" style:text-underline-width="auto" style:text-underline-color="font-color" fo:font-weight="bold" style:font-size-asian="10pt" style:font-weight-asian="bold" style:font-name-complex="Arial1" style:font-size-complex="10pt"/>
    </style:style>
    <style:style style:name="T11" style:family="text">
      <style:text-properties fo:color="#008080" fo:font-size="11pt" style:text-underline-style="solid" style:text-underline-width="auto" style:text-underline-color="font-color" fo:font-weight="bold" style:font-size-asian="11pt" style:font-weight-asian="bold"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19. stoletje<text:line-break/></text:span></text:p>
      <text:p text:style-name="Standard"><text:span text:style-name="T2">Značilnosti kapitalističnega sistema</text:span></text:p>
      <text:p text:style-name="P1"/>
      <text:p text:style-name="Standard"><text:span text:style-name="T3">Cilj kapitalizma </text:span><text:span text:style-name="T4"></text:span><text:span text:style-name="T3"> kako kapital tako oplemenititi, da bo nastalo več kapitala. Marx pravi, da mora kapital krožiti.</text:span></text:p>
      <text:p text:style-name="P1"/>
      <text:p text:style-name="Standard"><text:span text:style-name="T3"><text:s text:c="3"/>Kapital so premičnine, nepremičnine, delnice, razkošna perzijska preproga, umetniške slike, vrednostni papirji, državne obveznice, zlate palice,… To je tudi tvoje trenutno finančno stanje. Bistvo kapitala je čim večkrat ga obrniti. Namen kapitalizma je dobiček, profit.</text:span></text:p>
      <text:p text:style-name="Standard"><text:span text:style-name="T3"><text:s text:c="3"/>Borza je prostor, kjer potekajo finančne transakcije (menjave). Slovenci dobijo prvo borzo leta 1923. Borza določa ceno vseh artiklov, ki so na trgu, svetovna borza pa določa razmerje med svetovnimi valutami. Na borzo delujejo tudi zunanji dogodki, ki vplivajo na ceno izdelkov na borzi.</text:span></text:p>
      <text:p text:style-name="Standard"><text:span text:style-name="T3"><text:s text:c="3"/>Delniške družbe: koncentracija kapitala, tako podjetja lažje konkurirajo. Več družb se poveže skupaj.</text:span></text:p>
      <text:p text:style-name="Standard"><text:span text:style-name="T3"><text:s text:c="3"/>Delnica sama po sebi nima vrednosti, le dividenda jo ima. Na podlagi lastnega dobička se izplača dividenda.</text:span></text:p>
      <text:p text:style-name="Standard"><text:span text:style-name="T3"><text:s text:c="3"/>19.stol. je zlata doba bank, predvsem angleških. London je center bančnih storitev. Nato to postane New York.</text:span></text:p>
      <text:p text:style-name="Standard"><text:span text:style-name="T3"><text:s text:c="3"/>Tržni mehanizem je prisoten povsod. Trg je prostor, kjer se srečujeta ponudba in povpraševanje. Na trgu se določa cena. Če je veliko povpraševanja (malo izdelkov), cena naraste in obratno. Če je vojna, cena orožja naraste. Na trgu se prodaja blago. Ločimo uporabno (kreda se lahko zlomi) in menjalno vrednost (za kredo 20sit). Ko rečeš koliko stane kreda in vprašaš kdo ponudi več, ta postane blago. Če potem nekdo ponudi za kredo 100sit, gre za abstraktno vrednost (pri blagovnih znamkah).</text:span></text:p>
      <text:p text:style-name="Standard"><text:span text:style-name="T3"><text:s text:c="3"/>Prva oblika kapitalizma je liberalni kapitalizem, za katerega je značilno, da velja svobodna konkurenca, kjer proizvaja vsak, dokler se njegovi izdelki kupujejo. Ko pa se zgodi, da je enak izdelek cenejši, pride do propada. Vsi veselo proizvajajo, potem pa nekdo bankrotira.</text:span></text:p>
      <text:p text:style-name="P1"/>
      <text:p text:style-name="Standard"><text:span text:style-name="T5">Dva sloja:</text:span></text:p>
      <text:list xml:id="list262858871" text:style-name="WWNum2">
        <text:list-item>
          <text:p text:style-name="P2"><text:span text:style-name="T3">kapitalisti </text:span><text:span text:style-name="T4"></text:span><text:span text:style-name="T3"> so lastniki proizvajalnih sredstev – stroji, tovarniške hale, nepremičnine. Oblikujejo kapitalistični način življenja, ki na začetku ni najboljši.</text:span></text:p>
        </text:list-item>
        <text:list-item>
          <text:p text:style-name="P2"><text:span text:style-name="T3">Proletariat ali delavstvo </text:span><text:span text:style-name="T4"></text:span><text:span text:style-name="T3"> prodaja delo svojih rok, cena je odvisna od povpraševanja. Delavnik traja od 16-18ur. Imajo dve izmeni. Tudi noseče ženske morajo delati do dveh tednov pred porodom.</text:span></text:p>
        </text:list-item>
      </text:list>
      <text:p text:style-name="P1"/>
      <text:p text:style-name="Standard"><text:span text:style-name="T3">Kapitalistična eksploatacija ali izkoriščanje </text:span><text:span text:style-name="T4"></text:span><text:span text:style-name="T3"> tu se odkriva kje kapitalisti izkoriščajo, delajo profit. Polovico svojega delovnega časa delajo za to, da pokrijejo stroške (razsvetljava, kurjava,…) – potrebni delovni čas. Drugo polovico pa dela samo za profit – presežni delovni čas. </text:span></text:p>
      <text:p text:style-name="P1"/>
      <text:p text:style-name="Standard"><text:span text:style-name="T7">Evropa do srede 19.stol. </text:span><text:span text:style-name="T8"></text:span><text:span text:style-name="T7"> Predmarčna doba </text:span><text:span text:style-name="T8"></text:span><text:span text:style-name="T7"> 1815-1848</text:span></text:p>
      <text:p text:style-name="P1"/>
      <text:p text:style-name="Standard"><text:span text:style-name="T3">Konservatizem </text:span><text:span text:style-name="T4"></text:span><text:span text:style-name="T3"> ohranjanje starega – staro ureditev, vrnitev absolutizma in ostanek fevdalizma. To je povezano s katoliško cerkvijo. To brani Sveta aliansa.</text:span></text:p>
      <text:p text:style-name="Standard"><text:span text:style-name="T3">Liberalizem </text:span><text:span text:style-name="T4"></text:span><text:span text:style-name="T3"> ideja, ki sovpada s francosko revolucijo, razsvetljenstvom. To je doba kapitalizma. Tukaj propadeta absolutizem in fevdalizem.</text:span></text:p>
      <text:p text:style-name="P1"/>
      <text:p text:style-name="Standard"><text:span text:style-name="T6">Nacionalizem</text:span></text:p>
      <text:list xml:id="list95103211800720" text:continue-numbering="true" text:style-name="WWNum2">
        <text:list-item>
          <text:p text:style-name="P2"><text:span text:style-name="T3">pozitivni </text:span><text:span text:style-name="T4"></text:span><text:span text:style-name="T3"> želja po uveljavljanju narodne zavesti, identitete</text:span></text:p>
        </text:list-item>
        <text:list-item>
          <text:p text:style-name="P2"><text:span text:style-name="T3">negativni </text:span><text:span text:style-name="T4"></text:span><text:span text:style-name="T3"> šovinizem, sovraštvo do tujih narodov, to je imela zelo razvita Nemčija</text:span></text:p>
        </text:list-item>
      </text:list>
      <text:p text:style-name="Standard"><text:span text:style-name="T3"><text:s text:c="3"/>O nacionalizmu lahko govorimo šele v 19.stol., ker lahko od takrat naprej govorimo o narodih, prej o ljudstvih. Narod ima kulturno in jezikovno skupnost.</text:span></text:p>
      <text:p text:style-name="P1"/>
      <text:p text:style-name="Standard"><text:span text:style-name="T6">Narodi zahtevajo:</text:span></text:p>
      <text:list xml:id="list95103306725918" text:continue-numbering="true" text:style-name="WWNum2">
        <text:list-item>
          <text:p text:style-name="P2"><text:span text:style-name="T3">pravice v večnacionalnih monarhijah (enakost pravic), npr. v Habsburški monarhiji, Turškem in Ruskem cesarstvu</text:span></text:p>
        </text:list-item>
        <text:list-item>
          <text:p text:style-name="P2"><text:span text:style-name="T3">nacionalna združitev v enotno državo; Italija-Nemčija – 1891</text:span></text:p>
        </text:list-item>
      </text:list>
      <text:p text:style-name="P1"/>
      <text:p text:style-name="Standard"><text:span text:style-name="T7">Evropa v 20. in 30. letih 19. stol.</text:span></text:p>
      <text:p text:style-name="P1"/>
      <text:p text:style-name="Standard"><text:span text:style-name="T3"><text:s text:c="3"/>Evropa vse od nacionalnih gibanj (lastne države) in gibanj proti absolutizmu. Slednja gibanja zahtevajo večji liberalizem.</text:span></text:p>
      <text:p text:style-name="Standard"><text:span text:style-name="T3"><text:s text:c="3"/>20. leta so leta, ko se začnejo osvobajati španske in portugalske kolonije na območju Latinske Amerike. To se dogaja v Boliviji, Kolumbiji, Venezueli, Argentini, Peruju, Braziliji. Najbolj znana oseba pri boju proti Špancem je bil Simon Bolivar.</text:span></text:p>
      <text:p text:style-name="P1"><text:soft-page-break/></text:p>
      <text:p text:style-name="Standard"><text:span text:style-name="T2">Habsburška monarhija (1815-1918)</text:span></text:p>
      <text:p text:style-name="P1"/>
      <text:p text:style-name="Standard"><text:span text:style-name="T3">Habsburška monarhija je bila zelo gospodarsko raznolika. </text:span></text:p>
      <text:p text:style-name="Standard"><text:span text:style-name="T9">Gospodarsko razvite dežele Habsburške monarhije:</text:span></text:p>
      <text:list xml:id="list95104683070530" text:continue-numbering="true" text:style-name="WWNum2">
        <text:list-item>
          <text:p text:style-name="P2"><text:span text:style-name="T3">Češka</text:span></text:p>
        </text:list-item>
        <text:list-item>
          <text:p text:style-name="P2"><text:span text:style-name="T3">Moravska</text:span></text:p>
        </text:list-item>
        <text:list-item>
          <text:p text:style-name="P2"><text:span text:style-name="T3">Šlezija</text:span></text:p>
        </text:list-item>
        <text:list-item>
          <text:p text:style-name="P2"><text:span text:style-name="T3">Spodnja Avstrija</text:span></text:p>
        </text:list-item>
        <text:list-item>
          <text:p text:style-name="P2"><text:span text:style-name="T3">Lombardija</text:span></text:p>
        </text:list-item>
        <text:list-item>
          <text:p text:style-name="P2"><text:span text:style-name="T3">Benečija</text:span></text:p>
        </text:list-item>
      </text:list>
      <text:p text:style-name="P1"/>
      <text:p text:style-name="Standard"><text:span text:style-name="T9">Najmanj razvite so bile dežele:</text:span></text:p>
      <text:list xml:id="list95105234795911" text:continue-numbering="true" text:style-name="WWNum2">
        <text:list-item>
          <text:p text:style-name="P2"><text:span text:style-name="T3">Galicija</text:span></text:p>
        </text:list-item>
        <text:list-item>
          <text:p text:style-name="P2"><text:span text:style-name="T3">Bukovina</text:span></text:p>
        </text:list-item>
        <text:list-item>
          <text:p text:style-name="P2"><text:span text:style-name="T3">Transilvanija</text:span></text:p>
        </text:list-item>
      </text:list>
      <text:p text:style-name="P1"/>
      <text:p text:style-name="Standard"><text:span text:style-name="T3">Vse ostale dežele so nekje vmes.</text:span></text:p>
      <text:p text:style-name="Standard"><text:span text:style-name="T3"><text:s text:c="3"/>Zastopane so tri vere. Večina prebivalstva je rimokatoliškega, v delu Transilvanije, Vojvodine, Bukovine so pravoslavci, na Ogrskem so protestanti (Calvin). Delno so tudi muslimani v Bosni. Habsburška monarhija se imenuje v 19.stol. »ječa narodov« (11 narodov), Nemci imajo glavno vlogo. Sem spadajo: Nemci, Slovenci, Italijani, Čehi, Poljaki, Rusini, Hrvati, Slovaki, Ogri ali Madžari, Srbi, Romuni. To je vseh 11 nacionalnosti. Vodilno vlogo imajo Nemci. Ko nastane Avstro-Ogrska, prevzamejo vodilno vlogo Ogri. Pojavi se pravica do lastne države, ko imajo samo zgodovinski narodi pravico do države. Značilnost tega obdobja je Metternichov absolutizem.</text:span></text:p>
      <text:p text:style-name="Standard"><text:span text:style-name="T3"><text:s text:c="3"/>Predmarčna doba / Evropa, 1815-1848, popolnoma sovpada z Metternichovim absolutizmom. Metternich je bil tako uspešen, ker je bil cesar nesposoben. Metternich je bil plemiškega izvora. Značilnost Metternichovega absolutizma je strog absolutizem, kjer je prisotna policija in stroga cenzura. Metternich je bil namreč največji nasprotnik nacionalnih gibanj. Bil je namreč tako imenovani »minister ravnotežja«. Dobro je razvil tudi ovaduštvo. Vohuni so vohunili predvsem po gostilnah. Ovaduški sistem je pripeljal veliko ljudi v zapor. Ljudje se poskušajo na vse načine rešiti. Rešijo se tako, da pišejo pesmice, ki hvalijo Metternicha, v resnici pa kritizirajo situacijo. Take pesmice se imenujejo pamfleti. Življenjski stil se imenuje bidermajer (udobne zofe, težke žametne zavese). 19.stol. je čas valčka – Strauss, Mozarta, Beethovna, Smetana. Umetniški stil je klasika, deloma spremljana z barokom.</text:span></text:p>
      <text:p text:style-name="P1"/>
      <text:p text:style-name="Standard"><text:span text:style-name="T10">Poljedelska tehnika v 19. stol. </text:span></text:p>
      <text:p text:style-name="P1"/>
      <text:p text:style-name="Standard"><text:span text:style-name="T9">Spremembe v razvoju:</text:span></text:p>
      <text:list xml:id="list95103941852600" text:continue-numbering="true" text:style-name="WWNum2">
        <text:list-item>
          <text:p text:style-name="P2"><text:span text:style-name="T3">opuščanje starega tripoljnega sistema, uvedba novih metod kolobarjenja</text:span></text:p>
        </text:list-item>
        <text:list-item>
          <text:p text:style-name="P2"><text:span text:style-name="T3">zaradi menjavanja starih poljščin</text:span></text:p>
        </text:list-item>
      </text:list>
      <text:p text:style-name="P1"/>
      <text:p text:style-name="Standard"><text:span text:style-name="T9">Slovenski jedilnik</text:span></text:p>
      <text:list xml:id="list95104707375525" text:continue-numbering="true" text:style-name="WWNum2">
        <text:list-item>
          <text:p text:style-name="P2"><text:span text:style-name="T3">razširil se je kruh</text:span></text:p>
        </text:list-item>
        <text:list-item>
          <text:p text:style-name="P2"><text:span text:style-name="T3">krompir</text:span></text:p>
        </text:list-item>
      </text:list>
      <text:p text:style-name="P1"/>
      <text:p text:style-name="Standard"><text:span text:style-name="T9">Izumi</text:span></text:p>
      <text:p text:style-name="Standard"><text:span text:style-name="T3"><text:s text:c="3"/>Telefon je izumil Bell leta 1876. Izumljena je tudi plinska razsvetljava, radio, električna železnica, dinamo. Uveljavi se nafta. Izumijo še avtomobile, ki pa veljajo takrat za nevarne. Zgodi se prvi poskus letenja. Tudi Slovenec Edvard Rusjan začne leteti z letalom. Z Rusjanom Slovenci ujamemo svet. Razvijejo se še cepelin. Pojavijo se spalni in jedilni vagoni. Na morju parnike zamenja jadrnica.</text:span></text:p>
      <text:p text:style-name="P1"/>
      <text:p text:style-name="Standard"><text:span text:style-name="T9">Medicina</text:span></text:p>
      <text:p text:style-name="Standard"><text:span text:style-name="T3"><text:s text:c="3"/>Ugotovijo, da so povzročitelji bolezni mikrobi. Izumljen je rentgen. Razvijeta se Einsteinova in Darwinova metoda.</text:span></text:p>
      <text:p text:style-name="P1"/>
      <text:p text:style-name="Standard"><text:span text:style-name="T9">Promet</text:span></text:p>
      <text:p text:style-name="Standard"><text:span text:style-name="T3"><text:s text:c="3"/>V Veliki Britaniji se razvije transport sredstev. Uporabljali so plovne reke in rečne kanale. Pojavita se parnik in železnica. Prevladovala je Velika Britanija. Sledili sta Belgija in Francija.</text:span></text:p>
      <text:p text:style-name="P1"/>
      <text:p text:style-name="Standard"><text:span text:style-name="T9">Dosežki medicine:</text:span></text:p>
      <text:list xml:id="list95103952607749" text:continue-numbering="true" text:style-name="WWNum2">
        <text:list-item>
          <text:p text:style-name="P2"><text:span text:style-name="T3">operacija z etrom</text:span></text:p>
        </text:list-item>
        <text:list-item>
          <text:p text:style-name="P2"><text:span text:style-name="T3">prve anestetične operacije: rokavice, prekuhani aparati</text:span></text:p>
        </text:list-item>
        <text:list-item>
          <text:p text:style-name="P2"><text:span text:style-name="T3">prva uspešna operacija slepiča</text:span></text:p>
        </text:list-item>
        <text:list-item>
          <text:p text:style-name="P2"><text:soft-page-break/><text:span text:style-name="T3">odkrijejo povzročitelja poporodnega prisada (zastrupitev krvi)</text:span></text:p>
        </text:list-item>
        <text:list-item>
          <text:p text:style-name="P2"><text:span text:style-name="T3">odkriti so x žarki</text:span></text:p>
        </text:list-item>
        <text:list-item>
          <text:p text:style-name="P2"><text:span text:style-name="T3">odkrito prvo umetno protibolečinsko sredstvo – aspirin</text:span></text:p>
        </text:list-item>
        <text:list-item>
          <text:p text:style-name="P2"><text:span text:style-name="T3">odkrijejo serum proti davici</text:span></text:p>
        </text:list-item>
        <text:list-item>
          <text:p text:style-name="P2"><text:span text:style-name="T3">odkrijejo kdo povzroča kugo</text:span></text:p>
        </text:list-item>
        <text:list-item>
          <text:p text:style-name="P2"><text:span text:style-name="T3">odkrijejo bacil tuberkoloze</text:span></text:p>
        </text:list-item>
      </text:list>
      <text:p text:style-name="P1"/>
      <text:p text:style-name="P4"><text:span text:style-name="T11">Slovenci v predmarčni dobi</text:span></text:p>
      <text:p text:style-name="P1"/>
      <text:p text:style-name="Standard"><text:span text:style-name="T3">To je obdobje Metternichovega absolutizma, 1815-1848.</text:span></text:p>
      <text:p text:style-name="Standard"><text:span text:style-name="T9">Nastaneta dva tabora:</text:span></text:p>
      <text:list xml:id="list3773779758" text:style-name="WWNum1">
        <text:list-item>
          <text:p text:style-name="P3"><text:span text:style-name="T3">konzervativno-klerikalni tabor </text:span><text:span text:style-name="T4"></text:span><text:span text:style-name="T3"> to je nazadnjaški tabor, lahko tudi samo konzervativni tabor. Člani so kmetje in duhovščina. Temu rečemo volilna baza, torej dobivajo od njih podporo. Vodilni osebnosti sta Janez Bleiweis (konzervativec) in Slomšek (klerikalec; duhovniki, močno verni). Izdajajo časopis Kmetijske in rokodelske novice, namenjene so kmetom in obrtnikom. Glavni pomen je, da so v slovenskem jeziku. Naučijo se brati in postanejo bolj izobraženi. Geslo: »Za dan, vero in cesarja!«</text:span></text:p>
        </text:list-item>
        <text:list-item>
          <text:p text:style-name="P3"><text:span text:style-name="T3">liberalno-demokratični tabor </text:span><text:span text:style-name="T4"></text:span><text:span text:style-name="T3"> Člani so Prešeren, Čop in Smole. Vsi so zelo izobraženi, najbolj pa Čop (jezikoslovec). Volilna baza je slovensko izobraženstvo, učiteljstvo, vaški mogotci (gostilničarji) in prvi kapitalisti. Časopis je Kranjska čbelica. Zasluga je zmaga v črkarski pravdi in pa boj proti ilirizmu. Drugo ime za črkarsko pravdo je abecedna vojna. Šlo je za vojno med Prešernom in Kopitarjem. Kopitar je hotel, da ima vsak glas svojo črko. Problem se je rešil s pomočjo češkega vzora, dobili smo gajico, zraven pa še č, š in ž. Prešeren je tako dosegel, da je slovenščina lahko jezik izobražencev. Idejo ilirizma je izumil Ljudevit Gaj, ki pravi, da bi na Balkanu naredili veliko Ilirijo, ki si segala od Alp do Drine. Bil bi ilirski oz. hrvaški jezik. Prešernov krog je ilirizem takoj zavrnil, zavrnili so jo tudi konzervativci. Ideja ilirizma je bila močno všeč Stanku Vrazu, ki je bil slovenski iliri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4" meta:paragraph-count="71" meta:word-count="1224" meta:character-count="8383" meta:non-whitespace-character-count="7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