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3972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2.75in"/>
    </style:style>
    <style:style style:name="Table1.C" style:family="table-column">
      <style:table-column-properties style:column-width="2.822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1pt solid #000000"/>
    </style:style>
    <style:style style:name="Table1.A2" style:family="table-cell">
      <style:table-cell-properties style:vertical-align="middle" fo:padding-left="0.0785in" fo:padding-right="0.075in" fo:padding-top="0in" fo:padding-bottom="0in" fo:border-left="0.5pt solid #000000" fo:border-right="0.5pt solid #000000" fo:border-top="1pt solid #000000" fo:border-bottom="0.5pt dashed #000000"/>
    </style:style>
    <style:style style:name="Table1.B2" style:family="table-cell">
      <style:table-cell-properties style:vertical-align="middle" fo:padding-left="0.0785in" fo:padding-right="0.075in" fo:padding-top="0in" fo:padding-bottom="0in" fo:border-left="0.5pt solid #000000" fo:border-right="0.5pt solid #000000" fo:border-top="1pt solid #000000" fo:border-bottom="0.5pt solid #000000"/>
    </style:style>
    <style:style style:name="Table1.A3" style:family="table-cell">
      <style:table-cell-properties style:vertical-align="middle" fo:padding-left="0.0785in" fo:padding-right="0.075in" fo:padding-top="0in" fo:padding-bottom="0in" fo:border-left="0.5pt solid #000000" fo:border-right="0.5pt solid #000000" fo:border-top="0.5pt dashed #000000" fo:border-bottom="0.5pt dashed #000000"/>
    </style:style>
    <style:style style:name="Table1.B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7" style:family="table-cell">
      <style:table-cell-properties style:vertical-align="middle" fo:padding-left="0.0785in" fo:padding-right="0.075in" fo:padding-top="0in" fo:padding-bottom="0in" fo:border-left="0.5pt solid #000000" fo:border-right="0.5pt solid #000000" fo:border-top="0.5pt dashed #000000" fo:border-bottom="0.5pt solid #000000"/>
    </style:style>
    <style:style style:name="Table2" style:family="table">
      <style:table-properties style:width="6.45in" fo:margin-left="-0.0785in" fo:margin-top="0in" fo:margin-bottom="0in" table:align="left" style:writing-mode="lr-tb"/>
    </style:style>
    <style:style style:name="Table2.A" style:family="table-column">
      <style:table-column-properties style:column-width="0.575in"/>
    </style:style>
    <style:style style:name="Table2.B" style:family="table-column">
      <style:table-column-properties style:column-width="2.937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3972in" fo:margin-left="-0.0785in" fo:margin-top="0in" fo:margin-bottom="0in" table:align="left" style:writing-mode="lr-tb"/>
    </style:style>
    <style:style style:name="Table3.A" style:family="table-column">
      <style:table-column-properties style:column-width="0.9493in"/>
    </style:style>
    <style:style style:name="Table3.B" style:family="table-column">
      <style:table-column-properties style:column-width="5.447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3.A2" style:family="table-cell">
      <style:table-cell-properties style:vertical-align="middle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bookmark text:name="_GoBack"/><text:span text:style-name="T1">LETO</text:span></text:p>
          </table:table-cell>
          <table:table-cell table:style-name="Table1.A1" office:value-type="string">
            <text:p text:style-name="P1"><text:span text:style-name="T1">EVROPA</text:span></text:p>
          </table:table-cell>
          <table:table-cell table:style-name="Table1.A1" office:value-type="string">
            <text:p text:style-name="P1"><text:span text:style-name="T1">SVET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1815</text:span></text:p>
          </table:table-cell>
          <table:table-cell table:style-name="Table1.B2" office:value-type="string">
            <text:p text:style-name="Standard"><text:span text:style-name="T2">zmaga nad Napoleonom</text:span></text:p>
            <text:p text:style-name="Standard"><text:span text:style-name="T2">dunajski kongres</text:span></text:p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1"><text:span text:style-name="T2">1821</text:span></text:p>
          </table:table-cell>
          <table:table-cell table:style-name="Table1.B3" office:value-type="string">
            <text:p text:style-name="Standard"><text:span text:style-name="T2">uvedba Metternichovega absolutizma</text:span></text:p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1"><text:span text:style-name="T2">1825</text:span></text:p>
          </table:table-cell>
          <table:table-cell table:style-name="Table1.B3" office:value-type="string">
            <text:p text:style-name="Standard"><text:span text:style-name="T2">vstaja dekabristov</text:span></text:p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1"><text:span text:style-name="T2">1830</text:span></text:p>
          </table:table-cell>
          <table:table-cell table:style-name="Table1.B3" office:value-type="string">
            <text:p text:style-name="Standard"><text:span text:style-name="T2">julijska revolucija</text:span></text:p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1"><text:span text:style-name="T2">1837</text:span></text:p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Standard"><text:span text:style-name="T2">uvedba trgovine z rižem</text:span></text:p>
          </table:table-cell>
        </table:table-row>
        <table:table-row table:style-name="Table1.1">
          <table:table-cell table:style-name="Table1.A7" office:value-type="string">
            <text:p text:style-name="P1"><text:span text:style-name="T2">1839</text:span></text:p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Standard"><text:span text:style-name="T2">zaplenjen opij v Kantonu</text:span></text:p>
          </table:table-cell>
        </table:table-row>
        <table:table-row table:style-name="Table1.1">
          <table:table-cell table:style-name="Table1.B3" office:value-type="string">
            <text:p text:style-name="P1"><text:span text:style-name="T2">1840</text:span></text:p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Standard"><text:span text:style-name="T2">prva opijska vojna</text:span></text:p>
          </table:table-cell>
        </table:table-row>
        <table:table-row table:style-name="Table1.1">
          <table:table-cell table:style-name="Table1.B3" office:value-type="string">
            <text:p text:style-name="P1"><text:span text:style-name="T2">1841</text:span></text:p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Standard"><text:span text:style-name="T2">prva opijska vojna</text:span></text:p>
          </table:table-cell>
        </table:table-row>
        <table:table-row table:style-name="Table1.1">
          <table:table-cell table:style-name="Table1.B3" office:value-type="string">
            <text:p text:style-name="P1"><text:span text:style-name="T2">1842</text:span></text:p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Standard"><text:span text:style-name="T2">nankinška mirovna pogodba</text:span></text:p>
          </table:table-cell>
        </table:table-row>
        <table:table-row table:style-name="Table1.1">
          <table:table-cell table:style-name="Table1.B3" office:value-type="string">
            <text:p text:style-name="P1"><text:span text:style-name="T2">1843</text:span></text:p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B3" office:value-type="string">
            <text:p text:style-name="P1"><text:span text:style-name="T2">1844</text:span></text:p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B3" office:value-type="string">
            <text:p text:style-name="P1"><text:span text:style-name="T2">1845</text:span></text:p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B3" office:value-type="string">
            <text:p text:style-name="P1"><text:span text:style-name="T2">1846</text:span></text:p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B3" office:value-type="string">
            <text:p text:style-name="P1"><text:span text:style-name="T2">1847</text:span></text:p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B3" office:value-type="string">
            <text:p text:style-name="P1"><text:span text:style-name="T2">1848</text:span></text:p>
          </table:table-cell>
          <table:table-cell table:style-name="Table1.B3" office:value-type="string">
            <text:p text:style-name="Standard"><text:span text:style-name="T2">konec Metternichovega absolutizma </text:span></text:p>
            <text:p text:style-name="Standard"><text:span text:style-name="T2">marčna revolucija</text:span></text:p>
            <text:p text:style-name="Standard"><text:span text:style-name="T2">zaščita papeža</text:span></text:p>
            <text:p text:style-name="Standard"><text:span text:style-name="T2">na oblast pride Franc Jožef</text:span></text:p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B3" office:value-type="string">
            <text:p text:style-name="P1"><text:span text:style-name="T2">1849</text:span></text:p>
          </table:table-cell>
          <table:table-cell table:style-name="Table1.B3" office:value-type="string">
            <text:p text:style-name="Standard"><text:span text:style-name="T2">marčna revolucija</text:span></text:p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B3" office:value-type="string">
            <text:p text:style-name="P1"><text:span text:style-name="T2">1850</text:span></text:p>
          </table:table-cell>
          <table:table-cell table:style-name="Table1.B3" office:value-type="string">
            <text:p text:style-name="Standard"><text:span text:style-name="T2">sporazum v Olomucu</text:span></text:p>
            <text:p text:style-name="Standard"><text:span text:style-name="T2">Erfurtska zveza</text:span></text:p>
          </table:table-cell>
          <table:table-cell table:style-name="Table1.B3" office:value-type="string">
            <text:p text:style-name="Standard"><text:span text:style-name="T2">tajpinška vstaja</text:span></text:p>
          </table:table-cell>
        </table:table-row>
        <table:table-row table:style-name="Table1.1">
          <table:table-cell table:style-name="Table1.B3" office:value-type="string">
            <text:p text:style-name="P1"><text:span text:style-name="T2">1851</text:span></text:p>
          </table:table-cell>
          <table:table-cell table:style-name="Table1.B3" office:value-type="string">
            <text:p text:style-name="Standard"><text:span text:style-name="T2">silvestrski patent, uvedba Bachovega absolutizma</text:span></text:p>
            <text:p text:style-name="Standard"><text:span text:style-name="T2">Louis Bonaparte izvede državni udar</text:span></text:p>
            <text:p text:style-name="Standard"><text:span text:style-name="T2">ustanovljena Mohorjeva družba</text:span></text:p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B3" office:value-type="string">
            <text:p text:style-name="P1"><text:span text:style-name="T2">1852</text:span></text:p>
          </table:table-cell>
          <table:table-cell table:style-name="Table1.B3" office:value-type="string">
            <text:p text:style-name="Standard"><text:span text:style-name="T2">Louis Bonaparte se okliče za cesarja</text:span></text:p>
            <text:p text:style-name="Standard"><text:span text:style-name="T2">Cavour postane predsednik vlade</text:span></text:p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B3" office:value-type="string">
            <text:p text:style-name="P1"><text:span text:style-name="T2">1853</text:span></text:p>
          </table:table-cell>
          <table:table-cell table:style-name="Table1.B3" office:value-type="string">
            <text:p text:style-name="Standard"><text:span text:style-name="T2">začetek krimske vojne</text:span></text:p>
          </table:table-cell>
          <table:table-cell table:style-name="Table1.B3" office:value-type="string">
            <text:p text:style-name="Standard"><text:span text:style-name="T2">Američani priplujejo v Ugaro</text:span></text:p>
          </table:table-cell>
        </table:table-row>
        <table:table-row table:style-name="Table1.1">
          <table:table-cell table:style-name="Table1.B3" office:value-type="string">
            <text:p text:style-name="P1"><text:span text:style-name="T2">1854</text:span></text:p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B3" office:value-type="string">
            <text:p text:style-name="P1"><text:span text:style-name="T2">1855</text:span></text:p>
          </table:table-cell>
          <table:table-cell table:style-name="Table1.B3" office:value-type="string">
            <text:p text:style-name="Standard"><text:span text:style-name="T2">konkordat</text:span></text:p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B3" office:value-type="string">
            <text:p text:style-name="P1"><text:span text:style-name="T2">1856</text:span></text:p>
          </table:table-cell>
          <table:table-cell table:style-name="Table1.B3" office:value-type="string">
            <text:p text:style-name="Standard"><text:span text:style-name="T2">konec krimske vojne</text:span></text:p>
          </table:table-cell>
          <table:table-cell table:style-name="Table1.B3" office:value-type="string">
            <text:p text:style-name="Standard"><text:span text:style-name="T2">začetek druge opijske vojne</text:span></text:p>
          </table:table-cell>
        </table:table-row>
        <table:table-row table:style-name="Table1.1">
          <table:table-cell table:style-name="Table1.B3" office:value-type="string">
            <text:p text:style-name="P1"><text:span text:style-name="T2">1857</text:span></text:p>
          </table:table-cell>
          <table:table-cell table:style-name="Table1.B3" office:value-type="string">
            <text:p text:style-name="Standard"><text:span text:style-name="T2">gospodarska kriza v Avstrijskem cesarstvu</text:span></text:p>
          </table:table-cell>
          <table:table-cell table:style-name="Table1.B3" office:value-type="string">
            <text:p text:style-name="Standard"><text:span text:style-name="T2">sepojski upor</text:span></text:p>
          </table:table-cell>
        </table:table-row>
        <table:table-row table:style-name="Table1.1">
          <table:table-cell table:style-name="Table1.B3" office:value-type="string">
            <text:p text:style-name="P1"><text:span text:style-name="T2">1858</text:span></text:p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Standard"><text:span text:style-name="T2">Indija postane britanska kolonija</text:span></text:p>
          </table:table-cell>
        </table:table-row>
        <table:table-row table:style-name="Table1.1">
          <table:table-cell table:style-name="Table1.B3" office:value-type="string">
            <text:p text:style-name="P1"><text:span text:style-name="T2">1859</text:span></text:p>
          </table:table-cell>
          <table:table-cell table:style-name="Table1.B3" office:value-type="string">
            <text:p text:style-name="Standard"><text:span text:style-name="T2">avstrijska izguba Lombardije v vojni s Piemontom in Francijo</text:span></text:p>
            <text:p text:style-name="Standard"><text:span text:style-name="T2">premestitev sedeža lavantinske škofije v Maribor</text:span></text:p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B3" office:value-type="string">
            <text:p text:style-name="P1"><text:span text:style-name="T2">1860</text:span></text:p>
          </table:table-cell>
          <table:table-cell table:style-name="Table1.B3" office:value-type="string">
            <text:p text:style-name="Standard"><text:span text:style-name="T2">oktobrska diploma</text:span></text:p>
            <text:p text:style-name="Standard"><text:span text:style-name="T2">Garibaldi zasede Neapeljsko kraljestvo</text:span></text:p>
          </table:table-cell>
          <table:table-cell table:style-name="Table1.B3" office:value-type="string">
            <text:p text:style-name="Standard"><text:span text:style-name="T2">konec druge opijske vojne</text:span></text:p>
            <text:p text:style-name="Standard"><text:span text:style-name="T2">Abraham Lincoln postane predsednik ZDA</text:span></text:p>
          </table:table-cell>
        </table:table-row>
        <table:table-row table:style-name="Table1.1">
          <table:table-cell table:style-name="Table1.B3" office:value-type="string">
            <text:p text:style-name="P1"><text:span text:style-name="T2">1861</text:span></text:p>
          </table:table-cell>
          <table:table-cell table:style-name="Table1.B3" office:value-type="string">
            <text:p text:style-name="Standard"><text:span text:style-name="T2">februarski patent</text:span></text:p>
            <text:p text:style-name="Standard"><text:span text:style-name="T2">ustanovljeno italijansko kraljestvo </text:span></text:p>
            <text:p text:style-name="Standard"><text:span text:style-name="T2">prva čitalnica na Slovenskem</text:span></text:p>
          </table:table-cell>
          <table:table-cell table:style-name="Table1.B3" office:value-type="string">
            <text:p text:style-name="Standard"><text:span text:style-name="T2">začetek secesijske vojne</text:span></text:p>
          </table:table-cell>
        </table:table-row>
        <table:table-row table:style-name="Table1.1">
          <table:table-cell table:style-name="Table1.B3" office:value-type="string">
            <text:p text:style-name="P1"><text:span text:style-name="T2">1862</text:span></text:p>
          </table:table-cell>
          <table:table-cell table:style-name="Table1.B3" office:value-type="string">
            <text:p text:style-name="Standard"><text:span text:style-name="T2">Bismarck postane pruski kancler</text:span></text:p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B3" office:value-type="string">
            <text:p text:style-name="P1"><text:span text:style-name="T2">1863</text:span></text:p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B3" office:value-type="string">
            <text:p text:style-name="P1"><text:span text:style-name="T2">1864</text:span></text:p>
          </table:table-cell>
          <table:table-cell table:style-name="Table1.B3" office:value-type="string">
            <text:p text:style-name="Standard"><text:span text:style-name="T2">ustanovljena Slovenska matica</text:span></text:p>
          </table:table-cell>
          <table:table-cell table:style-name="Table1.B3" office:value-type="string">
            <text:p text:style-name="Standard"><text:span text:style-name="T2">konec tajpinške vstaje</text:span></text:p>
          </table:table-cell>
        </table:table-row>
        <table:table-row table:style-name="Table1.1">
          <table:table-cell table:style-name="Table1.B3" office:value-type="string">
            <text:p text:style-name="P1"><text:span text:style-name="T2">1865</text:span></text:p>
          </table:table-cell>
          <table:table-cell table:style-name="Table1.B3" office:value-type="string">
            <text:p text:style-name="Standard"><text:span text:style-name="T2">razdelitev Schleswig-Hollsteina</text:span></text:p>
            <text:p text:style-name="Standard"><text:span text:style-name="T2">mariborski program</text:span></text:p>
          </table:table-cell>
          <table:table-cell table:style-name="Table1.B3" office:value-type="string">
            <text:p text:style-name="Standard"><text:span text:style-name="T2">konec secesijske vojne</text:span></text:p>
          </table:table-cell>
        </table:table-row>
        <table:table-row table:style-name="Table1.1">
          <table:table-cell table:style-name="Table1.B3" office:value-type="string">
            <text:p text:style-name="P1"><text:span text:style-name="T2">1866</text:span></text:p>
          </table:table-cell>
          <table:table-cell table:style-name="Table1.B3" office:value-type="string">
            <text:p text:style-name="Standard"><text:span text:style-name="T2">vojna Avstrijskega cesarstva z Italijo in Prusijo</text:span></text:p>
            <text:p text:style-name="Standard"><text:span text:style-name="T2">severnonemška zveza</text:span></text:p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B3" office:value-type="string">
            <text:p text:style-name="P1"><text:span text:style-name="T2">1867</text:span></text:p>
          </table:table-cell>
          <table:table-cell table:style-name="Table1.B3" office:value-type="string">
            <text:p text:style-name="Standard"><text:span text:style-name="T2">decembrska ustava</text:span></text:p>
            <text:p text:style-name="Standard"><text:span text:style-name="T2">uvedba dualizma</text:span></text:p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B3" office:value-type="string">
            <text:p text:style-name="P1"><text:span text:style-name="T2">1868</text:span></text:p>
          </table:table-cell>
          <table:table-cell table:style-name="Table1.B3" office:value-type="string">
            <text:p text:style-name="Standard"><text:span text:style-name="T2">revidirana konkordatna pogodba</text:span></text:p>
            <text:p text:style-name="Standard"><text:span text:style-name="T2">prvi tabor na Slovenskem</text:span></text:p>
          </table:table-cell>
          <table:table-cell table:style-name="Table1.B3" office:value-type="string">
            <text:p text:style-name="Standard"><text:span text:style-name="T2">odstavljen zadnji šogun</text:span></text:p>
          </table:table-cell>
        </table:table-row>
        <table:table-row table:style-name="Table1.1">
          <table:table-cell table:style-name="Table1.B3" office:value-type="string">
            <text:p text:style-name="P1"><text:span text:style-name="T2">1869</text:span></text:p>
          </table:table-cell>
          <table:table-cell table:style-name="Table1.B3" office:value-type="string">
            <text:p text:style-name="Standard"><text:span text:style-name="T2">največji tabor na Vižmarjah</text:span></text:p>
            <text:p text:style-name="Standard"><text:span text:style-name="T2">ustanovljena KID</text:span></text:p>
          </table:table-cell>
          <table:table-cell table:style-name="Table1.B3" office:value-type="string">
            <text:p text:style-name="P2"/>
          </table:table-cell>
        </table:table-row>
        <text:soft-page-break/>
        <table:table-row table:style-name="Table1.1">
          <table:table-cell table:style-name="Table1.B3" office:value-type="string">
            <text:p text:style-name="P1"><text:span text:style-name="T2">1870</text:span></text:p>
          </table:table-cell>
          <table:table-cell table:style-name="Table1.B3" office:value-type="string">
            <text:p text:style-name="Standard"><text:span text:style-name="T2">konec zaščite papeža</text:span></text:p>
            <text:p text:style-name="Standard"><text:span text:style-name="T2">prusko-francoska vojna</text:span></text:p>
            <text:p text:style-name="Standard"><text:span text:style-name="T2">3. republika</text:span></text:p>
            <text:p text:style-name="Standard"><text:span text:style-name="T2">zasedba Rima</text:span></text:p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B3" office:value-type="string">
            <text:p text:style-name="P1"><text:span text:style-name="T2">1871</text:span></text:p>
          </table:table-cell>
          <table:table-cell table:style-name="Table1.B3" office:value-type="string">
            <text:p text:style-name="Standard"><text:span text:style-name="T2">mirovna pogodba med Francijo in Prusijo pariška komuna</text:span></text:p>
            <text:p text:style-name="Standard"><text:span text:style-name="T2">združitev Nemčije</text:span></text:p>
            <text:p text:style-name="Standard"><text:span text:style-name="T2">prepoved taborov</text:span></text:p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B3" office:value-type="string">
            <text:p text:style-name="P1"><text:span text:style-name="T2">1872</text:span></text:p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B3" office:value-type="string">
            <text:p text:style-name="P1"><text:span text:style-name="T2">1873</text:span></text:p>
          </table:table-cell>
          <table:table-cell table:style-name="Table1.B3" office:value-type="string">
            <text:p text:style-name="Standard"><text:span text:style-name="T2">zveza treh cesarjev</text:span></text:p>
            <text:p text:style-name="Standard"><text:span text:style-name="T2">svetovna gospodarska razstava na Dunaju</text:span></text:p>
            <text:p text:style-name="Standard"><text:span text:style-name="T2">ustanovljena TPD</text:span></text:p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B3" office:value-type="string">
            <text:p text:style-name="P1"><text:span text:style-name="T2">1874</text:span></text:p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B3" office:value-type="string">
            <text:p text:style-name="P1"><text:span text:style-name="T2">1874</text:span></text:p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B3" office:value-type="string">
            <text:p text:style-name="P1"><text:span text:style-name="T2">1875</text:span></text:p>
          </table:table-cell>
          <table:table-cell table:style-name="Table1.B3" office:value-type="string">
            <text:p text:style-name="Standard"><text:span text:style-name="T2">sloga med konzervativci in liberalci</text:span></text:p>
            <text:p text:style-name="Standard"><text:span text:style-name="T2">upor proti Turkom v BiH </text:span></text:p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B3" office:value-type="string">
            <text:p text:style-name="P1"><text:span text:style-name="T2">1876</text:span></text:p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B3" office:value-type="string">
            <text:p text:style-name="P1"><text:span text:style-name="T2">1877</text:span></text:p>
          </table:table-cell>
          <table:table-cell table:style-name="Table1.B3" office:value-type="string">
            <text:p text:style-name="Standard"><text:span text:style-name="T2">vojna proti Turčiji</text:span></text:p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B3" office:value-type="string">
            <text:p text:style-name="P1"><text:span text:style-name="T2">1878</text:span></text:p>
          </table:table-cell>
          <table:table-cell table:style-name="Table1.B3" office:value-type="string">
            <text:p text:style-name="Standard"><text:span text:style-name="T2">vojna proti Turčiji</text:span></text:p>
            <text:p text:style-name="Standard"><text:span text:style-name="T2">sanstefanska mirovna pogodba</text:span></text:p>
            <text:p text:style-name="Standard"><text:span text:style-name="T2">berlinski kongres</text:span></text:p>
            <text:p text:style-name="Standard"><text:span text:style-name="T2">antisocialistični zakon</text:span></text:p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B3" office:value-type="string">
            <text:p text:style-name="P1"><text:span text:style-name="T2">1879</text:span></text:p>
          </table:table-cell>
          <table:table-cell table:style-name="Table1.B3" office:value-type="string">
            <text:p text:style-name="Standard"><text:span text:style-name="T2">dvojna zveza</text:span></text:p>
            <text:p text:style-name="Standard"><text:span text:style-name="T2">Edouard Taafe postane ministrski predsednik</text:span></text:p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B3" office:value-type="string">
            <text:p text:style-name="P1"><text:span text:style-name="T2">1880</text:span></text:p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B3" office:value-type="string">
            <text:p text:style-name="P1"><text:span text:style-name="T2">1881</text:span></text:p>
          </table:table-cell>
          <table:table-cell table:style-name="Table1.B3" office:value-type="string">
            <text:p text:style-name="Standard"><text:span text:style-name="T2">atentat na carja Aleksandra II.</text:span></text:p>
            <text:p text:style-name="Standard"><text:span text:style-name="T2">trgovinska pogodba med Srbijo in AO</text:span></text:p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B3" office:value-type="string">
            <text:p text:style-name="P1"><text:span text:style-name="T2">1882</text:span></text:p>
          </table:table-cell>
          <table:table-cell table:style-name="Table1.B3" office:value-type="string">
            <text:p text:style-name="Standard"><text:span text:style-name="T2">trojna zveza</text:span></text:p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B3" office:value-type="string">
            <text:p text:style-name="P1"><text:span text:style-name="T2">1883</text:span></text:p>
          </table:table-cell>
          <table:table-cell table:style-name="Table1.B3" office:value-type="string">
            <text:p text:style-name="Standard"><text:span text:style-name="T2">trojni zvezi se pridruži Romunija</text:span></text:p>
            <text:p text:style-name="Standard"><text:span text:style-name="T2">ustanovljena Zveza slovenskih posojilnic</text:span></text:p>
            <text:p text:style-name="Standard"><text:span text:style-name="T2">razkol med liberalci (elastiki in radikali)</text:span></text:p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B3" office:value-type="string">
            <text:p text:style-name="P1"><text:span text:style-name="T2">1884</text:span></text:p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B3" office:value-type="string">
            <text:p text:style-name="P1"><text:span text:style-name="T2">1885</text:span></text:p>
          </table:table-cell>
          <table:table-cell table:style-name="Table1.B3" office:value-type="string">
            <text:p text:style-name="Standard"><text:span text:style-name="T2">vojna med Srbijo in Bolgarijo</text:span></text:p>
          </table:table-cell>
          <table:table-cell table:style-name="Table1.B3" office:value-type="string">
            <text:p text:style-name="Standard"><text:span text:style-name="T2">ustanovljen Nacionalni kongres</text:span></text:p>
          </table:table-cell>
        </table:table-row>
        <table:table-row table:style-name="Table1.1">
          <table:table-cell table:style-name="Table1.B3" office:value-type="string">
            <text:p text:style-name="P1"><text:span text:style-name="T2">1886</text:span></text:p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B3" office:value-type="string">
            <text:p text:style-name="P1"><text:span text:style-name="T2">1887</text:span></text:p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B3" office:value-type="string">
            <text:p text:style-name="P1"><text:span text:style-name="T2">1888</text:span></text:p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B3" office:value-type="string">
            <text:p text:style-name="P1"><text:span text:style-name="T2">1889</text:span></text:p>
          </table:table-cell>
          <table:table-cell table:style-name="Table1.B3" office:value-type="string">
            <text:p text:style-name="Standard"><text:span text:style-name="T2">druga internacionala</text:span></text:p>
            <text:p text:style-name="Standard"><text:span text:style-name="T2">prva haaška mirovna konferenca</text:span></text:p>
          </table:table-cell>
          <table:table-cell table:style-name="Table1.B3" office:value-type="string">
            <text:p text:style-name="Standard"><text:span text:style-name="T2">Japonska postane parlamentarna monarhija</text:span></text:p>
          </table:table-cell>
        </table:table-row>
        <table:table-row table:style-name="Table1.1">
          <table:table-cell table:style-name="Table1.B3" office:value-type="string">
            <text:p text:style-name="P1"><text:span text:style-name="T2">1890</text:span></text:p>
          </table:table-cell>
          <table:table-cell table:style-name="Table1.B3" office:value-type="string">
            <text:p text:style-name="Standard"><text:span text:style-name="T2">razpad sloge</text:span></text:p>
            <text:p text:style-name="Standard"><text:span text:style-name="T2">ustanovljeno Katoliško narodno društvo</text:span></text:p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B3" office:value-type="string">
            <text:p text:style-name="P1"><text:span text:style-name="T2">1891</text:span></text:p>
          </table:table-cell>
          <table:table-cell table:style-name="Table1.B3" office:value-type="string">
            <text:p text:style-name="Standard"><text:span text:style-name="T2">papež Leon XIII. uzakoni krščanski socializem</text:span></text:p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B3" office:value-type="string">
            <text:p text:style-name="P1"><text:span text:style-name="T2">1892</text:span></text:p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B3" office:value-type="string">
            <text:p text:style-name="P1"><text:span text:style-name="T2">1893</text:span></text:p>
          </table:table-cell>
          <table:table-cell table:style-name="Table1.B3" office:value-type="string">
            <text:p text:style-name="Standard"><text:span text:style-name="T2">ustanovljena VMRO</text:span></text:p>
            <text:p text:style-name="Standard"><text:span text:style-name="T2">Taafejev padec</text:span></text:p>
            <text:p text:style-name="Standard"><text:span text:style-name="T2">ministrski predsednik postane knez Windischgraetz</text:span></text:p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B3" office:value-type="string">
            <text:p text:style-name="P1"><text:span text:style-name="T2">1894</text:span></text:p>
          </table:table-cell>
          <table:table-cell table:style-name="Table1.B3" office:value-type="string">
            <text:p text:style-name="Standard"><text:span text:style-name="T2">afera Dreyfus</text:span></text:p>
            <text:p text:style-name="Standard"><text:span text:style-name="T2">zavezniški sporazum z Rusijo</text:span></text:p>
            <text:p text:style-name="Standard"><text:span text:style-name="T2">nastanek Narodnonapredne stranke</text:span></text:p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B3" office:value-type="string">
            <text:p text:style-name="P1"><text:span text:style-name="T2">1895</text:span></text:p>
          </table:table-cell>
          <table:table-cell table:style-name="Table1.B3" office:value-type="string">
            <text:p text:style-name="Standard"><text:span text:style-name="T2">padec Windischgraetzove vlade</text:span></text:p>
          </table:table-cell>
          <table:table-cell table:style-name="Table1.B3" office:value-type="string">
            <text:p text:style-name="Standard"><text:span text:style-name="T2">kitajsko-japonska vojna</text:span></text:p>
          </table:table-cell>
        </table:table-row>
        <table:table-row table:style-name="Table1.1">
          <table:table-cell table:style-name="Table1.B3" office:value-type="string">
            <text:p text:style-name="P1"><text:span text:style-name="T2">1896</text:span></text:p>
          </table:table-cell>
          <table:table-cell table:style-name="Table1.B3" office:value-type="string">
            <text:p text:style-name="Standard"><text:span text:style-name="T2">ustanovljena JSDS</text:span></text:p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B3" office:value-type="string">
            <text:p text:style-name="P1"><text:span text:style-name="T2">1897</text:span></text:p>
          </table:table-cell>
          <table:table-cell table:style-name="Table1.B3" office:value-type="string">
            <text:p text:style-name="Standard"><text:span text:style-name="T2">prvi cionistični kongres v Baslu</text:span></text:p>
            <text:p text:style-name="Standard"><text:span text:style-name="T2">jezikovne naredbe za Češko in Moravsko</text:span></text:p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B3" office:value-type="string">
            <text:p text:style-name="P1"><text:span text:style-name="T2">1898</text:span></text:p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B3" office:value-type="string">
            <text:p text:style-name="P1"><text:span text:style-name="T2">1899</text:span></text:p>
          </table:table-cell>
          <table:table-cell table:style-name="Table1.B3" office:value-type="string">
            <text:p text:style-name="Standard"><text:span text:style-name="T2">preklic jezikovnih naredb</text:span></text:p>
          </table:table-cell>
          <table:table-cell table:style-name="Table1.B3" office:value-type="string">
            <text:p text:style-name="Standard"><text:span text:style-name="T2">boksarska vstaja</text:span></text:p>
          </table:table-cell>
        </table:table-row>
        <table:table-row table:style-name="Table1.1">
          <table:table-cell table:style-name="Table1.B3" office:value-type="string">
            <text:p text:style-name="P1"><text:span text:style-name="T2">1900</text:span></text:p>
          </table:table-cell>
          <table:table-cell table:style-name="Table1.B3" office:value-type="string">
            <text:p text:style-name="Standard"><text:span text:style-name="T2">ministrski predsednik postane Ernest von Koerber</text:span></text:p>
          </table:table-cell>
          <table:table-cell table:style-name="Table1.B3" office:value-type="string">
            <text:p text:style-name="Standard"><text:span text:style-name="T2">boksarska vstaja</text:span></text:p>
          </table:table-cell>
        </table:table-row>
        <table:table-row table:style-name="Table1.1">
          <table:table-cell table:style-name="Table1.B3" office:value-type="string">
            <text:p text:style-name="P1"><text:span text:style-name="T2">1901</text:span></text:p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Standard"><text:span text:style-name="T2">boksarski protokol</text:span></text:p>
          </table:table-cell>
        </table:table-row>
        <text:soft-page-break/>
        <table:table-row table:style-name="Table1.1">
          <table:table-cell table:style-name="Table1.B3" office:value-type="string">
            <text:p text:style-name="P1"><text:span text:style-name="T2">1902</text:span></text:p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B3" office:value-type="string">
            <text:p text:style-name="P1"><text:span text:style-name="T2">1903</text:span></text:p>
          </table:table-cell>
          <table:table-cell table:style-name="Table1.B3" office:value-type="string">
            <text:p text:style-name="Standard"><text:span text:style-name="T2">ilindenska vstaja</text:span></text:p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B3" office:value-type="string">
            <text:p text:style-name="P1"><text:span text:style-name="T2">1904</text:span></text:p>
          </table:table-cell>
          <table:table-cell table:style-name="Table1.B3" office:value-type="string">
            <text:p text:style-name="Standard"><text:span text:style-name="T2">antanta</text:span></text:p>
            <text:p text:style-name="Standard"><text:span text:style-name="T2">Koerberjev padec</text:span></text:p>
          </table:table-cell>
          <table:table-cell table:style-name="Table1.B3" office:value-type="string">
            <text:p text:style-name="Standard"><text:span text:style-name="T2">rusko-japonska vojna</text:span></text:p>
          </table:table-cell>
        </table:table-row>
        <table:table-row table:style-name="Table1.1">
          <table:table-cell table:style-name="Table1.B3" office:value-type="string">
            <text:p text:style-name="P1"><text:span text:style-name="T2">1905</text:span></text:p>
          </table:table-cell>
          <table:table-cell table:style-name="Table1.B3" office:value-type="string">
            <text:p text:style-name="Standard"><text:span text:style-name="T2">ločitev Cerkve od države v Franciji</text:span></text:p>
            <text:p text:style-name="Standard"><text:span text:style-name="T2">prva maroška kriza</text:span></text:p>
            <text:p text:style-name="Standard"><text:span text:style-name="T2">oktobrska revolucija v Rusiji</text:span></text:p>
            <text:p text:style-name="Standard"><text:span text:style-name="T2">nastanek SLS</text:span></text:p>
          </table:table-cell>
          <table:table-cell table:style-name="Table1.B3" office:value-type="string">
            <text:p text:style-name="Standard"><text:span text:style-name="T2">rusko-japonska vojna</text:span></text:p>
          </table:table-cell>
        </table:table-row>
        <table:table-row table:style-name="Table1.1">
          <table:table-cell table:style-name="Table1.B3" office:value-type="string">
            <text:p text:style-name="P1"><text:span text:style-name="T2">1906</text:span></text:p>
          </table:table-cell>
          <table:table-cell table:style-name="Table1.B3" office:value-type="string">
            <text:p text:style-name="Standard"><text:span text:style-name="T2">Dreyfus oproščen</text:span></text:p>
            <text:p text:style-name="Standard"><text:span text:style-name="T2">carinska vojna med Srbijo in AO</text:span></text:p>
          </table:table-cell>
          <table:table-cell table:style-name="Table1.B3" office:value-type="string">
            <text:p text:style-name="Standard"><text:span text:style-name="T2">začetek gradnje Panamskega prekopa</text:span></text:p>
          </table:table-cell>
        </table:table-row>
        <table:table-row table:style-name="Table1.1">
          <table:table-cell table:style-name="Table1.B3" office:value-type="string">
            <text:p text:style-name="P1"><text:span text:style-name="T2">1907</text:span></text:p>
          </table:table-cell>
          <table:table-cell table:style-name="Table1.B3" office:value-type="string">
            <text:p text:style-name="Standard"><text:span text:style-name="T2">druga haaška mirovna konferenca</text:span></text:p>
            <text:p text:style-name="Standard"><text:span text:style-name="T2">volilna reforma v AO</text:span></text:p>
            <text:p text:style-name="Standard"><text:span text:style-name="T2">v Trstu ustanovljena NDO</text:span></text:p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B3" office:value-type="string">
            <text:p text:style-name="P1"><text:span text:style-name="T2">1908</text:span></text:p>
          </table:table-cell>
          <table:table-cell table:style-name="Table1.B3" office:value-type="string">
            <text:p text:style-name="Standard"><text:span text:style-name="T2">aneksija BiH k AO</text:span></text:p>
            <text:p text:style-name="Standard"><text:span text:style-name="T2">mladoturško gibanje</text:span></text:p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B3" office:value-type="string">
            <text:p text:style-name="P1"><text:span text:style-name="T2">1909</text:span></text:p>
          </table:table-cell>
          <table:table-cell table:style-name="Table1.B3" office:value-type="string">
            <text:p text:style-name="Standard"><text:span text:style-name="T2">tivolska resolucija</text:span></text:p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B3" office:value-type="string">
            <text:p text:style-name="P1"><text:span text:style-name="T2">1910</text:span></text:p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B3" office:value-type="string">
            <text:p text:style-name="P1"><text:span text:style-name="T2">1911</text:span></text:p>
          </table:table-cell>
          <table:table-cell table:style-name="Table1.B3" office:value-type="string">
            <text:p text:style-name="Standard"><text:span text:style-name="T2">druga maroška kriza</text:span></text:p>
          </table:table-cell>
          <table:table-cell table:style-name="Table1.B3" office:value-type="string">
            <text:p text:style-name="Standard"><text:span text:style-name="T2">oklicana kitajska republika</text:span></text:p>
          </table:table-cell>
        </table:table-row>
        <table:table-row table:style-name="Table1.1">
          <table:table-cell table:style-name="Table1.B3" office:value-type="string">
            <text:p text:style-name="P1"><text:span text:style-name="T2">1912</text:span></text:p>
          </table:table-cell>
          <table:table-cell table:style-name="Table1.B3" office:value-type="string">
            <text:p text:style-name="Standard"><text:span text:style-name="T2">prva balkanska vojna</text:span></text:p>
          </table:table-cell>
          <table:table-cell table:style-name="Table1.B3" office:value-type="string">
            <text:p text:style-name="P2"/>
          </table:table-cell>
        </table:table-row>
        <table:table-row table:style-name="Table1.1">
          <table:table-cell table:style-name="Table1.B3" office:value-type="string">
            <text:p text:style-name="P1"><text:span text:style-name="T2">1913</text:span></text:p>
          </table:table-cell>
          <table:table-cell table:style-name="Table1.B3" office:value-type="string">
            <text:p text:style-name="Standard"><text:span text:style-name="T2">druga balkanska vojna</text:span></text:p>
          </table:table-cell>
          <table:table-cell table:style-name="Table1.B3" office:value-type="string">
            <text:p text:style-name="P2"/>
          </table:table-cell>
        </table:table-row>
      </table:table>
      <text:p text:style-name="Standard"/>
      <text:section text:style-name="Sect1" text:name="TextSection">
        <text:p text:style-name="Standard"/>
        <table:table table:name="Table2" table:style-name="Table2">
          <table:table-column table:style-name="Table2.A"/>
          <table:table-column table:style-name="Table2.B" table:number-columns-repeated="2"/>
          <table:table-row table:style-name="Table2.1">
            <table:table-cell table:style-name="Table2.A1" office:value-type="string">
              <text:p text:style-name="P1"><text:span text:style-name="T2">1914</text:span></text:p>
            </table:table-cell>
            <table:table-cell table:style-name="Table2.A1" office:value-type="string">
              <text:p text:style-name="Standard"><text:span text:style-name="T2">atentat na Franca Ferdinanda</text:span></text:p>
              <text:p text:style-name="Standard"><text:span text:style-name="T2">začetek 1. svetovne vojne</text:span></text:p>
              <text:p text:style-name="Standard"><text:span text:style-name="T2">Niška deklaracija</text:span></text:p>
            </table:table-cell>
            <table:table-cell table:style-name="Table2.A1" office:value-type="string">
              <text:p text:style-name="Standard"><text:span text:style-name="T2">konec gradnje Panamskega prekopa</text:span></text:p>
            </table:table-cell>
          </table:table-row>
          <table:table-row table:style-name="Table2.1">
            <table:table-cell table:style-name="Table2.A1" office:value-type="string">
              <text:p text:style-name="P1"><text:span text:style-name="T2">1915</text:span></text:p>
            </table:table-cell>
            <table:table-cell table:style-name="Table2.A1" office:value-type="string">
              <text:p text:style-name="Standard"><text:span text:style-name="T2">1. svetovna vojna</text:span></text:p>
              <text:p text:style-name="Standard"><text:span text:style-name="T2">v Londonu ustanovljen Jugoslovanski odbor</text:span></text:p>
            </table:table-cell>
            <table:table-cell table:style-name="Table2.A1" office:value-type="string">
              <text:p text:style-name="Standard"><text:span text:style-name="T2">Yuan Shikai se okliče za cesarja</text:span></text:p>
            </table:table-cell>
          </table:table-row>
          <table:table-row table:style-name="Table2.1">
            <table:table-cell table:style-name="Table2.A1" office:value-type="string">
              <text:p text:style-name="P1"><text:span text:style-name="T2">1916</text:span></text:p>
            </table:table-cell>
            <table:table-cell table:style-name="Table2.A1" office:value-type="string">
              <text:p text:style-name="Standard"><text:span text:style-name="T2">1. svetovna vojna</text:span></text:p>
            </table:table-cell>
            <table:table-cell table:style-name="Table2.A1" office:value-type="string">
              <text:p text:style-name="P2"/>
            </table:table-cell>
          </table:table-row>
          <table:table-row table:style-name="Table2.1">
            <table:table-cell table:style-name="Table2.A1" office:value-type="string">
              <text:p text:style-name="P1"><text:span text:style-name="T2">1917</text:span></text:p>
            </table:table-cell>
            <table:table-cell table:style-name="Table2.A1" office:value-type="string">
              <text:p text:style-name="Standard"><text:span text:style-name="T2">1. svetovna vojna</text:span></text:p>
              <text:p text:style-name="Standard"><text:span text:style-name="T2">ustanovljen Jugoslovanski klub</text:span></text:p>
              <text:p text:style-name="Standard"><text:span text:style-name="T2">Majniška deklaracija </text:span></text:p>
              <text:p text:style-name="Standard"><text:span text:style-name="T2">Krfska deklaracija</text:span></text:p>
              <text:p text:style-name="Standard"><text:span text:style-name="T2">februarska in oktobrska revolucija v Rusiji </text:span></text:p>
              <text:p text:style-name="Standard"><text:span text:style-name="T2">Rusija izstopi iz vojne</text:span></text:p>
            </table:table-cell>
            <table:table-cell table:style-name="Table2.A1" office:value-type="string">
              <text:p text:style-name="Standard"><text:span text:style-name="T2">4. april: vstop ZDA v vojno na strani antante</text:span></text:p>
              <text:p text:style-name="Standard"><text:span text:style-name="T2">vstop Kitajske v vojno na strani antante</text:span></text:p>
              <text:p text:style-name="P2"/>
            </table:table-cell>
          </table:table-row>
          <table:table-row table:style-name="Table2.1">
            <table:table-cell table:style-name="Table2.A1" office:value-type="string">
              <text:p text:style-name="P1"><text:span text:style-name="T2">1918</text:span></text:p>
            </table:table-cell>
            <table:table-cell table:style-name="Table2.A1" office:value-type="string">
              <text:p text:style-name="Standard"><text:span text:style-name="T2">konec 1. svetovne vojne</text:span></text:p>
              <text:p text:style-name="Standard"><text:span text:style-name="T2">ustanovljeno Narodno vijeće</text:span></text:p>
              <text:p text:style-name="Standard"><text:span text:style-name="T2">nastanek Kraljevine SHS</text:span></text:p>
              <text:p text:style-name="Standard"><text:span text:style-name="T2">državljanska vojna v Rusiji</text:span></text:p>
            </table:table-cell>
            <table:table-cell table:style-name="Table2.A1" office:value-type="string">
              <text:p text:style-name="Standard"><text:span text:style-name="T2">Wilsonove točke</text:span></text:p>
            </table:table-cell>
          </table:table-row>
          <table:table-row table:style-name="Table2.1">
            <table:table-cell table:style-name="Table2.A1" office:value-type="string">
              <text:p text:style-name="P1"><text:span text:style-name="T2">1919</text:span></text:p>
            </table:table-cell>
            <table:table-cell table:style-name="Table2.A1" office:value-type="string">
              <text:p text:style-name="Standard"><text:span text:style-name="T2">marec: v Moskvi ustanovljena Kominterna</text:span></text:p>
              <text:p text:style-name="Standard"><text:span text:style-name="T2">29. april: ustanovljeno Društvo narodov</text:span></text:p>
              <text:p text:style-name="Standard"><text:span text:style-name="T2">28. junij: mirovna pogodba z Nemčijo</text:span></text:p>
              <text:p text:style-name="Standard"><text:span text:style-name="T2">avgust: ustanovljena weimarska republika</text:span></text:p>
              <text:p text:style-name="Standard"><text:span text:style-name="T2">10. september: mirovna pogodba z Avstrijo</text:span></text:p>
              <text:p text:style-name="Standard"><text:span text:style-name="T2">27. november: mirovna pogodba z Bolgarijo</text:span></text:p>
              <text:p text:style-name="Standard"><text:span text:style-name="T2">Mussolini ustanovi Zvezo bojevnikov</text:span></text:p>
              <text:p text:style-name="Standard"><text:span text:style-name="T2">Hitler ustanovi NSDAP</text:span></text:p>
            </table:table-cell>
            <table:table-cell table:style-name="Table2.A1" office:value-type="string">
              <text:p text:style-name="P2"/>
            </table:table-cell>
          </table:table-row>
          <table:table-row table:style-name="Table2.1">
            <table:table-cell table:style-name="Table2.A1" office:value-type="string">
              <text:p text:style-name="P1"><text:span text:style-name="T2">1920</text:span></text:p>
            </table:table-cell>
            <table:table-cell table:style-name="Table2.A1" office:value-type="string">
              <text:p text:style-name="Standard"><text:span text:style-name="T2">4. junij: mirovna pogodba z Madžarsko</text:span></text:p>
              <text:p text:style-name="Standard"><text:span text:style-name="T2">10. avgust: 1. mirovna pogodba s Turčijo</text:span></text:p>
              <text:p text:style-name="Standard"><text:span text:style-name="T2">10. oktober: plebiscit v Celovški kotlini</text:span></text:p>
              <text:p text:style-name="Standard"><text:span text:style-name="T2">november: rapalska pogodba</text:span></text:p>
              <text:p text:style-name="Standard"><text:span text:style-name="T2">začetek povojne gospodarske krize</text:span></text:p>
            </table:table-cell>
            <table:table-cell table:style-name="Table2.A1" office:value-type="string">
              <text:p text:style-name="Standard"><text:span text:style-name="T2">T. W. Wilson poražen na volitvah</text:span></text:p>
            </table:table-cell>
          </table:table-row>
          <table:table-row table:style-name="Table2.1">
            <table:table-cell table:style-name="Table2.A1" office:value-type="string">
              <text:p text:style-name="P1"><text:span text:style-name="T2">1921</text:span></text:p>
            </table:table-cell>
            <table:table-cell table:style-name="Table2.A1" office:value-type="string">
              <text:p text:style-name="Standard"><text:span text:style-name="T2">povojna gospodarska kriza</text:span></text:p>
            </table:table-cell>
            <table:table-cell table:style-name="Table2.A1" office:value-type="string">
              <text:p text:style-name="Standard"><text:span text:style-name="T2">ločena mirovna pogodba z Nemčijo</text:span></text:p>
            </table:table-cell>
          </table:table-row>
          <table:table-row table:style-name="Table2.1">
            <table:table-cell table:style-name="Table2.A1" office:value-type="string">
              <text:p text:style-name="P1"><text:span text:style-name="T2">1922</text:span></text:p>
            </table:table-cell>
            <table:table-cell table:style-name="Table2.A1" office:value-type="string">
              <text:p text:style-name="Standard"><text:span text:style-name="T2">preimenovanje v SZ </text:span></text:p>
              <text:p text:style-name="Standard"><text:span text:style-name="T2">uvajanje NEP</text:span></text:p>
              <text:p text:style-name="Standard"><text:span text:style-name="T2">Lenina zadene kap</text:span></text:p>
              <text:p text:style-name="Standard"><text:span text:style-name="T2">Mussolini z državnim udarom pride na oblast</text:span></text:p>
              <text:p text:style-name="Standard"><text:span text:style-name="T2">povojna gospodarska kriza</text:span></text:p>
            </table:table-cell>
            <table:table-cell table:style-name="Table2.A1" office:value-type="string">
              <text:p text:style-name="P2"/>
            </table:table-cell>
          </table:table-row>
          <table:table-row table:style-name="Table2.1">
            <table:table-cell table:style-name="Table2.A1" office:value-type="string">
              <text:p text:style-name="P1"><text:span text:style-name="T2">1923</text:span></text:p>
            </table:table-cell>
            <table:table-cell table:style-name="Table2.A1" office:value-type="string">
              <text:p text:style-name="Standard"><text:span text:style-name="T2">24. julij: 2. mirovna pogodba s Turčijo</text:span></text:p>
              <text:p text:style-name="Standard"><text:span text:style-name="T2">general Rivera v Španiji prevzame oblast</text:span></text:p>
              <text:p text:style-name="Standard"><text:soft-page-break/><text:span text:style-name="T2">Hitler skuša izvesti državni udar</text:span></text:p>
              <text:p text:style-name="Standard"><text:span text:style-name="T2">vrhunec in konec povojne gospodarske krize</text:span></text:p>
            </table:table-cell>
            <table:table-cell table:style-name="Table2.A1" office:value-type="string">
              <text:p text:style-name="P2"/>
            </table:table-cell>
          </table:table-row>
          <table:table-row table:style-name="Table2.1">
            <table:table-cell table:style-name="Table2.A1" office:value-type="string">
              <text:p text:style-name="P1"><text:span text:style-name="T2">1924</text:span></text:p>
            </table:table-cell>
            <table:table-cell table:style-name="Table2.A1" office:value-type="string">
              <text:p text:style-name="Standard"><text:span text:style-name="T2">Leninova smrt</text:span></text:p>
            </table:table-cell>
            <table:table-cell table:style-name="Table2.A1" office:value-type="string">
              <text:p text:style-name="P2"/>
            </table:table-cell>
          </table:table-row>
          <table:table-row table:style-name="Table2.1">
            <table:table-cell table:style-name="Table2.A1" office:value-type="string">
              <text:p text:style-name="P1"><text:span text:style-name="T2">1925</text:span></text:p>
            </table:table-cell>
            <table:table-cell table:style-name="Table2.A1" office:value-type="string">
              <text:p text:style-name="Standard"><text:span text:style-name="T2">Stalin na volitvah premaga Trockega</text:span></text:p>
            </table:table-cell>
            <table:table-cell table:style-name="Table2.A1" office:value-type="string">
              <text:p text:style-name="P2"/>
            </table:table-cell>
          </table:table-row>
          <table:table-row table:style-name="Table2.1">
            <table:table-cell table:style-name="Table2.A1" office:value-type="string">
              <text:p text:style-name="P1"><text:span text:style-name="T2">1926</text:span></text:p>
            </table:table-cell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Standard"><text:span text:style-name="T2">Čankajšek začne širiti oblast iz Kantona proti severu </text:span></text:p>
              <text:p text:style-name="Standard"><text:span text:style-name="T2">Avstralija, Nova Zelandija, Kanada in Južna Afrika postanejo britanski dominioni</text:span></text:p>
            </table:table-cell>
          </table:table-row>
          <table:table-row table:style-name="Table2.1">
            <table:table-cell table:style-name="Table2.A1" office:value-type="string">
              <text:p text:style-name="P1"><text:span text:style-name="T2">1927</text:span></text:p>
            </table:table-cell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/>
            </table:table-cell>
          </table:table-row>
          <table:table-row table:style-name="Table2.1">
            <table:table-cell table:style-name="Table2.A1" office:value-type="string">
              <text:p text:style-name="P1"><text:span text:style-name="T2">1928</text:span></text:p>
            </table:table-cell>
            <table:table-cell table:style-name="Table2.A1" office:value-type="string">
              <text:p text:style-name="Standard"><text:span text:style-name="T2">začetek prve petletke</text:span></text:p>
            </table:table-cell>
            <table:table-cell table:style-name="Table2.A1" office:value-type="string">
              <text:p text:style-name="P2"/>
            </table:table-cell>
          </table:table-row>
          <table:table-row table:style-name="Table2.1">
            <table:table-cell table:style-name="Table2.A1" office:value-type="string">
              <text:p text:style-name="P1"><text:span text:style-name="T2">1929</text:span></text:p>
            </table:table-cell>
            <table:table-cell table:style-name="Table2.A1" office:value-type="string">
              <text:p text:style-name="Standard"><text:span text:style-name="T2">Kraljevina SHS se preimenuje v Kraljevino Jugoslavijo</text:span></text:p>
              <text:p text:style-name="Standard"><text:span text:style-name="T2">lateranska pogodba</text:span></text:p>
              <text:p text:style-name="Standard"><text:span text:style-name="T2">25. oktober: zlom newyorške borze</text:span></text:p>
              <text:p text:style-name="Standard"><text:span text:style-name="T2">začetek velike gospodarske krize</text:span></text:p>
            </table:table-cell>
            <table:table-cell table:style-name="Table2.A1" office:value-type="string">
              <text:p text:style-name="Standard"><text:span text:style-name="T2">na predsedniških volitvah zmaga F. D. Roosevelt</text:span></text:p>
            </table:table-cell>
          </table:table-row>
          <table:table-row table:style-name="Table2.1">
            <table:table-cell table:style-name="Table2.A1" office:value-type="string">
              <text:p text:style-name="P1"><text:span text:style-name="T2">1930</text:span></text:p>
            </table:table-cell>
            <table:table-cell table:style-name="Table2.A1" office:value-type="string">
              <text:p text:style-name="Standard"><text:span text:style-name="T2">velika gospodarska kriza</text:span></text:p>
            </table:table-cell>
            <table:table-cell table:style-name="Table2.A1" office:value-type="string">
              <text:p text:style-name="P2"/>
            </table:table-cell>
          </table:table-row>
          <table:table-row table:style-name="Table2.1">
            <table:table-cell table:style-name="Table2.A1" office:value-type="string">
              <text:p text:style-name="P1"><text:span text:style-name="T2">1931</text:span></text:p>
            </table:table-cell>
            <table:table-cell table:style-name="Table2.A1" office:value-type="string">
              <text:p text:style-name="Standard"><text:span text:style-name="T2">velika gospodarska kriza</text:span></text:p>
            </table:table-cell>
            <table:table-cell table:style-name="Table2.A1" office:value-type="string">
              <text:p text:style-name="Standard"><text:span text:style-name="T2">japonski napad na Mandžurijo</text:span></text:p>
            </table:table-cell>
          </table:table-row>
          <table:table-row table:style-name="Table2.1">
            <table:table-cell table:style-name="Table2.A1" office:value-type="string">
              <text:p text:style-name="P1"><text:span text:style-name="T2">1932</text:span></text:p>
            </table:table-cell>
            <table:table-cell table:style-name="Table2.A1" office:value-type="string">
              <text:p text:style-name="Standard"><text:span text:style-name="T2">velika gospodarska kriza</text:span></text:p>
              <text:p text:style-name="Standard"><text:span text:style-name="T2">na Švedskem prevzamejo oblast socialisti</text:span></text:p>
            </table:table-cell>
            <table:table-cell table:style-name="Table2.A1" office:value-type="string">
              <text:p text:style-name="P2"/>
            </table:table-cell>
          </table:table-row>
          <table:table-row table:style-name="Table2.1">
            <table:table-cell table:style-name="Table2.A1" office:value-type="string">
              <text:p text:style-name="P1"><text:span text:style-name="T2">1933</text:span></text:p>
            </table:table-cell>
            <table:table-cell table:style-name="Table2.A1" office:value-type="string">
              <text:p text:style-name="Standard"><text:span text:style-name="T2">Hitler zmaga na volitvah</text:span></text:p>
              <text:p text:style-name="Standard"><text:span text:style-name="T2">Hitler da požgati nemški parlament</text:span></text:p>
              <text:p text:style-name="Standard"><text:span text:style-name="T2">začetek druge petletke</text:span></text:p>
              <text:p text:style-name="Standard"><text:span text:style-name="T2">konec velike gospodarske krize</text:span></text:p>
            </table:table-cell>
            <table:table-cell table:style-name="Table2.A1" office:value-type="string">
              <text:p text:style-name="P2"/>
            </table:table-cell>
          </table:table-row>
          <table:table-row table:style-name="Table2.1">
            <table:table-cell table:style-name="Table2.A1" office:value-type="string">
              <text:p text:style-name="P1"><text:span text:style-name="T2">1934</text:span></text:p>
            </table:table-cell>
            <table:table-cell table:style-name="Table2.A1" office:value-type="string">
              <text:p text:style-name="Standard"><text:span text:style-name="T2">ljudska fronta v Franciji prepreči državni udar</text:span></text:p>
              <text:p text:style-name="Standard"><text:span text:style-name="T2">30. junij: »noč dolgih nožev«</text:span></text:p>
            </table:table-cell>
            <table:table-cell table:style-name="Table2.A1" office:value-type="string">
              <text:p text:style-name="Standard"><text:span text:style-name="T2">kitajski komunisti začnejo dolgi pohod</text:span></text:p>
            </table:table-cell>
          </table:table-row>
          <table:table-row table:style-name="Table2.1">
            <table:table-cell table:style-name="Table2.A1" office:value-type="string">
              <text:p text:style-name="P1"><text:span text:style-name="T2">1935</text:span></text:p>
            </table:table-cell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Standard"><text:span text:style-name="T2">dolgi pohod</text:span></text:p>
            </table:table-cell>
          </table:table-row>
          <table:table-row table:style-name="Table2.1">
            <table:table-cell table:style-name="Table2.A1" office:value-type="string">
              <text:p text:style-name="P1"><text:span text:style-name="T2">1936</text:span></text:p>
            </table:table-cell>
            <table:table-cell table:style-name="Table2.A1" office:value-type="string">
              <text:p text:style-name="Standard"><text:span text:style-name="T2">os Rim-Berlin</text:span></text:p>
              <text:p text:style-name="Standard"><text:span text:style-name="T2">Mussolini zasede Etiopijo</text:span></text:p>
              <text:p text:style-name="Standard"><text:span text:style-name="T2">ljudska fronta v Franciji zmaga na volitvah</text:span></text:p>
              <text:p text:style-name="Standard"><text:span text:style-name="T2">začetek španske državljanske vojne</text:span></text:p>
            </table:table-cell>
            <table:table-cell table:style-name="Table2.A1" office:value-type="string">
              <text:p text:style-name="Standard"><text:span text:style-name="T2">Japonska sklene protikominternski pakt z Nemčijo in Italijo</text:span></text:p>
              <text:p text:style-name="Standard"><text:span text:style-name="T2">konec dolgega pohoda</text:span></text:p>
            </table:table-cell>
          </table:table-row>
          <table:table-row table:style-name="Table2.1">
            <table:table-cell table:style-name="Table2.A1" office:value-type="string">
              <text:p text:style-name="P1"><text:span text:style-name="T2">1937</text:span></text:p>
            </table:table-cell>
            <table:table-cell table:style-name="Table2.A1" office:value-type="string">
              <text:p text:style-name="Standard"><text:span text:style-name="T2">španska državljanska vojna</text:span></text:p>
            </table:table-cell>
            <table:table-cell table:style-name="Table2.A1" office:value-type="string">
              <text:p text:style-name="Standard"><text:span text:style-name="T2">Japonska začne vojaške operacije v Mongoliji in SZ</text:span></text:p>
              <text:p text:style-name="Standard"><text:span text:style-name="T2">Čankajškova vojska in komunisti sklenejo premirje za skupen boj proti Japoncem</text:span></text:p>
            </table:table-cell>
          </table:table-row>
          <table:table-row table:style-name="Table2.1">
            <table:table-cell table:style-name="Table2.A1" office:value-type="string">
              <text:p text:style-name="P1"><text:span text:style-name="T2">1938</text:span></text:p>
            </table:table-cell>
            <table:table-cell table:style-name="Table2.A1" office:value-type="string">
              <text:p text:style-name="Standard"><text:span text:style-name="T2">španska državljanska vojna</text:span></text:p>
              <text:p text:style-name="Standard"><text:span text:style-name="T2">ljudska fronta v Franciji razpade</text:span></text:p>
              <text:p text:style-name="Standard"><text:span text:style-name="T2">priključitev Avstrije Nemčiji</text:span></text:p>
              <text:p text:style-name="Standard"><text:span text:style-name="T2">münchenska konferenca</text:span></text:p>
              <text:p text:style-name="Standard"><text:span text:style-name="T2">10 november: »kristalna noč«</text:span></text:p>
            </table:table-cell>
            <table:table-cell table:style-name="Table2.A1" office:value-type="string">
              <text:p text:style-name="P2"/>
            </table:table-cell>
          </table:table-row>
          <table:table-row table:style-name="Table2.1">
            <table:table-cell table:style-name="Table2.A1" office:value-type="string">
              <text:p text:style-name="P1"><text:span text:style-name="T2">1939</text:span></text:p>
            </table:table-cell>
            <table:table-cell table:style-name="Table2.A1" office:value-type="string">
              <text:p text:style-name="Standard"><text:span text:style-name="T2">konec španske državljanske vojne</text:span></text:p>
              <text:p text:style-name="Standard"><text:span text:style-name="T2">Mussolini zasede Albanijo</text:span></text:p>
              <text:p text:style-name="Standard"><text:span text:style-name="T2">Hitler dobi protektorat nad Češko</text:span></text:p>
              <text:p text:style-name="Standard"><text:span text:style-name="T2">Hitler zahteva pristanišče Gdansk</text:span></text:p>
              <text:p text:style-name="Standard"><text:span text:style-name="T2">nemško-ruski sporazum o nenapadanju</text:span></text:p>
              <text:p text:style-name="Standard"><text:span text:style-name="T2">začetek 2. svetovne vojne</text:span></text:p>
            </table:table-cell>
            <table:table-cell table:style-name="Table2.A1" office:value-type="string">
              <text:p text:style-name="Standard"><text:span text:style-name="T2">poraz Japonske</text:span></text:p>
            </table:table-cell>
          </table:table-row>
          <table:table-row table:style-name="Table2.1">
            <table:table-cell table:style-name="Table2.A1" office:value-type="string">
              <text:p text:style-name="P1"><text:span text:style-name="T2">1940</text:span></text:p>
            </table:table-cell>
            <table:table-cell table:style-name="Table2.A1" office:value-type="string">
              <text:p text:style-name="Standard"><text:span text:style-name="T2">Lenina ubijejo v Ameriki</text:span></text:p>
            </table:table-cell>
            <table:table-cell table:style-name="Table2.A1" office:value-type="string">
              <text:p text:style-name="P2"/>
            </table:table-cell>
          </table:table-row>
        </table:table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<text:soft-page-break/></text:p>
        <text:p text:style-name="P2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P1"><text:span text:style-name="T1">LETO</text:span></text:p>
            </table:table-cell>
            <table:table-cell table:style-name="Table3.A1" office:value-type="string">
              <text:p text:style-name="P1"><text:span text:style-name="T1">PRVA SVETOVNA VOJNA</text:span></text:p>
            </table:table-cell>
          </table:table-row>
          <table:table-row table:style-name="Table3.1">
            <table:table-cell table:style-name="Table3.A2" office:value-type="string">
              <text:p text:style-name="P1"><text:span text:style-name="T2">1914</text:span></text:p>
            </table:table-cell>
            <table:table-cell table:style-name="Table3.A1" office:value-type="string">
              <text:p text:style-name="Standard"><text:span text:style-name="T2">28. junij: atentat na Franca Ferdinanda</text:span></text:p>
              <text:p text:style-name="Standard"><text:span text:style-name="T2">23. julij: AO izroči Srbiji ultimat</text:span></text:p>
              <text:p text:style-name="Standard"><text:span text:style-name="T2">25. julij: Srbija sprejme vse AO zahteve razen preiskave sodnih in policijskih arhivov</text:span></text:p>
              <text:p text:style-name="Standard"><text:span text:style-name="T2">28. julij: začetek 1. svetovne vojne</text:span></text:p>
              <text:p text:style-name="Standard"><text:span text:style-name="T2">12. avgust: AO vojska prečka reko Drino</text:span></text:p>
              <text:p text:style-name="Standard"><text:span text:style-name="T2">16. in 17. avgust: poraz AO na planini Cer</text:span></text:p>
              <text:p text:style-name="Standard"><text:span text:style-name="T2">september: srbska vojska osvobaja Srbijo</text:span></text:p>
              <text:p text:style-name="Standard"><text:span text:style-name="T2">oktober: vstop Turčije v vojno</text:span></text:p>
              <text:p text:style-name="Standard"><text:span text:style-name="T2">december: AO vojska prodre globoko v Srbijo in zasede Beograd, srbska vlada in skupščina se umakneta v Niš</text:span></text:p>
              <text:p text:style-name="Standard"><text:span text:style-name="T2">3. december: poraz AO pri reki Kolubari</text:span></text:p>
              <text:p text:style-name="Standard"><text:span text:style-name="T2">7. december: Niška deklaracija</text:span></text:p>
            </table:table-cell>
          </table:table-row>
          <table:table-row table:style-name="Table3.1">
            <table:table-cell table:style-name="Table3.A2" office:value-type="string">
              <text:p text:style-name="P1"><text:span text:style-name="T2">1915</text:span></text:p>
            </table:table-cell>
            <table:table-cell table:style-name="Table3.A1" office:value-type="string">
              <text:p text:style-name="Standard"><text:span text:style-name="T2">26. april: londonski sporazum</text:span></text:p>
              <text:p text:style-name="Standard"><text:span text:style-name="T2">30. april: v Londonu ustanovljen Jugoslovanski odbor</text:span></text:p>
              <text:p text:style-name="Standard"><text:span text:style-name="T2">april: poskus izkrcanja na Galipoliju</text:span></text:p>
              <text:p text:style-name="Standard"><text:span text:style-name="T2">23. maj: vstop Italije v vojno</text:span></text:p>
              <text:p text:style-name="Standard"><text:span text:style-name="T2">oktober: AO začne nove ofenzive na Drini, Savi in Donavi</text:span></text:p>
              <text:p text:style-name="Standard"><text:span text:style-name="T2">14. oktober: Srbijo napade Bolgarija</text:span></text:p>
              <text:p text:style-name="Standard"><text:span text:style-name="T2">november in december: Srbi se umikajo na Krf</text:span></text:p>
            </table:table-cell>
          </table:table-row>
          <table:table-row table:style-name="Table3.1">
            <table:table-cell table:style-name="Table3.A2" office:value-type="string">
              <text:p text:style-name="P1"><text:span text:style-name="T2">1916</text:span></text:p>
            </table:table-cell>
            <table:table-cell table:style-name="Table3.A1" office:value-type="string">
              <text:p text:style-name="Standard"><text:span text:style-name="T2">Srbija osvoji Kajmakčalan in Bitolo</text:span></text:p>
              <text:p text:style-name="Standard"><text:span text:style-name="T2">31. maj in 1. junij: pomorska bitka med VB in Nemčijo pred Skagerrakom</text:span></text:p>
              <text:p text:style-name="Standard"><text:span text:style-name="T2">poletje: odprta solunska fronta</text:span></text:p>
              <text:p text:style-name="Standard"><text:span text:style-name="T2">21. februar–16. december: bitka za Verdun</text:span></text:p>
            </table:table-cell>
          </table:table-row>
          <table:table-row table:style-name="Table3.1">
            <table:table-cell table:style-name="Table3.A2" office:value-type="string">
              <text:p text:style-name="P1"><text:span text:style-name="T2">1917</text:span></text:p>
            </table:table-cell>
            <table:table-cell table:style-name="Table3.A1" office:value-type="string">
              <text:p text:style-name="Standard"><text:span text:style-name="T2">februar: februarska revolucija v Rusiji</text:span></text:p>
              <text:p text:style-name="Standard"><text:span text:style-name="T2">4. april: v vojno vstopijo ZDA</text:span></text:p>
              <text:p text:style-name="Standard"><text:span text:style-name="T2">maj: ponovno sklican AO parlament, ustanovljen Jugoslovanski klub</text:span></text:p>
              <text:p text:style-name="Standard"><text:span text:style-name="T2">30. maj: Majniška deklaracija</text:span></text:p>
              <text:p text:style-name="Standard"><text:span text:style-name="T2">20. julij: Krfska deklaracija </text:span></text:p>
              <text:p text:style-name="Standard"><text:span text:style-name="T2">23. in 24. oktober: »čudež pri Kobaridu«</text:span></text:p>
              <text:p text:style-name="Standard"><text:span text:style-name="T2">24. in 25. oktober: oktobrska revolucija v Rusiji</text:span></text:p>
              <text:p text:style-name="Standard"><text:span text:style-name="T2">28. oktober: končajo se boji na soški fronti, frontna linija se ustali na reki Piavi</text:span></text:p>
              <text:p text:style-name="Standard"><text:span text:style-name="T2">december: boljševiki poraženi na volitvah, uvedba diktature, začetek državljanske vojne</text:span></text:p>
            </table:table-cell>
          </table:table-row>
          <table:table-row table:style-name="Table3.1">
            <table:table-cell table:style-name="Table3.A2" office:value-type="string">
              <text:p text:style-name="P1"><text:span text:style-name="T2">1918</text:span></text:p>
            </table:table-cell>
            <table:table-cell table:style-name="Table3.A1" office:value-type="string">
              <text:p text:style-name="Standard"><text:span text:style-name="T2">8. januar: Wilsonove točke</text:span></text:p>
              <text:p text:style-name="Standard"><text:span text:style-name="T2">januar: mirovna pogajanja z Rusijo v Brest-Litovsku</text:span></text:p>
              <text:p text:style-name="Standard"><text:span text:style-name="T2">marec: podpisana mirovna pogodba z Rusijo</text:span></text:p>
              <text:p text:style-name="Standard"><text:span text:style-name="T2">julij: v državljanski vojni ubiti ruski car in njegova družina, sprejeta prva sovjetska ustava</text:span></text:p>
              <text:p text:style-name="Standard"><text:span text:style-name="T2">18. julij: začetek francoske protiofenzive na zahodni fronti</text:span></text:p>
              <text:p text:style-name="Standard"><text:span text:style-name="T2">avgust: ustanovljen Narodni svet</text:span></text:p>
              <text:p text:style-name="Standard"><text:span text:style-name="T2">8. avgust: britanska ofenziva na Sommi</text:span></text:p>
              <text:p text:style-name="Standard"><text:span text:style-name="T2">21. september: zavezniški preboj na solunski fronti </text:span></text:p>
              <text:p text:style-name="Standard"><text:span text:style-name="T2">29. september: kapitulacija Bolgarije</text:span></text:p>
              <text:p text:style-name="Standard"><text:span text:style-name="T2">27. in 30. september: preboj nemške obrambne linije</text:span></text:p>
              <text:p text:style-name="Standard"><text:span text:style-name="T2">september: kapitulacija Turčije</text:span></text:p>
              <text:p text:style-name="Standard"><text:span text:style-name="T2">6. oktober: ustanovitev skupne vlade Slovencev in Hrvatov (Narodno vijeće)</text:span></text:p>
              <text:p text:style-name="Standard"><text:span text:style-name="T2">29. (31.) oktober: kapitulacija AO, ustanovljena Država SHS</text:span></text:p>
              <text:p text:style-name="Standard"><text:span text:style-name="T2">november: upor nemške vojske, komunistična revolucija</text:span></text:p>
              <text:p text:style-name="Standard"><text:span text:style-name="T2">9. november: nemški cesar odstopi</text:span></text:p>
              <text:p text:style-name="Standard"><text:span text:style-name="T2">11. november: kapitulacija Nemčije</text:span></text:p>
              <text:p text:style-name="Standard"><text:span text:style-name="T2">29. november: s Srbijo se združi Črna gora</text:span></text:p>
              <text:p text:style-name="Standard"><text:span text:style-name="T2">1. december: Država SHS se združi s Srbijo, nastanek Kraljevine SHS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7:00</meta:creation-date>
    <dc:date>2019-05-17T07:37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5" meta:paragraph-count="385" meta:word-count="1301" meta:character-count="8877" meta:non-whitespace-character-count="7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