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1">
      <style:paragraph-properties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9966"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fo:background-color="#ffff0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993366" fo:font-size="10pt" fo:font-weight="bold" style:font-size-asian="10pt" style:font-weight-asian="bold" style:font-size-complex="10pt"/>
    </style:style>
    <style:style style:name="T6" style:family="text">
      <style:text-properties fo:color="#993366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style:font-name="Wingdings" fo:font-size="10pt" style:font-name-asian="Wingdings2" style:font-size-asian="10pt" style:font-name-complex="Wingdings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RAST PREBIVALSTVA V 19. STOLETJU, MESTA IN MIGRACIJE V 19. STOLETJU</text:span></text:p>
      <text:p text:style-name="P1"/>
      <text:list xml:id="list639670263" text:style-name="WWNum1">
        <text:list-item>
          <text:p text:style-name="P2"><text:span text:style-name="T3">RAST PREBIVASTVA V 19. STOLETJU</text:span></text:p>
        </text:list-item>
      </text:list>
      <text:p text:style-name="P1"/>
      <text:list xml:id="list32896359" text:style-name="WWNum2">
        <text:list-item>
          <text:p text:style-name="P3"><text:span text:style-name="T5">Naštej dejavnike, ki vplivajo na rast prebivalstva v 19. stoletju in jih razloži.</text:span></text:p>
        </text:list-item>
      </text:list>
      <text:p text:style-name="Standard"><text:span text:style-name="T4">Dejavniki: </text:span></text:p>
      <text:list xml:id="list4207309268" text:style-name="WWNum3">
        <text:list-item>
          <text:p text:style-name="P4"><text:span text:style-name="T4">mogočne spremembe gospodarske podobe</text:span></text:p>
        </text:list-item>
        <text:list-item>
          <text:p text:style-name="P4"><text:span text:style-name="T4">razvoja</text:span></text:p>
        </text:list-item>
        <text:list-item>
          <text:p text:style-name="P4"><text:span text:style-name="T4">tehnični napredek industrijske revolucije</text:span></text:p>
        </text:list-item>
        <text:list-item>
          <text:p text:style-name="P4"><text:span text:style-name="T4">izboljšana zdravstvena oskrba</text:span></text:p>
        </text:list-item>
        <text:list-item>
          <text:p text:style-name="P4"><text:span text:style-name="T4">večja čistoča</text:span></text:p>
        </text:list-item>
        <text:list-item>
          <text:p text:style-name="P4"><text:span text:style-name="T4">zmanjšanje umrljivosti dojenčkov</text:span></text:p>
        </text:list-item>
        <text:list-item>
          <text:p text:style-name="P4"><text:span text:style-name="T4">podaljšana življenjska doba</text:span></text:p>
        </text:list-item>
        <text:list-item>
          <text:p text:style-name="P4"><text:span text:style-name="T4">migracije</text:span></text:p>
        </text:list-item>
      </text:list>
      <text:list xml:id="list112734371608867" text:continue-list="list32896359" text:style-name="WWNum2">
        <text:list-item>
          <text:p text:style-name="P3"><text:span text:style-name="T5">V 19. stoletju je bil velik dotok prebivalstva iz podeželja v mesta. Analiziraj vzroke za to migracijo.</text:span></text:p>
        </text:list-item>
      </text:list>
      <text:p text:style-name="Standard"><text:span text:style-name="T4">Vzroki:</text:span></text:p>
      <text:list xml:id="list112733117625327" text:continue-list="list4207309268" text:style-name="WWNum3">
        <text:list-item>
          <text:p text:style-name="P4"><text:span text:style-name="T4">kmetje se borijo z velikimi težavami</text:span></text:p>
        </text:list-item>
        <text:list-item>
          <text:p text:style-name="P4"><text:span text:style-name="T4">možnosti za zaslužek so majhne</text:span></text:p>
        </text:list-item>
        <text:list-item>
          <text:p text:style-name="P4"><text:span text:style-name="T4">vasi niso zmogle prehraniti tako hitro rastočega prebivalstva</text:span></text:p>
        </text:list-item>
        <text:list-item>
          <text:p text:style-name="P4"><text:span text:style-name="T4">mnogi si ne morejo zagotoviti preživetja</text:span></text:p>
        </text:list-item>
        <text:list-item>
          <text:p text:style-name="P4"><text:span text:style-name="T4">vasi v industrijski dobi obubožajo, saj so z novimi prometnimi sredstvi (železnica, parnik) iz oddaljenih predelov dovažali cenejše kmetijske pridelke</text:span></text:p>
        </text:list-item>
        <text:list-item>
          <text:p text:style-name="P4"><text:span text:style-name="T4">mnogi zemljiški posestniki so zanemarili svoja posestva in vlagali denar v naložbe v mestu</text:span></text:p>
        </text:list-item>
        <text:list-item>
          <text:p text:style-name="P4"><text:span text:style-name="T4">več delovnih mest v mestih in boljši zaslužek</text:span></text:p>
        </text:list-item>
      </text:list>
      <text:list xml:id="list112733763643879" text:continue-list="list112734371608867" text:style-name="WWNum2">
        <text:list-item>
          <text:p text:style-name="P3"><text:span text:style-name="T5">Na katerih celinah prebivalstvo najbolj narašča in zakaj?</text:span></text:p>
        </text:list-item>
      </text:list>
      <text:p text:style-name="Standard"><text:span text:style-name="T4">Prebivalstvo najbolj narašča v:</text:span></text:p>
      <text:list xml:id="list4289167962" text:style-name="WWNum4">
        <text:list-item>
          <text:p text:style-name="P5"><text:span text:style-name="T4">Evropi</text:span></text:p>
        </text:list-item>
        <text:list-item>
          <text:p text:style-name="P5"><text:span text:style-name="T4">Rusiji</text:span></text:p>
        </text:list-item>
        <text:list-item>
          <text:p text:style-name="P5"><text:span text:style-name="T4">Angliji</text:span></text:p>
        </text:list-item>
      </text:list>
      <text:p text:style-name="Standard"><text:span text:style-name="T4">To pa zaradi:</text:span></text:p>
      <text:list xml:id="list112733402756345" text:continue-list="list112733117625327" text:style-name="WWNum3">
        <text:list-item>
          <text:p text:style-name="P4"><text:span text:style-name="T4">mogočne spremembe gospodarske podobe</text:span></text:p>
        </text:list-item>
        <text:list-item>
          <text:p text:style-name="P4"><text:span text:style-name="T4">zaradi razvoja</text:span></text:p>
        </text:list-item>
        <text:list-item>
          <text:p text:style-name="P4"><text:span text:style-name="T4">tehničnega napredka industrijske revolucije</text:span></text:p>
        </text:list-item>
      </text:list>
      <text:p text:style-name="P1"/>
      <text:list xml:id="list112732805802504" text:continue-list="list639670263" text:style-name="WWNum1">
        <text:list-item>
          <text:p text:style-name="P2"><text:span text:style-name="T3">VIDEZ MEST V 19. STOLETJU</text:span></text:p>
        </text:list-item>
      </text:list>
      <text:p text:style-name="P1"/>
      <text:list xml:id="list112734768804770" text:continue-list="list112733763643879" text:style-name="WWNum2">
        <text:list-item>
          <text:p text:style-name="P3"><text:span text:style-name="T5">Opiši značilnosti mest v 19. stoletju (zunanji izgled, tehnične novosti, higiena, težave).</text:span></text:p>
        </text:list-item>
      </text:list>
      <text:list xml:id="list112734303450628" text:continue-list="list112733402756345" text:style-name="WWNum3">
        <text:list-item>
          <text:p text:style-name="P4"><text:span text:style-name="T7">naraščanje števila velemest</text:span></text:p>
        </text:list-item>
        <text:list-item>
          <text:p text:style-name="P4"><text:span text:style-name="T7">izboljšanje higienskih navad</text:span></text:p>
        </text:list-item>
      </text:list>
      <text:list xml:id="list112733326138731" text:continue-list="list112734768804770" text:style-name="WWNum2">
        <text:list-item>
          <text:p text:style-name="P3"><text:span text:style-name="T5">Poišči slikovni material, ki prikazuje mesta in velemesta v 19.stol.</text:span></text:p>
        </text:list-item>
        <text:list-item>
          <text:p text:style-name="P3"><text:span text:style-name="T5">Kakšna so bila slovenska mesta po videzu in velikosti v 19. stol.?</text:span></text:p>
        </text:list-item>
      </text:list>
      <text:list xml:id="list112733819326763" text:continue-list="list112734303450628" text:style-name="WWNum3">
        <text:list-item>
          <text:p text:style-name="P4"><text:span text:style-name="T7">prebivalstvo na območju današnje Slovenije je zaradi krize na podeželju, prešibke rasti industrije in izseljevanja počasi naraščalo (globoko pod evropskim povprečjem)</text:span></text:p>
        </text:list-item>
        <text:list-item>
          <text:p text:style-name="P4"><text:span text:style-name="T7">na območjih urbanizacije so nekdanje vasi začele izgubljati svoj kmečki značaj</text:span></text:p>
        </text:list-item>
        <text:list-item>
          <text:p text:style-name="P4"><text:span text:style-name="T7">zasavski črni revir – izkoriščanje ležišč rjavega premoga je povzročilo veliko koncentracijo prebivalstva in nastanek treh urbanih naselij: Trbovelj, Zagorja in Hrastnika. Revirsko ozemlje se iz povsem agrarne pokrajine razvije v močno rudarsko industrijsko središče in se pospešeno urbanizira. </text:span></text:p>
        </text:list-item>
      </text:list>
      <text:list xml:id="list112733588803847" text:continue-list="list112733326138731" text:style-name="WWNum2">
        <text:list-item>
          <text:p text:style-name="P3"><text:span text:style-name="T5">Poišči sliko, ki prikazuje Ljubljano v začetku 19.stol.</text:span></text:p>
        </text:list-item>
        <text:list-item>
          <text:p text:style-name="P3"><text:span text:style-name="T5">Katera katastrofa je prizadela Ljubljano ob koncu 19.stol.? Poišči knjigo o tem.</text:span></text:p>
        </text:list-item>
      </text:list>
      <text:p text:style-name="Standard"><text:span text:style-name="T7">14.4.1895 Ljubljano prizadene potres. Mesto obnavljajo Avstrijci in ga obogatijo s secesijskimi poslopji.</text:span></text:p>
      <text:list xml:id="list112733356842684" text:continue-numbering="true" text:style-name="WWNum2">
        <text:list-item>
          <text:p text:style-name="P3"><text:span text:style-name="T5">Katero je največje slovensko mesto po številu prebivalstva?</text:span></text:p>
        </text:list-item>
      </text:list>
      <text:p text:style-name="Standard"><text:span text:style-name="T7">Trst – 229.510 prebivalcev</text:span></text:p>
      <text:p text:style-name="P1"/>
      <text:list xml:id="list112733366263974" text:continue-list="list112732805802504" text:style-name="WWNum1">
        <text:list-item>
          <text:p text:style-name="P6"><text:span text:style-name="T3">MIGRACIJE</text:span></text:p>
        </text:list-item>
      </text:list>
      <text:p text:style-name="P1"/>
      <text:list xml:id="list112734584648734" text:continue-list="list112733356842684" text:style-name="WWNum2">
        <text:list-item>
          <text:p text:style-name="P3"><text:span text:style-name="T5">Potek, smeri in vzroki za selitve.</text:span></text:p>
        </text:list-item>
      </text:list>
      <text:p text:style-name="Standard"><text:span text:style-name="T4">Potek: </text:span></text:p>
      <text:list xml:id="list112734514859244" text:continue-list="list112733819326763" text:style-name="WWNum3">
        <text:list-item>
          <text:p text:style-name="P4"><text:span text:style-name="T4">S Nemčija</text:span></text:p>
        </text:list-item>
        <text:list-item>
          <text:p text:style-name="P4"><text:span text:style-name="T4">Francija</text:span></text:p>
        </text:list-item>
        <text:list-item>
          <text:p text:style-name="P4"><text:span text:style-name="T4">Belgija</text:span></text:p>
        </text:list-item>
        <text:list-item>
          <text:p text:style-name="P4"><text:span text:style-name="T4">Trst</text:span></text:p>
        </text:list-item>
      </text:list>
      <text:p text:style-name="Standard"><text:span text:style-name="T4">Smeri: </text:span></text:p>
      <text:list xml:id="list112734065864622" text:continue-numbering="true" text:style-name="WWNum3">
        <text:list-item>
          <text:p text:style-name="P4"><text:span text:style-name="T4">Avstralija</text:span></text:p>
        </text:list-item>
        <text:list-item>
          <text:p text:style-name="P4"><text:span text:style-name="T4">J Amerika</text:span></text:p>
        </text:list-item>
        <text:list-item>
          <text:p text:style-name="P4"><text:span text:style-name="T4">ZDA</text:span></text:p>
        </text:list-item>
      </text:list>
      <text:p text:style-name="Standard"><text:span text:style-name="T4">Vzroki:</text:span></text:p>
      <text:list xml:id="list112734288477509" text:continue-numbering="true" text:style-name="WWNum3">
        <text:list-item>
          <text:p text:style-name="P4"><text:span text:style-name="T4">socialna stiska</text:span></text:p>
        </text:list-item>
        <text:list-item>
          <text:p text:style-name="P4"><text:span text:style-name="T4">politični razlogi</text:span></text:p>
        </text:list-item>
        <text:list-item>
          <text:p text:style-name="P4"><text:span text:style-name="T4">družbeni razlogi</text:span></text:p>
        </text:list-item>
        <text:list-item>
          <text:p text:style-name="P4"><text:span text:style-name="T4">verski razlogi</text:span></text:p>
        </text:list-item>
        <text:list-item>
          <text:p text:style-name="P4"><text:span text:style-name="T4">boljše življenje v tujini</text:span></text:p>
        </text:list-item>
      </text:list>
      <text:list xml:id="list112734385980069" text:continue-list="list112734584648734" text:style-name="WWNum2">
        <text:list-item>
          <text:p text:style-name="P3"><text:span text:style-name="T5">Navedi posledice migracij.</text:span></text:p>
        </text:list-item>
      </text:list>
      <text:list xml:id="list112734723302842" text:continue-list="list112734288477509" text:style-name="WWNum3">
        <text:list-item>
          <text:p text:style-name="P4"><text:span text:style-name="T4">lakota prisili 1,1 milijona Ircev (1/7 celotnega prebivalstva otoka), da so zapustili domovino. </text:span></text:p>
        </text:list-item>
        <text:list-item>
          <text:p text:style-name="P4"><text:span text:style-name="T4">proces praznjenja vasi</text:span></text:p>
        </text:list-item>
      </text:list>
      <text:list xml:id="list112733687247672" text:continue-list="list112734385980069" text:style-name="WWNum2">
        <text:list-item>
          <text:p text:style-name="P3"><text:span text:style-name="T5">Odgovori na zadnje vprašanje na strani 26. – zgodovina III.</text:span></text:p>
        </text:list-item>
        <text:list-item>
          <text:p text:style-name="P3"><text:span text:style-name="T5">Pojasni pojme:</text:span></text:p>
          <text:list>
            <text:list-item>
              <text:p text:style-name="P3"><text:span text:style-name="T4">Emigrant </text:span><text:span text:style-name="T8"></text:span><text:span text:style-name="T4"> kdor se izseli v tujino, zlasti iz političnih vzrokov; begunec, izseljenec</text:span></text:p>
            </text:list-item>
            <text:list-item>
              <text:p text:style-name="P3"><text:span text:style-name="T4">Imigrant </text:span><text:span text:style-name="T8"></text:span><text:span text:style-name="T4"> priseljenec</text:span></text:p>
            </text:list-item>
            <text:list-item>
              <text:p text:style-name="P3"><text:span text:style-name="T4">Politični azil </text:span><text:span text:style-name="T8"></text:span><text:span text:style-name="T4"> zaščita, zatočišče, ki ga da tuja država političnemu emigrantu</text:span></text:p>
            </text:list-item>
            <text:list-item>
              <text:p text:style-name="P3"><text:span text:style-name="T4">Ilegalni emigrant, prebežnik </text:span><text:span text:style-name="T8"></text:span><text:span text:style-name="T4"> kdor prebeži, prebežnik iz boja (dezerter)</text:span></text:p>
            </text:list-item>
          </text:list>
        </text:list-item>
      </text:list>
      <text:p text:style-name="P1"/>
      <text:p text:style-name="P1"/>
      <text:p text:style-name="Standard"><text:span text:style-name="T3">STOLETJE MEŠČANSTVA</text:span></text:p>
      <text:p text:style-name="P1"/>
      <text:list xml:id="list112733905240531" text:continue-numbering="true" text:style-name="WWNum2">
        <text:list-item>
          <text:p text:style-name="P3"><text:span text:style-name="T4">industrijska doba s sabo prinese korenite družbene spremembe</text:span></text:p>
        </text:list-item>
        <text:list-item>
          <text:p text:style-name="P3"><text:span text:style-name="T4">z rastjo industrije, trgovine in bančništva sta rasla tudi vpliv in moč meščanstva</text:span></text:p>
        </text:list-item>
        <text:list-item>
          <text:p text:style-name="P3"><text:span text:style-name="T4">moč in vpliv starih meščanskih nasprotnikov, zemljiških posestnikov in plemstva začne bledeti</text:span></text:p>
        </text:list-item>
        <text:list-item>
          <text:p text:style-name="P3"><text:span text:style-name="T4">izoblikuje se nov, številčno močan »četrti stan« (industrijsko delavstvo)</text:span></text:p>
        </text:list-item>
        <text:list-item>
          <text:p text:style-name="P3"><text:span text:style-name="T4">19.stol. označujemo tudi kot stoletje meščanstva</text:span></text:p>
        </text:list-item>
      </text:list>
      <text:p text:style-name="P1"/>
      <text:p text:style-name="Standard"><text:span text:style-name="T6">Izoblikujeta se dva sloja:</text:span></text:p>
      <text:list xml:id="list112734005616921" text:continue-list="list112734723302842" text:style-name="WWNum3">
        <text:list-item>
          <text:p text:style-name="P4"><text:span text:style-name="T4">meščanstvo (10%)</text:span></text:p>
        </text:list-item>
        <text:list-item>
          <text:p text:style-name="P4"><text:span text:style-name="T4">delavstvo</text:span></text:p>
        </text:list-item>
      </text:list>
      <text:p text:style-name="P1"/>
      <text:p text:style-name="Standard"><text:span text:style-name="T4"><text:s text:c="3"/>K meščanstvo štejemo vse svobodnjake, ki jih ne moremo prišteti ne k plemstvu in ne k kmečkemu stanu. K meščanstvu ne moremo prišteti tudi duhovščine in revnih spodnjih slojev v mestih in na podeželju (služinjčad, dninarji…).</text:span></text:p>
      <text:p text:style-name="P1"/>
      <text:p text:style-name="Standard"><text:span text:style-name="T4">Pojem meščanstvo je povezan z premoženjem in izobrazbo.</text:span></text:p>
      <text:p text:style-name="P1"/>
      <text:p text:style-name="Standard"><text:span text:style-name="T6">Delitev meščanstva:</text:span></text:p>
      <text:list xml:id="list112733137534107" text:continue-numbering="true" text:style-name="WWNum3">
        <text:list-item>
          <text:p text:style-name="P4"><text:span text:style-name="T4">po </text:span><text:span text:style-name="T2">premoženju</text:span><text:span text:style-name="T4"> </text:span><text:span text:style-name="T8"></text:span><text:span text:style-name="T4"> tovarnarji, bankirji, veletrgovci, posestniki kapitala</text:span></text:p>
        </text:list-item>
        <text:list-item>
          <text:p text:style-name="P4"><text:span text:style-name="T4">po </text:span><text:span text:style-name="T2">izobrazbi</text:span><text:span text:style-name="T4"> </text:span><text:span text:style-name="T8"></text:span><text:span text:style-name="T4"> predstavniki svobodnih poklicev (zdravniki, odvetniki…), inženirji, učitelji, profesorji, uradniki</text:span></text:p>
        </text:list-item>
        <text:list-item>
          <text:p text:style-name="P4"><text:span text:style-name="T4">pripadniki </text:span><text:span text:style-name="T2">malomeščanstva</text:span><text:span text:style-name="T4"> </text:span><text:span text:style-name="T8"></text:span><text:span text:style-name="T4"> majhni samostojni trgovci, obrtniki, nižji uradniki</text:span></text:p>
        </text:list-item>
      </text:list>
      <text:p text:style-name="P1"/>
      <text:p text:style-name="Standard"><text:span text:style-name="T6">Značilnosti meščanstva: </text:span></text:p>
      <text:list xml:id="list112733947054099" text:continue-numbering="true" text:style-name="WWNum3">
        <text:list-item>
          <text:p text:style-name="P4"><text:span text:style-name="T4">v ospredje postavljajo osebne uspehe in dosežke</text:span></text:p>
        </text:list-item>
        <text:list-item>
          <text:p text:style-name="P4"><text:span text:style-name="T4">cenijo redno delo</text:span></text:p>
        </text:list-item>
        <text:list-item>
          <text:p text:style-name="P4"><text:span text:style-name="T4">prizadevajo si za blaginjo</text:span></text:p>
        </text:list-item>
        <text:list-item>
          <text:p text:style-name="P4"><text:span text:style-name="T4">stremeli so po družbenem ugledu</text:span></text:p>
        </text:list-item>
        <text:list-item>
          <text:p text:style-name="P4"><text:span text:style-name="T4">imeli so enake interese v kulturi in politiki</text:span></text:p>
        </text:list-item>
        <text:list-item>
          <text:p text:style-name="P4"><text:span text:style-name="T4">omika</text:span></text:p>
        </text:list-item>
        <text:list-item>
          <text:p text:style-name="P4"><text:soft-page-break/><text:span text:style-name="T4">uživanje ob visoki kulturi (npr. glasbi, literaturi)</text:span></text:p>
        </text:list-item>
        <text:list-item>
          <text:p text:style-name="P4"><text:span text:style-name="T4">zahteve po individualni in gospodarski svobodi</text:span></text:p>
        </text:list-item>
        <text:list-item>
          <text:p text:style-name="P4"><text:span text:style-name="T4">zahteve po svobodi znanosti, umetnosti in vere</text:span></text:p>
        </text:list-item>
        <text:list-item>
          <text:p text:style-name="P4"><text:span text:style-name="T4">pozivanje k pravni in ustavni državi</text:span></text:p>
        </text:list-item>
        <text:list-item>
          <text:p text:style-name="P4"><text:span text:style-name="T4">ustanavljanje društev in poklicnih združenj</text:span></text:p>
        </text:list-item>
      </text:list>
      <text:p text:style-name="P1"/>
      <text:p text:style-name="Standard"><text:span text:style-name="T4">Nastanejo številna dobrodelna, športna in kulturna društva (npr. bralna, pevska, znanstvena).</text:span></text:p>
      <text:p text:style-name="P1"/>
      <text:p text:style-name="Standard"><text:span text:style-name="T6">Meščanski ideali:</text:span></text:p>
      <text:list xml:id="list112732800047216" text:continue-numbering="true" text:style-name="WWNum3">
        <text:list-item>
          <text:p text:style-name="P4"><text:span text:style-name="T4">delavnost</text:span></text:p>
        </text:list-item>
        <text:list-item>
          <text:p text:style-name="P4"><text:span text:style-name="T4">pridnost</text:span></text:p>
        </text:list-item>
        <text:list-item>
          <text:p text:style-name="P4"><text:span text:style-name="T4">prizadevnost</text:span></text:p>
        </text:list-item>
        <text:list-item>
          <text:p text:style-name="P4"><text:span text:style-name="T4">del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3" meta:word-count="717" meta:character-count="4643" meta:non-whitespace-character-count="4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