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2580000000A1C5EB372FCCD773F.png" manifest:media-type="image/pn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84in" fo:margin-left="-0.0785in" fo:margin-top="0in" fo:margin-bottom="0in" table:align="left" style:writing-mode="lr-tb"/>
    </style:style>
    <style:style style:name="Table1.A" style:family="table-column">
      <style:table-column-properties style:column-width="1.5375in"/>
    </style:style>
    <style:style style:name="Table1.B" style:family="table-column">
      <style:table-column-properties style:column-width="1.491in"/>
    </style:style>
    <style:style style:name="Table1.C" style:family="table-column">
      <style:table-column-properties style:column-width="1.584in"/>
    </style:style>
    <style:style style:name="Table1.D" style:family="table-column">
      <style:table-column-properties style:column-width="1.6708in"/>
    </style:style>
    <style:style style:name="Table1.1" style:family="table-row">
      <style:table-row-properties fo:keep-together="auto"/>
    </style:style>
    <style:style style:name="Table1.A1" style:family="table-cell">
      <style:table-cell-properties fo:padding-left="0.075in" fo:padding-right="0.075in" fo:padding-top="0in" fo:padding-bottom="0in" fo:border-left="0.5pt solid #000000" fo:border-right="none" fo:border-top="0.5pt solid #000000" fo:border-bottom="0.5pt solid #000000"/>
    </style:style>
    <style:style style:name="Table1.D1" style:family="table-cell">
      <style:table-cell-properties fo:padding-left="0.075in" fo:padding-right="0.075in" fo:padding-top="0in" fo:padding-bottom="0in" fo:border="0.5pt solid #000000"/>
    </style:style>
    <style:style style:name="Table1.A2" style:family="table-cell">
      <style:table-cell-properties fo:padding-left="0.075in" fo:padding-right="0.075in" fo:padding-top="0in" fo:padding-bottom="0in" fo:border-left="0.5pt solid #000000" fo:border-right="none" fo:border-top="none" fo:border-bottom="0.5pt solid #000000"/>
    </style:style>
    <style:style style:name="Table1.D2" style:family="table-cell">
      <style:table-cell-properties fo:padding-left="0.075in" fo:padding-right="0.075in" fo:padding-top="0in" fo:padding-bottom="0in" fo:border-left="0.5pt solid #000000" fo:border-right="0.5pt solid #000000" fo:border-top="none" fo:border-bottom="0.5pt solid #000000"/>
    </style:style>
    <style:style style:name="P1" style:family="paragraph" style:parent-style-name="Standard">
      <style:paragraph-properties fo:text-align="center" style:justify-single-word="false"/>
    </style:style>
    <style:style style:name="P2" style:family="paragraph" style:parent-style-name="Standard" style:list-style-name="WWNum34">
      <style:paragraph-properties fo:text-align="center" style:justify-single-word="false">
        <style:tab-stops>
          <style:tab-stop style:position="0.25in"/>
        </style:tab-stops>
      </style:paragraph-properties>
    </style:style>
    <style:style style:name="P3" style:family="paragraph" style:parent-style-name="Standard" style:list-style-name="WWNum25">
      <style:paragraph-properties fo:text-align="center" style:justify-single-word="false">
        <style:tab-stops>
          <style:tab-stop style:position="0.25in"/>
        </style:tab-stops>
      </style:paragraph-properties>
    </style:style>
    <style:style style:name="P4" style:family="paragraph" style:parent-style-name="Standard" style:list-style-name="WWNum14">
      <style:paragraph-properties fo:text-align="center" style:justify-single-word="false">
        <style:tab-stops>
          <style:tab-stop style:position="0.25in"/>
        </style:tab-stops>
      </style:paragraph-properties>
    </style:style>
    <style:style style:name="P5" style:family="paragraph" style:parent-style-name="Standard" style:list-style-name="WWNum11">
      <style:paragraph-properties fo:text-align="center" style:justify-single-word="false">
        <style:tab-stops>
          <style:tab-stop style:position="0.25in"/>
        </style:tab-stops>
      </style:paragraph-properties>
    </style:style>
    <style:style style:name="P6" style:family="paragraph" style:parent-style-name="Standard" style:list-style-name="WWNum23">
      <style:paragraph-properties fo:text-align="center" style:justify-single-word="false">
        <style:tab-stops>
          <style:tab-stop style:position="0.25in"/>
        </style:tab-stops>
      </style:paragraph-properties>
    </style:style>
    <style:style style:name="P7" style:family="paragraph" style:parent-style-name="Standard" style:list-style-name="WWNum33">
      <style:paragraph-properties fo:text-align="center" style:justify-single-word="false">
        <style:tab-stops>
          <style:tab-stop style:position="0.25in"/>
        </style:tab-stops>
      </style:paragraph-properties>
    </style:style>
    <style:style style:name="P8" style:family="paragraph" style:parent-style-name="Standard" style:list-style-name="WWNum7">
      <style:paragraph-properties fo:text-align="center" style:justify-single-word="false">
        <style:tab-stops>
          <style:tab-stop style:position="0.25in"/>
        </style:tab-stops>
      </style:paragraph-properties>
    </style:style>
    <style:style style:name="P9" style:family="paragraph" style:parent-style-name="Standard" style:list-style-name="WWNum17">
      <style:paragraph-properties fo:text-align="center" style:justify-single-word="false">
        <style:tab-stops>
          <style:tab-stop style:position="0.25in"/>
        </style:tab-stops>
      </style:paragraph-properties>
    </style:style>
    <style:style style:name="P10" style:family="paragraph" style:parent-style-name="Standard" style:list-style-name="WWNum21">
      <style:paragraph-properties fo:text-align="center" style:justify-single-word="false">
        <style:tab-stops>
          <style:tab-stop style:position="0.25in"/>
        </style:tab-stops>
      </style:paragraph-properties>
    </style:style>
    <style:style style:name="P11" style:family="paragraph" style:parent-style-name="Standard" style:list-style-name="WWNum15">
      <style:paragraph-properties fo:text-align="center" style:justify-single-word="false">
        <style:tab-stops>
          <style:tab-stop style:position="0.25in"/>
        </style:tab-stops>
      </style:paragraph-properties>
    </style:style>
    <style:style style:name="P12" style:family="paragraph" style:parent-style-name="Standard" style:list-style-name="WWNum13">
      <style:paragraph-properties fo:text-align="center" style:justify-single-word="false">
        <style:tab-stops>
          <style:tab-stop style:position="0.25in"/>
        </style:tab-stops>
      </style:paragraph-properties>
    </style:style>
    <style:style style:name="P13" style:family="paragraph" style:parent-style-name="Standard" style:list-style-name="WWNum30">
      <style:paragraph-properties fo:text-align="center" style:justify-single-word="false">
        <style:tab-stops>
          <style:tab-stop style:position="0.25in"/>
        </style:tab-stops>
      </style:paragraph-properties>
    </style:style>
    <style:style style:name="P14" style:family="paragraph" style:parent-style-name="Standard" style:list-style-name="WWNum9">
      <style:paragraph-properties fo:text-align="center" style:justify-single-word="false">
        <style:tab-stops>
          <style:tab-stop style:position="0.25in"/>
        </style:tab-stops>
      </style:paragraph-properties>
    </style:style>
    <style:style style:name="P15" style:family="paragraph" style:parent-style-name="Standard" style:list-style-name="WWNum28">
      <style:paragraph-properties fo:text-align="center" style:justify-single-word="false">
        <style:tab-stops>
          <style:tab-stop style:position="0.25in"/>
        </style:tab-stops>
      </style:paragraph-properties>
    </style:style>
    <style:style style:name="P16" style:family="paragraph" style:parent-style-name="Standard" style:list-style-name="WWNum4">
      <style:paragraph-properties fo:text-align="center" style:justify-single-word="false">
        <style:tab-stops>
          <style:tab-stop style:position="0.25in"/>
        </style:tab-stops>
      </style:paragraph-properties>
    </style:style>
    <style:style style:name="P17" style:family="paragraph" style:parent-style-name="Standard" style:list-style-name="WWNum26">
      <style:paragraph-properties fo:text-align="center" style:justify-single-word="false">
        <style:tab-stops>
          <style:tab-stop style:position="0.25in"/>
        </style:tab-stops>
      </style:paragraph-properties>
    </style:style>
    <style:style style:name="P18" style:family="paragraph" style:parent-style-name="Standard" style:list-style-name="WWNum37">
      <style:paragraph-properties fo:text-align="center" style:justify-single-word="false">
        <style:tab-stops>
          <style:tab-stop style:position="0.25in"/>
        </style:tab-stops>
      </style:paragraph-properties>
    </style:style>
    <style:style style:name="P19" style:family="paragraph" style:parent-style-name="Standard" style:list-style-name="WWNum39">
      <style:paragraph-properties fo:text-align="center" style:justify-single-word="false">
        <style:tab-stops>
          <style:tab-stop style:position="0.25in"/>
        </style:tab-stops>
      </style:paragraph-properties>
    </style:style>
    <style:style style:name="P20" style:family="paragraph" style:parent-style-name="Standard" style:list-style-name="WWNum29">
      <style:paragraph-properties fo:text-align="center" style:justify-single-word="false">
        <style:tab-stops>
          <style:tab-stop style:position="0.25in"/>
        </style:tab-stops>
      </style:paragraph-properties>
    </style:style>
    <style:style style:name="P21" style:family="paragraph" style:parent-style-name="Standard" style:list-style-name="WWNum12">
      <style:paragraph-properties fo:text-align="center" style:justify-single-word="false">
        <style:tab-stops>
          <style:tab-stop style:position="0.25in"/>
        </style:tab-stops>
      </style:paragraph-properties>
    </style:style>
    <style:style style:name="P22" style:family="paragraph" style:parent-style-name="Standard" style:list-style-name="WWNum8">
      <style:paragraph-properties fo:text-align="center" style:justify-single-word="false">
        <style:tab-stops>
          <style:tab-stop style:position="0.25in"/>
        </style:tab-stops>
      </style:paragraph-properties>
    </style:style>
    <style:style style:name="P23" style:family="paragraph" style:parent-style-name="Standard" style:list-style-name="WWNum20">
      <style:paragraph-properties fo:text-align="center" style:justify-single-word="false">
        <style:tab-stops>
          <style:tab-stop style:position="0.25in"/>
        </style:tab-stops>
      </style:paragraph-properties>
    </style:style>
    <style:style style:name="P24" style:family="paragraph" style:parent-style-name="Standard" style:list-style-name="WWNum16">
      <style:paragraph-properties fo:text-align="center" style:justify-single-word="false">
        <style:tab-stops>
          <style:tab-stop style:position="0.25in"/>
        </style:tab-stops>
      </style:paragraph-properties>
    </style:style>
    <style:style style:name="P25" style:family="paragraph" style:parent-style-name="Standard" style:list-style-name="WWNum2">
      <style:paragraph-properties fo:text-align="center" style:justify-single-word="false">
        <style:tab-stops>
          <style:tab-stop style:position="0.25in"/>
        </style:tab-stops>
      </style:paragraph-properties>
    </style:style>
    <style:style style:name="P26" style:family="paragraph" style:parent-style-name="Standard" style:list-style-name="WWNum5">
      <style:paragraph-properties fo:text-align="center" style:justify-single-word="false">
        <style:tab-stops>
          <style:tab-stop style:position="0.25in"/>
        </style:tab-stops>
      </style:paragraph-properties>
    </style:style>
    <style:style style:name="P27" style:family="paragraph" style:parent-style-name="Standard" style:list-style-name="WWNum27">
      <style:paragraph-properties fo:text-align="center" style:justify-single-word="false">
        <style:tab-stops>
          <style:tab-stop style:position="0.25in"/>
        </style:tab-stops>
      </style:paragraph-properties>
    </style:style>
    <style:style style:name="P28" style:family="paragraph" style:parent-style-name="Standard" style:list-style-name="WWNum19">
      <style:paragraph-properties fo:text-align="center" style:justify-single-word="false">
        <style:tab-stops>
          <style:tab-stop style:position="0.25in"/>
        </style:tab-stops>
      </style:paragraph-properties>
    </style:style>
    <style:style style:name="P29" style:family="paragraph" style:parent-style-name="Standard" style:list-style-name="WWNum22">
      <style:paragraph-properties fo:text-align="center" style:justify-single-word="false">
        <style:tab-stops>
          <style:tab-stop style:position="0.25in"/>
        </style:tab-stops>
      </style:paragraph-properties>
    </style:style>
    <style:style style:name="P30" style:family="paragraph" style:parent-style-name="Standard" style:list-style-name="WWNum31">
      <style:paragraph-properties fo:text-align="center" style:justify-single-word="false">
        <style:tab-stops>
          <style:tab-stop style:position="0.25in"/>
        </style:tab-stops>
      </style:paragraph-properties>
    </style:style>
    <style:style style:name="P31" style:family="paragraph" style:parent-style-name="Standard">
      <style:paragraph-properties fo:text-align="center" style:justify-single-word="false" style:snap-to-layout-grid="false"/>
    </style:style>
    <style:style style:name="P32" style:family="paragraph" style:parent-style-name="Standard" style:list-style-name="WWNum3">
      <style:paragraph-properties fo:text-align="center" style:justify-single-word="false">
        <style:tab-stops>
          <style:tab-stop style:position="0.5in"/>
        </style:tab-stops>
      </style:paragraph-properties>
    </style:style>
    <style:style style:name="P33" style:family="paragraph" style:parent-style-name="Standard" style:list-style-name="WWNum35">
      <style:paragraph-properties fo:text-align="center" style:justify-single-word="false">
        <style:tab-stops>
          <style:tab-stop style:position="0.5in"/>
        </style:tab-stops>
      </style:paragraph-properties>
    </style:style>
    <style:style style:name="P34" style:family="paragraph" style:parent-style-name="Standard" style:list-style-name="WWNum32">
      <style:paragraph-properties fo:text-align="center" style:justify-single-word="false">
        <style:tab-stops>
          <style:tab-stop style:position="0.5in"/>
        </style:tab-stops>
      </style:paragraph-properties>
    </style:style>
    <style:style style:name="P35" style:family="paragraph" style:parent-style-name="Standard" style:list-style-name="WWNum6">
      <style:paragraph-properties fo:text-align="center" style:justify-single-word="false">
        <style:tab-stops>
          <style:tab-stop style:position="0.5in"/>
        </style:tab-stops>
      </style:paragraph-properties>
    </style:style>
    <style:style style:name="P36" style:family="paragraph" style:parent-style-name="Standard" style:list-style-name="WWNum36">
      <style:paragraph-properties fo:text-align="center" style:justify-single-word="false">
        <style:tab-stops>
          <style:tab-stop style:position="0.5in"/>
        </style:tab-stops>
      </style:paragraph-properties>
    </style:style>
    <style:style style:name="P37" style:family="paragraph" style:parent-style-name="Standard">
      <style:text-properties fo:font-size="12pt" style:font-size-asian="12pt"/>
    </style:style>
    <style:style style:name="P38" style:family="paragraph" style:parent-style-name="Standard">
      <style:paragraph-properties fo:text-align="center" style:justify-single-word="false"/>
      <style:text-properties fo:font-size="12pt" style:font-size-asian="12pt"/>
    </style:style>
    <style:style style:name="P39" style:family="paragraph" style:parent-style-name="Standard">
      <style:text-properties fo:font-size="12pt" style:text-underline-style="solid" style:text-underline-width="auto" style:text-underline-color="font-color" style:font-size-asian="12pt"/>
    </style:style>
    <style:style style:name="P40" style:family="paragraph" style:parent-style-name="Standard">
      <style:paragraph-properties fo:text-align="center" style:justify-single-word="false"/>
      <style:text-properties fo:font-size="12pt" fo:font-weight="bold" style:font-size-asian="12pt" style:font-weight-asian="bold" style:font-weight-complex="bold"/>
    </style:style>
    <style:style style:name="P41" style:family="paragraph" style:parent-style-name="Standard" style:list-style-name="WWNum38">
      <style:paragraph-properties>
        <style:tab-stops>
          <style:tab-stop style:position="0.25in"/>
        </style:tab-stops>
      </style:paragraph-properties>
    </style:style>
    <style:style style:name="P42" style:family="paragraph" style:parent-style-name="Standard" style:list-style-name="WWNum24">
      <style:paragraph-properties>
        <style:tab-stops>
          <style:tab-stop style:position="0.25in"/>
        </style:tab-stops>
      </style:paragraph-properties>
    </style:style>
    <style:style style:name="P43" style:family="paragraph" style:parent-style-name="Standard" style:list-style-name="WWNum10">
      <style:paragraph-properties>
        <style:tab-stops>
          <style:tab-stop style:position="0.25in"/>
        </style:tab-stops>
      </style:paragraph-properties>
    </style:style>
    <style:style style:name="P44" style:family="paragraph" style:parent-style-name="Standard">
      <style:text-properties fo:font-weight="bold" style:font-weight-asian="bold"/>
    </style:style>
    <style:style style:name="P45" style:family="paragraph" style:parent-style-name="Standard">
      <style:paragraph-properties fo:text-align="center" style:justify-single-word="false"/>
      <style:text-properties fo:font-weight="bold" style:font-weight-asian="bold"/>
    </style:style>
    <style:style style:name="P46" style:family="paragraph" style:parent-style-name="Standard">
      <style:paragraph-properties fo:text-align="center" style:justify-single-word="false"/>
      <style:text-properties fo:font-weight="bold" style:font-weight-asian="bold" style:font-weight-complex="bold"/>
    </style:style>
    <style:style style:name="P47" style:family="paragraph" style:parent-style-name="Standard">
      <style:paragraph-properties fo:text-align="center" style:justify-single-word="false"/>
      <style:text-properties fo:color="#ff0000"/>
    </style:style>
    <style:style style:name="P48" style:family="paragraph" style:parent-style-name="Text_20_body">
      <style:paragraph-properties style:snap-to-layout-grid="false"/>
    </style:style>
    <style:style style:name="P49" style:family="paragraph" style:parent-style-name="Text_20_body">
      <style:text-properties fo:font-size="12pt" style:font-size-asian="12pt"/>
    </style:style>
    <style:style style:name="P50" style:family="paragraph" style:parent-style-name="Text_20_body">
      <style:paragraph-properties fo:text-align="start" style:justify-single-word="false"/>
      <style:text-properties fo:font-size="12pt" style:font-size-asian="12pt"/>
    </style:style>
    <style:style style:name="P51" style:family="paragraph" style:parent-style-name="Text_20_body" style:list-style-name="WWNum18">
      <style:paragraph-properties>
        <style:tab-stops>
          <style:tab-stop style:position="0.25in"/>
        </style:tab-stops>
      </style:paragraph-properties>
    </style:style>
    <style:style style:name="P52" style:family="paragraph" style:parent-style-name="Text_20_body">
      <style:text-properties fo:font-weight="bold" style:font-weight-asian="bold" style:font-weight-complex="bold"/>
    </style:style>
    <style:style style:name="P53" style:family="paragraph" style:parent-style-name="Heading_20_2" style:list-style-name="WWNum1">
      <style:paragraph-properties>
        <style:tab-stops>
          <style:tab-stop style:position="0in"/>
        </style:tab-stops>
      </style:paragraph-properties>
    </style:style>
    <style:style style:name="P54" style:family="paragraph" style:parent-style-name="Heading_20_1" style:list-style-name="WWNum1">
      <style:paragraph-properties>
        <style:tab-stops>
          <style:tab-stop style:position="0in"/>
        </style:tab-stops>
      </style:paragraph-properties>
    </style:style>
    <style:style style:name="P55" style:family="paragraph" style:parent-style-name="Heading_20_1" style:list-style-name="WWNum1">
      <style:paragraph-properties fo:text-align="start" style:justify-single-word="false">
        <style:tab-stops>
          <style:tab-stop style:position="0in"/>
        </style:tab-stops>
      </style:paragraph-properties>
    </style:style>
    <style:style style:name="P56" style:family="paragraph" style:parent-style-name="Heading_20_3" style:list-style-name="WWNum1">
      <style:paragraph-properties>
        <style:tab-stops>
          <style:tab-stop style:position="0in"/>
        </style:tab-stops>
      </style:paragraph-properties>
    </style:style>
    <style:style style:name="P57" style:family="paragraph" style:parent-style-name="Heading_20_3" style:list-style-name="WWNum1">
      <style:paragraph-properties>
        <style:tab-stops>
          <style:tab-stop style:position="0in"/>
        </style:tab-stops>
      </style:paragraph-properties>
      <style:text-properties fo:font-size="14pt" style:font-size-asian="14pt"/>
    </style:style>
    <style:style style:name="P58" style:family="paragraph" style:parent-style-name="Title">
      <style:paragraph-properties>
        <style:tab-stops>
          <style:tab-stop style:position="6.2252in" style:type="right" style:leader-style="dotted" style:leader-text="."/>
        </style:tab-stops>
      </style:paragraph-properties>
    </style:style>
    <style:style style:name="P59" style:family="paragraph" style:parent-style-name="Title" style:master-page-name="First_20_Page">
      <style:paragraph-properties style:page-number="5"/>
    </style:style>
    <style:style style:name="P60" style:family="paragraph" style:parent-style-name="Telo_20_besedila_20_2">
      <style:paragraph-properties style:snap-to-layout-grid="false"/>
    </style:style>
    <style:style style:name="P61" style:family="paragraph" style:parent-style-name="Header">
      <style:paragraph-properties fo:text-align="center" style:justify-single-word="false"/>
    </style:style>
    <style:style style:name="P62" style:family="paragraph" style:parent-style-name="Footer">
      <style:paragraph-properties fo:text-align="center" style:justify-single-word="false"/>
    </style:style>
    <style:style style:name="P63" style:family="paragraph" style:parent-style-name="Footer">
      <style:paragraph-properties fo:text-align="center" style:justify-single-word="false"/>
      <style:text-properties fo:font-size="10pt" style:font-size-asian="10pt"/>
    </style:style>
    <style:style style:name="P64" style:family="paragraph" style:parent-style-name="Footer">
      <style:paragraph-properties fo:text-align="center" style:justify-single-word="false"/>
      <style:text-properties fo:font-size="8pt" style:font-size-asian="8pt"/>
    </style:style>
    <style:style style:name="P65" style:family="paragraph" style:parent-style-name="Contents_20_1">
      <style:paragraph-properties>
        <style:tab-stops>
          <style:tab-stop style:position="6.2319in" style:type="right" style:leader-style="dotted" style:leader-text="."/>
        </style:tab-stops>
      </style:paragraph-properties>
    </style:style>
    <style:style style:name="P66" style:family="paragraph" style:parent-style-name="Contents_20_3">
      <style:paragraph-properties>
        <style:tab-stops>
          <style:tab-stop style:position="6.2319in" style:type="right" style:leader-style="dotted" style:leader-text="."/>
        </style:tab-stops>
      </style:paragraph-properties>
    </style:style>
    <style:style style:name="P67" style:family="paragraph" style:parent-style-name="Contents_20_2">
      <style:paragraph-properties>
        <style:tab-stops>
          <style:tab-stop style:position="6.2319in" style:type="right" style:leader-style="dotted" style:leader-text="."/>
        </style:tab-stops>
      </style:paragraph-properties>
    </style:style>
    <style:style style:name="P68" style:family="paragraph">
      <loext:graphic-properties draw:fill="none"/>
      <style:paragraph-properties fo:text-align="center"/>
    </style:style>
    <style:style style:name="T1" style:family="text">
      <style:text-properties fo:font-size="14pt" style:font-size-asian="14pt"/>
    </style:style>
    <style:style style:name="T2" style:family="text">
      <style:text-properties fo:font-size="10pt" style:font-size-asian="10pt"/>
    </style:style>
    <style:style style:name="T3" style:family="text">
      <style:text-properties fo:font-weight="bold" style:font-weight-asian="bold" style:font-weight-complex="bold"/>
    </style:style>
    <style:style style:name="T4" style:family="text">
      <style:text-properties fo:font-size="12pt" style:font-size-asian="12pt"/>
    </style:style>
    <style:style style:name="T5" style:family="text">
      <style:text-properties fo:font-size="12pt" fo:font-style="italic" style:font-size-asian="12pt" style:font-style-asian="italic" style:font-style-complex="italic"/>
    </style:style>
    <style:style style:name="T6" style:family="text">
      <style:text-properties fo:font-size="12pt" fo:font-weight="bold" style:font-size-asian="12pt" style:font-weight-asian="bold"/>
    </style:style>
    <style:style style:name="T7" style:family="text">
      <style:text-properties fo:font-size="12pt" fo:font-weight="bold" style:font-size-asian="12pt" style:font-weight-asian="bold" style:font-weight-complex="bold"/>
    </style:style>
    <style:style style:name="T8" style:family="text">
      <style:text-properties fo:font-size="12pt" style:text-underline-style="solid" style:text-underline-width="auto" style:text-underline-color="font-color" style:font-size-asian="12pt"/>
    </style:style>
    <style:style style:name="T9" style:family="text">
      <style:text-properties style:text-underline-style="solid" style:text-underline-width="auto" style:text-underline-color="font-color"/>
    </style:style>
    <style:style style:name="T10" style:family="text">
      <style:text-properties fo:color="#ff0000" fo:font-size="12pt" style:font-size-asian="12pt"/>
    </style:style>
    <style:style style:name="T11" style:family="text">
      <style:text-properties fo:color="#ff0000"/>
    </style:style>
    <style:style style:name="T12" style:family="text">
      <style:text-properties fo:color="#000000" fo:font-size="12pt" fo:font-weight="bold" style:font-size-asian="12pt" style:font-weight-asian="bold"/>
    </style:style>
    <style:style style:name="T13" style:family="text">
      <style:text-properties fo:color="#000000" fo:font-size="12pt" style:font-size-asian="12pt"/>
    </style:style>
    <style:style style:name="T14" style:family="text">
      <style:text-properties fo:color="#000000" style:text-position="super 58%" fo:font-size="12pt" style:font-size-asian="12pt"/>
    </style:style>
    <style:style style:name="T15" style:family="text">
      <style:text-properties fo:color="#808080" fo:font-size="12pt" style:font-size-asian="12pt"/>
    </style:style>
    <style:style style:name="T16" style:family="text">
      <style:text-properties fo:color="#008000"/>
    </style:style>
    <style:style style:name="T17" style:family="text">
      <style:text-properties fo:font-style="italic" style:font-style-asian="italic" style:font-style-complex="italic"/>
    </style:style>
    <style:style style:name="T18" style:family="text">
      <style:text-properties style:use-window-font-color="true"/>
    </style:style>
    <style:style style:name="T19" style:family="text">
      <style:text-properties style:font-weight-complex="bold"/>
    </style:style>
    <style:style style:name="T20" style:family="text">
      <style:text-properties style:text-position="super 58%" fo:font-size="12pt" style:font-size-asian="12pt"/>
    </style:style>
    <style:style style:name="fr1" style:family="graphic" style:parent-style-name="Frame">
      <style:graphic-properties fo:margin-left="0.1256in" fo:margin-right="0.1256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035in" fo:padding-right="0.1035in" fo:padding-top="0.0535in" fo:padding-bottom="0.0535in" fo:border="0.51pt solid #000000"/>
    </style:style>
    <style:style style:name="fr2" style:family="graphic" style:parent-style-name="Frame">
      <style:graphic-properties fo:margin-left="0.1256in" fo:margin-right="0.1256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1035in" fo:padding-right="0.1035in" fo:padding-top="0.0535in" fo:padding-bottom="0.0535in" fo:border="0.51pt solid #000000"/>
    </style:style>
    <style:style style:name="fr3" style:family="graphic" style:parent-style-name="Frame">
      <style:graphic-properties fo:margin-left="0.1256in" fo:margin-right="0.1256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035in" fo:padding-right="0.1035in" fo:padding-top="0.0535in" fo:padding-bottom="0.0535in" fo:border="0.51pt solid #ffffff"/>
    </style:style>
    <style:style style:name="fr4" style:family="graphic" style:parent-style-name="OLE">
      <style:graphic-properties style:wrap="none" style:vertical-pos="from-top" style:vertical-rel="paragraph-content"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fo:column-gap="0.4917in">
          <style:column style:rel-width="32767*" fo:start-indent="0in" fo:end-indent="0.2457in"/>
          <style:column style:rel-width="32768*" fo:start-indent="0.2457in" fo:end-indent="0in"/>
        </style:columns>
      </style:section-properties>
    </style:style>
    <style:style style:name="Sect3" style:family="section">
      <style:section-properties style:editable="false">
        <style:columns fo:column-count="2" fo:column-gap="0.5in">
          <style:column style:rel-width="32767*" fo:start-indent="0in" fo:end-indent="0.25in"/>
          <style:column style:rel-width="32768*" fo:start-indent="0.25in" fo:end-indent="0in"/>
        </style:columns>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bookmark text:name="_GoBack"/>KAZALO</text:p>
      <text:section text:style-name="Sect1" text:name="TextSection">
        <text:p text:style-name="Title"/>
        <text:table-of-content text:style-name="Sect1" text:protected="true" text:name="Table of Contents1">
          <text:table-of-content-source text:outline-level="9"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3_3b_3_3b_Heading_20_2_3b_2_3b_Heading_20_1_3b_1"/>
            </text:index-source-styles>
          </text:table-of-content-source>
          <text:index-body>
            <text:p text:style-name="P65"><text:a xlink:type="simple" xlink:href="#__RefHeading___Toc1105_3017025226" text:style-name="Index_20_Link" text:visited-style-name="Index_20_Link">ZGODOVINSKA RAZISKAVA<text:tab/>7</text:a></text:p>
            <text:p text:style-name="P65"><text:a xlink:type="simple" xlink:href="#__RefHeading___Toc1107_3017025226" text:style-name="Index_20_Link" text:visited-style-name="Index_20_Link">ZGODOVINSKI ČAS<text:tab/>7</text:a></text:p>
            <text:p text:style-name="P65"><text:a xlink:type="simple" xlink:href="#__RefHeading___Toc1109_3017025226" text:style-name="Index_20_Link" text:visited-style-name="Index_20_Link">ZGODOVINSKI PROSTOR<text:tab/>8</text:a></text:p>
            <text:p text:style-name="P65"><text:a xlink:type="simple" xlink:href="#__RefHeading___Toc1111_3017025226" text:style-name="Index_20_Link" text:visited-style-name="Index_20_Link">ZGODOVINA V ŠOLI<text:tab/>8</text:a></text:p>
            <text:p text:style-name="P65"><text:a xlink:type="simple" xlink:href="#__RefHeading___Toc1113_3017025226" text:style-name="Index_20_Link" text:visited-style-name="Index_20_Link">RAZVOJ ČLOVEKA<text:tab/>9</text:a></text:p>
            <text:p text:style-name="P65"><text:a xlink:type="simple" xlink:href="#__RefHeading___Toc1115_3017025226" text:style-name="Index_20_Link" text:visited-style-name="Index_20_Link">KAMENA DOBA<text:tab/>9</text:a></text:p>
            <text:p text:style-name="P65"><text:a xlink:type="simple" xlink:href="#__RefHeading___Toc1117_3017025226" text:style-name="Index_20_Link" text:visited-style-name="Index_20_Link">ŽIVLJENJE PRAČLOVEKA<text:tab/>9</text:a></text:p>
            <text:p text:style-name="P65"><text:a xlink:type="simple" xlink:href="#__RefHeading___Toc1119_3017025226" text:style-name="Index_20_Link" text:visited-style-name="Index_20_Link">PRVA DRUŽBENA DELITEV DELA<text:tab/>10</text:a></text:p>
            <text:p text:style-name="P65"><text:a xlink:type="simple" xlink:href="#__RefHeading___Toc1121_3017025226" text:style-name="Index_20_Link" text:visited-style-name="Index_20_Link">DRUGA DRUŽBENA DELITEV DELA<text:tab/>10</text:a></text:p>
            <text:p text:style-name="P65"><text:a xlink:type="simple" xlink:href="#__RefHeading___Toc1123_3017025226" text:style-name="Index_20_Link" text:visited-style-name="Index_20_Link">OBDOBJA KOVIN<text:tab/>10</text:a></text:p>
            <text:p text:style-name="P65"><text:a xlink:type="simple" xlink:href="#__RefHeading___Toc1125_3017025226" text:style-name="Index_20_Link" text:visited-style-name="Index_20_Link">RAZVOJ OBRTI IN TRGOVIN<text:tab/>11</text:a></text:p>
            <text:p text:style-name="P67"><text:a xlink:type="simple" xlink:href="#__RefHeading___Toc1127_3017025226" text:style-name="Index_20_Link" text:visited-style-name="Index_20_Link">NASTANEK PRVIH DRŽAV<text:tab/>11</text:a></text:p>
            <text:p text:style-name="P67"><text:a xlink:type="simple" xlink:href="#__RefHeading___Toc1129_3017025226" text:style-name="Index_20_Link" text:visited-style-name="Index_20_Link">DRŽAVA<text:tab/>11</text:a></text:p>
            <text:p text:style-name="P65"><text:a xlink:type="simple" xlink:href="#__RefHeading___Toc1131_3017025226" text:style-name="Index_20_Link" text:visited-style-name="Index_20_Link">NAŠI KRAJI V PRAZGODOVINI<text:tab/>12</text:a></text:p>
            <text:p text:style-name="P67"><text:a xlink:type="simple" xlink:href="#__RefHeading___Toc1133_3017025226" text:style-name="Index_20_Link" text:visited-style-name="Index_20_Link">KAMENA DOBA (kraji)<text:tab/>12</text:a></text:p>
            <text:p text:style-name="P67"><text:a xlink:type="simple" xlink:href="#__RefHeading___Toc1135_3017025226" text:style-name="Index_20_Link" text:visited-style-name="Index_20_Link">KOVINSKE DOBE (kraji)<text:tab/>12</text:a></text:p>
            <text:p text:style-name="P65"><text:a xlink:type="simple" xlink:href="#__RefHeading___Toc1137_3017025226" text:style-name="Index_20_Link" text:visited-style-name="Index_20_Link">ZNAČILNOSTI SUŽNJELASTNIŠTVA<text:tab/>13</text:a></text:p>
            <text:p text:style-name="P65"><text:a xlink:type="simple" xlink:href="#__RefHeading___Toc1139_3017025226" text:style-name="Index_20_Link" text:visited-style-name="Index_20_Link">UPORI SUŽNJEV<text:tab/>14</text:a></text:p>
            <text:p text:style-name="P65"><text:a xlink:type="simple" xlink:href="#__RefHeading___Toc1141_3017025226" text:style-name="Index_20_Link" text:visited-style-name="Index_20_Link">EGIPT<text:tab/>14</text:a></text:p>
            <text:p text:style-name="P67"><text:a xlink:type="simple" xlink:href="#__RefHeading___Toc1143_3017025226" text:style-name="Index_20_Link" text:visited-style-name="Index_20_Link">ZNAČILNOSTI EGIPTA<text:tab/>14</text:a></text:p>
            <text:p text:style-name="P67"><text:a xlink:type="simple" xlink:href="#__RefHeading___Toc1145_3017025226" text:style-name="Index_20_Link" text:visited-style-name="Index_20_Link">MEZOPOTAMIJA<text:tab/>15</text:a></text:p>
            <text:p text:style-name="P67"><text:a xlink:type="simple" xlink:href="#__RefHeading___Toc1147_3017025226" text:style-name="Index_20_Link" text:visited-style-name="Index_20_Link">FENICIJA<text:tab/>15</text:a></text:p>
            <text:p text:style-name="P66"><text:a xlink:type="simple" xlink:href="#__RefHeading___Toc1149_3017025226" text:style-name="Index_20_Link" text:visited-style-name="Index_20_Link">POMEN FENICIJE<text:tab/>15</text:a></text:p>
            <text:p text:style-name="P67"><text:a xlink:type="simple" xlink:href="#__RefHeading___Toc1151_3017025226" text:style-name="Index_20_Link" text:visited-style-name="Index_20_Link">INDIJA<text:tab/>16</text:a></text:p>
            <text:p text:style-name="P67"><text:a xlink:type="simple" xlink:href="#__RefHeading___Toc1153_3017025226" text:style-name="Index_20_Link" text:visited-style-name="Index_20_Link">KITAJSKA<text:tab/>16</text:a></text:p>
            <text:p text:style-name="P65"><text:a xlink:type="simple" xlink:href="#__RefHeading___Toc1155_3017025226" text:style-name="Index_20_Link" text:visited-style-name="Index_20_Link">ATENE IN ŠPARTA<text:tab/>16</text:a></text:p>
            <text:p text:style-name="P67"><text:a xlink:type="simple" xlink:href="#__RefHeading___Toc1157_3017025226" text:style-name="Index_20_Link" text:visited-style-name="Index_20_Link">GRŠKO-PERZIJSKE VOJNE<text:tab/>16</text:a></text:p>
            <text:p text:style-name="P67"><text:a xlink:type="simple" xlink:href="#__RefHeading___Toc1159_3017025226" text:style-name="Index_20_Link" text:visited-style-name="Index_20_Link">PELOPONEŠKE VOJNE<text:tab/>17</text:a></text:p>
            <text:p text:style-name="P67"><text:a xlink:type="simple" xlink:href="#__RefHeading___Toc1161_3017025226" text:style-name="Index_20_Link" text:visited-style-name="Index_20_Link">ZNAČILNOSTI GRČIJE<text:tab/>17</text:a></text:p>
            <text:p text:style-name="P67"><text:a xlink:type="simple" xlink:href="#__RefHeading___Toc1163_3017025226" text:style-name="Index_20_Link" text:visited-style-name="Index_20_Link">GRŠKO GOSPODARSTVO<text:tab/>18</text:a></text:p>
            <text:p text:style-name="P67"><text:a xlink:type="simple" xlink:href="#__RefHeading___Toc1165_3017025226" text:style-name="Index_20_Link" text:visited-style-name="Index_20_Link">PERZIJSKI IMPERIJ<text:tab/>18</text:a></text:p>
            <text:p text:style-name="P67"><text:a xlink:type="simple" xlink:href="#__RefHeading___Toc1167_3017025226" text:style-name="Index_20_Link" text:visited-style-name="Index_20_Link">POMEN PERZIJCEV<text:tab/>18</text:a></text:p>
            <text:p text:style-name="P65"><text:a xlink:type="simple" xlink:href="#__RefHeading___Toc1169_3017025226" text:style-name="Index_20_Link" text:visited-style-name="Index_20_Link">MAKEDONSKI IMPERIJ<text:tab/>19</text:a></text:p>
            <text:p text:style-name="P67"><text:a xlink:type="simple" xlink:href="#__RefHeading___Toc1171_3017025226" text:style-name="Index_20_Link" text:visited-style-name="Index_20_Link">POMEN MAKEDONSKEGA IMPERIJA<text:tab/>19</text:a></text:p>
            <text:p text:style-name="P65"><text:a xlink:type="simple" xlink:href="#__RefHeading___Toc1173_3017025226" text:style-name="Index_20_Link" text:visited-style-name="Index_20_Link">RIMSKI IMPERIJ<text:tab/>19</text:a></text:p>
            <text:p text:style-name="P67"><text:a xlink:type="simple" xlink:href="#__RefHeading___Toc1175_3017025226" text:style-name="Index_20_Link" text:visited-style-name="Index_20_Link">NASTANEK RIMSKE DRŽAVE<text:tab/>19</text:a></text:p>
            <text:p text:style-name="P67"><text:a xlink:type="simple" xlink:href="#__RefHeading___Toc1177_3017025226" text:style-name="Index_20_Link" text:visited-style-name="Index_20_Link">NASTANEK IMPERIJA<text:tab/>19</text:a></text:p>
            <text:p text:style-name="P67"><text:a xlink:type="simple" xlink:href="#__RefHeading___Toc1179_3017025226" text:style-name="Index_20_Link" text:visited-style-name="Index_20_Link">ZNAČILNOSTI RIMSKEGA IMPERIJA<text:tab/>20</text:a></text:p>
            <text:p text:style-name="P65"><text:soft-page-break/><text:a xlink:type="simple" xlink:href="#__RefHeading___Toc1181_3017025226" text:style-name="Index_20_Link" text:visited-style-name="Index_20_Link">KRIZA IN PROPAD IMPERIJA<text:tab/>20</text:a></text:p>
            <text:p text:style-name="P67"><text:a xlink:type="simple" xlink:href="#__RefHeading___Toc1183_3017025226" text:style-name="Index_20_Link" text:visited-style-name="Index_20_Link">VZROKI ZA KRIZO<text:tab/>20</text:a></text:p>
            <text:p text:style-name="P66"><text:a xlink:type="simple" xlink:href="#__RefHeading___Toc1185_3017025226" text:style-name="Index_20_Link" text:visited-style-name="Index_20_Link">VRSTE KRIZ<text:tab/>21</text:a></text:p>
            <text:p text:style-name="P67"><text:a xlink:type="simple" xlink:href="#__RefHeading___Toc1187_3017025226" text:style-name="Index_20_Link" text:visited-style-name="Index_20_Link">ODPRAVLJANJE KRIZE<text:tab/>21</text:a></text:p>
            <text:p text:style-name="P67"><text:a xlink:type="simple" xlink:href="#__RefHeading___Toc1189_3017025226" text:style-name="Index_20_Link" text:visited-style-name="Index_20_Link">VZHODNA POLOVICA<text:tab/>21</text:a></text:p>
            <text:p text:style-name="P67"><text:a xlink:type="simple" xlink:href="#__RefHeading___Toc1191_3017025226" text:style-name="Index_20_Link" text:visited-style-name="Index_20_Link">ZAHODNA POLOVICA<text:tab/>21</text:a></text:p>
            <text:p text:style-name="P67"><text:a xlink:type="simple" xlink:href="#__RefHeading___Toc1193_3017025226" text:style-name="Index_20_Link" text:visited-style-name="Index_20_Link">POMEMBNEJŠI DOSEŽKI RIMSKEGA IMPERIJA<text:tab/>21</text:a></text:p>
            <text:p text:style-name="P67"><text:a xlink:type="simple" xlink:href="#__RefHeading___Toc1195_3017025226" text:style-name="Index_20_Link" text:visited-style-name="Index_20_Link">KRŠČANSTVO<text:tab/>22</text:a></text:p>
            <text:p text:style-name="P65"><text:a xlink:type="simple" xlink:href="#__RefHeading___Toc1197_3017025226" text:style-name="Index_20_Link" text:visited-style-name="Index_20_Link">SELITV BARBARSKIH LJUDSTEV<text:tab/>22</text:a></text:p>
            <text:p text:style-name="P67"><text:a xlink:type="simple" xlink:href="#__RefHeading___Toc1199_3017025226" text:style-name="Index_20_Link" text:visited-style-name="Index_20_Link">VZROKI ZA SELITVE<text:tab/>22</text:a></text:p>
            <text:p text:style-name="P67"><text:a xlink:type="simple" xlink:href="#__RefHeading___Toc1201_3017025226" text:style-name="Index_20_Link" text:visited-style-name="Index_20_Link">POSLEDICE SELITEV<text:tab/>23</text:a></text:p>
            <text:p text:style-name="P65"><text:a xlink:type="simple" xlink:href="#__RefHeading___Toc1203_3017025226" text:style-name="Index_20_Link" text:visited-style-name="Index_20_Link">SELITVE HUNOV<text:tab/>23</text:a></text:p>
            <text:p text:style-name="P65"><text:a xlink:type="simple" xlink:href="#__RefHeading___Toc1205_3017025226" text:style-name="Index_20_Link" text:visited-style-name="Index_20_Link">SELITVE GERMANOV<text:tab/>23</text:a></text:p>
            <text:p text:style-name="P65"><text:a xlink:type="simple" xlink:href="#__RefHeading___Toc1207_3017025226" text:style-name="Index_20_Link" text:visited-style-name="Index_20_Link">SELITVE SLOVANOV<text:tab/>23</text:a></text:p>
            <text:p text:style-name="P67"><text:a xlink:type="simple" xlink:href="#__RefHeading___Toc1209_3017025226" text:style-name="Index_20_Link" text:visited-style-name="Index_20_Link">JUŽNI SLOVANI<text:tab/>23</text:a></text:p>
            <text:p text:style-name="P67"><text:a xlink:type="simple" xlink:href="#__RefHeading___Toc1211_3017025226" text:style-name="Index_20_Link" text:visited-style-name="Index_20_Link">NASTANEK KARANTANIJE<text:tab/>24</text:a></text:p>
            <text:p text:style-name="P66"><text:a xlink:type="simple" xlink:href="#__RefHeading___Toc1213_3017025226" text:style-name="Index_20_Link" text:visited-style-name="Index_20_Link">ZNAČILNOSTI KARANTANIJE<text:tab/>24</text:a></text:p>
          </text:index-body>
        </text:table-of-content>
      </text:section>
      <text:section text:style-name="Sect1" text:name="Section1">
        <text:p text:style-name="P58"/>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text:soft-page-break/>ZGODOVINA IN NJENE NALOGE</text:p>
        <text:p text:style-name="P1"/>
        <text:p text:style-name="P1"><text:span text:style-name="T4">Zgodovina je družboslovna veda, ki proučuje razvoj človeka, človeške družbe in zakonitosti. Zgodovina raziskuje razvoj človeške družbe s pomočjo različnih preostankov različnih kultur,katere imenujemo viri.</text:span></text:p>
        <text:p text:style-name="P1"><text:span text:style-name="T4"><text:s/></text:span></text:p>
        <text:p text:style-name="P1"><text:span text:style-name="T4">Delitev virov:</text:span></text:p>
        <text:p text:style-name="P38"/>
        <text:list xml:id="list1867606737" text:style-name="WWNum38">
          <text:list-item>
            <text:p text:style-name="P41"><text:span text:style-name="T5">Materialni</text:span><text:span text:style-name="T4"> (Muzej)</text:span></text:p>
          </text:list-item>
          <text:list-item>
            <text:p text:style-name="P41"><text:span text:style-name="T5">Ustni</text:span></text:p>
          </text:list-item>
          <text:list-item>
            <text:p text:style-name="P41"><text:span text:style-name="T5">Pisni </text:span><text:span text:style-name="T4">(Zg. Arhivi)</text:span></text:p>
          </text:list-item>
          <text:list-item>
            <text:p text:style-name="P41"><text:span text:style-name="T5">Avdiovizualni </text:span><text:span text:style-name="T4">(Posebni arhivi)</text:span></text:p>
          </text:list-item>
        </text:list>
        <text:p text:style-name="P1"/>
        <text:p text:style-name="P1"/>
        <text:p text:style-name="P1"/>
        <text:p text:style-name="P1"><draw:frame draw:style-name="fr2" text:anchor-type="char" svg:x="0.3047in" svg:y="0.2165in" svg:width="1.252in" svg:height="1.1272in" draw:z-index="1"><draw:text-box><text:p text:style-name="Frame_20_contents"><text:span text:style-name="T4">Ljudske pesmi</text:span></text:p><text:p text:style-name="Frame_20_contents"><text:span text:style-name="T4">Bajke</text:span></text:p><text:p text:style-name="Frame_20_contents"><text:span text:style-name="T4">Miti</text:span></text:p><text:p text:style-name="Frame_20_contents"><text:span text:style-name="T4">Pripovedke</text:span></text:p><text:p text:style-name="Frame_20_contents"><text:span text:style-name="T4">Pregovori</text:span></text:p><text:p text:style-name="Frame_20_contents"/></draw:text-box></draw:frame><draw:frame draw:style-name="fr2" text:anchor-type="char" svg:x="4.5665in" svg:y="0.2071in" svg:width="0.7909in" svg:height="0.7909in" draw:z-index="2"><draw:text-box><text:p text:style-name="Frame_20_contents"><text:span text:style-name="T4">CD</text:span></text:p><text:p text:style-name="Frame_20_contents"><text:span text:style-name="T4">DVD</text:span></text:p><text:p text:style-name="Frame_20_contents"><text:span text:style-name="T4">Kasete</text:span></text:p><text:p text:style-name="Frame_20_contents"/></draw:text-box></draw:frame><draw:frame draw:style-name="fr1" text:anchor-type="char" svg:x="0.6626in" svg:y="0.2071in" svg:width="0.9634in" svg:height="0.7618in" draw:z-index="0"><draw:text-box><text:p text:style-name="Frame_20_contents"><text:span text:style-name="T4">Biblija</text:span></text:p><text:p text:style-name="Frame_20_contents"><text:span text:style-name="T4">Potopisi</text:span></text:p><text:p text:style-name="Frame_20_contents"><text:span text:style-name="T4">Zemljevidi</text:span></text:p><text:p text:style-name="Frame_20_contents"/></draw:text-box></draw:frame></text:p>
        <text:p text:style-name="P1"/>
        <text:p text:style-name="P1"/>
        <text:p text:style-name="P1"/>
        <text:p text:style-name="P1"/>
        <text:p text:style-name="P1"/>
        <text:p text:style-name="P38"/>
        <text:p text:style-name="P37"/>
        <text:p text:style-name="P1"><text:span text:style-name="T4">Delo z viri zahteva veliko natančnost.</text:span></text:p>
        <text:p text:style-name="P1"/>
        <text:list xml:id="list3714812310" text:style-name="WWNum1">
          <text:list-item>
            <text:h text:style-name="P54" text:outline-level="1"><text:bookmark text:name="_toc163"/><text:bookmark-start text:name="__RefHeading___Toc1105_3017025226"/>ZGODOVINSKA RAZISKAVA<text:bookmark-end text:name="__RefHeading___Toc1105_3017025226"/></text:h>
          </text:list-item>
        </text:list>
        <text:p text:style-name="P1"/>
        <text:list xml:id="list1722930007" text:style-name="WWNum24">
          <text:list-item>
            <text:p text:style-name="P42"><text:span text:style-name="T4">Predmet raziskave časovno in prostorsko omejimo</text:span></text:p>
          </text:list-item>
          <text:list-item>
            <text:p text:style-name="P42"><text:span text:style-name="T4">Zbiranje</text:span></text:p>
          </text:list-item>
          <text:list-item>
            <text:p text:style-name="P42"><text:span text:style-name="T4">Kritični pretres virov in urejanje virov</text:span></text:p>
          </text:list-item>
          <text:list-item>
            <text:p text:style-name="P42"><text:span text:style-name="T4">Proučevanje virov in zapisovanje dejstev</text:span></text:p>
          </text:list-item>
          <text:list-item>
            <text:p text:style-name="P42"><text:span text:style-name="T4">Urejanje dejstev in sklepanje o dogajanju</text:span></text:p>
          </text:list-item>
          <text:list-item>
            <text:p text:style-name="P42"><text:span text:style-name="T4">Zgodovinar nikoli ne postavlja trditev o dogajanju, ker ne ve, koliko virov je ostalo skritih ali pa so bili uničeni</text:span></text:p>
          </text:list-item>
        </text:list>
        <text:p text:style-name="P44"/>
        <text:p text:style-name="Title">ZGODOVINSKI ČAS IN ZGODOVINSKI PROSTOR</text:p>
        <text:p text:style-name="P1"/>
        <text:list xml:id="list115023473692705" text:continue-list="list3714812310" text:style-name="WWNum1">
          <text:list-item>
            <text:h text:style-name="P54" text:outline-level="1"><text:bookmark text:name="_toc174"/><text:bookmark-start text:name="__RefHeading___Toc1107_3017025226"/>ZGODOVINSKI ČAS<text:bookmark-end text:name="__RefHeading___Toc1107_3017025226"/></text:h>
          </text:list-item>
        </text:list>
        <text:p text:style-name="P1"/>
        <text:p text:style-name="Telo_20_besedila_20_3">Čas razvoja človeške družbe, merimo ga z <text:span text:style-name="T9">različnimi koledarji</text:span>. Razvoj človeške družbe razdelimo na dva različna zgodovinska obdobja, katerih čas trajanja ponazorimo z zgodovinskim časovnim trakom. Zgodovinska obdobja ponazarjajo dolgo stopnjo razvitosti človeške družbe. Iz časovnega traku lahko razberemo, da je <text:span text:style-name="T9">vsako naslednje obdobje krajše</text:span>, <text:soft-page-break/>ker je <text:span text:style-name="T9">miselni in tehnološki razvoj vse hitrejši</text:span>. Iz tega sledi, da se zgodovinski čas vzporedno z razvojem človeške družbe <text:span text:style-name="T9">krajša</text:span>.</text:p>
        <text:p text:style-name="P1"/>
        <text:list xml:id="list115021929401410" text:continue-numbering="true" text:style-name="WWNum1">
          <text:list-item>
            <text:h text:style-name="P54" text:outline-level="1"><text:bookmark text:name="_toc178"/><text:bookmark-start text:name="__RefHeading___Toc1109_3017025226"/>ZGODOVINSKI PROSTOR<text:bookmark-end text:name="__RefHeading___Toc1109_3017025226"/></text:h>
          </text:list-item>
        </text:list>
        <text:p text:style-name="P1"/>
        <text:p text:style-name="P1"><text:span text:style-name="T4">To je prostor, v katerem je potekal razvoj človeka in človeške družbe. Vzporedno z razvojem človeške družbe se prostor stalno širi, ker si človek z znanjem in tehnologijo prilagaja naravo. Glede na prostor dogajanja delimo tudi zgodovino:</text:span></text:p>
        <text:list xml:id="list162379865" text:style-name="WWNum10">
          <text:list-item>
            <text:p text:style-name="P43"><text:span text:style-name="T4">Splošno</text:span></text:p>
          </text:list-item>
          <text:list-item>
            <text:p text:style-name="P43"><draw:frame draw:style-name="fr3" text:anchor-type="char" svg:x="4.8626in" svg:y="0.148in" svg:width="1.1854in" svg:height="0.8898in" draw:z-index="3"><draw:text-box><text:p text:style-name="Frame_20_contents"><text:span text:style-name="T4">4000 pr. n. št.</text:span></text:p></draw:text-box></draw:frame><text:span text:style-name="T4">Nacionalno</text:span></text:p>
          </text:list-item>
          <text:list-item>
            <text:p text:style-name="P43"><text:span text:style-name="T4">Državno</text:span></text:p>
          </text:list-item>
          <text:list-item>
            <text:p text:style-name="P43"><text:span text:style-name="T4">Šolsko</text:span></text:p>
          </text:list-item>
        </text:list>
        <text:p text:style-name="P1"/>
        <text:p text:style-name="P1"><draw:frame draw:style-name="fr4" text:anchor-type="char" svg:x="0.0319in" svg:y="0.0437in" svg:width="6.3429in" svg:height="2.2909in" draw:z-index="42"><draw:object-ole xlink:href="./Obj100" xlink:type="simple" xlink:show="embed" xlink:actuate="onLoad"/><draw:image xlink:href="./ObjectReplacements/Obj100" xlink:type="simple" xlink:show="embed" xlink:actuate="onLoad"/></draw:frame></text:p>
        <text:p text:style-name="P1"/>
        <text:p text:style-name="P1"/>
        <text:p text:style-name="P1"/>
        <text:p text:style-name="P1"/>
        <text:list xml:id="list115021845635135" text:continue-list="list115021929401410" text:style-name="WWNum1">
          <text:list-item>
            <text:h text:style-name="P54" text:outline-level="1"><text:bookmark text:name="_toc191"/><text:bookmark-start text:name="__RefHeading___Toc1111_3017025226"/>ZGODOVINA V ŠOLI<text:bookmark-end text:name="__RefHeading___Toc1111_3017025226"/></text:h>
          </text:list-item>
        </text:list>
        <text:p text:style-name="P1"/>
        <text:p text:style-name="Telo_20_besedila_20_3">V šoli se zgodovina poučuje kot poseben predmet, zato ker človeštvo za razvoj nujno potrebuje zgodovinski spomin. S pomočjo zgodovinskega spomina krepimo svoj nacionalni ponos, čutimo pripadnost nekemu določenemu narodu, lahko se izognemo napakam v razvoju, bolje razumemo sodobni razvoj oziroma sodobno dogajanje in lahko sklepamo o razvoju v prihodnosti.</text:p>
        <text:p text:style-name="P1"/>
        <text:p text:style-name="Title">PRAZGODOVINA</text:p>
        <text:p text:style-name="P1"/>
        <text:p text:style-name="Text_20_body"><text:span text:style-name="T4">To je obdobje, ki je prineslo razvoj človeka, od stopnje, ko je začel izdelovati orodje, do nastanka prvih civilizacij. Trajalo je približno 1 milijon let.</text:span></text:p>
        <text:p text:style-name="P1"/>
        <text:list xml:id="list115023229905949" text:continue-numbering="true" text:style-name="WWNum1">
          <text:list-item>
            <text:h text:style-name="P54" text:outline-level="1"><text:bookmark text:name="_toc199"/><text:bookmark-start text:name="__RefHeading___Toc1113_3017025226"/><text:soft-page-break/>RAZVOJ ČLOVEKA<text:bookmark-end text:name="__RefHeading___Toc1113_3017025226"/></text:h>
          </text:list-item>
        </text:list>
        <text:p text:style-name="P1"/>
        <text:list xml:id="list4158093668" text:style-name="WWNum34">
          <text:list-item>
            <text:p text:style-name="P2"><text:span text:style-name="T4">Razvil se je iz:</text:span></text:p>
          </text:list-item>
        </text:list>
        <text:p text:style-name="P38"/>
        <text:p text:style-name="P38"/>
        <text:list xml:id="list3016066045" text:style-name="WWNum25">
          <text:list-item>
            <text:p text:style-name="P3"><text:span text:style-name="T4">Primata (60 milijonov let)</text:span></text:p>
          </text:list-item>
          <text:list-item>
            <text:p text:style-name="P3"><text:span text:style-name="T4">Človečnjaka (23 milijonov let)</text:span></text:p>
          </text:list-item>
          <text:list-item>
            <text:p text:style-name="P3"><text:span text:style-name="T4">Pračloveka (2 milijonov let)</text:span></text:p>
          </text:list-item>
          <text:list-item>
            <text:p text:style-name="P3"><text:span text:style-name="T4">Sodobni človek (10.000 let</text:span></text:p>
          </text:list-item>
        </text:list>
        <text:p text:style-name="P38"/>
        <text:p text:style-name="P38"/>
        <text:list xml:id="list2417551303" text:style-name="WWNum14">
          <text:list-item>
            <text:p text:style-name="P4"><text:span text:style-name="T4">Bistvene lastnosti človeka:</text:span></text:p>
          </text:list-item>
        </text:list>
        <text:p text:style-name="P38"/>
        <text:list xml:id="list2954400619" text:style-name="WWNum11">
          <text:list-item>
            <text:p text:style-name="P5"><text:span text:style-name="T4">Razum</text:span></text:p>
          </text:list-item>
          <text:list-item>
            <text:p text:style-name="P5"><text:span text:style-name="T4">Govor</text:span></text:p>
          </text:list-item>
          <text:list-item>
            <text:p text:style-name="P5"><text:span text:style-name="T4">Pokončna drža</text:span></text:p>
          </text:list-item>
          <text:list-item>
            <text:p text:style-name="P5">Ustvarjalno delo</text:p>
          </text:list-item>
        </text:list>
        <text:p text:style-name="Standard"/>
        <text:list xml:id="list115023013001461" text:continue-list="list115023229905949" text:style-name="WWNum1">
          <text:list-item>
            <text:h text:style-name="P54" text:outline-level="1"><text:bookmark text:name="_toc217"/><text:bookmark-start text:name="__RefHeading___Toc1115_3017025226"/>KAMENA DOBA<text:bookmark-end text:name="__RefHeading___Toc1115_3017025226"/></text:h>
          </text:list-item>
        </text:list>
        <text:p text:style-name="P1"/>
        <text:p text:style-name="P1"/>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48"><text:span text:style-name="T10">Paleolitik</text:span><text:span text:style-name="T4"> </text:span><text:span text:style-name="T12">(starejša kamena doba)</text:span></text:p>
            </table:table-cell>
            <table:table-cell table:style-name="Table1.A1" office:value-type="string">
              <text:p text:style-name="P31"><text:span text:style-name="T15">3.500.000-10.000 pr.n. št.</text:span></text:p>
            </table:table-cell>
            <table:table-cell table:style-name="Table1.A1" office:value-type="string">
              <text:p text:style-name="P31"><text:span text:style-name="T6">Grobo obdelan (v naravi pobran) kamen-pestenjak, leseno in koščeno orodje.</text:span></text:p>
            </table:table-cell>
            <table:table-cell table:style-name="Table1.D1" office:value-type="string">
              <text:p text:style-name="P31"><text:span text:style-name="T6">Prebivališča v jamah in preprostih kolibah, uporaba ognja, najstarejše umetnine.</text:span></text:p>
            </table:table-cell>
          </table:table-row>
          <table:table-row table:style-name="Table1.1">
            <table:table-cell table:style-name="Table1.A2" office:value-type="string">
              <text:p text:style-name="P31"><text:span text:style-name="T10">Mezolitik</text:span><text:span text:style-name="T4"> </text:span><text:span text:style-name="T6">(srednaj kamena doba)</text:span></text:p>
            </table:table-cell>
            <table:table-cell table:style-name="Table1.A2" office:value-type="string">
              <text:p text:style-name="P60"><text:span text:style-name="T4">10.000-6.000 pr. n. št.</text:span></text:p>
              <text:p text:style-name="P38"/>
              <text:p text:style-name="P38"/>
            </table:table-cell>
            <table:table-cell table:style-name="Table1.A2" office:value-type="string">
              <text:p text:style-name="P31"><text:span text:style-name="T6">Lok in puščica, koščene harpune, kamen, boljše orodje.</text:span></text:p>
            </table:table-cell>
            <table:table-cell table:style-name="Table1.D2" office:value-type="string">
              <text:p text:style-name="P31"><text:span text:style-name="T6">Prebivališča v jamah, koče na drevesih, udomačitev psa.</text:span></text:p>
            </table:table-cell>
          </table:table-row>
          <table:table-row table:style-name="Table1.1">
            <table:table-cell table:style-name="Table1.A2" office:value-type="string">
              <text:p text:style-name="P31"><text:span text:style-name="T10">Neolitik</text:span><text:span text:style-name="T4"> </text:span><text:span text:style-name="T6">(mlajša kamena doba)</text:span></text:p>
            </table:table-cell>
            <table:table-cell table:style-name="Table1.A2" office:value-type="string">
              <text:p text:style-name="P31"><text:span text:style-name="T15">6.000-2.000 pr. n. št.</text:span></text:p>
            </table:table-cell>
            <table:table-cell table:style-name="Table1.A2" office:value-type="string">
              <text:p text:style-name="P31"><text:span text:style-name="T6">Dobro obdelan kamen, koščeno in leseno orožje in orodje.</text:span></text:p>
            </table:table-cell>
            <table:table-cell table:style-name="Table1.D2" office:value-type="string">
              <text:p text:style-name="P31"><text:span text:style-name="T6">Prva naselja, poljedelstvo, živinoreja</text:span></text:p>
            </table:table-cell>
          </table:table-row>
        </table:table>
        <text:p text:style-name="P1"/>
        <text:p text:style-name="Standard"/>
        <text:list xml:id="list115023161115138" text:continue-numbering="true" text:style-name="WWNum1">
          <text:list-item>
            <text:h text:style-name="P54" text:outline-level="1"><text:bookmark text:name="_toc262"/><text:bookmark-start text:name="__RefHeading___Toc1117_3017025226"/>ŽIVLJENJE PRAČLOVEKA<text:bookmark-end text:name="__RefHeading___Toc1117_3017025226"/></text:h>
          </text:list-item>
        </text:list>
        <text:p text:style-name="P1"/>
        <text:p text:style-name="Text_20_body_20_indent"><text:span text:style-name="T4">Pračlovek je prebival v naravnih bivališčih (votline, skalni previsi). Živel je v skupinah, imenovanih krdela ali horde (prva še neorganizirana človeška skupnost). Imeli so </text:span><text:span text:style-name="T8">skupno lastnino</text:span><text:span text:style-name="T4">, poznali so </text:span><text:span text:style-name="T8">ogenj</text:span><text:span text:style-name="T4">. Izdelujejo orodja iz kamna, kasneje iz kosti ter lesa, postanejo lovci ter nabiralci, delno delijo na moško in žensko. Izdelovali so obleke iz živalskih kož.</text:span></text:p>
        <text:p text:style-name="P1"/>
        <text:p text:style-name="P1"><text:span text:style-name="T16">TOTENIZEM</text:span><text:span text:style-name="T4">-verovanje v rastlinske ali živalske prednike</text:span></text:p>
        <text:p text:style-name="P45"><text:soft-page-break/></text:p>
        <text:list xml:id="list115022736885186" text:continue-numbering="true" text:style-name="WWNum1">
          <text:list-item>
            <text:h text:style-name="P54" text:outline-level="1"><text:bookmark text:name="_toc268"/><text:bookmark-start text:name="__RefHeading___Toc1119_3017025226"/>PRVA DRUŽBENA DELITEV DELA<text:bookmark-end text:name="__RefHeading___Toc1119_3017025226"/></text:h>
          </text:list-item>
        </text:list>
        <text:p text:style-name="P1"/>
        <text:p text:style-name="P1"><text:span text:style-name="T4">V mlajši kameni dobi ali približno pred </text:span><text:span text:style-name="T8">10.000 leti</text:span><text:span text:style-name="T4"> so posamezna ljudstva ob nekaterih rekah, ki poplavljajo (Nil, Evfrat, Tigris, Rumena, Modra reka, Ind) prešla na </text:span><text:span text:style-name="T8">poljedelstvo in živinorejo</text:span><text:span text:style-name="T4">. Človeštvo se je s tem začelo deliti na dve različno razviti družbi (lovci, nabiralci, poljedelci, živinorejci). Razlikovali so se po načinu preživljanja in ustvarjalnega dela, zato to imenujemo prvo </text:span><text:span text:style-name="T13">družbeno delitev dela. Vzrok za pojav prvega poljedelstva in živinoreje je</text:span><text:span text:style-name="T4"> </text:span><text:span text:style-name="T8">sprememba rastlinstva in živalstva po zadnji ledeni dobi</text:span><text:span text:style-name="T4">. Gojili so avtohtone žitarice, način obdelave pa je bil še primitiven. Najprej je bilo motično poljedelstvo (matriarhat-prevlada ženskega dela), nekoliko kasneje pa ralno (ralo-patriarhat-prevlada moškega dela). Spremenjen način preživljanja je omogočal skupno življenje večjega števila ljudi (100), ki so si morali postavljati tudi posebna bivališča, nastajala so prva večja ali manj stalna naselja. V tako veliki skupnosti, v kateri se je uveljavila tudi oseba lastnina (manjše premoženjske razlike) so nastajala tudi v tako veliki skupnosti, so nastajali tudi spori, zato je skupnost potrebovala voditelja in pravila skupnega življenja. Nastala je prva organizirana čl. skupnost –</text:span><text:span text:style-name="T7">ROD</text:span><text:span text:style-name="T4">.</text:span></text:p>
        <text:p text:style-name="P47"/>
        <text:p text:style-name="P47"/>
        <text:p text:style-name="P1"><text:span text:style-name="T11">ROD</text:span><text:span text:style-name="T4">(starešina)</text:span></text:p>
        <text:p text:style-name="P1"/>
        <text:p text:style-name="P1"><text:span text:style-name="T11">BRATSTVO</text:span></text:p>
        <text:p text:style-name="P1"/>
        <text:p text:style-name="P1"><text:span text:style-name="T11">PLEME </text:span><text:span text:style-name="T13">(poglavar-svet rodovnih starešin)</text:span></text:p>
        <text:p text:style-name="P1"/>
        <text:p text:style-name="P1"><text:span text:style-name="T11">PLEMENSKE ZVEZE</text:span><text:span text:style-name="T4">-ob nevarnostih</text:span></text:p>
        <text:p text:style-name="Standard"/>
        <text:p text:style-name="Text_20_body"><text:span text:style-name="T4">Zaradi spremenjenega načina življenja se je spremenil tudi način verovanja, saj so bili sedaj veliko bolj </text:span><text:span text:style-name="T8">odvisni od naravnih dejavnikov</text:span><text:span text:style-name="T4">. Razvije se </text:span><text:span text:style-name="T8">mnogoboštvo</text:span><text:span text:style-name="T4"> in v njem tudi različni obredi, ki so začetki kulturnega ustvarjanja ljudi (obredi).</text:span></text:p>
        <text:list xml:id="list115022187398448" text:continue-numbering="true" text:style-name="WWNum1">
          <text:list-item>
            <text:h text:style-name="P55" text:outline-level="1"/>
          </text:list-item>
          <text:list-item>
            <text:h text:style-name="P54" text:outline-level="1"><text:bookmark text:name="_toc283"/><text:bookmark-start text:name="__RefHeading___Toc1121_3017025226"/>DRUGA DRUŽBENA DELITEV DELA<text:bookmark-end text:name="__RefHeading___Toc1121_3017025226"/></text:h>
          </text:list-item>
        </text:list>
        <text:p text:style-name="P1"/>
        <text:p text:style-name="Telo_20_besedila_20_3">Začela se je pred približno 6000 l. pr. n. št. na istih območjih kakor 1.DDD. človeštvo se je začelo deliti na tri različno razvite družbe (<text:span text:style-name="T17">lovci, nabiralci/poljedelci, živinorejci/obrtniki, trgovci</text:span>). Vzrok za nastanek prvih samostojnih obrtnikov je bil začetek obdelave kovin.</text:p>
        <text:p text:style-name="P1"/>
        <text:list xml:id="list115022319602089" text:continue-numbering="true" text:style-name="WWNum1">
          <text:list-item>
            <text:h text:style-name="P54" text:outline-level="1"><text:bookmark text:name="_toc287"/><text:bookmark-start text:name="__RefHeading___Toc1123_3017025226"/>OBDOBJA KOVIN<text:bookmark-end text:name="__RefHeading___Toc1123_3017025226"/></text:h>
          </text:list-item>
        </text:list>
        <text:p text:style-name="Standard"/>
        <text:list xml:id="list43876312" text:style-name="WWNum23">
          <text:list-item>
            <text:p text:style-name="P6"><text:span text:style-name="T10">Bakrena doba</text:span><text:span text:style-name="T4"> (6000 pr. n. št.)</text:span></text:p>
          </text:list-item>
          <text:list-item>
            <text:p text:style-name="P6"><text:span text:style-name="T4">Pobirajo na površini</text:span></text:p>
          </text:list-item>
        </text:list>
        <text:p text:style-name="P38"/>
        <text:list xml:id="list179407048" text:style-name="WWNum33">
          <text:list-item>
            <text:p text:style-name="P7"><text:span text:style-name="T10">Bronasta doba (</text:span><text:span text:style-name="T4">4000 pr. n. št.)</text:span></text:p>
          </text:list-item>
        </text:list>
        <text:list xml:id="list4049195831" text:style-name="WWNum7">
          <text:list-item>
            <text:p text:style-name="P8"><text:soft-page-break/><text:span text:style-name="T4">Mešali baker s kositrom</text:span></text:p>
          </text:list-item>
        </text:list>
        <text:p text:style-name="P38"/>
        <text:list xml:id="list3306998874" text:style-name="WWNum17">
          <text:list-item>
            <text:p text:style-name="P9"><text:span text:style-name="T10">Železna doba</text:span><text:span text:style-name="T4"> (2000 pr. n. št.)</text:span></text:p>
          </text:list-item>
          <text:list-item>
            <text:p text:style-name="P9"><text:span text:style-name="T4">Pobirajo s tal, dnevni kopi</text:span></text:p>
          </text:list-item>
        </text:list>
        <text:p text:style-name="P38"/>
        <text:p text:style-name="Standard"/>
        <text:list xml:id="list115022561972031" text:continue-list="list115022319602089" text:style-name="WWNum1">
          <text:list-item>
            <text:h text:style-name="P54" text:outline-level="1"><text:bookmark text:name="_toc299"/><text:bookmark-start text:name="__RefHeading___Toc1125_3017025226"/>RAZVOJ OBRTI IN TRGOVIN<text:bookmark-end text:name="__RefHeading___Toc1125_3017025226"/></text:h>
          </text:list-item>
        </text:list>
        <text:p text:style-name="P1"/>
        <text:p text:style-name="Telo_20_besedila_20_3"><text:s/>Prvi obrtniki so se ukvarjali predvsem z pridobivanjem in obdelavo kovin. Z obrtjo se je ukvarjala cela družina in je izdelke zamenjevala za ostale potrebne stvari. Izdelkov, izdelanih za menjavo je bilo vedno več, poleg tega je družina za menjavo porabila preveč časa. Dejavnost menjave so prepustili drugi družini in pojavil se je <text:span text:style-name="T9">trgovec</text:span> (posrednik med izdelovalcem in kupcem). Zaradi veliko izdelkov v menjavi se uveljavi prvo menjalno sredstvo (enota, s katero merimo vrednost vseh stvari).</text:p>
        <text:list xml:id="list115023418344999" text:continue-numbering="true" text:style-name="WWNum1">
          <text:list-item>
            <text:list>
              <text:list-item>
                <text:h text:style-name="P53" text:outline-level="2"/>
              </text:list-item>
              <text:list-item>
                <text:h text:style-name="P53" text:outline-level="2"><text:bookmark text:name="_toc303"/><text:bookmark-start text:name="__RefHeading___Toc1127_3017025226"/><text:span text:style-name="T18">NASTANEK PRVIH DRŽAV</text:span><text:bookmark-end text:name="__RefHeading___Toc1127_3017025226"/></text:h>
              </text:list-item>
            </text:list>
          </text:list-item>
        </text:list>
        <text:p text:style-name="Standard"/>
        <text:p text:style-name="Telo_20_besedila_20_3">Razvoj obrti in trgovine je uveljavil tudi novo obliko nove lastnine, imenovano tudi privatno ali zasebno lastnino. <text:span text:style-name="T9">Privatna lastnina</text:span> je lastnina, s katero <text:span text:style-name="T17">ustvarjamo nove vrednote</text:span>, z njo služimo. Zaradi privatne lastnine se je družba začela deliti na bogatejše in revnejše. Bogatejši sloj prevzema vodilno vlogo in si podreja revnejše, nastane plemenska aristokracija. Bogatejši so se začeli <text:span text:style-name="T9">naseljevati</text:span> na nekem prometnejšem kraju, nastala so <text:span text:style-name="T9">prva mesta</text:span>. Mesta so izvajala nadzor in upravo nad širšim okolišem in nastala so prve mestne državice. Bogatejši sloj je imel sedaj tudi presežke hrane, zato so vojne ujetnike obdržali dodatno delovno silo. Nastalo je prvo suženjstvo, imenovano <text:span text:style-name="T3">patriarhalno suženjstvo</text:span>.</text:p>
        <text:p text:style-name="P45"/>
        <text:list xml:id="list115023703723707" text:continue-numbering="true" text:style-name="WWNum1">
          <text:list-item>
            <text:list>
              <text:list-item>
                <text:h text:style-name="P53" text:outline-level="2"><text:bookmark text:name="_toc307"/><text:bookmark-start text:name="__RefHeading___Toc1129_3017025226"/>DRŽAVA<text:bookmark-end text:name="__RefHeading___Toc1129_3017025226"/></text:h>
              </text:list-item>
            </text:list>
          </text:list-item>
        </text:list>
        <text:p text:style-name="P45"/>
        <text:p text:style-name="P1"><text:span text:style-name="T4">Je aparat prisile v rokah vladajočega režima. Izmislili so si jo bogati, da so lahko kot manjšina vladali večini revnega prebivalstva.</text:span></text:p>
        <text:p text:style-name="P38"/>
        <text:p text:style-name="P1"><text:span text:style-name="T4">Organi prisile so:</text:span></text:p>
        <text:p text:style-name="P37"/>
        <text:list xml:id="list1118170781" text:style-name="WWNum21">
          <text:list-item>
            <text:p text:style-name="P10"><text:span text:style-name="T4">Vojska</text:span></text:p>
          </text:list-item>
          <text:list-item>
            <text:p text:style-name="P10"><text:span text:style-name="T4">Zakonodaja</text:span></text:p>
          </text:list-item>
          <text:list-item>
            <text:p text:style-name="P10"><text:span text:style-name="T4">Uradniški aparat</text:span></text:p>
          </text:list-item>
          <text:list-item>
            <text:p text:style-name="P10"><text:span text:style-name="T4">Policija</text:span></text:p>
          </text:list-item>
        </text:list>
        <text:p text:style-name="P1"/>
        <text:p text:style-name="P1"><text:span text:style-name="T4">Prve državice:</text:span></text:p>
        <text:p text:style-name="P38"/>
        <text:list xml:id="list2982219997" text:style-name="WWNum15">
          <text:list-item>
            <text:p text:style-name="P11"><text:span text:style-name="T4">Nil-Egipt</text:span></text:p>
          </text:list-item>
          <text:list-item>
            <text:p text:style-name="P11"><text:span text:style-name="T4">Evfrat, Tigris-Mezopotamija</text:span></text:p>
          </text:list-item>
          <text:list-item>
            <text:p text:style-name="P11"><text:span text:style-name="T4">Ind-Indijske državice</text:span></text:p>
          </text:list-item>
          <text:list-item>
            <text:p text:style-name="P11"><text:span text:style-name="T4">Rumena, Modra reka-Kitajske državice</text:span></text:p>
          </text:list-item>
        </text:list>
        <text:p text:style-name="P38"/>
        <text:p text:style-name="P1"><text:soft-page-break/><text:span text:style-name="T4">Organizacija oblasti v prvih državah:</text:span></text:p>
        <text:p text:style-name="P38"/>
        <text:list xml:id="list1425761916" text:style-name="WWNum13">
          <text:list-item>
            <text:p text:style-name="P12"><text:span text:style-name="T4">Despotovina:-oblast posameznika</text:span></text:p>
          </text:list-item>
          <text:list-item>
            <text:p text:style-name="P12"><text:span text:style-name="T4">Oligarhija:-oblast skupine najbogatejših (Šparta)</text:span></text:p>
          </text:list-item>
          <text:list-item>
            <text:p text:style-name="P12"><text:span text:style-name="T13">Demokracija:-Atene</text:span></text:p>
          </text:list-item>
        </text:list>
        <text:p text:style-name="P1"/>
        <text:p text:style-name="P1"/>
        <text:list xml:id="list115023521596776" text:continue-list="list115023703723707" text:style-name="WWNum1">
          <text:list-item>
            <text:h text:style-name="P54" text:outline-level="1"><text:bookmark text:name="_toc332"/><text:bookmark-start text:name="__RefHeading___Toc1131_3017025226"/>NAŠI KRAJI V PRAZGODOVINI<text:bookmark-end text:name="__RefHeading___Toc1131_3017025226"/></text:h>
          </text:list-item>
        </text:list>
        <text:p text:style-name="P1"/>
        <text:p text:style-name="Telo_20_besedila_20_3">Najdbe kažejo, da je bilo naše ozemlje že zgodaj naseljeno. Veliko najdb je iz neolitika, ki je pri nas trajal od 5000-2000 l. pr. n. št.. Tam lahko najdemo predmete, ki so jih uporabili za življenje. Tako lahko najdemo najstarejše predmete iz 250.000 let pr. n. št., kot tudi malo mlajše najdbe iz obdobja železne dobe.</text:p>
        <text:p text:style-name="P1"/>
        <text:list xml:id="list115023662334431" text:continue-numbering="true" text:style-name="WWNum1">
          <text:list-item>
            <text:list>
              <text:list-item>
                <text:h text:style-name="P53" text:outline-level="2"><text:bookmark text:name="_toc336"/><text:bookmark-start text:name="__RefHeading___Toc1133_3017025226"/>KAMENA DOBA <text:span text:style-name="T4">(kraji)</text:span><text:bookmark-end text:name="__RefHeading___Toc1133_3017025226"/></text:h>
              </text:list-item>
            </text:list>
          </text:list-item>
        </text:list>
        <text:p text:style-name="P1"/>
        <text:list xml:id="list3408349436" text:style-name="WWNum30">
          <text:list-item>
            <text:p text:style-name="P13"><text:span text:style-name="T4">Špehovka</text:span></text:p>
          </text:list-item>
          <text:list-item>
            <text:p text:style-name="P13"><text:span text:style-name="T4">Nevlje</text:span></text:p>
          </text:list-item>
          <text:list-item>
            <text:p text:style-name="P13"><text:span text:style-name="T4">Drulovka</text:span></text:p>
          </text:list-item>
          <text:list-item>
            <text:p text:style-name="P13"><text:span text:style-name="T4">Mokriška jama</text:span></text:p>
          </text:list-item>
          <text:list-item>
            <text:p text:style-name="P13"><text:span text:style-name="T4">Mornova zijalka</text:span></text:p>
          </text:list-item>
          <text:list-item>
            <text:p text:style-name="P13"><text:span text:style-name="T4">Lebna</text:span></text:p>
          </text:list-item>
          <text:list-item>
            <text:p text:style-name="P13"><text:span text:style-name="T4">Betalov spodmol</text:span></text:p>
          </text:list-item>
          <text:list-item>
            <text:p text:style-name="P13"><text:span text:style-name="T4">Loza pri Orehku</text:span></text:p>
          </text:list-item>
          <text:list-item>
            <text:p text:style-name="P13"><text:span text:style-name="T4">Škocjan</text:span></text:p>
          </text:list-item>
          <text:list-item>
            <text:p text:style-name="P13"><text:span text:style-name="T4">Ovčja jama</text:span></text:p>
          </text:list-item>
          <text:list-item>
            <text:p text:style-name="P13"><text:span text:style-name="T4">Ljubljansko barje</text:span></text:p>
          </text:list-item>
        </text:list>
        <text:p text:style-name="P1"/>
        <text:list xml:id="list115023838623901" text:continue-list="list115023662334431" text:style-name="WWNum1">
          <text:list-item>
            <text:list>
              <text:list-item>
                <text:h text:style-name="P53" text:outline-level="2"><text:bookmark text:name="_toc350"/><text:bookmark-start text:name="__RefHeading___Toc1135_3017025226"/>KOVINSKE DOBE (kraji)<text:bookmark-end text:name="__RefHeading___Toc1135_3017025226"/></text:h>
              </text:list-item>
            </text:list>
          </text:list-item>
        </text:list>
        <text:p text:style-name="P1"/>
      </text:section>
      <text:section text:style-name="Sect2" text:name="Section2">
        <text:list xml:id="list1720934680" text:style-name="WWNum9">
          <text:list-item>
            <text:p text:style-name="P14"><text:span text:style-name="T4">Stična <text:s text:c="20"/></text:span></text:p>
          </text:list-item>
          <text:list-item>
            <text:p text:style-name="P14"><text:span text:style-name="T4"><text:s text:c="2"/>Vače</text:span></text:p>
          </text:list-item>
        </text:list>
        <text:list xml:id="list3304643539" text:style-name="WWNum28">
          <text:list-item>
            <text:p text:style-name="P15"><text:span text:style-name="T4">Babja jama <text:s text:c="14"/></text:span></text:p>
          </text:list-item>
          <text:list-item>
            <text:p text:style-name="P15"><text:span text:style-name="T4"><text:s text:c="2"/>Ljubljana</text:span></text:p>
          </text:list-item>
          <text:list-item>
            <text:p text:style-name="P15"><text:span text:style-name="T4">Novo mesto <text:s text:c="14"/></text:span></text:p>
          </text:list-item>
          <text:list-item>
            <text:p text:style-name="P15"><text:span text:style-name="T4"><text:s/>Ulaka</text:span></text:p>
          </text:list-item>
          <text:list-item>
            <text:p text:style-name="P15"><text:span text:style-name="T4">Šmarjeta <text:s text:c="23"/></text:span></text:p>
          </text:list-item>
          <text:list-item>
            <text:p text:style-name="P15"><text:span text:style-name="T4">Brežice</text:span></text:p>
          </text:list-item>
          <text:list-item>
            <text:p text:style-name="P15"><text:span text:style-name="T4">Libna <text:s text:c="27"/></text:span></text:p>
          </text:list-item>
          <text:list-item>
            <text:p text:style-name="P15"><text:span text:style-name="T4">Ajdovska jama</text:span></text:p>
          </text:list-item>
          <text:list-item>
            <text:p text:style-name="P15"><text:span text:style-name="T4">Podzemelj <text:s text:c="17"/></text:span></text:p>
          </text:list-item>
          <text:list-item>
            <text:p text:style-name="P15"><text:span text:style-name="T4">Križna gora</text:span></text:p>
          </text:list-item>
          <text:list-item>
            <text:p text:style-name="P15"><text:span text:style-name="T4">Notranje gorice <text:s text:c="11"/></text:span></text:p>
          </text:list-item>
          <text:list-item>
            <text:p text:style-name="P15"><text:span text:style-name="T4">Brinjeva gora</text:span></text:p>
          </text:list-item>
          <text:list-item>
            <text:p text:style-name="P15"><text:span text:style-name="T4">Podbrežje <text:s text:c="25"/></text:span></text:p>
          </text:list-item>
          <text:list-item>
            <text:p text:style-name="P15"><text:span text:style-name="T4"><text:s/>Ptuj</text:span></text:p>
          </text:list-item>
          <text:list-item>
            <text:p text:style-name="P15"><text:span text:style-name="T4">Ormož <text:s text:c="26"/></text:span></text:p>
          </text:list-item>
          <text:list-item>
            <text:p text:style-name="P15"><text:span text:style-name="T4"><text:s text:c="2"/>Tolmin</text:span></text:p>
          </text:list-item>
          <text:list-item>
            <text:p text:style-name="P15"><text:span text:style-name="T4">Bohinj <text:s text:c="26"/></text:span></text:p>
          </text:list-item>
          <text:list-item>
            <text:p text:style-name="P15"><text:span text:style-name="T4">Most na Soči</text:span></text:p>
          </text:list-item>
          <text:list-item>
            <text:p text:style-name="P15"><text:span text:style-name="T4">Šmihel</text:span></text:p>
          </text:list-item>
        </text:list>
      </text:section>
      <text:section text:style-name="Sect1" text:name="Section3">
        <text:p text:style-name="P1"/>
        <text:p text:style-name="Title"/>
        <text:p text:style-name="Title">STARI VEK IN SUŽNJELASTNIŠTVO</text:p>
        <text:p text:style-name="Standard"><text:soft-page-break/></text:p>
        <text:p text:style-name="Telo_20_besedila_20_3">Stari vek je obdobje, v katerem so se razvile prve visoke civilizacije, trajalo pa je <text:span text:style-name="T9">od 4000 pr.n.št. do leta 476</text:span>, ko je propadel rimski imperij. Osnovna značilnost tega obdobja je sužnjelastništvo. Vodilne civilizacije so bile. Egipt, Grčija in Rim.</text:p>
        <text:p text:style-name="P1"/>
        <text:list xml:id="list115023585533524" text:continue-list="list115023838623901" text:style-name="WWNum1">
          <text:list-item>
            <text:h text:style-name="P54" text:outline-level="1"><text:bookmark text:name="_toc382"/><text:bookmark-start text:name="__RefHeading___Toc1137_3017025226"/>ZNAČILNOSTI SUŽNJELASTNIŠTVA<text:bookmark-end text:name="__RefHeading___Toc1137_3017025226"/></text:h>
          </text:list-item>
        </text:list>
        <text:p text:style-name="Standard"/>
        <text:list xml:id="list3691894664" text:style-name="WWNum4">
          <text:list-item>
            <text:p text:style-name="P16"><text:span text:style-name="T4">To je bila razredna družba, v kateri so bili vladajoči razred bogati lastniki sužnjev, izkoriščeni razred pa revnejši sloji prebivalstva in sužnji.</text:span></text:p>
          </text:list-item>
        </text:list>
        <text:p text:style-name="P38"/>
        <text:list xml:id="list2488091777" text:style-name="WWNum26">
          <text:list-item>
            <text:p text:style-name="P17"><text:span text:style-name="T4">Izoblikuje se sužnjelastniška hierarhična lestvica. (delitev ljudi na sloje, glede na njihov pomen v družbi).</text:span></text:p>
          </text:list-item>
        </text:list>
        <text:p text:style-name="P37"/>
        <text:list xml:id="list2976828107" text:style-name="WWNum37">
          <text:list-item>
            <text:p text:style-name="P18"><text:span text:style-name="T4">V sužnjelastništvu se delo deli na umsko in fizično. Umsko delo je bilo rezervirano za vladajoči razred, fizično delo pa je veljalo za sramotno in ga je opravljal le izkoriščeni razred. Posledica takšne delitve dela je bil hiter vzpon posameznih civilizacij, hkrati pa tudi možen hite propad in s tem propad vseh znanj.</text:span></text:p>
          </text:list-item>
        </text:list>
        <text:p text:style-name="P38"/>
        <text:list xml:id="list302042539" text:style-name="WWNum39">
          <text:list-item>
            <text:p text:style-name="P19"><text:span text:style-name="T4">Obdobje sužnjelastništva delimo na orientalno in antično suženjstvo. Orientalno suženjstvo je zgodnejše, sužnjev je bilo še malo, nosilci fizičnih del so bili predvsem kmetje. Nosilna civilizacija je bil Egipt. Antično suženjstvo je bilo pozneje, sužnjev je bilo zelo veliko in so bili nosilci fizičnih del, nosilni civilizaciji pa sta Grčija in Rim.</text:span></text:p>
          </text:list-item>
        </text:list>
        <text:p text:style-name="P38"/>
        <text:p text:style-name="P38"/>
        <text:list xml:id="list3836194444" text:style-name="WWNum29">
          <text:list-item>
            <text:p text:style-name="P20"><text:span text:style-name="T4">Sužnji so bili čisto brez pravic, imenovali so jih tudi govoreče orodje. Suženj je lahko postal vsakdo, ne glede na njegov položaj v družbi in sicer kot vojni ujetnik, upornik, politični nasprotnik</text:span></text:p>
          </text:list-item>
        </text:list>
        <text:p text:style-name="P38"/>
        <text:list xml:id="list3524935806" text:style-name="WWNum12">
          <text:list-item>
            <text:p text:style-name="P21"><text:span text:style-name="T4">Sužnji so bili lahko v državni ali pa v privatni lasti</text:span></text:p>
          </text:list-item>
        </text:list>
        <text:p text:style-name="P1"/>
        <text:list xml:id="list3454584826" text:style-name="WWNum8">
          <text:list-item>
            <text:p text:style-name="P22"><text:span text:style-name="T4">Sužnji v privatni lasti so bili v nekoliko v boljšem položaju, ker so imeli možnost, da postanejo ponovno svobodni (osvobodi jih lastnik kot nagrado, lahko sami sebe odkupijo)</text:span></text:p>
          </text:list-item>
        </text:list>
        <text:p text:style-name="P38"/>
        <text:list xml:id="list1053654400" text:style-name="WWNum20">
          <text:list-item>
            <text:p text:style-name="P23"><text:span text:style-name="T4">Zasebniki so sužnje kupovali na tržnicah, kjer so potekale dražbe</text:span></text:p>
          </text:list-item>
        </text:list>
        <text:p text:style-name="P1"/>
        <text:p text:style-name="P1"/>
        <text:list xml:id="list3954938866" text:style-name="WWNum16">
          <text:list-item>
            <text:p text:style-name="P24"><text:span text:style-name="T4">Cena sužnja je bila odvisna od:</text:span></text:p>
          </text:list-item>
        </text:list>
        <text:p text:style-name="P38"/>
      </text:section>
      <text:section text:style-name="Sect3" text:name="Section4">
        <text:list xml:id="list4143577752" text:style-name="WWNum2">
          <text:list-item>
            <text:p text:style-name="P25"><text:span text:style-name="T5">Moči</text:span></text:p>
          </text:list-item>
          <text:list-item>
            <text:p text:style-name="P25"><text:span text:style-name="T5">Zdravja</text:span></text:p>
          </text:list-item>
          <text:list-item>
            <text:p text:style-name="P25"><text:span text:style-name="T5">Starosti</text:span></text:p>
          </text:list-item>
          <text:list-item>
            <text:p text:style-name="P25"><text:span text:style-name="T5">Spola</text:span></text:p>
          </text:list-item>
          <text:list-item>
            <text:p text:style-name="P25"><text:span text:style-name="T5">Izobraženosti</text:span></text:p>
          </text:list-item>
          <text:list-item>
            <text:p text:style-name="P25"><text:span text:style-name="T5">Lepote</text:span></text:p>
          </text:list-item>
          <text:list-item>
            <text:p text:style-name="P25"><text:span text:style-name="T5">Ponudbe in povpraševanja</text:span></text:p>
          </text:list-item>
        </text:list>
      </text:section>
      <text:section text:style-name="Sect1" text:name="Section5">
        <text:p text:style-name="P1"/>
        <text:list xml:id="list115022180723388" text:continue-list="list115023585533524" text:style-name="WWNum1">
          <text:list-item>
            <text:h text:style-name="P54" text:outline-level="1"><text:bookmark text:name="_toc416"/><text:bookmark-start text:name="__RefHeading___Toc1139_3017025226"/><text:soft-page-break/><text:span text:style-name="T19">UPORI SUŽNJEV</text:span><text:bookmark-end text:name="__RefHeading___Toc1139_3017025226"/></text:h>
          </text:list-item>
        </text:list>
        <text:p text:style-name="P1"/>
        <text:p text:style-name="P1"><text:span text:style-name="T4">Sužnji so se upirali na zelo različne načine:</text:span></text:p>
        <text:p text:style-name="P38"/>
        <text:list xml:id="list1934732430" text:style-name="WWNum5">
          <text:list-item>
            <text:p text:style-name="P26"><text:span text:style-name="T4">S slabim delom</text:span></text:p>
          </text:list-item>
          <text:list-item>
            <text:p text:style-name="P26"><text:span text:style-name="T4">Lomljenjem orodja</text:span></text:p>
          </text:list-item>
          <text:list-item>
            <text:p text:style-name="P26"><text:span text:style-name="T4">Pobegom ali napadoma na gospodarja</text:span></text:p>
          </text:list-item>
          <text:list-item>
            <text:p text:style-name="P26"><text:span text:style-name="T4">Pripravo pravih oboroženih uporov (Spartakov upor 73</text:span><text:span text:style-name="T20">a</text:span><text:span text:style-name="T4">-71</text:span><text:span text:style-name="T20">a</text:span><text:span text:style-name="T4">)</text:span></text:p>
          </text:list-item>
        </text:list>
        <text:p text:style-name="P1"/>
        <text:p text:style-name="Title">ZGODNJE VISOKE KULTURE</text:p>
        <text:p text:style-name="P1"/>
        <text:list xml:id="list115022125981731" text:continue-list="list115022180723388" text:style-name="WWNum1">
          <text:list-item>
            <text:h text:style-name="P54" text:outline-level="1"><text:bookmark text:name="_toc427"/><text:bookmark-start text:name="__RefHeading___Toc1141_3017025226"/><text:span text:style-name="T19">EGIPT</text:span><text:bookmark-end text:name="__RefHeading___Toc1141_3017025226"/></text:h>
          </text:list-item>
        </text:list>
        <text:p text:style-name="P1"/>
        <text:p text:style-name="P1"><text:span text:style-name="T4">V 4, tisočletju </text:span><text:span text:style-name="T14">a</text:span><text:span text:style-name="T4"> so ob reki Nil začele nastajati mestne državice, imenovane </text:span><text:span text:style-name="T6">nome</text:span><text:span text:style-name="T4">. Te so se postopno povezovale v gornji in dolnji Egipt. Ob koncu 4, tisočletja </text:span><text:span text:style-name="T20">a</text:span><text:span text:style-name="T4"> sta se gornji in dolnji Egipt povezala v enotno državo z glavnim mestom Memphis. Sledil je hiter vzpon Egipta, dokaz za obstoj visoke civilizacije pa so piramide iz sredine 3, tisočletja </text:span><text:span text:style-name="T20">a</text:span><text:span text:style-name="T4">. v 2, tisočletju </text:span><text:span text:style-name="T20">a</text:span><text:span text:style-name="T4"> sledi drugačen razvoj civilizacije (nova država), katere politični center je bil v Tebah, v bližini katerih je tudi dolina kraljev. (Amenofis 4, Makedonci). V prvem tisočletju </text:span><text:span text:style-name="T20">a</text:span><text:span text:style-name="T4"> začne egipčanska civilizacija propadati, podrejajo si jo različna ljudstva (Asirci, Perzijci, Makedonci), dokler si Egipta dokončno ne podredijo Rimljani leta 37</text:span><text:span text:style-name="T20">a</text:span><text:span text:style-name="T4"> (zadnji faraon Kleopatra).</text:span></text:p>
        <text:p text:style-name="P46"/>
        <text:list xml:id="list115023116346082" text:continue-numbering="true" text:style-name="WWNum1">
          <text:list-item>
            <text:list>
              <text:list-item>
                <text:h text:style-name="P53" text:outline-level="2"><text:bookmark text:name="_toc431"/><text:bookmark-start text:name="__RefHeading___Toc1143_3017025226"/>ZNAČILNOSTI EGIPTA<text:bookmark-end text:name="__RefHeading___Toc1143_3017025226"/></text:h>
              </text:list-item>
            </text:list>
          </text:list-item>
        </text:list>
        <text:p text:style-name="P1"/>
        <text:list xml:id="list3758581429" text:style-name="WWNum27">
          <text:list-item>
            <text:p text:style-name="P27"><text:span text:style-name="T4">Uveljavljeno je mnogoboštvo, glavno božanstvo je bil bog, imenovan Amon Raa, bogovi so imeli še stilizirano podobo živali. Predstavniki boga na zemlji so bili faraoni.</text:span></text:p>
          </text:list-item>
          <text:list-item>
            <text:p text:style-name="P27"><text:span text:style-name="T4">Pomembnim osebnostim in faraonom so gradili grobnice z zelo bogato popotnico (piramide, grobnice, vklesane v skalo). Za zaščito grobnic pred ropanjem so razširili različna prekletstva, vendar so bile grobnice vseeno v večini primerov izropane.</text:span></text:p>
          </text:list-item>
          <text:list-item>
            <text:p text:style-name="P27"><text:span text:style-name="T4">Dobro je bila razvita arhitektura, saj so gradili različne templje, mesta, jezove in namakalne sisteme</text:span></text:p>
          </text:list-item>
          <text:list-item>
            <text:p text:style-name="P27"><text:span text:style-name="T4">Razvita je bila umetnost:</text:span></text:p>
          </text:list-item>
        </text:list>
      </text:section>
      <text:section text:style-name="Sect3" text:name="Section6">
        <text:list xml:id="list958337490" text:style-name="WWNum19">
          <text:list-item>
            <text:p text:style-name="P28"><text:span text:style-name="T4">Kiparstvo (sfinga)</text:span></text:p>
          </text:list-item>
          <text:list-item>
            <text:p text:style-name="P28"><text:span text:style-name="T4">Glasbena umetnost</text:span></text:p>
          </text:list-item>
          <text:list-item>
            <text:p text:style-name="P28"><text:span text:style-name="T4">Začetek književnosti</text:span></text:p>
          </text:list-item>
          <text:list-item>
            <text:p text:style-name="P28"><text:span text:style-name="T4">Izdelovanje in okraševanje posod</text:span></text:p>
          </text:list-item>
          <text:list-item>
            <text:p text:style-name="P28"><text:span text:style-name="T4">Reliefi</text:span></text:p>
          </text:list-item>
          <text:list-item>
            <text:p text:style-name="P28"><text:span text:style-name="T4">Izdelovanje različnih okrasnih predmetov in nakita iz dragih kamnov in kamnin</text:span></text:p>
          </text:list-item>
        </text:list>
      </text:section>
      <text:section text:style-name="Sect1" text:name="Section7">
        <text:p text:style-name="P37"/>
        <text:list xml:id="list3852100870" text:style-name="WWNum22">
          <text:list-item>
            <text:p text:style-name="P29"><text:span text:style-name="T4">Razvite so bile različne znanosti, najbolj medicina</text:span></text:p>
          </text:list-item>
          <text:list-item>
            <text:p text:style-name="P29"><text:span text:style-name="T4">Uporabljali so hieroglifsko pisavo (razvozlal Champolion)</text:span></text:p>
          </text:list-item>
          <text:list-item>
            <text:p text:style-name="P29"><text:span text:style-name="T4">Dobro sta razvita obrt in trgovina, trgovina je potekala predvsem po vodnih poteh (obale Sredozemlja in Rdečega morja)</text:span></text:p>
          </text:list-item>
          <text:list-item>
            <text:p text:style-name="P29"><text:span text:style-name="T4">Nubija (dragi kamni, zlato)</text:span></text:p>
          </text:list-item>
          <text:list-item>
            <text:p text:style-name="P29"><text:soft-page-break/><text:span text:style-name="T4">Zelo pomembno je bilo poljedelstvo. Imeli so celo 2-3 žetve letno, uporabljali so namakalne sisteme, življenjskega pomena je bil Nil, Egipčani so še zelo navezani na naravo.</text:span></text:p>
          </text:list-item>
        </text:list>
        <text:p text:style-name="P46"/>
        <text:list xml:id="list115022277346565" text:continue-list="list115023116346082" text:style-name="WWNum1">
          <text:list-item>
            <text:list>
              <text:list-item>
                <text:h text:style-name="P53" text:outline-level="2"><text:bookmark text:name="_toc454"/><text:bookmark-start text:name="__RefHeading___Toc1145_3017025226"/>MEZOPOTAMIJA<text:bookmark-end text:name="__RefHeading___Toc1145_3017025226"/></text:h>
              </text:list-item>
            </text:list>
          </text:list-item>
        </text:list>
        <text:p text:style-name="P1"/>
        <text:list xml:id="list1620247538" text:style-name="WWNum31">
          <text:list-item>
            <text:p text:style-name="P30"><text:span text:style-name="T4">Mezopotamija pomeni medrečje. Na področju med rekama Tigris in Evfrat se je civilizacija začela že pred 4 tisoč leti </text:span><text:span text:style-name="T20">a</text:span><text:span text:style-name="T4"> in sicer najprej na področju izliva obeh rek v Perzijski zaliv.</text:span></text:p>
          </text:list-item>
          <text:list-item>
            <text:p text:style-name="P30"><text:span text:style-name="T4">V 4. tisočletju </text:span><text:span text:style-name="T20">a</text:span><text:span text:style-name="T4"> so na tem področju civilizacije ustvarjali Sumerci, vodilni mestni državici pa sta bili Ur in Uruk (uporabljali so klinopis, pisali so na glinene ploščice in tudi na kamen).</text:span></text:p>
          </text:list-item>
          <text:list-item>
            <text:p text:style-name="P30"><text:span text:style-name="T4">V 3. tisočletju </text:span><text:span text:style-name="T20">a </text:span><text:span text:style-name="T4">je prevlado nad področjem Mezopotamije prevzelo Akadsko kraljestvo. Znano je bilo po umetnosti in tudi po uveljavljeni zasebni zemeljski lastnini.</text:span></text:p>
          </text:list-item>
        </text:list>
        <text:p text:style-name="P37"/>
        <text:list xml:id="list115023094047799" text:continue-numbering="true" text:style-name="WWNum31">
          <text:list-item>
            <text:p text:style-name="P30"><text:span text:style-name="T4">V 2. tisočletju </text:span><text:span text:style-name="T20">a </text:span><text:span text:style-name="T4">je prevlado prevzel Babilon (Hamurabi-prvi zakonik)</text:span></text:p>
          </text:list-item>
        </text:list>
        <text:p text:style-name="P37"/>
        <text:list xml:id="list115022605683312" text:continue-numbering="true" text:style-name="WWNum31">
          <text:list-item>
            <text:p text:style-name="P30"><text:span text:style-name="T4">V 1. tisočletju </text:span><text:span text:style-name="T20">a </text:span><text:span text:style-name="T4">se je uveljavilo Asirsko kraljestvo, ki je svoj vpliv razširilo vse od Egipta do Ninive. Asirci so izpopolnili vojaško tehniko in razširili</text:span></text:p>
          </text:list-item>
        </text:list>
        <text:p text:style-name="Text_20_body"><text:span text:style-name="T4">tudi uporabo konja.</text:span></text:p>
        <text:p text:style-name="P49"/>
        <text:list xml:id="list1237959163" text:style-name="WWNum18">
          <text:list-item>
            <text:p text:style-name="P51"><text:span text:style-name="T4">6 stoletju </text:span><text:span text:style-name="T20">a </text:span><text:span text:style-name="T4">so prevlado nad Mezopotamijo in širšem področjem dobili Perzijci, s čimer je bil končan razvoj samostojnih Mezopotamskih civilizacij.</text:span></text:p>
          </text:list-item>
        </text:list>
        <text:p text:style-name="P50"/>
        <text:list xml:id="list115021900317696" text:continue-numbering="true" text:style-name="WWNum18">
          <text:list-item>
            <text:p text:style-name="P51"><text:span text:style-name="T4">Vzrok za pogosto menjavo civilizacij na tem področju je bilo dobro razvito poljedelstvo in bogastvo mest, ki ga je omogočila trgovina med Sredozemljem in Azijo. Bogastvo mest je bilo zelo vabljivo za bližnja gorska ljudstva, ki so vdirala v to območje, ga oplenila, uničila obstoječo civilizacijo in zaradi naravne danosti hitro zgradila svojo novo civilizacijo.</text:span></text:p>
          </text:list-item>
        </text:list>
        <text:p text:style-name="P49"/>
        <text:list xml:id="list115022834319527" text:continue-list="list115022277346565" text:style-name="WWNum1">
          <text:list-item>
            <text:list>
              <text:list-item>
                <text:h text:style-name="P53" text:outline-level="2"><text:bookmark text:name="_toc469"/><text:bookmark-start text:name="__RefHeading___Toc1147_3017025226"/>FENICIJA<text:bookmark-end text:name="__RefHeading___Toc1147_3017025226"/></text:h>
              </text:list-item>
            </text:list>
          </text:list-item>
        </text:list>
        <text:p text:style-name="P49"/>
        <text:p text:style-name="Text_20_body"><text:span text:style-name="T4">To je bila majhna trgovska državica na bližnjem vzhodu (Palestina), ki je zaradi širitve trgovine podrejala obale vzhodnega Sredozemlja, kjer je ustanavljala nove trgovske kolonije (zemljevid str. 44). Najpomembnejša kolonije je bila Kartagina v Severni Afriki, ki je po podreditvi Fenicije v 6. st.</text:span><text:span text:style-name="T20">a</text:span><text:span text:style-name="T4"> tudi prevzela njeno trgovsko vlogo.</text:span></text:p>
        <text:p text:style-name="P49"/>
        <text:list xml:id="list115022695986235" text:continue-numbering="true" text:style-name="WWNum1">
          <text:list-item>
            <text:list>
              <text:list-item>
                <text:list>
                  <text:list-item>
                    <text:h text:style-name="P56" text:outline-level="3"><text:bookmark text:name="_toc473"/><text:bookmark-start text:name="__RefHeading___Toc1149_3017025226"/>POMEN FENICIJE<text:bookmark-end text:name="__RefHeading___Toc1149_3017025226"/></text:h>
                  </text:list-item>
                </text:list>
              </text:list-item>
            </text:list>
          </text:list-item>
        </text:list>
        <text:p text:style-name="P49"/>
        <text:p text:style-name="Text_20_body"><text:span text:style-name="T4">Izpopolnili so ladijsko tehniko in prvi pluli skozi Gibraltarsko ožino ter ob obalah Atlantika navzgor do Bretanije in ob Afriki navzdol, izpopolnili so zakonodajo in denarništvo, uveljavili so prvi črkopis z 22 črkami, uveljavili so kamelo.</text:span></text:p>
        <text:p text:style-name="P49"/>
        <text:p text:style-name="P52"/>
        <text:p text:style-name="P52"/>
        <text:list xml:id="list115023763399684" text:continue-numbering="true" text:style-name="WWNum1">
          <text:list-item>
            <text:list>
              <text:list-item>
                <text:h text:style-name="P53" text:outline-level="2"><text:bookmark text:name="_toc479"/><text:bookmark-start text:name="__RefHeading___Toc1151_3017025226"/><text:soft-page-break/>INDIJA<text:bookmark-end text:name="__RefHeading___Toc1151_3017025226"/></text:h>
              </text:list-item>
            </text:list>
          </text:list-item>
        </text:list>
        <text:p text:style-name="P1"/>
        <text:p text:style-name="P1"><text:span text:style-name="T4">V Indiji se je visoka civilizacija začela razvijati že v 3. tisoč.</text:span><text:span text:style-name="T20">a</text:span><text:span text:style-name="T4"> in sicer so ob reki Ind nastale različne mestne države. Te so ostajale razdeljene, vseeno pa so imele razvito pisavo.</text:span></text:p>
        <text:p text:style-name="P38"/>
        <text:p text:style-name="P1"><text:span text:style-name="T4">V 2. tisoč.</text:span><text:span text:style-name="T20">a</text:span><text:span text:style-name="T4"> so te države uničili Arijci, ki so zasnovali novo civilizacijo, razdeljeno na več kraljestev, uveljavljati se je začel hinduizem in delitev ljudi na kaste-zaprti sloji med prebivalci.</text:span></text:p>
        <text:p text:style-name="P38"/>
        <text:list xml:id="list115022743739604" text:continue-numbering="true" text:style-name="WWNum1">
          <text:list-item>
            <text:list>
              <text:list-item>
                <text:h text:style-name="P53" text:outline-level="2"><text:bookmark text:name="_toc485"/><text:bookmark-start text:name="__RefHeading___Toc1153_3017025226"/>KITAJSKA<text:bookmark-end text:name="__RefHeading___Toc1153_3017025226"/></text:h>
              </text:list-item>
            </text:list>
          </text:list-item>
        </text:list>
        <text:p text:style-name="P38"/>
        <text:p text:style-name="P1"><text:span text:style-name="T4">Kitajska civilizacija je nastala v 2. tisoč.</text:span><text:span text:style-name="T20">a</text:span><text:span text:style-name="T4"> in je bila razdeljena na več kraljevin. Imela je dobro razvito obrt (porcelan, svila) in tudi kmetijstvo (riž, živinoreja). Organizacija oblasti je bila izrazito centralistična (vladavina kralja s pomočjo vojske-patriarhalna družba). V 6. st.</text:span><text:span text:style-name="T20">a</text:span><text:span text:style-name="T4"> se je uveljavil konfucianizem, ki je izrazito usmerjal način življenja in mišljenja Kitajcev. V 5.st.</text:span><text:span text:style-name="T20">a</text:span><text:span text:style-name="T4"> so Kitajci začeli graditi kitajski zid, da bi se zavarovali pred vdori nomadskih ljudstev s severa.</text:span></text:p>
        <text:p text:style-name="P38"/>
        <text:p text:style-name="Title">OBDOBJE ANTIKE</text:p>
        <text:p text:style-name="P37"/>
        <text:p text:style-name="P1"><text:span text:style-name="T4">V tem obdobju sta bili največji civilizaciji Grčija in Rim. Obdobje antike je trajalo od 2. tisoč.</text:span><text:span text:style-name="T20">a</text:span><text:span text:style-name="T4"> do propada rimskega imperija. Civilizacije tega obdobja so uveljavile veliko novosti v znanosti, arhitekturi, razširili so poznavanje sveta.</text:span></text:p>
        <text:p text:style-name="P38"/>
        <text:p text:style-name="P1"><text:span text:style-name="T4">V 2. tisoč.</text:span><text:span text:style-name="T20">a</text:span><text:span text:style-name="T4"> so grška plemena Ahajci, Jonci, Dorci, Eolci začela naseljevati skrajni jug Balkanskega polotoka in tam ustanavljala mestne državice, imenovane polis (za polis je značilno, da imajo naravne meje in se zato nikoli ne bojujejo zaradi ozemlja). Svojo civilizacijo so začeli graditi na ostankih Kretske in Mikenske kulture. V letih 750</text:span><text:span text:style-name="T20">a</text:span><text:span text:style-name="T4">-550</text:span><text:span text:style-name="T20">a</text:span><text:span text:style-name="T4"> so zaradi naraščanja trgovine in tudi števila prebivalcev začeli naseljevati obale vzhodnega Sredozemlja in tam tudi ustanavljali svoje trgovske kolonije. Najpomembnejša grška polis sta bila Šparta in Atene med katerima so bila tudi stalna nasprotja, saj sta se borila za politično prevlado nad drugimi polis.</text:span></text:p>
        <text:p text:style-name="P38"/>
        <text:list xml:id="list115023933945761" text:continue-numbering="true" text:style-name="WWNum1">
          <text:list-item>
            <text:h text:style-name="P54" text:outline-level="1"><text:bookmark text:name="_toc495"/><text:bookmark-start text:name="__RefHeading___Toc1155_3017025226"/><text:span text:style-name="T19">ATENE IN ŠPARTA</text:span><text:bookmark-end text:name="__RefHeading___Toc1155_3017025226"/></text:h>
          </text:list-item>
        </text:list>
        <text:p text:style-name="P38"/>
        <text:p text:style-name="P1"><text:span text:style-name="T4">Bili sta si zelo različni državi. Atene so bile zelo demokratično usmerjena država (črepinjska sodba), razvijali so filozofijo ter različne znanosti , pomembna je bila retorika, razvito so imeli obrt in trgovino ter pomorstvo. Šparta je bila izrazito vojaška država, kjer <text:s/>je vladala vojaška oligarhija, zagovarjali so skromno asketsko življenje, znanj niso razvijali in tudi ne pismenosti, značilna je bila stroga vojaška vzgoja otrok.</text:span></text:p>
        <text:p text:style-name="P38"/>
        <text:list xml:id="list115023201606404" text:continue-numbering="true" text:style-name="WWNum1">
          <text:list-item>
            <text:list>
              <text:list-item>
                <text:h text:style-name="P53" text:outline-level="2"><text:bookmark text:name="_toc499"/><text:bookmark-start text:name="__RefHeading___Toc1157_3017025226"/>GRŠKO-PERZIJSKE VOJNE<text:bookmark-end text:name="__RefHeading___Toc1157_3017025226"/></text:h>
              </text:list-item>
            </text:list>
          </text:list-item>
        </text:list>
        <text:p text:style-name="P38"/>
        <text:p text:style-name="P1"><text:span text:style-name="T4">V začetku 5. st.a so Perzijci želeli podrediti Grčijo in uspešno napredoval vse do bližine Aten (Atika). Na Maratonskem polju je kopenska perzijska vojska bila zaustavljena od špartanske </text:span><text:soft-page-break/><text:span text:style-name="T4">vojske (maratonski tek). Perzijske pomorske sile pa so se zapletle v spopad z atenskim ladjevjem pri Salamini, kjer so prav tako Perzijci doživeli hud poraz in so se morali umakniti v Perzijo.</text:span></text:p>
        <text:p text:style-name="P38"/>
        <text:list xml:id="list115022330277571" text:continue-numbering="true" text:style-name="WWNum1">
          <text:list-item>
            <text:list>
              <text:list-item>
                <text:h text:style-name="P53" text:outline-level="2"><text:bookmark text:name="_toc503"/><text:bookmark-start text:name="__RefHeading___Toc1159_3017025226"/>PELOPONEŠKE VOJNE<text:bookmark-end text:name="__RefHeading___Toc1159_3017025226"/></text:h>
              </text:list-item>
            </text:list>
          </text:list-item>
        </text:list>
        <text:p text:style-name="P38"/>
        <text:p text:style-name="P1"><text:span text:style-name="T4">Po zmagi nad Perzijci so se ponovno zaostrila nasprotja med Atenami in Šparto in sicer zato, ker sta si obe lastili odločilno zmago nad Perzijci. Sledil je medsebojni spopad, imenovan Peloponeške vojne (431</text:span><text:span text:style-name="T20">a</text:span><text:span text:style-name="T4">-404</text:span><text:span text:style-name="T20">a</text:span><text:span text:style-name="T4">). ki so grške polise razdelili na dva dela. Končale so se s </text:span><text:span text:style-name="T8">porazom Aten</text:span><text:span text:style-name="T4"> in začasno prevlado Šparte, kar je zajezilo hiter razvoj grškega ozemlja, hkrati pa so vojne polise zelo izčrpale. Oslabelost grških polisov so izkoristili Makedonci in v 4. st</text:span><text:span text:style-name="T20">a</text:span></text:p>
        <text:p text:style-name="P1"><text:span text:style-name="T4">Postopno podredili celotno grško ozemlje. Dokončno so si Grčijo podredili Rimljani v 2. st</text:span><text:span text:style-name="T20">a</text:span><text:span text:style-name="T4">.</text:span></text:p>
        <text:p text:style-name="P38"/>
        <text:list xml:id="list115023377538112" text:continue-numbering="true" text:style-name="WWNum1">
          <text:list-item>
            <text:list>
              <text:list-item>
                <text:h text:style-name="P53" text:outline-level="2"><text:bookmark text:name="_toc508"/><text:bookmark-start text:name="__RefHeading___Toc1161_3017025226"/>ZNAČILNOSTI GRČIJE<text:bookmark-end text:name="__RefHeading___Toc1161_3017025226"/></text:h>
              </text:list-item>
            </text:list>
          </text:list-item>
        </text:list>
        <text:p text:style-name="P38"/>
        <text:p text:style-name="Standard"><text:span text:style-name="T8">Verovanje:</text:span></text:p>
        <text:p text:style-name="P38"/>
        <text:p text:style-name="P1"><text:span text:style-name="T4">Uveljavljen je politeizem, pri čemer so Grki izpopolnili sistem bogov in jim dali človeško podobo ter lastnosti, urejeni so bili tako, kakor človeška družbena (hierarhija). S tem so vero približali ljudem in jo uporabljali v politične namene.</text:span></text:p>
        <text:p text:style-name="P38"/>
        <text:p text:style-name="Standard"><text:span text:style-name="T8">Arhitektura:</text:span></text:p>
        <text:p text:style-name="P38"/>
        <text:p text:style-name="P1"><text:span text:style-name="T4">Imeli so razvito arhitekturo, za katero so bili značilni stebri (dorski, jonski, korintski). Gradili so mesta, templje, svetišča, gledališča, stadione.</text:span></text:p>
        <text:p text:style-name="P38"/>
        <text:p text:style-name="Standard"><text:span text:style-name="T8">Olimpizem:</text:span></text:p>
        <text:p text:style-name="P38"/>
        <text:p text:style-name="P1"><text:span text:style-name="T4"><text:s/>Grki so zelo poudarjali zdrav duh v zdravem telesu, zato so poudarjali tudi športne aktivnosti, posebej rokoborbo in atletiko. Lepo telo je pomenilo ponazoritev božjega telesa, zato so ga tudi radi pokazali. Uveljavili so olimpijske igre v času katerih so bile prepovedane vse vojne. V športnih veščinah so nastopali samo moški.</text:span></text:p>
        <text:p text:style-name="P38"/>
        <text:p text:style-name="Standard"><text:span text:style-name="T8">Umetnost:</text:span></text:p>
        <text:p text:style-name="P38"/>
        <text:p text:style-name="P1"><text:span text:style-name="T4">Grki so razvijali umetniške stvaritve , še posebej pomembno je bilo kiparstvo (anatomsko natančno upodabljanje človeškega telesa v gibanju-brez čustev-obraz bogov, iz kamna ali brona.</text:span></text:p>
        <text:p text:style-name="P38"/>
        <text:p text:style-name="Standard"><text:span text:style-name="T4">Znanost:</text:span></text:p>
        <text:p text:style-name="P38"/>
        <text:p text:style-name="P1"><text:span text:style-name="T4">Znanost je bila pri Grkih razvita v različnih vejah, zlasti v obdobju od 5. do 3. st.</text:span><text:span text:style-name="T20">a</text:span><text:span text:style-name="T4"> . antična znanost je vplivala na razvoj znanosti vse do 19. st.</text:span></text:p>
        <text:p text:style-name="P38"/>
        <text:p text:style-name="P39"/>
        <text:p text:style-name="P39"/>
        <text:p text:style-name="Standard"><text:soft-page-break/><text:span text:style-name="T8">Filozofija:</text:span></text:p>
        <text:p text:style-name="P38"/>
        <text:p text:style-name="P1"><text:span text:style-name="T4">Pojavila se je v 6. st.</text:span><text:span text:style-name="T20">a</text:span><text:span text:style-name="T4">. primerne gospodarske, socialne in politične razmere so omogočile ločitev mitologije in razumske razlage sveta. Prvi materialisti so imeli različne razlage o tem iz česa je nastal svet. Pomembni filozofi so bili: Heraklit (oče dialektike, vse se razvija), Demokrit (atomist, vsaka snov razcepljena na delce), Protagora (sofist, relativizem). Najpomembnejši so bili:</text:span></text:p>
        <text:p text:style-name="P38"/>
        <text:list xml:id="list3182044527" text:style-name="WWNum3">
          <text:list-item>
            <text:p text:style-name="P32"><text:span text:style-name="T5">Sokrat</text:span><text:span text:style-name="T4"> (469</text:span><text:span text:style-name="T20">a</text:span><text:span text:style-name="T4">-399</text:span><text:span text:style-name="T20">a</text:span><text:span text:style-name="T4">):-verjel govorjeni besedi. Njegova znan izjava »vem, da nič ne vem«, je bila kaznovana s smrtjo.</text:span></text:p>
          </text:list-item>
          <text:list-item>
            <text:p text:style-name="P32"><text:span text:style-name="T5">Platon</text:span><text:span text:style-name="T4"> (427</text:span><text:span text:style-name="T20">a</text:span><text:span text:style-name="T4">-347</text:span><text:span text:style-name="T20">a</text:span><text:span text:style-name="T4">):-ustanovitelj akademije v Atenah. Razvil objektivni idealizem s štirimi glavnimi idejami: lepo, eno, resnično in dobro.</text:span></text:p>
          </text:list-item>
          <text:list-item>
            <text:p text:style-name="P32"><text:span text:style-name="T5">Aristotel</text:span><text:span text:style-name="T4"> (384</text:span><text:span text:style-name="T20">a</text:span><text:span text:style-name="T4">-322</text:span><text:span text:style-name="T20">a</text:span><text:span text:style-name="T4">):-proučeval takratno filozofijo in jo razdelil na: <text:s/></text:span><text:span text:style-name="T8">teoretsko</text:span><text:span text:style-name="T4"> (fizika, biologija, psihologija, matematika, prava filozofija ali metafizika), </text:span><text:span text:style-name="T8">praktično</text:span><text:span text:style-name="T4"> (etika, politika, ekonomika, retorika), </text:span><text:span text:style-name="T8">poetično</text:span><text:span text:style-name="T4"> (filozofija tehnike, teorija umetnosti).</text:span></text:p>
          </text:list-item>
        </text:list>
        <text:p text:style-name="P38"/>
        <text:list xml:id="list115022187174149" text:continue-list="list115023377538112" text:style-name="WWNum1">
          <text:list-item>
            <text:list>
              <text:list-item>
                <text:h text:style-name="P53" text:outline-level="2"><text:bookmark text:name="_toc540"/><text:bookmark-start text:name="__RefHeading___Toc1163_3017025226"/>GRŠKO GOSPODARSTVO<text:bookmark-end text:name="__RefHeading___Toc1163_3017025226"/></text:h>
              </text:list-item>
            </text:list>
          </text:list-item>
        </text:list>
        <text:p text:style-name="P38"/>
        <text:p text:style-name="P1"><text:span text:style-name="T4">Dobro so imeli razvito trgovino, predvsem pomorsko, trgovali so po celotnem Sredozemlju. Razvite so bile tudi različne obrti, izdelovanje nakita, posod. Pomembno je bilo tudi kmetijstvo, kjer so v živinoreji gojili predvsem drobnico, v poljedelstvu je pomembno oljarstvo, vinarstvo, sadjarstvo in gojenje žitaric.</text:span></text:p>
        <text:p text:style-name="P38"/>
        <text:p text:style-name="Title">PRVI IMPERIJI</text:p>
        <text:p text:style-name="P38"/>
        <text:p text:style-name="P1"><text:span text:style-name="T4">Imperij je cesarstvo, Cesar je najvišji vladar v določenem obdobju. V 1. tisoč.</text:span><text:span text:style-name="T20">a</text:span><text:span text:style-name="T4"> so posamezne države začele z intenzivnimi osvajanji in tako ustvarile zelo obsežne in prevladujoče države, katere imenujemo imperiji. Imperij pomeni cesarstvo ali najmočnejšo državo v določenem obdobju. Prvi imperij so ustanovili Perzijci v 6. st.</text:span><text:span text:style-name="T20">a</text:span><text:span text:style-name="T4">, drugi imperij je bil makedonski v 4. st.</text:span><text:span text:style-name="T20">a</text:span><text:span text:style-name="T4">, nato pa je začel nastajati rimski imperij.</text:span></text:p>
        <text:p text:style-name="P38"/>
        <text:list xml:id="list115023703559514" text:continue-numbering="true" text:style-name="WWNum1">
          <text:list-item>
            <text:list>
              <text:list-item>
                <text:h text:style-name="P53" text:outline-level="2"><text:bookmark text:name="_toc548"/><text:bookmark-start text:name="__RefHeading___Toc1165_3017025226"/>PERZIJSKI IMPERIJ<text:bookmark-end text:name="__RefHeading___Toc1165_3017025226"/></text:h>
              </text:list-item>
            </text:list>
          </text:list-item>
        </text:list>
        <text:p text:style-name="P38"/>
        <text:p text:style-name="P1"><text:span text:style-name="T4">Vzpon Perzijcev se je začel v 7. st.</text:span><text:span text:style-name="T20">a</text:span><text:span text:style-name="T4">, največjo razširitev pa je dosegel v 6. st.</text:span><text:span text:style-name="T20">a</text:span><text:span text:style-name="T4">, ko so si podredili ozemlje od Inda na vzhodu, do Egipta na zahodu. Začeli so si podrejati tudi grška mesta in v začetku 5. st.</text:span><text:span text:style-name="T20">a</text:span><text:span text:style-name="T4"> poskušali zasesti celotno Grčijo. Bili so poraženi in to je povzročilo postopno propadanje imperija. Upori v Egiptu in v drugih podrejenih področjih so ta propad pospešili.</text:span></text:p>
        <text:p text:style-name="P38"/>
        <text:list xml:id="list115022505656003" text:continue-numbering="true" text:style-name="WWNum1">
          <text:list-item>
            <text:list>
              <text:list-item>
                <text:h text:style-name="P53" text:outline-level="2"><text:bookmark text:name="_toc552"/><text:bookmark-start text:name="__RefHeading___Toc1167_3017025226"/>POMEN PERZIJCEV<text:bookmark-end text:name="__RefHeading___Toc1167_3017025226"/></text:h>
              </text:list-item>
            </text:list>
          </text:list-item>
        </text:list>
        <text:p text:style-name="P38"/>
        <text:p text:style-name="P1"><text:span text:style-name="T4">Ozemlje imperija so razdelili na manjše upravne in davkoplačevalne enote, imenovane satrapija (Perzijci se financirajo predvsem <text:s/>iz davkov podrejenih ozemelj). Izpopolnili in poostrili so zakonodajo, uredili so poštni sistem.</text:span></text:p>
        <text:p text:style-name="P38"/>
        <text:list xml:id="list115021984297573" text:continue-numbering="true" text:style-name="WWNum1">
          <text:list-item>
            <text:h text:style-name="P54" text:outline-level="1"><text:bookmark text:name="_toc556"/><text:bookmark-start text:name="__RefHeading___Toc1169_3017025226"/><text:soft-page-break/><text:span text:style-name="T19">MAKEDONSKI IMPERIJ</text:span><text:bookmark-end text:name="__RefHeading___Toc1169_3017025226"/></text:h>
          </text:list-item>
        </text:list>
        <text:p text:style-name="P38"/>
        <text:p text:style-name="P1"><text:span text:style-name="T4">Vpliv Makedonije je začel širiti Filip Makedonski sredi 4. st.a. postopno si je podrejal posamezne grške polis, vendar ga je zaustavila nasilna smrt. Njegovo delo je nadaljeval njegov sin Aleksander, ki je v letih 334a-323a podredil celotno Grčijo ter bivši Perzijski imperij. Leta 323a po vrnitvi iz Indije je Aleksander nenadoma umrl (Babilon) in ker ni imel pravega naslednika, so nadzor nad imperijem prevzeli njegovi vojskovodje. Ti so se med sabo stalno prepirali, kdo je močnejši in imperij je zato hitro propadel.</text:span></text:p>
        <text:p text:style-name="P38"/>
        <text:list xml:id="list115022909779040" text:continue-numbering="true" text:style-name="WWNum1">
          <text:list-item>
            <text:list>
              <text:list-item>
                <text:h text:style-name="P53" text:outline-level="2"><text:bookmark text:name="_toc560"/><text:bookmark-start text:name="__RefHeading___Toc1171_3017025226"/>POMEN MAKEDONSKEGA IMPERIJA<text:bookmark-end text:name="__RefHeading___Toc1171_3017025226"/></text:h>
              </text:list-item>
            </text:list>
          </text:list-item>
        </text:list>
        <text:p text:style-name="P38"/>
        <text:p text:style-name="P1"><text:span text:style-name="T4">Njegov glavni pomen je v širitvi helenizma (širitev grške kulture in miselnosti). Cilj Aleksandra je bil ustvariti novo mogočno civilizacijo, ki bi temeljila na grški miselnosti</text:span></text:p>
        <text:p text:style-name="P1"><text:span text:style-name="T4"><text:s/>In. na osvojenih ozemljih je zato ustanavljal mesta (Aleksandrija), gospodarske in upravne centre, kulturne centre, njegovi vojski so sledili grški misleci, obrtniki in trgovci (vzpostavijo prve stike z Kitajsko, začetek svilene poti) vojake podrejenih območjih je vključeval v svojo vojsko, ukazal je ustvarjati mešane zakone. Glavno mesto civilizacije je bila Aleksandrija v Egiptu (moderno mesto, mogočna knjižnica, visok svetilnik …). Podrejena ljudstva so Aleksandra sprejemala kot osvoboditelja.</text:span></text:p>
        <text:p text:style-name="P38"/>
        <text:list xml:id="list115022774753665" text:continue-numbering="true" text:style-name="WWNum1">
          <text:list-item>
            <text:h text:style-name="P54" text:outline-level="1"><text:bookmark text:name="_toc565"/><text:bookmark-start text:name="__RefHeading___Toc1173_3017025226"/><text:span text:style-name="T19">RIMSKI IMPERIJ</text:span><text:bookmark-end text:name="__RefHeading___Toc1173_3017025226"/></text:h>
          </text:list-item>
        </text:list>
        <text:p text:style-name="P38"/>
        <text:p text:style-name="P1"><text:span text:style-name="T4">To je bil najmogočnejši imperij starega veka, ki je povezal večino staroveških civilizacij (celotno Sredozemlje, večji del Evrope). Obstajal pa je približno 1000 let (začetek v 5. st</text:span><text:span text:style-name="T20">a</text:span><text:span text:style-name="T4">, do propada 476).</text:span></text:p>
        <text:p text:style-name="P38"/>
        <text:list xml:id="list115023771727664" text:continue-numbering="true" text:style-name="WWNum1">
          <text:list-item>
            <text:list>
              <text:list-item>
                <text:h text:style-name="P53" text:outline-level="2"><text:bookmark text:name="_toc569"/><text:bookmark-start text:name="__RefHeading___Toc1175_3017025226"/>NASTANEK RIMSKE DRŽAVE<text:bookmark-end text:name="__RefHeading___Toc1175_3017025226"/></text:h>
              </text:list-item>
            </text:list>
          </text:list-item>
        </text:list>
        <text:p text:style-name="P38"/>
        <text:p text:style-name="P1"><text:span text:style-name="T4">V 8. st</text:span><text:span text:style-name="T20">a</text:span><text:span text:style-name="T4"> je ljudstvo Latinov ob reki Tibera ustanovilo prvo mestno državico, Rim (Romul, Rem). Rim je bil tedaj še podrejen Etruščanom. Ob koncu 6. st</text:span><text:span text:style-name="T20">a</text:span><text:span text:style-name="T4"> se je Rim osvobodil, razglasil republiko in nato do 3. sta je rimska država postala že ena najmočnejših v Sredozemlju in je zato začela posegati po tujih ozemljih.</text:span></text:p>
        <text:p text:style-name="P38"/>
        <text:list xml:id="list115023330967960" text:continue-numbering="true" text:style-name="WWNum1">
          <text:list-item>
            <text:list>
              <text:list-item>
                <text:h text:style-name="P53" text:outline-level="2"><text:bookmark text:name="_toc573"/><text:bookmark-start text:name="__RefHeading___Toc1177_3017025226"/>NASTANEK IMPERIJA<text:bookmark-end text:name="__RefHeading___Toc1177_3017025226"/></text:h>
              </text:list-item>
            </text:list>
          </text:list-item>
        </text:list>
        <text:p text:style-name="P38"/>
        <text:p text:style-name="P1"><text:span text:style-name="T4">Prva osvajanja Rimljanov so bila povezana z vojnami s Kartagino, imenovane Punske vojne. Trajale so več kot 100 let in se končale z uničenjem Kartagine v 2. st</text:span><text:span text:style-name="T20">a</text:span><text:span text:style-name="T4">. Imperij se je postopno širil do konca 2. st</text:span><text:span text:style-name="T20">a</text:span><text:span text:style-name="T4">, največjo razširitev pa je dosegel v 1. st</text:span><text:span text:style-name="T20">a</text:span><text:span text:style-name="T4">, ko so osvajali znani vojskovodje Julij Cezar, Mark Antonij in Oktavijan. V času svojega največjega obsega je bilo v rimski imperij vključeno celotno Sredozemlje in večji del Evrope. V 3. st se začne kriza in postopen propad imperija.</text:span></text:p>
        <text:p text:style-name="P38"/>
        <text:list xml:id="list115023765309451" text:continue-numbering="true" text:style-name="WWNum1">
          <text:list-item>
            <text:list>
              <text:list-item>
                <text:list>
                  <text:list-item>
                    <text:h text:style-name="P57" text:outline-level="3"><text:soft-page-break/></text:h>
                  </text:list-item>
                  <text:list-item>
                    <text:h text:style-name="P57" text:outline-level="3"/>
                  </text:list-item>
                  <text:list-item>
                    <text:h text:style-name="P57" text:outline-level="3"/>
                  </text:list-item>
                </text:list>
              </text:list-item>
              <text:list-item>
                <text:h text:style-name="P53" text:outline-level="2"><text:bookmark text:name="_toc580"/><text:bookmark-start text:name="__RefHeading___Toc1179_3017025226"/>ZNAČILNOSTI RIMSKEGA IMPERIJA<text:bookmark-end text:name="__RefHeading___Toc1179_3017025226"/></text:h>
              </text:list-item>
            </text:list>
          </text:list-item>
        </text:list>
        <text:p text:style-name="P38"/>
        <text:p text:style-name="Standard"><text:span text:style-name="T4">Imperij so razdelili na manjše upravne enote, imenovane </text:span><text:span text:style-name="T5">province</text:span><text:span text:style-name="T4">. Najpomembnejše province so bile </text:span><text:span text:style-name="T8">Egipt</text:span><text:span text:style-name="T4"> (žitnica), </text:span><text:span text:style-name="T8">Grčija</text:span><text:span text:style-name="T4"> (nosilka miselnosti in kulture) ter </text:span><text:span text:style-name="T8">Norik</text:span><text:span text:style-name="T4"> (glavni dobavitelj železa). Mejne province so imele delno notranjo samoupravo, ker so bile nosilke obrambe imperija. Podrejeno prebivalstvo so </text:span><text:span text:style-name="T5">romanizirali</text:span><text:span text:style-name="T4"> (vsiljujejo latinski jezik, pisavo latinico, svoj način verovanja, gradijo ceste in mesta za hitrejšo širitev rimske kulture, razseljujejo prebivalce, naseljujejo Rimljane…). Romanizacija <text:s/>je potekala do leta 212, ko so vsi svobodni prebivalci rimskega imperija pridobili rimsko državljanstvo. V provincah so organizirali obrtno proizvodnjo in kmetijstvo, prilagojeno značilnostim določene province. V kmetijstvu so širili predvsem gojenje vinske trte, oljke in nekaterih sadežev, razširijo uporabo pluga in dvoletnega kolobarjenja. Obrt je bila specializirana po surovinah, ki so bila na določenem območju (steklarstvo, rudarstvo, gojenje lanu, kovaštvo). Rimljani so province gospodarsko zelo izkoriščali, ker so potrebovali kapital in izdelke za velik uvoz luksuznega blaga. Dobro so imeli razvito trgovino na dolge in kratke proge. Trgovina je bila </text:span><text:span text:style-name="T5">pasivna </text:span><text:span text:style-name="T4">(večji uvoz kot izvoz). Uveljavile so se štiri glavne trgovske poti: dišavna pot z </text:span><text:span text:style-name="T8">Indijo</text:span><text:span text:style-name="T4">, svilena pot do </text:span><text:span text:style-name="T8">Kitajske</text:span><text:span text:style-name="T4">, jantarska pot do </text:span><text:span text:style-name="T8">Baltika </text:span><text:span text:style-name="T4">in trgovska pot iz </text:span><text:span text:style-name="T8">Arabije</text:span><text:span text:style-name="T4"> in notranjostjo </text:span><text:span text:style-name="T8">Afrike</text:span><text:span text:style-name="T4"> (smole in zlato). Trgovina je potekala, če se je le dalo, po vodnih poteh, ker je bilo potovanje hitrejše in tovor večji. Nosilci fizičnih del so bili predvsem sužnji, zato so jih potrebovali zelo veliko. Z razvojem imperija se je oblast vse bolj centralizirala; ob ustanovitvi je bila </text:span><text:span text:style-name="T8">rimska republika</text:span><text:span text:style-name="T4">, v kateri je imel vodilno vlogo </text:span><text:span text:style-name="T5">senat </text:span><text:span text:style-name="T4">ali skupščina. S širitvijo osvajanj so na pomenu zelo pridobili vojskovodje, kar je sredi 1. st.</text:span><text:span text:style-name="T20">a</text:span><text:span text:style-name="T4"> privedlo do izoblikovanja </text:span><text:span text:style-name="T8">triumviratov</text:span><text:span text:style-name="T4">, to je trojna delitev oblasti med tri vojskovodje (najmočnejši je tisti, ki ima sedež v Rimu.). ob koncu 1. st.</text:span><text:span text:style-name="T20">a</text:span><text:span text:style-name="T4"> je Oktavijan Avgust uveljavil </text:span><text:span text:style-name="T8">cesarstvo</text:span><text:span text:style-name="T4">, način vodenja pa se je imenoval principat (povečana moč cesarja, senat je le svetovalni organ). V času krize imperija v 4. st., se je uveljavil </text:span><text:span text:style-name="T8">dominat </text:span><text:span text:style-name="T4">ali </text:span><text:span text:style-name="T8">despotovina </text:span><text:span text:style-name="T4">(vsa oblast je v rokah vladarja , senata ni več). Sistem bogov so prevzeli po Grkih, le da so jim spremenili imena, prav tako prevzamejo ostalo miselnost in kulturo.</text:span></text:p>
        <text:p text:style-name="P38"/>
        <text:list xml:id="list115023028822000" text:continue-numbering="true" text:style-name="WWNum1">
          <text:list-item>
            <text:h text:style-name="P54" text:outline-level="1"><text:bookmark text:name="_toc584"/><text:bookmark-start text:name="__RefHeading___Toc1181_3017025226"/>KRIZA IN PROPAD IMPERIJA<text:bookmark-end text:name="__RefHeading___Toc1181_3017025226"/></text:h>
          </text:list-item>
        </text:list>
        <text:p text:style-name="P38"/>
        <text:list xml:id="list115022741972407" text:continue-numbering="true" text:style-name="WWNum1">
          <text:list-item>
            <text:list>
              <text:list-item>
                <text:h text:style-name="P53" text:outline-level="2"><text:bookmark text:name="_toc586"/><text:bookmark-start text:name="__RefHeading___Toc1183_3017025226"/>VZROKI ZA KRIZO<text:bookmark-end text:name="__RefHeading___Toc1183_3017025226"/></text:h>
              </text:list-item>
            </text:list>
          </text:list-item>
        </text:list>
        <text:p text:style-name="P38"/>
        <text:p text:style-name="P1"><text:span text:style-name="T4">Rimljani niso več osvajali, zato jim je primanjkovalo sužnjev kot glavne delovne sile in plena za vojsko. Province so bile že izčrpane, zato so bile vse manj donosne. Pogostejši so bili tudi upori v provincah. Začele so se selitve barbarskih ljudstev, <text:s/>ki so vse pogosteje vdirale v rimski imperij in tam ropale. Naraščala so nasprotja med patriciji in plebejci, ki so vodila v množične demonstracije plebejcev.</text:span></text:p>
        <text:p text:style-name="P38"/>
        <text:p text:style-name="P38"/>
        <text:p text:style-name="P38"/>
        <text:p text:style-name="P38"/>
        <text:list xml:id="list115022400091860" text:continue-numbering="true" text:style-name="WWNum1">
          <text:list-item>
            <text:list>
              <text:list-item>
                <text:list>
                  <text:list-item>
                    <text:h text:style-name="P56" text:outline-level="3"><text:bookmark text:name="_toc593"/><text:bookmark-start text:name="__RefHeading___Toc1185_3017025226"/><text:soft-page-break/><text:span text:style-name="T1">VRSTE KRIZ</text:span><text:bookmark-end text:name="__RefHeading___Toc1185_3017025226"/></text:h>
                  </text:list-item>
                </text:list>
              </text:list-item>
            </text:list>
          </text:list-item>
        </text:list>
        <text:p text:style-name="P38"/>
        <text:p text:style-name="P1"><text:span text:style-name="T4">Najprej se je začela poglabljati </text:span><text:span text:style-name="T8">gospodarska kriza</text:span><text:span text:style-name="T4"> (propadanje latifundij, zmanjševanje obsega obrti in trgovine, visoka inflacija). Zaradi slabšanja socialnega položaja ljudi se nato začne tudi </text:span><text:span text:style-name="T8">politična kriza</text:span><text:span text:style-name="T4"> (upori prebivalstva, v katerih zahtevajo zamenjavo vladarja, notranji boj za oblast.).</text:span></text:p>
        <text:p text:style-name="P38"/>
        <text:p text:style-name="P38"/>
        <text:p text:style-name="P38"/>
        <text:list xml:id="list115023395257331" text:continue-numbering="true" text:style-name="WWNum1">
          <text:list-item>
            <text:list>
              <text:list-item>
                <text:h text:style-name="P53" text:outline-level="2"><text:bookmark text:name="_toc599"/><text:bookmark-start text:name="__RefHeading___Toc1187_3017025226"/>ODPRAVLJANJE KRIZE<text:bookmark-end text:name="__RefHeading___Toc1187_3017025226"/></text:h>
              </text:list-item>
            </text:list>
          </text:list-item>
        </text:list>
        <text:p text:style-name="P38"/>
        <text:p text:style-name="P1"><text:span text:style-name="T4">Krizo v kmetijstvu so poskušali omiliti z uvedbo kolonata (najemništvo zemlje). Latifundije so delili na manjše posesti, ki so jih dajali v najem odsluženim vojakom, malim kmetom in bivšim sužnjem. Politično krizo pa so reševali s pogostimi menjavami vladarjev, mejne province so dobile večjo samostojnost, za revnejše množice so prirejali veliko iger, ki potekajo v arenah, reformirali so vojsko (plačana ali najemniška), organizacijo oblasti spremenijo v dominat, meje jim pomagajo braniti zavezniki (Germani). Izvedli so versko reformo (v 4. st se uveljavi krščanska vera), ob koncu 4. st pa so poskušali še z razdelitvijo imperija na vzhodno in zahodno polovico.</text:span></text:p>
        <text:p text:style-name="P38"/>
        <text:list xml:id="list115022295324664" text:continue-numbering="true" text:style-name="WWNum1">
          <text:list-item>
            <text:list>
              <text:list-item>
                <text:h text:style-name="P53" text:outline-level="2"><text:bookmark text:name="_toc603"/><text:bookmark-start text:name="__RefHeading___Toc1189_3017025226"/>VZHODNA POLOVICA<text:bookmark-end text:name="__RefHeading___Toc1189_3017025226"/></text:h>
              </text:list-item>
            </text:list>
          </text:list-item>
        </text:list>
        <text:p text:style-name="P38"/>
        <text:p text:style-name="P1"><text:span text:style-name="T4">Center vzhodne polovice je bil v Konstantinopolu (kasnejši Bizanc, današnji Carigrad). Ohranila je najpomembnejše province (Egipt, Grčija) in tudi vse glavne trgovske poti (svilena, dišavna, jantarska). Zato je imela osnovo, s katero je uspešno odpravila krizo in se kot bizantinsko cesarstvo ohranilo vse do sredine 15. st.</text:span></text:p>
        <text:p text:style-name="P38"/>
        <text:list xml:id="list115022336774870" text:continue-numbering="true" text:style-name="WWNum1">
          <text:list-item>
            <text:list>
              <text:list-item>
                <text:h text:style-name="P53" text:outline-level="2"><text:bookmark text:name="_toc607"/><text:bookmark-start text:name="__RefHeading___Toc1191_3017025226"/>ZAHODNA POLOVICA<text:bookmark-end text:name="__RefHeading___Toc1191_3017025226"/></text:h>
              </text:list-item>
            </text:list>
          </text:list-item>
        </text:list>
        <text:p text:style-name="P38"/>
        <text:p text:style-name="P1"><text:span text:style-name="T4">Center zahodne polovice je bil v Rimu in je dalje propadal. Poglabljala se je gospodarska kriza. Trgovine in obrti je bilo vse manj, denar je izginjal iz obtoka. Ponovno se uveljavlja naturalno gospodarstvo, mesta <text:s/>propadajo, za preživetje je bila nujna posest. Vse hujša je bila tudi politična kriza (nadaljujejo se pogoste menjave cesarjev), vse več je uporov prebivalstva, vse je več vdorov tujih ljudstev (Huni, Germani …). 476 leta so Germani (zahodni Goti) z vojskovodjo Odoakerjem odstavili zadnjega zahodnorimskega cesarstva in tako povzročil propad rimskega imperija.</text:span></text:p>
        <text:p text:style-name="P38"/>
        <text:list xml:id="list115022170031905" text:continue-numbering="true" text:style-name="WWNum1">
          <text:list-item>
            <text:list>
              <text:list-item>
                <text:h text:style-name="P53" text:outline-level="2"><text:bookmark text:name="_toc611"/><text:bookmark-start text:name="__RefHeading___Toc1193_3017025226"/>POMEMBNEJŠI DOSEŽKI RIMSKEGA IMPERIJA<text:bookmark-end text:name="__RefHeading___Toc1193_3017025226"/></text:h>
              </text:list-item>
            </text:list>
          </text:list-item>
        </text:list>
        <text:p text:style-name="P38"/>
        <text:p text:style-name="P1"><text:span text:style-name="T4">Razširili so latinski jezik, ki je ostal v Evropi vodilni jezik vse do 16. st. in pisavo latinico. Izpopolnili so pravni sistem, ki je postal osnova <text:s/>sodobnemu pravo. V gradbeništvu so uveljavili lok ali obok, gradili so mostove, akvedukte, arene, različne palače, slavoloke, mesta z vodoravno napeljavo in kanalizacijo, kopališča,… Izvedli so prehod iz mnogoboštva na enoboštvo, (uveljavitev in razširitev krščanstva).</text:span></text:p>
        <text:p text:style-name="P38"/>
        <text:list xml:id="list115023137434367" text:continue-numbering="true" text:style-name="WWNum1">
          <text:list-item>
            <text:list>
              <text:list-item>
                <text:h text:style-name="P53" text:outline-level="2"><text:bookmark text:name="_toc615"/><text:bookmark-start text:name="__RefHeading___Toc1195_3017025226"/><text:soft-page-break/>KRŠČANSTVO<text:bookmark-end text:name="__RefHeading___Toc1195_3017025226"/></text:h>
              </text:list-item>
            </text:list>
          </text:list-item>
        </text:list>
        <text:p text:style-name="P38"/>
        <text:p text:style-name="P1"><text:span text:style-name="T4">Krščanstvo se je kot religija začelo razvijati ob prelomu našega štetja na Bližnjem vzhodu kot oblika odpora Izraelcev proti rimski nadvladi. Izhodišče ima v stari židovski religiji (stara zaveza sv. pisma) v kateri so pričakovali odrešenika. Odposlanca Boga vidijo v Jezusu, ki je po <text:s/>prepričanju zgodovinarjev vodja odpora Izraelcev, vendar so Rimljani upor zadušili, Jezusa kot voditelja pa kaznovali s križanjem. Po zatrtju upora je prebivalstvo svojega voditelja razglasilo za nesmrtnega, kar je bilo osnova za začetek nove religije, krščanstva. Religija se je hitro širila med revnejšimi sloji prebivalstva rimskega imperija, ker so v tej veri iskali upanje na boljše življenje in enakopravnejši položaj ljudi vsaj po smrti. Rimljani so novo vero najprej ostro preganjali, najbolj v sredini 1. st. za časa cesarja Nerona. Kristjani so se zbirali na skrivaj (katakombe) in se postopno organizirale v cerkvene občine iz katerih je zrasla cerkvena organizacija. Začeli so ustanavljati ustrezno hierarhično urejeno vodstvo, center krščanstva pa postane rim. V začetku 4. st. so Rimljani dovolili versko svobodo, ob koncu 4. st. pa so jo razglasili za edino dovoljeno religijo (politika začne vero izkoriščati za umirjanje množic).</text:span></text:p>
        <text:p text:style-name="P38"/>
        <text:p text:style-name="Title">SREDNJI VEK</text:p>
        <text:p text:style-name="P38"/>
        <text:p text:style-name="P1"><text:span text:style-name="T4">Trajal je od konca 5. st. do konca 15. st., razdelimo ga na tri obdobja.</text:span></text:p>
        <text:p text:style-name="P38"/>
        <text:list xml:id="list637398549" text:style-name="WWNum35">
          <text:list-item>
            <text:p text:style-name="P33"><text:span text:style-name="T4">Zgodnji 5-9.st.</text:span></text:p>
          </text:list-item>
          <text:list-item>
            <text:p text:style-name="P33"><text:span text:style-name="T4">Visoki 10-12. st.</text:span></text:p>
          </text:list-item>
          <text:list-item>
            <text:p text:style-name="P33"><text:span text:style-name="T4">Pozni 13-15. st.</text:span></text:p>
          </text:list-item>
        </text:list>
        <text:p text:style-name="P38"/>
        <text:p text:style-name="P1"><text:span text:style-name="T4">Glavne značilnosti srednjega veka so: selitve barbarskih ljudstev in fevdalni odnosi.</text:span></text:p>
        <text:p text:style-name="P38"/>
        <text:list xml:id="list115022360338151" text:continue-list="list115023137434367" text:style-name="WWNum1">
          <text:list-item>
            <text:h text:style-name="P54" text:outline-level="1"><text:bookmark text:name="_toc629"/><text:bookmark-start text:name="__RefHeading___Toc1197_3017025226"/><text:span text:style-name="T19">SELITV BARBARSKIH LJUDSTEV</text:span><text:bookmark-end text:name="__RefHeading___Toc1197_3017025226"/></text:h>
          </text:list-item>
        </text:list>
        <text:p text:style-name="P38"/>
        <text:p text:style-name="Telo_20_besedila_20_3">Selitve so potekale od 2. st. do 13. st., največjo intenzivnost pa so dosegle v 5-7 st., ko so se selila številčna ljudstva Germanov in Slovanov. Ljudstva so se selila predvsem iz srednjeazijske stepe (Huni, Mongoli) in sicer proti jugu ter zahodu. Množične selitve so potekale tudi iz Srednje Evrope (Germani) , Vzhodne Evrope (Slovani) ter Severne Evrope (Vikingi). Vsa ljudstva razen Germanov so bila ob selitvi na razvojni stopnji I. d.d.d. (požigalniško poljedelstvo, pašniška živinoreja).</text:p>
        <text:p text:style-name="P40"/>
        <text:list xml:id="list115022236291243" text:continue-numbering="true" text:style-name="WWNum1">
          <text:list-item>
            <text:list>
              <text:list-item>
                <text:h text:style-name="P53" text:outline-level="2"><text:bookmark text:name="_toc633"/><text:bookmark-start text:name="__RefHeading___Toc1199_3017025226"/>VZROKI ZA SELITVE<text:bookmark-end text:name="__RefHeading___Toc1199_3017025226"/></text:h>
              </text:list-item>
            </text:list>
          </text:list-item>
        </text:list>
        <text:p text:style-name="P38"/>
        <text:list xml:id="list682923861" text:style-name="WWNum32">
          <text:list-item>
            <text:p text:style-name="P34"><text:span text:style-name="T4">Iskanje novih obdelovalnih površin ter pašnikov zaradi izčrpanosti obstoječih</text:span></text:p>
          </text:list-item>
          <text:list-item>
            <text:p text:style-name="P34"><text:span text:style-name="T4">Prenaseljenost določenih območij</text:span></text:p>
          </text:list-item>
          <text:list-item>
            <text:p text:style-name="P34"><text:span text:style-name="T4">Pritiski enega ljudstva na drugo_verižna reakcija</text:span></text:p>
          </text:list-item>
          <text:list-item>
            <text:p text:style-name="P34"><text:span text:style-name="T4">Izsuševanje azijske stepe zaradi spremenjenih vremenskih razmer (širjenje puščave Gobi)</text:span></text:p>
          </text:list-item>
          <text:list-item>
            <text:p text:style-name="P34"><text:span text:style-name="T4">Interesi nekaterih poglavarjev po osvajanju novih ozemelj</text:span></text:p>
          </text:list-item>
          <text:list-item>
            <text:p text:style-name="P34"><text:span text:style-name="T4">Želja po plenu (hrana)</text:span></text:p>
          </text:list-item>
        </text:list>
        <text:p text:style-name="P38"/>
        <text:list xml:id="list115023342176667" text:continue-list="list115022236291243" text:style-name="WWNum1">
          <text:list-item>
            <text:list>
              <text:list-item>
                <text:h text:style-name="P53" text:outline-level="2"><text:bookmark text:name="_toc642"/><text:bookmark-start text:name="__RefHeading___Toc1201_3017025226"/><text:soft-page-break/>POSLEDICE SELITEV<text:bookmark-end text:name="__RefHeading___Toc1201_3017025226"/></text:h>
              </text:list-item>
            </text:list>
          </text:list-item>
        </text:list>
        <text:p text:style-name="P38"/>
        <text:list xml:id="list1416284755" text:style-name="WWNum6">
          <text:list-item>
            <text:p text:style-name="P35"><text:span text:style-name="T4">Dokončno so uničili rimski imperij</text:span></text:p>
          </text:list-item>
          <text:list-item>
            <text:p text:style-name="P35"><text:span text:style-name="T4">Spremenile so narodnostno podobo Evrope in deloma Azije</text:span></text:p>
          </text:list-item>
          <text:list-item>
            <text:p text:style-name="P35"><text:span text:style-name="T4">Uničeni so bili dosežki staroveških civilizacij, stara znanja izginjajo, pismenost se je ohranjala le v cerkvenih krogih</text:span></text:p>
          </text:list-item>
          <text:list-item>
            <text:p text:style-name="P35"><text:span text:style-name="T4">Nastajale so nove države ter novi jeziki</text:span></text:p>
          </text:list-item>
          <text:list-item>
            <text:p text:style-name="P35"><text:span text:style-name="T4">Glavno bogastvo začne predstavljati posest, zato so bile postavljene osnove za izgradnjo fevdalne družbene ureditve</text:span></text:p>
          </text:list-item>
        </text:list>
        <text:p text:style-name="P38"/>
        <text:list xml:id="list115022653225404" text:continue-list="list115023342176667" text:style-name="WWNum1">
          <text:list-item>
            <text:h text:style-name="P54" text:outline-level="1"><text:bookmark text:name="_toc650"/><text:bookmark-start text:name="__RefHeading___Toc1203_3017025226"/><text:span text:style-name="T19">SELITVE HUNOV</text:span><text:bookmark-end text:name="__RefHeading___Toc1203_3017025226"/></text:h>
          </text:list-item>
        </text:list>
        <text:p text:style-name="P38"/>
        <text:p text:style-name="P1"><text:span text:style-name="T4">Iz srednjeazijske stepe so se v 2. in 3. st. preselili proti jugu v severno Kitajsko in Indijo. V 4. in 5. st. pa so se razdelili v dve skupini. Beli Huni so se selili dalje v Indijo ter Perzijo, črni Huni pa so šli proti zahodu v južno Rusijo in na Balkan. Njihov najpomembnejši poglavar je bil Atila. Na severu Balkana so ustvarili svoj politični center, od koder so izvajali roparske pohode po Evropi. Po Atilovi smrti so se razdelili v več skupin in postopno izginili.</text:span></text:p>
        <text:p text:style-name="P38"/>
        <text:list xml:id="list115023072247338" text:continue-numbering="true" text:style-name="WWNum1">
          <text:list-item>
            <text:h text:style-name="P54" text:outline-level="1"><text:bookmark text:name="_toc654"/><text:bookmark-start text:name="__RefHeading___Toc1205_3017025226"/><text:span text:style-name="T19">SELITVE GERMANOV</text:span><text:bookmark-end text:name="__RefHeading___Toc1205_3017025226"/></text:h>
          </text:list-item>
        </text:list>
        <text:p text:style-name="P38"/>
        <text:p text:style-name="P1"><text:span text:style-name="T4">Germani so živeli v soseščini rimskega imperija na področju Srednje Evrope. Predvsem v 5. st. so se selili proti jugu in sicer po zahodnem delu rim. Imperija, ki so ga poselili in tudi dokončno uničili. Tam so ustanavljali svoje države (Frankovska država). Večina Germanov na zahodnem delu rimskega imperija se je postopno romanizirala, zato so se začeli oblikovati germanski ter romanski jeziki.</text:span></text:p>
        <text:p text:style-name="P38"/>
        <text:list xml:id="list115023220736485" text:continue-numbering="true" text:style-name="WWNum1">
          <text:list-item>
            <text:h text:style-name="P54" text:outline-level="1"><text:bookmark text:name="_toc658"/><text:bookmark-start text:name="__RefHeading___Toc1207_3017025226"/><text:span text:style-name="T19">SELITVE SLOVANOV</text:span><text:bookmark-end text:name="__RefHeading___Toc1207_3017025226"/></text:h>
          </text:list-item>
        </text:list>
        <text:p text:style-name="P38"/>
        <text:p text:style-name="P1"><text:span text:style-name="T4">Pradomovina Slovanov je bila na področju med Baltikom in Karpati v vzhodni Evropi, od koder so se v 6.-7. st. selili proti vzhodu (vzhodni Slovani: Rusi, Belorusi, Ukrajinci), proti zahodu (zahodni Slovaki: Čehi, Poljaki) ter proti jugu (južni Slovani: Slovenci, Hrvati, Bošnjaki, Bolgari).</text:span></text:p>
        <text:p text:style-name="P38"/>
        <text:list xml:id="list115022121439746" text:continue-numbering="true" text:style-name="WWNum1">
          <text:list-item>
            <text:list>
              <text:list-item>
                <text:h text:style-name="P53" text:outline-level="2"><text:bookmark text:name="_toc662"/><text:bookmark-start text:name="__RefHeading___Toc1209_3017025226"/>JUŽNI SLOVANI<text:bookmark-end text:name="__RefHeading___Toc1209_3017025226"/></text:h>
              </text:list-item>
            </text:list>
          </text:list-item>
        </text:list>
        <text:p text:style-name="P38"/>
        <text:p text:style-name="Telo_20_besedila_20_3">Zahodni <text:s/>del južnih Slovanov se je v 6. st. premaknil na sever Balkana (Karantanci) na področju, ki so ga izpraznili Langombardi. V 7. st. so nadaljevali s selitvijo proti Dalmaciji in osrednjemu Balkanu. Vzhodni del južnih Slovanov pa se je selil predvsem v 7. st. proti osrednjemu južnemu Balkanu, kjer so vdirali v Bizantinsko cesarstvo in ogrožali samo mesto Bizanc.</text:p>
        <text:p text:style-name="P38"/>
        <text:p text:style-name="P38"/>
        <text:p text:style-name="P38"/>
        <text:p text:style-name="P38"/>
        <text:list xml:id="list115023255166807" text:continue-numbering="true" text:style-name="WWNum1">
          <text:list-item>
            <text:list>
              <text:list-item>
                <text:h text:style-name="P53" text:outline-level="2"><text:bookmark text:name="_toc669"/><text:bookmark-start text:name="__RefHeading___Toc1211_3017025226"/><text:soft-page-break/>NASTANEK KARANTANIJE<text:bookmark-end text:name="__RefHeading___Toc1211_3017025226"/></text:h>
              </text:list-item>
            </text:list>
          </text:list-item>
        </text:list>
        <text:p text:style-name="P38"/>
        <text:p text:style-name="P1"><text:span text:style-name="T4">V začetku 7. st. so se Karantanci na severu Balkana, predvsem zaradi pritiska Avarov z delom zahodnih Slovanov (češko-moravska plemena) v Samovo plemensko zvezo. Sredi 7. st. je Samova plemenska zveza razpadla, v njenem južnem delu pa je nastala prva južno-slovanska država-Karantanija.</text:span></text:p>
        <text:p text:style-name="P38"/>
        <text:list xml:id="list115022626033379" text:continue-numbering="true" text:style-name="WWNum1">
          <text:list-item>
            <text:list>
              <text:list-item>
                <text:list>
                  <text:list-item>
                    <text:h text:style-name="P56" text:outline-level="3"><text:bookmark text:name="_toc673"/><text:bookmark-start text:name="__RefHeading___Toc1213_3017025226"/>ZNAČILNOSTI KARANTANIJE<text:bookmark-end text:name="__RefHeading___Toc1213_3017025226"/></text:h>
                  </text:list-item>
                </text:list>
              </text:list-item>
            </text:list>
          </text:list-item>
        </text:list>
        <text:p text:style-name="P38"/>
        <text:p text:style-name="P1"><text:span text:style-name="T4"><text:tab/>Sosedje Karantancev so bili:</text:span></text:p>
        <text:p text:style-name="P38"/>
        <text:list xml:id="list1178438867" text:style-name="WWNum36">
          <text:list-item>
            <text:p text:style-name="P36"><text:span text:style-name="T4">Na V Avari</text:span></text:p>
          </text:list-item>
          <text:list-item>
            <text:p text:style-name="P36"><text:span text:style-name="T4">Na S Bavarci</text:span></text:p>
          </text:list-item>
          <text:list-item>
            <text:p text:style-name="P36"><text:span text:style-name="T4">Na Z Langombardi</text:span></text:p>
          </text:list-item>
        </text:list>
        <text:p text:style-name="P38"/>
        <text:p text:style-name="P1"><text:span text:style-name="T4">S sosedi, predvsem z Avari so imeli stalne konflikte. Politični center Karantanije je bil na Gosposvetskem polju pri Krnskem gradu. Tam so tudi ustoličevali svoje kneze (knežji kamen). Knez se je moral preobleči v navadna oblačila in pred zbrano množico (kosezi) priseči, da bo vladal v njihovem interesu. Ta procedura imenovanja vladarja je postala osnova sodobne demokratične izbire predsednika države (ameriška ustava-začetki).</text:span></text:p>
        <text:p text:style-name="P38"/>
        <text:p text:style-name="P38"/>
        <text:p text:style-name="P38"/>
        <text:p text:style-name="P38"/>
        <text:p text:style-name="P38"/>
        <text:p text:style-name="P38"/>
        <text:p text:style-name="P38"/>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4pt" style:font-size-asian="14pt" style:language-asian="ar" style:country-asian="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style:font-name-asian="Lucida Sans Unicode" style:font-family-asian="'Lucida Sans Unicode'" style:font-family-generic-asian="system" style:font-pitch-asian="variable"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fo:font-weight="bold"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fo:font-weight="bold" style:font-size-asian="12pt" style:font-weight-asian="bold"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Telo_20_besedila_20_2" style:display-name="Telo besedila 2" style:family="paragraph" style:parent-style-name="Standard" style:default-outline-level="">
      <style:paragraph-properties fo:text-align="center" style:justify-single-word="false"/>
      <style:text-properties fo:color="#808080"/>
    </style:style>
    <style:style style:name="Title" style:family="paragraph" style:parent-style-name="Standard" style:next-style-name="Subtitle" style:default-outline-level="" style:class="chapter">
      <style:paragraph-properties fo:text-align="center" style:justify-single-word="false"/>
      <style:text-properties fo:font-weight="bold" style:font-weight-asian="bold"/>
    </style:style>
    <style:style style:name="Subtitle" style:family="paragraph" style:parent-style-name="Heading" style:next-style-name="Text_20_body" style:default-outline-level="" style:class="chapter">
      <style:paragraph-properties fo:text-align="center" style:justify-single-word="false"/>
      <style:text-properties fo:font-style="italic" style:font-style-asian="italic" style:font-style-complex="italic"/>
    </style:style>
    <style:style style:name="Text_20_body_20_indent" style:display-name="Text body indent" style:family="paragraph" style:parent-style-name="Standard" style:default-outline-level="" style:class="text">
      <style:paragraph-properties fo:margin-left="-0.0984in" fo:margin-right="0in" fo:text-align="center" style:justify-single-word="false" fo:text-indent="0.0984in" style:auto-text-indent="false"/>
    </style:style>
    <style:style style:name="Telo_20_besedila_20_3" style:display-name="Telo besedila 3" style:family="paragraph" style:parent-style-name="Standard" style:default-outline-level="">
      <style:paragraph-properties fo:text-align="center" style:justify-single-word="false"/>
      <style:text-properties fo:font-size="12pt" style:font-size-asian="12pt"/>
    </style:style>
    <style:style style:name="Head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Foot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Contents_20_2" style:display-name="Contents 2" style:family="paragraph" style:parent-style-name="Standard" style:next-style-name="Standard" style:default-outline-level="" style:class="index">
      <style:paragraph-properties fo:margin-left="0.1945in" fo:margin-right="0in" fo:text-indent="0in" style:auto-text-indent="false"/>
    </style:style>
    <style:style style:name="Contents_20_1" style:display-name="Contents 1" style:family="paragraph" style:parent-style-name="Standard" style:next-style-name="Standard" style:default-outline-level="" style:class="index"/>
    <style:style style:name="Contents_20_3" style:display-name="Contents 3" style:family="paragraph" style:parent-style-name="Standard" style:next-style-name="Standard" style:default-outline-level="" style:class="index">
      <style:paragraph-properties fo:margin-left="0.389in" fo:margin-right="0in" fo:text-indent="0in" style:auto-text-indent="false"/>
    </style:style>
    <style:style style:name="Contents_20_4" style:display-name="Contents 4" style:family="paragraph" style:parent-style-name="Standard" style:next-style-name="Standard" style:default-outline-level="" style:class="index">
      <style:paragraph-properties fo:margin-left="0.5835in" fo:margin-right="0in" fo:text-indent="0in" style:auto-text-indent="false"/>
    </style:style>
    <style:style style:name="Contents_20_5" style:display-name="Contents 5" style:family="paragraph" style:parent-style-name="Standard" style:next-style-name="Standard" style:default-outline-level="" style:class="index">
      <style:paragraph-properties fo:margin-left="0.778in" fo:margin-right="0in" fo:text-indent="0in" style:auto-text-indent="false"/>
    </style:style>
    <style:style style:name="Contents_20_6" style:display-name="Contents 6" style:family="paragraph" style:parent-style-name="Standard" style:next-style-name="Standard" style:default-outline-level="" style:class="index">
      <style:paragraph-properties fo:margin-left="0.972in" fo:margin-right="0in" fo:text-indent="0in" style:auto-text-indent="false"/>
    </style:style>
    <style:style style:name="Contents_20_7" style:display-name="Contents 7" style:family="paragraph" style:parent-style-name="Standard" style:next-style-name="Standard" style:default-outline-level="" style:class="index">
      <style:paragraph-properties fo:margin-left="1.1665in" fo:margin-right="0in" fo:text-indent="0in" style:auto-text-indent="false"/>
    </style:style>
    <style:style style:name="Contents_20_8" style:display-name="Contents 8" style:family="paragraph" style:parent-style-name="Standard" style:next-style-name="Standard" style:default-outline-level="" style:class="index">
      <style:paragraph-properties fo:margin-left="1.361in" fo:margin-right="0in" fo:text-indent="0in" style:auto-text-indent="false"/>
    </style:style>
    <style:style style:name="Contents_20_9" style:display-name="Contents 9" style:family="paragraph" style:parent-style-name="Standard" style:next-style-name="Standard" style:default-outline-level="" style:class="index">
      <style:paragraph-properties fo:margin-left="1.5555in" fo:margin-right="0in" fo:text-indent="0in" style:auto-text-indent="false"/>
    </style:style>
    <style:style style:name="Contents_20_10" style:display-name="Contents 10" style:family="paragraph" style:parent-style-name="Index" style:default-outline-level="" style:class="index">
      <style:paragraph-properties fo:margin-left="1.7689in" fo:margin-right="0in" fo:text-indent="0in" style:auto-text-indent="false">
        <style:tab-stops>
          <style:tab-stop style:position="6.6925in" style:type="right" style:leader-style="dotted" style:leader-text="."/>
        </style:tab-stops>
      </style:paragraph-properties>
    </style:style>
    <style:style style:name="Frame_20_contents" style:display-name="Frame contents" style:family="paragraph" style:parent-style-name="Text_20_body"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text-properties style:font-name="Wingdings" fo:font-family="Wingdings" style:font-family-generic="roman" style:font-pitch="variable"/>
    </style:style>
    <style:style style:name="WW8Num2z0" style:family="text">
      <style:text-properties style:font-name="Wingdings" fo:font-family="Wingdings" style:font-family-generic="roman" style:font-pitch="variable"/>
    </style:style>
    <style:style style:name="WW8Num3z0"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2" style:family="text">
      <style:text-properties style:font-name="Wingdings" fo:font-family="Wingdings" style:font-family-generic="roman" style:font-pitch="variable"/>
    </style:style>
    <style:style style:name="WW8Num5z0" style:family="text">
      <style:text-properties style:font-name="Symbol" fo:font-family="Symbol" style:font-family-generic="roman" style:font-pitch="variable"/>
    </style:style>
    <style:style style:name="WW8Num6z0" style:family="text">
      <style:text-properties style:font-name="Wingdings" fo:font-family="Wingdings" style:font-family-generic="roman" style:font-pitch="variable"/>
    </style:style>
    <style:style style:name="WW8Num7z0"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2" style:family="text">
      <style:text-properties style:font-name="Wingdings" fo:font-family="Wingdings" style:font-family-generic="roman" style:font-pitch="variable"/>
    </style:style>
    <style:style style:name="WW8Num9z0" style:family="text">
      <style:text-properties style:font-name="Wingdings" fo:font-family="Wingdings" style:font-family-generic="roman" style:font-pitch="variable"/>
    </style:style>
    <style:style style:name="WW8Num10z0" style:family="text">
      <style:text-properties style:font-name="Symbol" fo:font-family="Symbol" style:font-family-generic="roman" style:font-pitch="variable"/>
    </style:style>
    <style:style style:name="WW8Num11z0" style:family="text">
      <style:text-properties style:font-name="Symbol" fo:font-family="Symbol" style:font-family-generic="roman" style:font-pitch="variable"/>
    </style:style>
    <style:style style:name="WW8Num12z0" style:family="text">
      <style:text-properties style:font-name="Wingdings" fo:font-family="Wingdings" style:font-family-generic="roman" style:font-pitch="variable"/>
    </style:style>
    <style:style style:name="WW8Num13z0" style:family="text">
      <style:text-properties style:font-name="Wingdings" fo:font-family="Wingdings" style:font-family-generic="roman" style:font-pitch="variable"/>
    </style:style>
    <style:style style:name="WW8Num14z0" style:family="text">
      <style:text-properties style:font-name="Wingdings" fo:font-family="Wingdings" style:font-family-generic="roman" style:font-pitch="variable"/>
    </style:style>
    <style:style style:name="WW8Num15z0" style:family="text">
      <style:text-properties style:font-name="Wingdings" fo:font-family="Wingdings" style:font-family-generic="roman" style:font-pitch="variable"/>
    </style:style>
    <style:style style:name="WW8Num16z0" style:family="text">
      <style:text-properties style:font-name="Wingdings" fo:font-family="Wingdings" style:font-family-generic="roman" style:font-pitch="variable"/>
    </style:style>
    <style:style style:name="WW8Num17z0" style:family="text">
      <style:text-properties style:font-name="Symbol" fo:font-family="Symbol" style:font-family-generic="roman" style:font-pitch="variable"/>
    </style:style>
    <style:style style:name="WW8Num18z0" style:family="text">
      <style:text-properties style:font-name="Wingdings" fo:font-family="Wingdings" style:font-family-generic="roman" style:font-pitch="variable"/>
    </style:style>
    <style:style style:name="WW8Num19z0" style:family="text">
      <style:text-properties style:font-name="Wingdings" fo:font-family="Wingdings" style:font-family-generic="roman" style:font-pitch="variable"/>
    </style:style>
    <style:style style:name="WW8Num20z0" style:family="text">
      <style:text-properties style:font-name="Wingdings" fo:font-family="Wingdings" style:font-family-generic="roman" style:font-pitch="variable"/>
    </style:style>
    <style:style style:name="WW8Num21z0" style:family="text">
      <style:text-properties style:font-name="Wingdings" fo:font-family="Wingdings" style:font-family-generic="roman" style:font-pitch="variable"/>
    </style:style>
    <style:style style:name="WW8Num22z0" style:family="text">
      <style:text-properties style:font-name="Wingdings" fo:font-family="Wingdings" style:font-family-generic="roman" style:font-pitch="variable"/>
    </style:style>
    <style:style style:name="WW8Num23z0" style:family="text">
      <style:text-properties style:font-name="Wingdings" fo:font-family="Wingdings" style:font-family-generic="roman" style:font-pitch="variable"/>
    </style:style>
    <style:style style:name="WW8Num24z0" style:family="text">
      <style:text-properties style:font-name="Symbol" fo:font-family="Symbol" style:font-family-generic="roman" style:font-pitch="variable"/>
    </style:style>
    <style:style style:name="WW8Num25z0" style:family="text">
      <style:text-properties style:font-name="Wingdings" fo:font-family="Wingdings" style:font-family-generic="roman" style:font-pitch="variable"/>
    </style:style>
    <style:style style:name="WW8Num26z0" style:family="text">
      <style:text-properties style:font-name="Wingdings" fo:font-family="Wingdings" style:font-family-generic="roman" style:font-pitch="variable"/>
    </style:style>
    <style:style style:name="WW8Num27z0" style:family="text">
      <style:text-properties style:font-name="Symbol" fo:font-family="Symbol" style:font-family-generic="roman" style:font-pitch="variable"/>
    </style:style>
    <style:style style:name="WW8Num28z0" style:family="text">
      <style:text-properties style:font-name="Symbol" fo:font-family="Symbol" style:font-family-generic="roman" style:font-pitch="variable"/>
    </style:style>
    <style:style style:name="WW8Num29z0" style:family="text">
      <style:text-properties style:font-name="Wingdings" fo:font-family="Wingdings" style:font-family-generic="roman" style:font-pitch="variable"/>
    </style:style>
    <style:style style:name="WW8Num30z0" style:family="text">
      <style:text-properties style:font-name="Wingdings" fo:font-family="Wingdings" style:font-family-generic="roman" style:font-pitch="variable"/>
    </style:style>
    <style:style style:name="WW8Num31z0" style:family="text">
      <style:text-properties style:font-name="Wingdings" fo:font-family="Wingdings" style:font-family-generic="roman" style:font-pitch="variable"/>
    </style:style>
    <style:style style:name="WW8Num32z0" style:family="text">
      <style:text-properties style:font-name="Wingdings" fo:font-family="Wingdings" style:font-family-generic="roman" style:font-pitch="variable"/>
    </style:style>
    <style:style style:name="WW8Num33z0" style:family="text">
      <style:text-properties style:font-name="Wingdings" fo:font-family="Wingdings" style:font-family-generic="roman" style:font-pitch="variable"/>
    </style:style>
    <style:style style:name="WW8Num34z0" style:family="text">
      <style:text-properties style:font-name="Wingdings" fo:font-family="Wingdings" style:font-family-generic="roman" style:font-pitch="variable"/>
    </style:style>
    <style:style style:name="WW8Num35z0" style:family="text">
      <style:text-properties style:font-name="Symbol" fo:font-family="Symbol" style:font-family-generic="roman" style:font-pitch="variable"/>
    </style:style>
    <style:style style:name="WW8Num36z0" style:family="text">
      <style:text-properties style:font-name="Wingdings" fo:font-family="Wingdings" style:font-family-generic="roman" style:font-pitch="variable"/>
    </style:style>
    <style:style style:name="WW8Num37z0" style:family="text">
      <style:text-properties style:font-name="Wingdings" fo:font-family="Wingdings" style:font-family-generic="roman" style:font-pitch="variable"/>
    </style:style>
    <style:style style:name="WW8Num38z0" style:family="text">
      <style:text-properties style:font-name="Wingdings" fo:font-family="Wingdings" style:font-family-generic="roman" style:font-pitch="variable"/>
    </style:style>
    <style:style style:name="WW8Num39z0" style:family="text">
      <style:text-properties style:font-name="Wingdings" fo:font-family="Wingdings" style:font-family-generic="roman" style:font-pitch="variable" fo:font-size="8pt" style:font-size-asian="8pt"/>
    </style:style>
    <style:style style:name="WW8Num40z0" style:family="text">
      <style:text-properties style:font-name="Symbol" fo:font-family="Symbol" style:font-family-generic="roman" style:font-pitch="variable"/>
    </style:style>
    <style:style style:name="WW8Num41z0" style:family="text">
      <style:text-properties style:font-name="Symbol" fo:font-family="Symbol" style:font-family-generic="roman" style:font-pitch="variable"/>
    </style:style>
    <style:style style:name="WW8Num42z0" style:family="text">
      <style:text-properties style:font-name="Symbol" fo:font-family="Symbol" style:font-family-generic="roman" style:font-pitch="variable"/>
    </style:style>
    <style:style style:name="WW8Num43z0" style:family="text">
      <style:text-properties style:font-name="Wingdings" fo:font-family="Wingdings" style:font-family-generic="roman" style:font-pitch="variable"/>
    </style:style>
    <style:style style:name="WW8Num44z0"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2" style:family="text">
      <style:text-properties style:font-name="Wingdings" fo:font-family="Wingdings" style:font-family-generic="roman" style:font-pitch="variable"/>
    </style:style>
    <style:style style:name="WW8Num45z0" style:family="text">
      <style:text-properties style:font-name="Wingdings" fo:font-family="Wingdings" style:font-family-generic="roman" style:font-pitch="variable"/>
    </style:style>
    <style:style style:name="WW8Num46z0" style:family="text">
      <style:text-properties style:font-name="Wingdings" fo:font-family="Wingdings" style:font-family-generic="roman" style:font-pitch="variable"/>
    </style:style>
    <style:style style:name="WW8Num48z0" style:family="text">
      <style:text-properties style:font-name="Wingdings" fo:font-family="Wingdings" style:font-family-generic="roman" style:font-pitch="variable"/>
    </style:style>
    <style:style style:name="WW8Num49z0" style:family="text">
      <style:text-properties style:font-name="Wingdings" fo:font-family="Wingdings" style:font-family-generic="roman" style:font-pitch="variable"/>
    </style:style>
    <style:style style:name="WW8Num50z0" style:family="text">
      <style:text-properties style:font-name="Wingdings" fo:font-family="Wingdings" style:font-family-generic="roman" style:font-pitch="variable"/>
    </style:style>
    <style:style style:name="WW8Num51z0" style:family="text">
      <style:text-properties style:font-name="Symbol" fo:font-family="Symbol" style:font-family-generic="roman" style:font-pitch="variable"/>
    </style:style>
    <style:style style:name="WW8Num51z1" style:family="text">
      <style:text-properties style:font-name="Courier New" fo:font-family="'Courier New'" style:font-family-generic="roman" style:font-pitch="variable"/>
    </style:style>
    <style:style style:name="WW8Num51z2" style:family="text">
      <style:text-properties style:font-name="Wingdings" fo:font-family="Wingdings" style:font-family-generic="roman" style:font-pitch="variable"/>
    </style:style>
    <style:style style:name="WW8Num52z0" style:family="text">
      <style:text-properties style:font-name="Symbol" fo:font-family="Symbol" style:font-family-generic="roman" style:font-pitch="variable"/>
    </style:style>
    <style:style style:name="WW8Num54z0" style:family="text">
      <style:text-properties style:font-name="Symbol" fo:font-family="Symbol" style:font-family-generic="roman" style:font-pitch="variable"/>
    </style:style>
    <style:style style:name="WW8Num55z0" style:family="text">
      <style:text-properties style:font-name="Wingdings" fo:font-family="Wingdings" style:font-family-generic="roman" style:font-pitch="variable"/>
    </style:style>
    <style:style style:name="WW8Num56z0" style:family="text">
      <style:text-properties style:font-name="Symbol" fo:font-family="Symbol" style:font-family-generic="roman" style:font-pitch="variable"/>
    </style:style>
    <style:style style:name="WW8Num57z0" style:family="text">
      <style:text-properties style:font-name="Wingdings" fo:font-family="Wingdings" style:font-family-generic="roman" style:font-pitch="variable"/>
    </style:style>
    <style:style style:name="WW8Num58z0" style:family="text">
      <style:text-properties style:font-name="Wingdings" fo:font-family="Wingdings" style:font-family-generic="roman" style:font-pitch="variable"/>
    </style:style>
    <style:style style:name="WW8Num59z0" style:family="text">
      <style:text-properties style:font-name="Symbol" fo:font-family="Symbol" style:font-family-generic="roman" style:font-pitch="variable"/>
    </style:style>
    <style:style style:name="Privzeta_20_pisava_20_odstavka" style:display-name="Privzeta pisava odstavka" style:family="text"/>
    <style:style style:name="page_20_number" style:display-name="page number" style:family="text" style:parent-style-name="Privzeta_20_pisava_20_odstavka"/>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loext:graphic-properties draw:fill="none"/>
      <style:paragraph-properties fo:text-align="center"/>
    </style:style>
    <style:style style:name="MP3" style:family="paragraph" style:parent-style-name="Footer">
      <style:paragraph-properties fo:text-align="center" style:justify-single-word="false"/>
    </style:style>
    <style:style style:name="MP4" style:family="paragraph" style:parent-style-name="Footer">
      <style:paragraph-properties fo:text-align="center" style:justify-single-word="false"/>
      <style:text-properties fo:font-size="10pt" style:font-size-asian="10pt"/>
    </style:style>
    <style:style style:name="MP5" style:family="paragraph" style:parent-style-name="Footer">
      <style:paragraph-properties fo:text-align="center" style:justify-single-word="false"/>
      <style:text-properties fo:font-size="8pt" style:font-size-asian="8pt"/>
    </style:style>
    <style:style style:name="MT1" style:family="text">
      <style:text-properties fo:font-size="10pt" style:font-size-asian="10pt"/>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5in" fo:page-height="11in" style:num-format="1" style:print-orientation="portrait" fo:margin-top="0.4925in" fo:margin-bottom="0.4925in" fo:margin-left="1.248in" fo:margin-right="1.0201in" style:writing-mode="lr-tb" style:layout-grid-color="#c0c0c0" style:layout-grid-lines="36" style:layout-grid-base-height="0.25in" style:layout-grid-ruby-height="0in" style:layout-grid-mode="no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5in" fo:page-height="11in" style:num-format="1" style:print-orientation="portrait" fo:margin-top="1in" fo:margin-bottom="0.4925in" fo:margin-left="1.248in" fo:margin-right="1.0201in" style:writing-mode="lr-tb" style:layout-grid-color="#c0c0c0" style:layout-grid-lines="36" style:layout-grid-base-height="0.25in" style:layout-grid-ruby-height="0in" style:layout-grid-mode="no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75in" fo:margin-left="0in" fo:margin-right="0in" fo:margin-top="0.4681in" style:dynamic-spacing="true"/>
      </style:footer-style>
    </style:page-layout>
    <style:page-layout style:name="Mpm3">
      <style:page-layout-properties fo:page-width="8.5in" fo:page-height="11in" style:num-format="1" style:print-orientation="portrait" fo:margin-top="1in" fo:margin-bottom="0.4925in" fo:margin-left="1.248in" fo:margin-right="1.0201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75in" fo:margin-left="0in" fo:margin-right="0in" fo:margin-top="0.4681in" style:dynamic-spacing="true"/>
      </style:footer-style>
    </style:page-layout>
  </office:automatic-styles>
  <office:master-styles>
    <style:master-page style:name="Standard" style:page-layout-name="Mpm1">
      <style:header>
        <text:p text:style-name="MP1"><draw:frame text:anchor-type="as-char" draw:z-index="22" draw:style-name="Mgr1" draw:text-style-name="MP2" svg:width="6.2559in" svg:height="0.1051in"><draw:image xlink:href="Pictures/10000200000002580000000A1C5EB372FCCD773F.png" xlink:type="simple" xlink:show="embed" xlink:actuate="onLoad"><text:p/></draw:image></draw:frame></text:p>
        <text:p text:style-name="MP1"><text:span text:style-name="MT1">Zgodovina 1. letnika</text:span></text:p>
      </style:header>
      <style:footer>
        <text:p text:style-name="MP3"><draw:frame text:anchor-type="as-char" draw:z-index="41" draw:style-name="Mgr1" draw:text-style-name="MP2" svg:width="6.2559in" svg:height="0.1051in"><draw:image xlink:href="Pictures/10000200000002580000000A1C5EB372FCCD773F.png" xlink:type="simple" xlink:show="embed" xlink:actuate="onLoad"><text:p/></draw:image></draw:frame></text:p>
        <text:p text:style-name="MP4"/>
      </style:footer>
    </style:master-page>
    <style:master-page style:name="First_20_Page" style:display-name="First Page" style:page-layout-name="Mpm2" style:next-style-name="Standard">
      <style:footer>
        <text:p text:style-name="MP5"/>
      </style:footer>
    </style:master-page>
    <style:master-page style:name="Converted1" style:page-layout-name="Mpm3"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7:00</meta:creation-date>
    <dc:date>2019-05-17T07:37:00</dc:date>
    <meta:editing-duration>P0D</meta:editing-duration>
    <meta:generator>LibreOffice/6.0.7.3$Linux_X86_64 LibreOffice_project/00m0$Build-3</meta:generator>
    <meta:document-statistic meta:table-count="1" meta:image-count="0" meta:object-count="1" meta:page-count="20" meta:paragraph-count="360" meta:word-count="5214" meta:character-count="34305" meta:non-whitespace-character-count="293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