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5806in" fo:margin-left="-0.5944in" fo:margin-top="0in" fo:margin-bottom="0in" table:align="left" style:writing-mode="lr-tb"/>
    </style:style>
    <style:style style:name="Table1.A" style:family="table-column">
      <style:table-column-properties style:column-width="0.7882in"/>
    </style:style>
    <style:style style:name="Table1.B" style:family="table-column">
      <style:table-column-properties style:column-width="0.6889in"/>
    </style:style>
    <style:style style:name="Table1.C" style:family="table-column">
      <style:table-column-properties style:column-width="1.1813in"/>
    </style:style>
    <style:style style:name="Table1.D" style:family="table-column">
      <style:table-column-properties style:column-width="1.7722in"/>
    </style:style>
    <style:style style:name="Table1.E" style:family="table-column">
      <style:table-column-properties style:column-width="3.15in"/>
    </style:style>
    <style:style style:name="Table1.1" style:family="table-row">
      <style:table-row-properties style:min-row-height="0.1472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style:min-row-height="0.1653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left="0.25in" fo:margin-right="0in" fo:text-indent="0in" style:auto-text-indent="false"/>
    </style:style>
    <style:style style:name="P3" style:family="paragraph" style:parent-style-name="Title" style:master-page-name="Standard">
      <style:paragraph-properties style:page-number="auto"/>
    </style:style>
    <style:style style:name="P4" style:family="paragraph" style:parent-style-name="Heading_20_1">
      <style:text-properties style:use-window-font-color="true" style:font-name="Calibri" fo:font-size="11pt" fo:font-weight="normal" style:font-name-asian="Calibri2" style:font-size-asian="11pt" style:font-weight-asian="normal" style:font-size-complex="11pt" style:font-weight-complex="normal"/>
    </style:style>
    <style:style style:name="P5" style:family="paragraph" style:parent-style-name="Subtitle">
      <style:text-properties fo:font-style="normal" fo:font-weight="bold" style:font-style-asian="normal" style:font-weight-asian="bold"/>
    </style:style>
    <style:style style:name="P6" style:family="paragraph" style:parent-style-name="List_20_Paragraph" style:list-style-name="WWNum1"/>
    <style:style style:name="P7" style:family="paragraph" style:parent-style-name="List_20_Paragraph" style:list-style-name="WWNum2"/>
    <style:style style:name="P8" style:family="paragraph" style:parent-style-name="List_20_Paragraph" style:list-style-name="WWNum3"/>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List_20_Paragraph" style:list-style-name="WWNum7"/>
    <style:style style:name="P12" style:family="paragraph" style:parent-style-name="List_20_Paragraph" style:list-style-name="WWNum8"/>
    <style:style style:name="P13" style:family="paragraph" style:parent-style-name="List_20_Paragraph" style:list-style-name="WWNum14"/>
    <style:style style:name="P14" style:family="paragraph" style:parent-style-name="List_20_Paragraph" style:list-style-name="WWNum15"/>
    <style:style style:name="P15" style:family="paragraph" style:parent-style-name="List_20_Paragraph" style:list-style-name="WWNum16"/>
    <style:style style:name="P16" style:family="paragraph" style:parent-style-name="List_20_Paragraph" style:list-style-name="WWNum19"/>
    <style:style style:name="P17" style:family="paragraph" style:parent-style-name="List_20_Paragraph" style:list-style-name="WWNum21"/>
    <style:style style:name="P18" style:family="paragraph" style:parent-style-name="List_20_Paragraph" style:list-style-name="WWNum22"/>
    <style:style style:name="P19" style:family="paragraph" style:parent-style-name="List_20_Paragraph" style:list-style-name="WWNum23"/>
    <style:style style:name="P20" style:family="paragraph" style:parent-style-name="List_20_Paragraph" style:list-style-name="WWNum24"/>
    <style:style style:name="P21" style:family="paragraph" style:parent-style-name="List_20_Paragraph" style:list-style-name="WWNum25"/>
    <style:style style:name="P22" style:family="paragraph" style:parent-style-name="List_20_Paragraph" style:list-style-name="WWNum27"/>
    <style:style style:name="P23" style:family="paragraph" style:parent-style-name="List_20_Paragraph" style:list-style-name="WWNum28"/>
    <style:style style:name="P24" style:family="paragraph" style:parent-style-name="List_20_Paragraph" style:list-style-name="WWNum30"/>
    <style:style style:name="P25" style:family="paragraph" style:parent-style-name="List_20_Paragraph" style:list-style-name="WWNum31"/>
    <style:style style:name="P26" style:family="paragraph" style:parent-style-name="List_20_Paragraph" style:list-style-name="WWNum33"/>
    <style:style style:name="P27" style:family="paragraph" style:parent-style-name="List_20_Paragraph" style:list-style-name="WWNum34"/>
    <style:style style:name="P28" style:family="paragraph" style:parent-style-name="List_20_Paragraph" style:list-style-name="WWNum35"/>
    <style:style style:name="P29" style:family="paragraph" style:parent-style-name="List_20_Paragraph" style:list-style-name="WWNum37"/>
    <style:style style:name="P30" style:family="paragraph" style:parent-style-name="List_20_Paragraph" style:list-style-name="WWNum39"/>
    <style:style style:name="P31" style:family="paragraph" style:parent-style-name="List_20_Paragraph" style:list-style-name="WWNum42"/>
    <style:style style:name="P32" style:family="paragraph" style:parent-style-name="List_20_Paragraph" style:list-style-name="WWNum43"/>
    <style:style style:name="P33" style:family="paragraph" style:parent-style-name="List_20_Paragraph" style:list-style-name="WWNum29">
      <style:paragraph-properties fo:margin-left="0.9846in" fo:margin-right="0in" fo:text-indent="-0.2953in" style:auto-text-indent="false"/>
    </style:style>
    <style:style style:name="T1" style:family="text">
      <style:text-properties fo:font-size="12pt" style:font-size-asian="12pt" style:font-size-complex="12pt"/>
    </style:style>
    <style:style style:name="T2" style:family="text">
      <style:text-properties fo:font-weight="bold" style:font-weight-asian="bold"/>
    </style:style>
    <style:style style:name="T3" style:family="text">
      <style:text-properties fo:font-style="normal" fo:font-weight="bold" style:font-style-asian="normal" style:font-weight-asian="bold"/>
    </style:style>
    <style:style style:name="T4" style:family="text">
      <style:text-properties style:font-name="Wingdings" style:font-name-asian="Wingdings2" style:font-name-complex="Wingdings2"/>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UVOD V ZGODOVINO</text:p>
      <text:p text:style-name="Standard"><text:span text:style-name="T1">Kaj je zgodovina? Zgodovina je družbena veda, ki preučuje preteklost človeške družbe od prazgodovine do danes.</text:span></text:p>
      <text:p text:style-name="Standard"><text:span text:style-name="T1">Na kakšen način/kako preučujemo preteklost človeške družbe? Preteklost človeške družbe preučujemo z zgodovinskimi viri.</text:span></text:p>
      <text:p text:style-name="Standard"><text:span text:style-name="T1">Poznamo tri različne vire. Najpomembnejši so PISNI viri.</text:span></text:p>
      <text:list xml:id="list541191396" text:style-name="WWNum1">
        <text:list-item>
          <text:p text:style-name="P6"><text:span text:style-name="T1">PISNI viri: 3100 pr.n.št. (Egipt - hieroglifi, Mezopotamija – klinopis)</text:span></text:p>
          <text:list>
            <text:list-item>
              <text:p text:style-name="P6"><text:span text:style-name="T1">Knjige (Biblija, Koran, Abecednik in Katekizem…)</text:span></text:p>
            </text:list-item>
            <text:list-item>
              <text:p text:style-name="P6"><text:span text:style-name="T1">Časopisi (Lublanske novice…)</text:span></text:p>
            </text:list-item>
            <text:list-item>
              <text:p text:style-name="P6"><text:span text:style-name="T1">Listine (deklaracije, ustave, Urbar…)</text:span></text:p>
            </text:list-item>
            <text:list-item>
              <text:p text:style-name="P6"><text:span text:style-name="T1">Napisi na grobnih spomenikih, glinenih ploščak…</text:span></text:p>
            </text:list-item>
          </text:list>
        </text:list-item>
        <text:list-item>
          <text:p text:style-name="P6"><text:span text:style-name="T1">MATERIALNI viri(arheologija):</text:span></text:p>
          <text:list>
            <text:list-item>
              <text:p text:style-name="P6"><text:span text:style-name="T1">Orožje</text:span></text:p>
            </text:list-item>
            <text:list-item>
              <text:p text:style-name="P6"><text:span text:style-name="T1">Gradovi</text:span></text:p>
            </text:list-item>
            <text:list-item>
              <text:p text:style-name="P6"><text:span text:style-name="T1">Jame</text:span></text:p>
            </text:list-item>
            <text:list-item>
              <text:p text:style-name="P6"><text:span text:style-name="T1">Nakit</text:span></text:p>
            </text:list-item>
            <text:list-item>
              <text:p text:style-name="P6"><text:span text:style-name="T1">Piramide</text:span></text:p>
            </text:list-item>
            <text:list-item>
              <text:p text:style-name="P6"><text:span text:style-name="T1">…</text:span></text:p>
            </text:list-item>
          </text:list>
        </text:list-item>
        <text:list-item>
          <text:p text:style-name="P6"><text:span text:style-name="T1">USTNI viri (etnologija):</text:span></text:p>
          <text:list>
            <text:list-item>
              <text:p text:style-name="P6"><text:span text:style-name="T1">Ljudsko slovstvo (bajke, pripovedke, miti, pregovori…)</text:span></text:p>
            </text:list-item>
            <text:list-item>
              <text:p text:style-name="P6"><text:span text:style-name="T1">Običaji/navade/obredi</text:span></text:p>
            </text:list-item>
          </text:list>
        </text:list-item>
      </text:list>
      <text:p text:style-name="Standard"><text:span text:style-name="T1">V zgodovini so glavna vprašanja: KDAJ?, KJE?, ZAKAJ (vzroki), KAKO, KDO, POSLEDICE:.</text:span></text:p>
      <text:p text:style-name="Subtitle"/>
      <text:p text:style-name="Subtitle"/>
      <text:p text:style-name="Subtitle"/>
      <text:p text:style-name="Subtitle"/>
      <text:p text:style-name="Subtitle">RAZLIČNI NAČINI ŠTETJA LET in PERIODIZACIJA ZGODOVINE</text:p>
      <text:p text:style-name="Standard">Načini štetja let:</text:p>
      <text:list xml:id="list757754346" text:style-name="WWNum2">
        <text:list-item>
          <text:p text:style-name="P7"><text:span text:style-name="T2">Krščanski način</text:span>: Kristusovo <text:span text:style-name="T2"><text:s/></text:span>rojstvo – leto 0 (7-14 pr.n.št.), Gregorijanski koledar in Julijanski koledar (razlika med njima je 13 dni).</text:p>
        </text:list-item>
        <text:list-item>
          <text:p text:style-name="P7"><text:span text:style-name="T2">Muslimanski način</text:span>: ko Mohamed pobegne iz Meke v Medino leta 622.</text:p>
        </text:list-item>
        <text:list-item>
          <text:p text:style-name="P7"><text:span text:style-name="T2">Rimski način</text:span>: ustanovitev Rima leta 753 pr.n.št.</text:p>
        </text:list-item>
        <text:list-item>
          <text:p text:style-name="P7"><text:span text:style-name="T2">Grški način</text:span>: Prve Olimpijske igre leta 776 pr.n.št.</text:p>
        </text:list-item>
      </text:list>
      <text:p text:style-name="Standard"><text:soft-page-break/>Periodizacija je deljenje zgodovine na krajša obdobja:</text:p>
      <text:list xml:id="list1225213215" text:style-name="WWNum3">
        <text:list-item>
          <text:p text:style-name="P8"><text:span text:style-name="T2">Prazgodovina </text:span>ali <text:span text:style-name="T2">pravek</text:span> (obdobje <text:span text:style-name="T2">praskupnosti</text:span>, 2 milijona let pr.n.št. do 3500 pr.n.št.) -&gt; proces učlovečenja, kovinske dobe, prve pisave, kulture, države – 3100 pr.n.št.</text:p>
        </text:list-item>
        <text:list-item>
          <text:p text:style-name="P8"><text:span text:style-name="T2">Stari vek </text:span>ali <text:span text:style-name="T2">sužnjelastništvo</text:span> – 3500-476 pr.n.št. (razpad zahodnega rimskega imperija) -&gt; prve države, Grki, Rimljani</text:p>
        </text:list-item>
        <text:list-item>
          <text:p text:style-name="P8"><text:span text:style-name="T2">Srednji vek</text:span> ali <text:span text:style-name="T2">fevdalizem</text:span> – 476 pr.n.št.-1492 (Kolumb odkrije Ameriko)</text:p>
        </text:list-item>
        <text:list-item>
          <text:p text:style-name="P8"><text:span text:style-name="T2">Novi vek</text:span> ali <text:span text:style-name="T2">kapitalizem</text:span> – 1492-1918 (konec 1. Svetovne vojne)</text:p>
        </text:list-item>
        <text:list-item>
          <text:p text:style-name="P8"><text:span text:style-name="T2">Sodobnost</text:span> ali <text:span text:style-name="T2">obdobje socializma</text:span></text:p>
        </text:list-item>
      </text:list>
      <text:p text:style-name="Title"/>
      <text:p text:style-name="Title"><text:s text:c="18"/>PRAZGODOVINA</text:p>
      <text:list xml:id="list2659937592" text:style-name="WWNum5">
        <text:list-item>
          <text:p text:style-name="P9"><text:span text:style-name="T2">PALEOLITIK</text:span> (2 milijona pr.n.št. - 10 000 pr.n.št.)</text:p>
        </text:list-item>
        <text:list-item>
          <text:p text:style-name="P9"><text:span text:style-name="T2">NEOLITIK </text:span>(10 000 pr.n.št. - 3 100 pr.n.št.)</text:p>
        </text:list-item>
      </text:list>
      <text:p text:style-name="Standard"/>
      <text:p text:style-name="Subtitle"><text:span text:style-name="T3"><text:s text:c="48"/>PALEOLITIK</text:span></text:p>
      <text:list xml:id="list297942336" text:style-name="WWNum6">
        <text:list-item>
          <text:p text:style-name="P10"><text:span text:style-name="T2">HOMINID</text:span> – <text:span text:style-name="T2">človečnjak</text:span> – 7.000.000 pr.n.št. -&gt; Naša človeška vrsta se je razvila iz človečnjakov.</text:p>
        </text:list-item>
        <text:list-item>
          <text:p text:style-name="P10"><text:span text:style-name="T2">AUSTRALOPITEK</text:span> – 4.000.000 pr.n.št. -&gt; Zadnja živalska vrsta pred nastankom človeka.</text:p>
        </text:list-item>
        <text:list-item>
          <text:p text:style-name="P10"><text:span text:style-name="T2">HOMO HABILIS</text:span> (spretni človek) – 2.400.000 pr.n.št. -&gt; Prva človeška oblika</text:p>
        </text:list-item>
        <text:list-item>
          <text:p text:style-name="P10"><text:span text:style-name="T2">HOMO ERGASTER</text:span> (delovni človek) – 1.900.000 pr.n.št.</text:p>
        </text:list-item>
        <text:list-item>
          <text:p text:style-name="P10"><text:span text:style-name="T2">HOMO ERECTUS </text:span>(pokončni človek) – 1.800.000 pr.n.št.</text:p>
        </text:list-item>
        <text:list-item>
          <text:p text:style-name="P10"><text:span text:style-name="T2">NEANDERTALEC </text:span>– 200.000 pr.n.št.</text:p>
        </text:list-item>
        <text:list-item>
          <text:p text:style-name="P10"><text:span text:style-name="T2">HOMO SAPIENS </text:span>(misleči človek) – 195.000 pr.n.št.</text:p>
        </text:list-item>
      </text:list>
      <text:p text:style-name="Standard">400.000 – 300.000 pr.n.št. <text:span text:style-name="T4"></text:span> iznajdba ognja</text:p>
      <text:p text:style-name="Standard">100.000 pr.n.št. <text:span text:style-name="T4"></text:span> govor</text:p>
      <text:list xml:id="list906127525" text:style-name="WWNum7">
        <text:list-item>
          <text:p text:style-name="P11">Hominidi so se ukvarjali z lovom, ribolovom in nabiralništvom.</text:p>
        </text:list-item>
        <text:list-item>
          <text:p text:style-name="P11">Imeli so orodja in orožja iz kamna, lesa in kosti.</text:p>
        </text:list-item>
        <text:list-item>
          <text:p text:style-name="P11">Živeli so v jamah in pod skalnimi previsi.</text:p>
        </text:list-item>
        <text:list-item>
          <text:p text:style-name="P11">Niso bili stalno naseljeni.</text:p>
        </text:list-item>
        <text:list-item>
          <text:p text:style-name="P11">Živeli so v skupinah po 30 ljudi – hordah.</text:p>
        </text:list-item>
      </text:list>
      <text:p text:style-name="Standard"/>
      <text:p text:style-name="Subtitle"><text:span text:style-name="T3"><text:s text:c="43"/></text:span></text:p>
      <text:p text:style-name="P5"/>
      <text:p text:style-name="P5"/>
      <text:h text:style-name="Heading_20_1" text:outline-level="1"><text:soft-page-break/><text:s text:c="40"/>NEOLITIK</text:h>
      <text:p text:style-name="Standard">Imenujemo tudi obdobje <text:span text:style-name="T2">neolitske revolucije</text:span>. Prišlo je do velikih sprememb:</text:p>
      <text:list xml:id="list2563799631" text:style-name="WWNum8">
        <text:list-item>
          <text:p text:style-name="P12">Poljedelstvo (8.000 pr.n.št.)</text:p>
        </text:list-item>
        <text:list-item>
          <text:p text:style-name="P12">Živinoreja (udomačevanje živali)</text:p>
        </text:list-item>
        <text:list-item>
          <text:p text:style-name="P12">Denar (iznašli so ga Lidijci v 7. Stoletju pr.n.št.):</text:p>
          <text:list>
            <text:list-item>
              <text:p text:style-name="P12">Trgovina</text:p>
            </text:list-item>
            <text:list-item>
              <text:p text:style-name="P12">Obrt</text:p>
            </text:list-item>
          </text:list>
        </text:list-item>
        <text:list-item>
          <text:p text:style-name="P12">Stalna naselitev (vasi, mesta)</text:p>
        </text:list-item>
        <text:list-item>
          <text:p text:style-name="P12">Standard prebivalstva se izboljša</text:p>
        </text:list-item>
        <text:list-item>
          <text:p text:style-name="P12">Horde razpadejo</text:p>
        </text:list-item>
        <text:list-item>
          <text:p text:style-name="P12">Oblikujejo se:</text:p>
          <text:list>
            <text:list-item>
              <text:p text:style-name="P12"><text:span text:style-name="T2">Družina</text:span></text:p>
            </text:list-item>
            <text:list-item>
              <text:p text:style-name="P12"><text:span text:style-name="T2">Rod</text:span></text:p>
            </text:list-item>
            <text:list-item>
              <text:p text:style-name="P12"><text:span text:style-name="T2">Pleme</text:span></text:p>
            </text:list-item>
            <text:list-item>
              <text:p text:style-name="P12"><text:span text:style-name="T2">Plemenska zveza</text:span></text:p>
            </text:list-item>
            <text:list-item>
              <text:p text:style-name="P12"><text:span text:style-name="T2">Ljudstvo</text:span></text:p>
            </text:list-item>
            <text:list-item>
              <text:p text:style-name="P12"><text:span text:style-name="T2">Narodi</text:span> so se oblikovali v 1. Tisočletju (na slovenskem v 16. Stoletju)</text:p>
            </text:list-item>
            <text:list-item>
              <text:p text:style-name="P12"><text:span text:style-name="T2">Nacija</text:span> – narod, ki ima svojo državo</text:p>
            </text:list-item>
          </text:list>
        </text:list-item>
      </text:list>
      <text:p text:style-name="Standard"/>
      <text:p text:style-name="Subtitle"><text:s text:c="40"/>…PRVI POLJEDELCI…</text:p>
      <text:p text:style-name="Standard">Neolitska revolucija se je najprej zgodila na Bližnjem vzhodu (področje Male Azije, Iran, Irak) v 8. Tisočletju pr.n.št. <text:s text:c="145"/>Ker se je zmanjšala količina padavin in prebivalstvo povečalo, <text:s/>ni bilo dovolj hrane za vse in so spoznali, da bi pridobili veliko več, če bi pšenico in ječmen gojili v bližini njihovih bivališč. Na tistem območju letno pade 900 mm/m<text:span text:style-name="T5">2</text:span>, kar zadostuje za rast rastlin brez namakanja.</text:p>
      <text:p text:style-name="Standard">Arheološko je bilo dokazano, da so na Bljižnem vzhodu prvi udomačevali divje govedo, ovce, koze in prašiče in si z njimi zagotovili stalen in zanesljiv vir mesa, masla, sira in usnja. Hkrati so gojili živali in žito <text:span text:style-name="T4"></text:span> mešano kmetijstvo. Bližnji vzhod ima zaradi svoje oblike in rodovitne prsti ime tudi <text:span text:style-name="T2">rodovitni polmesec</text:span>.</text:p>
      <text:p text:style-name="Standard">Za razvoj poljedelstva so morali najprej posekati grmovja ter drevesa, ter požgati suhi les <text:span text:style-name="T4"></text:span> <text:span text:style-name="T2">požigalništvo</text:span>. Polja so prekopali z motikami -&gt; <text:span text:style-name="T2">motično poljedelstvo</text:span>.</text:p>
      <text:p text:style-name="Standard">Njive so po nekaj letih izčrpali, niso bile več tako rodovitne, ker jih niso gnojili. Zaradi te nerodovitnosti so se odselili -&gt; <text:span text:style-name="T2">selitveno poljedelstvo</text:span>.</text:p>
      <text:p text:style-name="Standard"><text:span text:style-name="T2">Ralo</text:span> je prineslo ustalitev njiv, večji pridelek. Zemljo zrahlja in drobi -&gt; <text:span text:style-name="T2">ralno poljedelstvo</text:span>.</text:p>
      <text:p text:style-name="Standard">Plug so iznašli nekoliko pozneje. Je orodje, s katerim so obrnili zemljo -&gt; <text:span text:style-name="T2">plužno poljedelstvo</text:span>.</text:p>
      <text:p text:style-name="Standard">V 5. Tisočletju pr.n.št. so rodovitnost povečali z namakanjem zemlje in gnojenjem. Takrat so gojili žito in stročnice. Ko je žito dozorelo, so ga poželi z <text:span text:style-name="T2">kamnitimi srpi</text:span>, omlatili s <text:span text:style-name="T2">cepci</text:span> in nato z vejanjem ločili semena od pleva.</text:p>
      <text:p text:style-name="Standard"><text:soft-page-break/>Cepec <text:span text:style-name="T4"></text:span> lesena palica za mlatenje žita</text:p>
      <text:p text:style-name="Standard">Velnica <text:span text:style-name="T4"></text:span> lesena posoda za vejenje</text:p>
      <text:p text:style-name="Standard">Ženske so zrnje zmlele v kamnitih <text:span text:style-name="T2">možnarjih</text:span> in z moke spekle nekvašen kruh v kupolastih glinenih pečeh (prvi takšen kruh – Mezopotamija, 4. tisočletje pr.n.št. kvas so pridobili z varjenjem piva.). ženske so kuhale tudi močnik.</text:p>
      <text:p text:style-name="Standard">Surovine za orodje: kremen, kosti, les, rogovi.</text:p>
      <text:p text:style-name="Standard">Tehnika izdelave: brušenje</text:p>
      <text:p text:style-name="Standard">Značilno orodje: glajene kamnite sekire, motike s kamnitimi listi, srpi s kamnitim rezilom</text:p>
      <text:p text:style-name="Standard"/>
      <text:p text:style-name="Subtitle"><text:s text:c="43"/>…TRGOVINA…</text:p>
      <text:p text:style-name="Standard">Prva oblika menjave je bila blago za blago (B-B). niso poznali denarja. Uporabljali so različne predmete: bisere, drobce kovin, kakavova zrna… dokler niso Lidijci v 7. Stol. Pr.n.št. iznašli denarja. Trgovino z denarjem imenujemo denarna trgovina (B-D-B) ali <text:span text:style-name="T2">blagovno-denarno gospodarstvo</text:span>. Z razvojem trgovine so se začele razvijati razlike v premoženju. Posamezniki, ki so s trgovino/obrtjo obogateli, so postali ugledni in vplivni.</text:p>
      <text:p text:style-name="Standard"/>
      <text:p text:style-name="Title"><text:s text:c="6"/>PRVE VISOKE KULTURE</text:p>
      <text:p text:style-name="Standard">Kdaj?</text:p>
      <text:p text:style-name="Standard">Prve visoke civilizacije so se začele v 4. Tisočletju pr.n.št. <text:s text:c="12"/>3100 pr.n.št. <text:span text:style-name="T4"></text:span> Sumerci, Egipt</text:p>
      <text:p text:style-name="Standard">Kje?</text:p>
      <text:p text:style-name="Standard">Na področju rodovitnega polmeseca – na področju Nila, preko Sirije, Palestine, na področju Evfrata, Tigrisa, do Perzijskega zaliva.</text:p>
      <text:list xml:id="list478336067" text:style-name="WWNum14">
        <text:list-item>
          <text:p text:style-name="P13">Egipt ob reki Nil</text:p>
        </text:list-item>
        <text:list-item>
          <text:p text:style-name="P13">Mezopotamija</text:p>
          <text:list>
            <text:list-item>
              <text:p text:style-name="P13">Sumerske mestne države</text:p>
            </text:list-item>
            <text:list-item>
              <text:p text:style-name="P13">Babilonija – 18. Stol. Pr.n.št.</text:p>
            </text:list-item>
            <text:list-item>
              <text:p text:style-name="P13">Asirija – 2. Tisočletje pr.n.št.</text:p>
            </text:list-item>
            <text:list-item>
              <text:p text:style-name="P13">Perzija – 7. Stol. Pr.n.št.</text:p>
            </text:list-item>
          </text:list>
        </text:list-item>
        <text:list-item>
          <text:p text:style-name="P13">Indija ob reki Ind – 3. Tisočletje pr.n.št.</text:p>
        </text:list-item>
        <text:list-item>
          <text:p text:style-name="P13">Kitajska ob reki Hwanghe – 2. Tisočletje pr.n.št.</text:p>
        </text:list-item>
      </text:list>
      <text:list xml:id="list525472062" text:style-name="WWNum15">
        <text:list-item>
          <text:p text:style-name="P14">Hetiti na področju Male Azije – 2. Tisočletje pr.n.št.</text:p>
        </text:list-item>
        <text:list-item>
          <text:p text:style-name="P14">Feničani</text:p>
        </text:list-item>
        <text:list-item>
          <text:p text:style-name="P14">Izraelci</text:p>
        </text:list-item>
      </text:list>
      <text:h text:style-name="Heading_20_1" text:outline-level="1"><text:soft-page-break/><text:s text:c="32"/>ZGODOVINA EGIPTA</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Obdobje</text:p>
          </table:table-cell>
          <table:table-cell table:style-name="Table1.A1" office:value-type="string">
            <text:p text:style-name="P1">Dinastija</text:p>
          </table:table-cell>
          <table:table-cell table:style-name="Table1.A1" office:value-type="string">
            <text:p text:style-name="P1">Datum (pr.n.št.)</text:p>
          </table:table-cell>
          <table:table-cell table:style-name="Table1.A1" office:value-type="string">
            <text:p text:style-name="P1">Najpomembnejši faraoni</text:p>
          </table:table-cell>
          <table:table-cell table:style-name="Table1.A1" office:value-type="string">
            <text:p text:style-name="P1"/>
          </table:table-cell>
        </table:table-row>
        <table:table-row table:style-name="Table1.2">
          <table:table-cell table:style-name="Table1.A1" office:value-type="string">
            <text:p text:style-name="P1"><text:span text:style-name="T2">arhaično</text:span></text:p>
          </table:table-cell>
          <table:table-cell table:style-name="Table1.A1" office:value-type="string">
            <text:p text:style-name="P1">1. In 2.</text:p>
          </table:table-cell>
          <table:table-cell table:style-name="Table1.A1" office:value-type="string">
            <text:p text:style-name="P1">3100-2700</text:p>
          </table:table-cell>
          <table:table-cell table:style-name="Table1.A1" office:value-type="string">
            <text:p text:style-name="P1"><text:span text:style-name="T2">Menes</text:span></text:p>
          </table:table-cell>
          <table:table-cell table:style-name="Table1.A1" office:value-type="string">
            <text:p text:style-name="P1">Prvi faraon Menes združi spodnji in zgornji Egipt. <text:span text:style-name="T2">Ustanovijo Memfis</text:span>.</text:p>
          </table:table-cell>
        </table:table-row>
        <table:table-row table:style-name="Table1.3">
          <table:table-cell table:style-name="Table1.A1" table:number-rows-spanned="3" office:value-type="string">
            <text:p text:style-name="P1"><text:span text:style-name="T2">Staro kraljestvo</text:span></text:p>
          </table:table-cell>
          <table:table-cell table:style-name="Table1.A1" office:value-type="string">
            <text:p text:style-name="P1"><text:span text:style-name="T2">3.</text:span></text:p>
          </table:table-cell>
          <table:table-cell table:style-name="Table1.A1" office:value-type="string">
            <text:p text:style-name="P1">2700-2600</text:p>
          </table:table-cell>
          <table:table-cell table:style-name="Table1.A1" office:value-type="string">
            <text:p text:style-name="P1"><text:span text:style-name="T2">Džoser</text:span></text:p>
          </table:table-cell>
          <table:table-cell table:style-name="Table1.A1" office:value-type="string">
            <text:p text:style-name="P1">Arhitekt <text:span text:style-name="T2">Imhotep</text:span> zgradi prvo monumentalno zgradbo iz kamna – <text:span text:style-name="T2">Džosarjevo stopničasto piramido</text:span>.</text:p>
          </table:table-cell>
        </table:table-row>
        <table:table-row table:style-name="Table1.4">
          <table:covered-table-cell/>
          <table:table-cell table:style-name="Table1.A1" office:value-type="string">
            <text:p text:style-name="P1"><text:span text:style-name="T2">4.</text:span></text:p>
          </table:table-cell>
          <table:table-cell table:style-name="Table1.A1" office:value-type="string">
            <text:p text:style-name="P1">2600-2500</text:p>
          </table:table-cell>
          <table:table-cell table:style-name="Table1.A1" office:value-type="string">
            <text:p text:style-name="P1">Snofru, <text:span text:style-name="T2">Keops</text:span>, <text:span text:style-name="T2">Kefren</text:span>, <text:span text:style-name="T2">Mikerin</text:span></text:p>
          </table:table-cell>
          <table:table-cell table:style-name="Table1.A1" office:value-type="string">
            <text:p text:style-name="P1">Velika doba piramid, vključno s <text:span text:style-name="T2">Keopsovo</text:span> v <text:span text:style-name="T2">Gizah</text:span> (<text:span text:style-name="T2">največja</text:span> – <text:span text:style-name="T2">147m</text:span>).</text:p>
          </table:table-cell>
        </table:table-row>
        <table:table-row table:style-name="Table1.5">
          <table:covered-table-cell/>
          <table:table-cell table:style-name="Table1.A1" office:value-type="string">
            <text:p text:style-name="P1"><text:span text:style-name="T2">5. – 6.</text:span></text:p>
          </table:table-cell>
          <table:table-cell table:style-name="Table1.A1" office:value-type="string">
            <text:p text:style-name="P1">2500-2200</text:p>
          </table:table-cell>
          <table:table-cell table:style-name="Table1.A1" office:value-type="string">
            <text:p text:style-name="P1">Teti, Pepi I., Pepi II.</text:p>
          </table:table-cell>
          <table:table-cell table:style-name="Table1.A1" office:value-type="string">
            <text:p text:style-name="P1">Naraščanje moči guvernerjev provinc.</text:p>
          </table:table-cell>
        </table:table-row>
        <table:table-row table:style-name="Table1.6">
          <table:table-cell table:style-name="Table1.A1" office:value-type="string">
            <text:p text:style-name="P1">Prvo vmesno obdobje</text:p>
          </table:table-cell>
          <table:table-cell table:style-name="Table1.A1" office:value-type="string">
            <text:p text:style-name="P1">7. – 10.</text:p>
          </table:table-cell>
          <table:table-cell table:style-name="Table1.A1" office:value-type="string">
            <text:p text:style-name="P1">2200-2050</text:p>
          </table:table-cell>
          <table:table-cell table:style-name="Table1.A1" office:value-type="string">
            <text:p text:style-name="P1"/>
          </table:table-cell>
          <table:table-cell table:style-name="Table1.A1" table:number-rows-spanned="2" office:value-type="string">
            <text:p text:style-name="P1">Podnebne spremembe povzročijo manjše poplave in lakoto. Propad ostrenje oblasti. Kratko obdobje anarhije, ki mu sledi državljanska vojna med Herakleopolisom in Tebami. Tebe zmagajo. Državo okoli leta 2050 pr.n.št. spet združi Mentuhotep II.</text:p>
          </table:table-cell>
        </table:table-row>
        <table:table-row table:style-name="Table1.7">
          <table:table-cell table:style-name="Table1.A1" table:number-rows-spanned="2" office:value-type="string">
            <text:p text:style-name="P1">Srednje kraljestvo</text:p>
          </table:table-cell>
          <table:table-cell table:style-name="Table1.A1" office:value-type="string">
            <text:p text:style-name="P1">11.</text:p>
          </table:table-cell>
          <table:table-cell table:style-name="Table1.A1" office:value-type="string">
            <text:p text:style-name="P1">2050-2000</text:p>
          </table:table-cell>
          <table:table-cell table:style-name="Table1.A1" office:value-type="string">
            <text:p text:style-name="P1">Mentuhatep III.</text:p>
          </table:table-cell>
          <table:covered-table-cell/>
        </table:table-row>
        <table:table-row table:style-name="Table1.8">
          <table:covered-table-cell/>
          <table:table-cell table:style-name="Table1.A1" office:value-type="string">
            <text:p text:style-name="P1">12.</text:p>
          </table:table-cell>
          <table:table-cell table:style-name="Table1.A1" office:value-type="string">
            <text:p text:style-name="P1">2000-1750</text:p>
          </table:table-cell>
          <table:table-cell table:style-name="Table1.A1" office:value-type="string">
            <text:p text:style-name="P1">Amenemhet I. – III., Sesastris I. – III.</text:p>
          </table:table-cell>
          <table:table-cell table:style-name="Table1.A1" office:value-type="string">
            <text:p text:style-name="P1">Zlata doba umetnosti in obrti. Sesostris III. Obrzda moč nomarhov. Dokončana osvojitev Spodnje Nubije.</text:p>
          </table:table-cell>
        </table:table-row>
        <table:table-row table:style-name="Table1.9">
          <table:table-cell table:style-name="Table1.A1" office:value-type="string">
            <text:p text:style-name="P1">Drugo vmesno obdobje</text:p>
          </table:table-cell>
          <table:table-cell table:style-name="Table1.A1" office:value-type="string">
            <text:p text:style-name="P1">13.-17.</text:p>
          </table:table-cell>
          <table:table-cell table:style-name="Table1.A1" office:value-type="string">
            <text:p text:style-name="P1">1750-1550</text:p>
          </table:table-cell>
          <table:table-cell table:style-name="Table1.A1" office:value-type="string">
            <text:p text:style-name="P1">Hiksavski kralji; Sekenenre, Kamose</text:p>
          </table:table-cell>
          <table:table-cell table:style-name="Table1.A1" office:value-type="string">
            <text:p text:style-name="P1">Severni Egipt zavzamejo Azijci – Hiksi. Tebanci ostanejo neodvisni.</text:p>
          </table:table-cell>
        </table:table-row>
        <table:table-row table:style-name="Table1.10">
          <table:table-cell table:style-name="Table1.A1" table:number-rows-spanned="3" office:value-type="string">
            <text:p text:style-name="P1"><text:span text:style-name="T2">Novo kraljestvo</text:span></text:p>
          </table:table-cell>
          <table:table-cell table:style-name="Table1.A1" office:value-type="string">
            <text:p text:style-name="P1"><text:span text:style-name="T2">18</text:span></text:p>
          </table:table-cell>
          <table:table-cell table:style-name="Table1.A1" office:value-type="string">
            <text:p text:style-name="P1">1550-1300</text:p>
          </table:table-cell>
          <table:table-cell table:style-name="Table1.A1" office:value-type="string">
            <text:p text:style-name="P1">Amenhotep I. – III., Tutmozis I. – IV., kraljica<text:span text:style-name="T2"> Hačepsut</text:span>, <text:span text:style-name="T2">Ehnaton</text:span>, <text:span text:style-name="T2">Tutankamon</text:span>, Horemheb</text:p>
          </table:table-cell>
          <table:table-cell table:style-name="Table1.A1" office:value-type="string">
            <text:p text:style-name="P1">Zgrajena templja v Karnaku in Luksarju. Velika širitev egiptovske oblasti. Krivoverstvo Ehnatona. Pod Amenhotepom III. Doseže egiptovska civilizacija svoj vrhunec.</text:p>
          </table:table-cell>
        </table:table-row>
        <table:table-row table:style-name="Table1.11">
          <table:covered-table-cell/>
          <table:table-cell table:style-name="Table1.A1" office:value-type="string">
            <text:p text:style-name="P1"><text:span text:style-name="T2">19</text:span></text:p>
          </table:table-cell>
          <table:table-cell table:style-name="Table1.A1" office:value-type="string">
            <text:p text:style-name="P1">1300-1200</text:p>
          </table:table-cell>
          <table:table-cell table:style-name="Table1.A1" office:value-type="string">
            <text:p text:style-name="P1">Seti I., <text:span text:style-name="T2">Ramzes II.</text:span>, Merenplan</text:p>
          </table:table-cell>
          <table:table-cell table:style-name="Table1.A1" office:value-type="string">
            <text:p text:style-name="P1">Ramzes se je bojeval s Hetiti pri Kadešu. <text:span text:style-name="T2">Kasneje med velikima silama podpisan mirovni sporazum </text:span>(prva mirovna pogodba v zgodovini -&gt; sklepata mir, prijateljstvo, bratstvo, razdelitev interesnih področij med državama.).</text:p>
          </table:table-cell>
        </table:table-row>
        <table:table-row table:style-name="Table1.12">
          <table:covered-table-cell/>
          <table:table-cell table:style-name="Table1.A1" office:value-type="string">
            <text:p text:style-name="P1"><text:span text:style-name="T2">20</text:span></text:p>
          </table:table-cell>
          <table:table-cell table:style-name="Table1.A1" office:value-type="string">
            <text:p text:style-name="P1">1200-1050</text:p>
          </table:table-cell>
          <table:table-cell table:style-name="Table1.A1" office:value-type="string">
            <text:p text:style-name="P1">Ramzes III.</text:p>
          </table:table-cell>
          <table:table-cell table:style-name="Table1.A1" office:value-type="string">
            <text:p text:style-name="P1">Proti koncu dinastije gospodarske težave, prva zapisana stavka v zgodovini.</text:p>
          </table:table-cell>
        </table:table-row>
        <table:table-row table:style-name="Table1.13">
          <table:table-cell table:style-name="Table1.A1" office:value-type="string">
            <text:p text:style-name="P1">Tretje vmesno obdobje</text:p>
          </table:table-cell>
          <table:table-cell table:style-name="Table1.A1" office:value-type="string">
            <text:p text:style-name="P1">21 – 25</text:p>
          </table:table-cell>
          <table:table-cell table:style-name="Table1.A1" office:value-type="string">
            <text:p text:style-name="P1">1050-650</text:p>
          </table:table-cell>
          <table:table-cell table:style-name="Table1.A1" office:value-type="string">
            <text:p text:style-name="P1">Šešonk I., Taharka</text:p>
          </table:table-cell>
          <table:table-cell table:style-name="Table1.A1" office:value-type="string">
            <text:p text:style-name="P1">Med 21. Dinastijo v tebah dinastija visokih duhovnikov. 22. Dinastija kraljev libijskega izvora. Šešank I. leta 925 pr.n.št. napada Palestino. Okoli leta 750 pr.n.št. Nubijci napadejo in zasedejo Egipt.</text:p>
          </table:table-cell>
        </table:table-row>
        <table:table-row table:style-name="Table1.14">
          <table:table-cell table:style-name="Table1.A1" office:value-type="string">
            <text:p text:style-name="P1"><text:span text:style-name="T2">Pozno obdobje</text:span></text:p>
          </table:table-cell>
          <table:table-cell table:style-name="Table1.A1" office:value-type="string">
            <text:p text:style-name="P1">26 – 31</text:p>
          </table:table-cell>
          <table:table-cell table:style-name="Table1.A1" office:value-type="string">
            <text:p text:style-name="P1">650 – 332</text:p>
          </table:table-cell>
          <table:table-cell table:style-name="Table1.A1" office:value-type="string">
            <text:p text:style-name="P1">Psametih I., Nektanobo II.</text:p>
          </table:table-cell>
          <table:table-cell table:style-name="Table1.A1" office:value-type="string">
            <text:p text:style-name="P1">Med 26. Dinastijo kulturni preporod. Obdobji perzijske prevlade. Zadnji domači faraon Nektanebo II. <text:span text:style-name="T2">Aleksander Veliki</text:span> pride v Egipt leta 332 pr.n.št. in premaga <text:span text:style-name="T2">Perzijce</text:span>.</text:p>
          </table:table-cell>
        </table:table-row>
      </table:table>
      <text:p text:style-name="Standard"><text:s/></text:p>
      <text:p text:style-name="Standard"/>
      <text:p text:style-name="Standard"/>
      <text:h text:style-name="P4" text:outline-level="1"><text:soft-page-break/></text:h>
      <text:p text:style-name="Subtitle"/>
      <text:p text:style-name="Subtitle">DRUŽBENE RAZMERE V EGIPTU</text:p>
      <text:list xml:id="list3563649474" text:style-name="WWNum16">
        <text:list-item>
          <text:p text:style-name="P15">Plemstvo</text:p>
          <text:list>
            <text:list-item>
              <text:p text:style-name="P15">Faraon</text:p>
            </text:list-item>
            <text:list-item>
              <text:p text:style-name="P15">Svečeniki</text:p>
            </text:list-item>
            <text:list-item>
              <text:p text:style-name="P15">Vojaški poveljniki</text:p>
            </text:list-item>
            <text:list-item>
              <text:p text:style-name="P15">Visoki uradniki – vezirji</text:p>
            </text:list-item>
          </text:list>
        </text:list-item>
        <text:list-item>
          <text:p text:style-name="P15">Meščani: so se ukvarjali z neagradnimi dejavnostmi</text:p>
        </text:list-item>
        <text:list-item>
          <text:p text:style-name="P15">Kmetje</text:p>
          <text:list>
            <text:list-item>
              <text:p text:style-name="P15">Lastniki – imajo svojo zemljo</text:p>
            </text:list-item>
            <text:list-item>
              <text:p text:style-name="P15">Odvisni kmetje – delajo na zemlji lastnika</text:p>
            </text:list-item>
          </text:list>
        </text:list-item>
        <text:list-item>
          <text:p text:style-name="P15">Sužnji: opravljali so težka dela</text:p>
        </text:list-item>
      </text:list>
      <text:p text:style-name="Subtitle"><text:s/>DRUŽBENA ORGANIZACIJA</text:p>
      <text:p text:style-name="Standard">Vse prve države so bile <text:span text:style-name="T2">monarhije</text:span> <text:span text:style-name="T4"></text:span> faraoni se pri vodenju države niso posvetovali z ljudstvom ali plemstvom. Potrebovali pa so visoke uradnike.</text:p>
      <text:list xml:id="list347067054" text:style-name="WWNum19">
        <text:list-item>
          <text:p text:style-name="P16"><text:span text:style-name="T2">VLADAJOČI RAZRED</text:span></text:p>
        </text:list-item>
        <text:list-item>
          <text:p text:style-name="P16"><text:span text:style-name="T2">PODREJENI RAZRED</text:span></text:p>
        </text:list-item>
      </text:list>
      <text:h text:style-name="Heading_20_1" text:outline-level="1"><text:s/>SUMERSKA DRŽAVA</text:h>
      <text:p text:style-name="Standard">Mezopotamija – Medrečje (med Evfratom in Tigrisom) </text:p>
      <text:p text:style-name="Standard">3100 pr.n.št. so ustanovili prve mestne državice:</text:p>
      <text:list xml:id="list623770780" text:style-name="WWNum21">
        <text:list-item>
          <text:p text:style-name="P17">Ur</text:p>
        </text:list-item>
        <text:list-item>
          <text:p text:style-name="P17">Uruk</text:p>
        </text:list-item>
        <text:list-item>
          <text:p text:style-name="P17">Kiš</text:p>
        </text:list-item>
        <text:list-item>
          <text:p text:style-name="P17">Nipur</text:p>
        </text:list-item>
        <text:list-item>
          <text:p text:style-name="P17">Lagaš</text:p>
        </text:list-item>
      </text:list>
      <text:p text:style-name="Standard">Mestne državice so majhne enote. Mesto je predstavljalo državo. Bile so obzidane. V centru je bil tempelj, zato jim rečemo tempeljske države.</text:p>
      <text:p text:style-name="Standard">V templju so živeli svečeniki, eden izmed njih je bil vladar.</text:p>
      <text:p text:style-name="Standard">Templje so uporabljali za proučevanje vesolja, na vrhu so svečeniki postavili astronomske opazovalnice.</text:p>
      <text:p text:style-name="Standard">Sumerci so iznašli pisavo – klinopis. Pisali so na glinene ploščice.</text:p>
      <text:p text:style-name="Standard">Sumerci so se ukvarjali z namakalnim poljedelstvom, živinorejo, trgovino in obrtjo.</text:p>
      <text:p text:style-name="Standard">Sumerci so napisali prvi zakonik na področju Mezopotamije ob koncu 3. Tisočletja pr.n.št. da bi v državi zagotovili red in mir, ter kaznovali tiste, ki bi ravnali v neskladju z zakonikom.</text:p>
      <text:h text:style-name="Heading_20_1" text:outline-level="1"><text:soft-page-break/><text:s text:c="21"/>BABILONIJA-18. Stol. Pr.n.št.</text:h>
      <text:p text:style-name="Standard"><text:span text:style-name="T2">Hamurabi – najpomembnejši vladar</text:span></text:p>
      <text:p text:style-name="Standard">V 18. Stoletju pr.n.št. je Hamurabi naredil Babilonijo <text:span text:style-name="T2">imperij</text:span> (jo je razširil).</text:p>
      <text:p text:style-name="Standard">V Babilonijo so spadale: Mezopotamija, današnja Sirija, Palestina, Libanon.</text:p>
      <text:p text:style-name="Standard">Bila je prva tako velika država.</text:p>
      <text:p text:style-name="Standard"><text:span text:style-name="T2">Izdal je zakonik -&gt; Hamurabijev zakonik</text:span></text:p>
      <text:p text:style-name="Standard">Ta zakonik je napisan v <text:span text:style-name="T2">klinopisu</text:span>. Razdeljen je na 282 členov. Vplival je na nastanek zakonodaje pri drugih ljudstvih.</text:p>
      <text:p text:style-name="Standard"><text:span text:style-name="T2">Tailonsko načelo</text:span> – načelo zob za zob, oko za oko, kri za kri. Napisan na kamniti steni, shranjen v Franciji (Pariz – Louvre), če sin udari svojega sina, se mu odreže roka – <text:span text:style-name="T2">telesna kazen</text:span>, imeli so tudi <text:span text:style-name="T2">denarne kazni</text:span>. Kazni so tudi različne glede na položaj državljana v družbi.</text:p>
      <text:h text:style-name="Heading_20_1" text:outline-level="1"><text:s text:c="30"/>PERZIJA-7. Stol. Pr.n.št.</text:h>
      <text:p text:style-name="Standard">Severno od Perzijskega zaliva-Mezopotamija (današnji Iran)</text:p>
      <text:p text:style-name="Standard">V 5. In 6. Stoletju je bila Perzija imperij, večji kot Babilonija. Razširili so se:</text:p>
      <text:list xml:id="list2775372120" text:style-name="WWNum22">
        <text:list-item>
          <text:p text:style-name="P18">Na zahod; obsegala je Malo Azijo do Egejskega morja. Šli so preko Dardanel in se spopadli z Grki (so zgubili – Maratonsko polje), zasedli so tudi Egipt, Sinajski polotok, Sirijo in Fenicijo.</text:p>
        </text:list-item>
        <text:list-item>
          <text:p text:style-name="P18">Na vzhod; obsegala je področje današnjega Irana do reke Ind, Perzijski zaliv</text:p>
        </text:list-item>
      </text:list>
      <text:p text:style-name="Standard">Je prva država, ki je obsegala območje na treh celinah – svetovna država.</text:p>
      <text:p text:style-name="Standard">Ureditev Perzijske države:</text:p>
      <text:list xml:id="list2442927266" text:style-name="WWNum23">
        <text:list-item>
          <text:p text:style-name="P19">Razdelili so jo na posebne upravne enote – <text:span text:style-name="T2">satrapije</text:span>, voditelj posamezne enote se je imenoval <text:span text:style-name="T2">satrap</text:span> (vrhovni uradnik). Enot je bilo okoli 20.</text:p>
        </text:list-item>
        <text:list-item>
          <text:p text:style-name="P19">Zelo so podpirali razvoj obrti, poljedelstva, živinoreje, trgovine… imeli so razvito gospodarstvo.</text:p>
        </text:list-item>
        <text:list-item>
          <text:p text:style-name="P19">Gradili so tudi ceste: začeli so v kraju <text:span text:style-name="T2">Suza</text:span>, šli proti zahodu do kraja <text:span text:style-name="T2">Sarde</text:span>. To je bila t.i. <text:span text:style-name="T2">kraljeva cesta</text:span>. Po njej je potekala tudi poštna povezava.</text:p>
        </text:list-item>
        <text:list-item>
          <text:p text:style-name="P19">Kovali so <text:span text:style-name="T2">zlat</text:span> denar – <text:span text:style-name="T2">dareikos</text:span> (ime ima po vladarju Darei-u).</text:p>
        </text:list-item>
        <text:list-item>
          <text:p text:style-name="P19">Uvedli so enotno zakonodajo.</text:p>
        </text:list-item>
      </text:list>
      <text:p text:style-name="Standard"/>
      <text:p text:style-name="Standard"/>
      <text:p text:style-name="Standard"/>
      <text:p text:style-name="Standard"/>
      <text:h text:style-name="Heading_20_1" text:outline-level="1"><text:soft-page-break/>FENICIJA</text:h>
      <text:p text:style-name="Standard">Nahaja se na obali, vzhodno ob sredozemskem morju. Razvila se je v 1. Tisočletju pr.n.št.. tri najpomembnejša mesta: <text:span text:style-name="T2">Tir</text:span>, <text:span text:style-name="T2">Sidon</text:span> in <text:span text:style-name="T2">Biblos</text:span>. Gojili so trte, oljke, granatna jabolka… Močno se je razvila obrt. Izdelki so bili iz keramike, stekla… iznašli so <text:span text:style-name="T2">škrlat</text:span> (barva iz polžjih žlez). Na tem področju rastejo drevesa, imenovana <text:span text:style-name="T2">cedre</text:span>, iz katerih so izdelovali figure. Razvita je bila tudi trgovina, predvsem na morju. Pluli so po Sredozemskem morju do Giblatarja in proti jugu. Ob obalah so ustanavljali <text:span text:style-name="T2">kolonije</text:span> (mesta, trgovske postojanke). Zelo pomembna kolonija je <text:span text:style-name="T2">Kartagina</text:span> na področju severne Afrike (danes Tunizija). Feničani so izumili pisavo – <text:span text:style-name="T2">feničanska pisava</text:span>, pri kateri so vsak glas zapisali s črko oziroma znakom (22). Grki so prevzeli njihovo pisavo in jo prilagodili.</text:p>
      <text:h text:style-name="Heading_20_1" text:outline-level="1">IZRAEL</text:h>
      <text:p text:style-name="Standard">Na območju Mrtvega morja, reke Jordan, mesta Jeruzalem in Palestine. Imamo zelo pomemben zgodovinski vir, <text:span text:style-name="T2">Biblijo</text:span>. Izraelci so bili <text:span text:style-name="T2">monoteisti</text:span>, verovali so v boga <text:span text:style-name="T2">Jahve</text:span>. Iz te vere se razvije krščanstvo. Prvi kralj je bil David (1000 pr.n.št.), za njim vlada njegov sin, Salomon, takrat Izrael doživi največji vzpon. Salomon je dal graditi tempelj. Danes je na njegovem mestu samo še zid, ki ga imenujemo <text:span text:style-name="T2">zid objokovanja</text:span>.</text:p>
      <text:p text:style-name="Title"><text:s text:c="25"/>GRČIJA</text:p>
      <text:p text:style-name="Standard">Obkrožajo jo Jonsko, Egejsko, Sredozemsko, Marmarsko in Črno morje.</text:p>
      <text:p text:style-name="Standard">Otoki: Kreta, Lezbos, Peloponez, Evboja…</text:p>
      <text:p text:style-name="Standard">Najvišja gora je Olimp.</text:p>
      <text:p text:style-name="Subtitle">EGEJSKI SVET V BRONASTI DOBI</text:p>
      <text:p text:style-name="Standard">V tem času so se oblikovali trije kulturni centri:</text:p>
      <text:list xml:id="list376883958" text:style-name="WWNum24">
        <text:list-item>
          <text:p text:style-name="P20"><text:span text:style-name="T2">KRETA</text:span> – prva visoka kultura v Evropi – 3. Tisočletje pr.n.št.</text:p>
        </text:list-item>
        <text:list-item>
          <text:p text:style-name="P20"><text:span text:style-name="T2">PELOPONEZ</text:span> – mesto <text:span text:style-name="T2">MIKENE</text:span></text:p>
        </text:list-item>
        <text:list-item>
          <text:p text:style-name="P20"><text:span text:style-name="T2">TROJA</text:span> (<text:span text:style-name="T2">Ilion</text:span>)</text:p>
        </text:list-item>
      </text:list>
      <text:h text:style-name="Heading_20_1" text:outline-level="1">KRETA</text:h>
      <text:p text:style-name="Standard">Prva kultura v Evropi, v tretjem tisočletju pr.n.št. (2200).</text:p>
      <text:p text:style-name="Standard">Gospodarski razvoj: poljedelstvo in živinoreja (žito, oljka, agrumi, trta), obrti, trgovina. Kultura na Kreti je zelo bogata. O tem na pričajo tudi palače, ki so jih gradili. Najbolj znana palača je Knosos (osrednji del severne Krete). Okrog palače so zgradili številne delavnice, skladišča in prostore za uradništvo. Ob palačah so se razvila mesta. Mesta na Kreti so imela tlakovane ulice, urejen vodovod, kanalizacijo in prezračevalne naprave. Nobena kretska palača ni imela obzidja, kar pomeni, da je bila na Kreti <text:span text:style-name="T2">miroljubna kultura</text:span>. Na stenah palače so bile freske (prizori vsakdanjih opravil, živali (delfini, ptice, ribe), bogovi, obredi, športi). Freske so bile modre, bele in rdeče barve. Na Kreti so iznašli tudi pisavo – linearna A pisava. Te pisave še ne razumemo.</text:p>
      <text:p text:style-name="Standard"><text:soft-page-break/>Kultura na Kreti je propadla v drugem tisočletju pr.n.št. zaradi vulkana. Prišlo je do izbruha na otoku Thera. Zemljo na Kreti je zasula plast pepela. 1400 pr.n.št. pa so otok napadli Mikenci, kar je dokončno uničilo kulturo na Kreti.</text:p>
      <text:h text:style-name="Heading_20_1" text:outline-level="1">MIKENE</text:h>
      <text:p text:style-name="Standard">Kultura se je razvila na Peloponezu v drugem tisočletju pr.n.št.. razvilo se je več mest, Mikene pa so glavno med njimi.</text:p>
      <text:p text:style-name="Standard">Mesta so bila na vzpetinah, da so se počutili bolj varne. Mesto se je delilo na zgornji in spodnji del. Zgornji del se je ločil z notranjim obzidjem in palačo z <text:span text:style-name="T2">megaronom</text:span> (dvorana za obrede). V spodnjem delu pa so živeli navadni ljudje. Vsa mesta so imela obzidja – <text:span text:style-name="T2">kiklopsko obzidje</text:span>. V ta obzidja so vgrajevali več sto tisoč ton težke skale. Mikene so slovele po vhodu v mesto skozi <text:span text:style-name="T2">levja vrata</text:span>. Le ta so bila prvi relief na evropskem področju. V Mikenah so bili tudi kupolasti grobovi – <text:span text:style-name="T2">zakladnice</text:span>, za pripadnike višjega sloja. V te grobove so dali dragocene predmete, ki jih bodo potrebovali umrli. Razliko med življenjem v Kreti in življenjem v Mikenah prikazujejo zlati pečatniki: na Kreti je bilo življenje mirno, v Mikenah pa bojevito.</text:p>
      <text:p text:style-name="Standard">Kultura v Mikenah je propadla leta 1184 pr.n.št., ko so jih premagali <text:span text:style-name="T2">Dorci</text:span> (oni so današnji Grki).</text:p>
      <text:h text:style-name="Heading_20_1" text:outline-level="1">TROJA</text:h>
      <text:p text:style-name="Standard">Severozahodni del Azije, v bližini Dardanel, 3. Tisočletje pr.n.št. Mesto se je uspešno razvijalo zaradi lege.</text:p>
      <text:p text:style-name="Standard">Vojna za Trojo se je menda začela, ker je trojanski princ Paris ugrabil Menelejevo ženo Heleno, najlepšo žensko na svetu. Ahajci so devet let neuspešno oblegali Trojo, nato pa so se domislili zvijače. Izdelali so ogromnega lesenega konja in nekaj svojih mož skrili v votli trebuh… (glej slovenščino!)</text:p>
      <text:h text:style-name="Heading_20_1" text:outline-level="1">NASELITEV GRKOV</text:h>
      <text:p text:style-name="Standard">Ko so se Grki naseljevali na grško območje, so bili razdeljeni na tri plemena:</text:p>
      <text:list xml:id="list1654718812" text:style-name="WWNum25">
        <text:list-item>
          <text:p text:style-name="P21">Dorci</text:p>
        </text:list-item>
        <text:list-item>
          <text:p text:style-name="P21">Jonci</text:p>
        </text:list-item>
        <text:list-item>
          <text:p text:style-name="P21">Eolci</text:p>
        </text:list-item>
      </text:list>
      <text:p text:style-name="Standard"/>
      <text:list xml:id="list2964644011" text:style-name="WWNum27">
        <text:list-item>
          <text:p text:style-name="P22">Južni del egejskega sveta – prihajali so s severa, naselili so Peloponez, Kreto, male otoke, Rodos, jugozahodni del Male Azije (Milet)</text:p>
        </text:list-item>
        <text:list-item>
          <text:p text:style-name="P22">Osrednji del egejskega sveta – najprej so naselili področje Atike (<text:span text:style-name="T2">Atene</text:span>), nato Eubojo, zahodni del osrednje Male Azije in otoke Egejskega morja.</text:p>
        </text:list-item>
        <text:list-item>
          <text:p text:style-name="P22">Severni del egejskega sveta – Področje Tesalije, otok Lezbos, druge manjše otoke, severozahodni del Male Azije (Troja).</text:p>
        </text:list-item>
      </text:list>
      <text:p text:style-name="Standard">Grki so <text:span text:style-name="T2">indoevropejci</text:span>, njihov jezik je bil praindoevropski.</text:p>
      <text:h text:style-name="Heading_20_1" text:outline-level="1"><text:soft-page-break/>TEMNA DOBA</text:h>
      <text:p text:style-name="Standard">(1200 pr.n.št.-8.stol. pr.n.št.)</text:p>
      <text:p text:style-name="Standard">Ime temna doba zato:</text:p>
      <text:list xml:id="list169139486" text:style-name="WWNum28">
        <text:list-item>
          <text:p text:style-name="P23">Ker za to obdobje nimamo na razpolago veliko virov</text:p>
        </text:list-item>
        <text:list-item>
          <text:p text:style-name="P23">Ker je v tej dobi gospodarsko, družbeno in kulturno življenje nazadovalo.</text:p>
        </text:list-item>
      </text:list>
      <text:p text:style-name="Standard">V 8. Stoletju pr.n.št. je Homer napisal Iliado in Odisejo. V tem stoletju so tudi prve olimpijske igre (776 pr.n.št.). imeli so že razvito pisavo. V tem pasu so tudi razvili <text:span text:style-name="T2">politeistično</text:span> religijo. Gradili so <text:span text:style-name="T2">polise</text:span>.</text:p>
      <text:h text:style-name="Heading_20_2" text:outline-level="2">GRŠKA POLIS</text:h>
      <text:p text:style-name="Standard">To je mestna država. Iz besede polis izhaja beseda politika.</text:p>
      <text:p text:style-name="Standard">Zakaj so Grki ustanavljali polise in zakaj jih je bilo toliko:</text:p>
      <text:list xml:id="list3417166095" text:style-name="WWNum29">
        <text:list-item>
          <text:p text:style-name="P33">Ker so bili Grki razdeljeni vsaj na 3 plemena</text:p>
        </text:list-item>
        <text:list-item>
          <text:p text:style-name="P33">Ker je Grčija zelo razdeljena dežela (otoki, polotoki, zalivi…)</text:p>
        </text:list-item>
        <text:list-item>
          <text:p text:style-name="P33">Ker je grško ozemlje gorato in težko prehodno.</text:p>
        </text:list-item>
        <text:list-item>
          <text:p text:style-name="P33">Med ljudmi ni bilo veliko stikov</text:p>
        </text:list-item>
        <text:list-item>
          <text:p text:style-name="P33">Bili so mnenja, da je bolje, če živijo v polisih, kjer lahko vsi moški sodelujejo pri vodenju.</text:p>
        </text:list-item>
      </text:list>
      <text:p text:style-name="Standard">Grški filozof Platon je izračunal, da je idealno število ljudi v enem polisu <text:span text:style-name="T2">5040</text:span>.</text:p>
      <text:p text:style-name="Standard">NASTAJANJE POLISOV</text:p>
      <text:list xml:id="list1836952040" text:style-name="WWNum30">
        <text:list-item>
          <text:p text:style-name="P24">Nastajali so ob vzpetinah, pred naselitvijo so na akropoli zgradili svetišča. </text:p>
        </text:list-item>
        <text:list-item>
          <text:p text:style-name="P24">Nastajali so z <text:span text:style-name="T2">združitvijo več manjših naselij</text:span>.</text:p>
        </text:list-item>
      </text:list>
      <text:p text:style-name="Standard">POSEBNOSTI</text:p>
      <text:list xml:id="list264328399" text:style-name="WWNum31">
        <text:list-item>
          <text:p text:style-name="P25">Niso bili večji od 100 km<text:span text:style-name="T5">2</text:span>, z izjemo Šparte (8400 km<text:span text:style-name="T5">2</text:span>) in Aten (2550 km<text:span text:style-name="T5">2</text:span>).</text:p>
        </text:list-item>
        <text:list-item>
          <text:p text:style-name="P25">V njih je živelo 5 do 10 tisoč ljudi, v Atenah jih je živelo 200 tisoč.</text:p>
        </text:list-item>
      </text:list>
      <text:p text:style-name="Standard">Grški polisi so si prizadevali za uveljavitev treh oblik samostojnosti:</text:p>
      <text:list xml:id="list3887934134" text:style-name="WWNum33">
        <text:list-item>
          <text:p text:style-name="P26"><text:span text:style-name="T2">AVTONOMIJA</text:span> – samouprava (prebivalci polisa sami odločajo o njem)</text:p>
        </text:list-item>
        <text:list-item>
          <text:p text:style-name="P26"><text:span text:style-name="T2">AVTARKIJA</text:span> – gospodarska samozadostnost, samooskrba.</text:p>
        </text:list-item>
        <text:list-item>
          <text:p text:style-name="P26"><text:span text:style-name="T2">ELEVTERIJA</text:span> – prizadevanje za samostojnost v zunanji politiki</text:p>
        </text:list-item>
      </text:list>
      <text:p text:style-name="Standard">Različni načini vodenja polisov so:</text:p>
      <text:list xml:id="list3039855948" text:style-name="WWNum34">
        <text:list-item>
          <text:p text:style-name="P27">Kraljevina – <text:span text:style-name="T2">MONARHIJA</text:span></text:p>
        </text:list-item>
        <text:list-item>
          <text:p text:style-name="P27"><text:span text:style-name="T2">ARISTOKRACIJA</text:span></text:p>
        </text:list-item>
        <text:list-item>
          <text:p text:style-name="P27"><text:span text:style-name="T2">OLIGARHIJA</text:span></text:p>
        </text:list-item>
        <text:list-item>
          <text:p text:style-name="P27"><text:span text:style-name="T2">TIRANIJA</text:span></text:p>
        </text:list-item>
        <text:list-item>
          <text:p text:style-name="P27"><text:span text:style-name="T2">DEMOKRACIJA</text:span></text:p>
        </text:list-item>
        <text:list-item>
          <text:p text:style-name="P27"><text:span text:style-name="T2">REPUBLIKA</text:span></text:p>
        </text:list-item>
      </text:list>
      <text:p text:style-name="Standard"><text:soft-page-break/></text:p>
      <text:list xml:id="list705644213" text:style-name="WWNum35">
        <text:list-item>
          <text:p text:style-name="P28">Monarhija pomeni samovladanje (mon arhija), vlada ena oseba. Vladar pride na prestol po dedni poti, njegovo vladanje ni omejeno.</text:p>
        </text:list-item>
        <text:list-item>
          <text:p text:style-name="P28">Aristoj = najboljši, kratein = vladati. V aristokraciji vlada plemstvo (aristokrati).</text:p>
        </text:list-item>
        <text:list-item>
          <text:p text:style-name="P28">Oligos = majhen, arhein = vladati. V oligarhiji ima vodilno vlogo majhna skupina zelo bogatih in vplivnih ljudi.</text:p>
        </text:list-item>
        <text:list-item>
          <text:p text:style-name="P28">Tiranos = človek, ki vlada brez ustave. Tiran pride na oblast s silo.</text:p>
        </text:list-item>
        <text:list-item>
          <text:p text:style-name="P28">Demos = ljudstvo, kratein = vladati. V demokraciji vsi odločajo o državnih zadevah (npr. volitve).</text:p>
        </text:list-item>
        <text:list-item>
          <text:p text:style-name="P28">Res publica = javna zadeva. Vodja pride na oblast z volitvami in ima omejeno obdobje vladanja.</text:p>
        </text:list-item>
      </text:list>
      <text:p text:style-name="Subtitle">VELIKA GRŠKA KOLONIZACIJA</text:p>
      <text:p text:style-name="Standard">8. stol. Pr.n.št.-6. Stol. Pr.n.št.</text:p>
      <text:p text:style-name="Standard">Kolonija = naselbina</text:p>
      <text:p text:style-name="Standard">Grki so pluli po Sredozemskem, jadranskem in črnem morju. </text:p>
      <text:p text:style-name="Standard">Kolonije so ustanavljali:</text:p>
      <text:list xml:id="list748004685" text:style-name="WWNum37">
        <text:list-item>
          <text:p text:style-name="P29">Ker je bila Grčija premajhna (prenaseljenost)</text:p>
        </text:list-item>
        <text:list-item>
          <text:p text:style-name="P29">Zaradi pomanjkanja rodovitne prsti</text:p>
        </text:list-item>
        <text:list-item>
          <text:p text:style-name="P29">Iz političnih razlogov</text:p>
        </text:list-item>
        <text:list-item>
          <text:p text:style-name="P29">Zaradi trgovine</text:p>
        </text:list-item>
        <text:list-item>
          <text:p text:style-name="P29">Zaradi socialnih problemov</text:p>
        </text:list-item>
      </text:list>
      <text:p text:style-name="Subtitle">POTEK KOLONIZACIJE</text:p>
      <text:p text:style-name="Standard">Poznamo tri smeri grške kolonizacije:</text:p>
      <text:list xml:id="list908386877" text:style-name="WWNum39">
        <text:list-item>
          <text:p text:style-name="P30">Zahodna smer (Južna Italija, Sicilija -&gt; <text:span text:style-name="T2">Sirakuze, Neapolis</text:span>, <text:span text:style-name="T2">Cume</text:span>… V Italiji so prišli v stik z Etruščani, predali so jim pisavo. Prostor južne Italije je imel več kot 100 kolonij. Italiji so Grki rekli Velika Grčija. Tu so raziskovali vulkanizem. Kolonizirali so tudi <text:span text:style-name="T2">južno Francijo</text:span> -&gt; <text:span text:style-name="T2">Masilija</text:span> in obalo <text:span text:style-name="T2">jugozahodne Španije</text:span>.)</text:p>
        </text:list-item>
        <text:list-item>
          <text:p text:style-name="P30">Vzhodna smer (Ožina Dardanele, Marmarsko morje, Bospor, Črno morje (ob obalah Črnega morja veliko kolonij, zato so ga imenovali <text:span text:style-name="T2">gostoljubno morje</text:span>, najpomembnejša je kolonija je bila <text:span text:style-name="T2">Bizantion</text:span>.).)</text:p>
        </text:list-item>
        <text:list-item>
          <text:p text:style-name="P30">Južna smer (Severna Afrika – točno pod Grčijo kolonija <text:span text:style-name="T2">Krene</text:span>, v Egiptu samo ena kolonija – <text:span text:style-name="T2">Naukratis</text:span>.)</text:p>
        </text:list-item>
      </text:list>
      <text:p text:style-name="Subtitle"/>
      <text:p text:style-name="Subtitle"/>
      <text:p text:style-name="Subtitle"/>
      <text:p text:style-name="Subtitle">POSLEDICE KOLONIZACIJE</text:p>
      <text:p text:style-name="P2"><text:soft-page-break/>Grki so drugim ljudstvom prinesli:</text:p>
      <text:list xml:id="list3973455184" text:style-name="WWNum42">
        <text:list-item>
          <text:p text:style-name="P31">Svojo kulturo</text:p>
        </text:list-item>
        <text:list-item>
          <text:p text:style-name="P31">Svoj način življenja</text:p>
        </text:list-item>
        <text:list-item>
          <text:p text:style-name="P31">Polise</text:p>
        </text:list-item>
        <text:list-item>
          <text:p text:style-name="P31">Mestno življenje</text:p>
        </text:list-item>
        <text:list-item>
          <text:p text:style-name="P31">Gradnjo pristanišč, templjev, akropol…</text:p>
        </text:list-item>
        <text:list-item>
          <text:p text:style-name="P31">Izdelovanje orožja</text:p>
        </text:list-item>
        <text:list-item>
          <text:p text:style-name="P31">Oljčna drevesa</text:p>
        </text:list-item>
      </text:list>
      <text:p text:style-name="Standard">Grki so od drugih ljudstev prevzeli:</text:p>
      <text:list xml:id="list3184060432" text:style-name="WWNum43">
        <text:list-item>
          <text:p text:style-name="P32">Dobrine</text:p>
        </text:list-item>
        <text:list-item>
          <text:p text:style-name="P32">Znanje</text:p>
        </text:list-item>
        <text:list-item>
          <text:p text:style-name="P32">Arhitekturne prvine</text:p>
        </text:list-item>
        <text:list-item>
          <text:p text:style-name="P32">Filozofijo</text:p>
        </text:list-item>
        <text:list-item>
          <text:p text:style-name="P32">Idejo enakosti</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weight="bold" style:font-weight-asian="bold"/>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42" style:num-suffix="-" text:bullet-char="-">
        <style:list-level-properties text:list-level-position-and-space-mode="label-alignment">
          <style:list-level-label-alignment text:label-followed-by="listtab" fo:text-indent="-0.25in" fo:margin-left="1.5835in"/>
        </style:list-level-properties>
        <style:text-properties style:font-name="Calibri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2.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083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3.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8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5.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583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1" meta:image-count="0" meta:object-count="0" meta:page-count="12" meta:paragraph-count="315" meta:word-count="2986" meta:character-count="19633" meta:non-whitespace-character-count="16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