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7F98D2F298B23A2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center" style:justify-single-word="false"/>
      <style:text-properties fo:color="#ff0000" fo:font-size="16pt" fo:font-weight="bold" style:font-size-asian="16pt" style:font-weight-asian="bold" style:font-name-complex="Calibri1" style:font-size-complex="16pt"/>
    </style:style>
    <style:style style:name="P3" style:family="paragraph" style:parent-style-name="Standard" style:master-page-name="Standard">
      <style:paragraph-properties fo:margin-top="0in" fo:margin-bottom="0in" loext:contextual-spacing="false" fo:text-align="center" style:justify-single-word="false" style:page-number="auto"/>
    </style:style>
    <style:style style:name="P4" style:family="paragraph" style:parent-style-name="Standard">
      <style:paragraph-properties fo:margin-left="0in" fo:margin-right="0in" fo:margin-top="0in" fo:margin-bottom="0in" loext:contextual-spacing="false" fo:text-indent="-0.2957in" style:auto-text-indent="false"/>
    </style:style>
    <style:style style:name="P5" style:family="paragraph" style:parent-style-name="Standard">
      <style:paragraph-properties fo:margin-left="0in" fo:margin-right="-0.2957in" fo:margin-top="0in" fo:margin-bottom="0in" loext:contextual-spacing="false" fo:text-indent="-0.2957in" style:auto-text-indent="false"/>
    </style:style>
    <style:style style:name="P6" style:family="paragraph" style:parent-style-name="Standard">
      <style:paragraph-properties fo:margin-left="0in" fo:margin-right="-0.2957in" fo:margin-top="0in" fo:margin-bottom="0in" loext:contextual-spacing="false" fo:text-indent="-0.2957in" style:auto-text-indent="false"/>
      <style:text-properties style:font-name-complex="Calibri1"/>
    </style:style>
    <style:style style:name="P7" style:family="paragraph" style:parent-style-name="Standard">
      <style:paragraph-properties fo:margin-left="0in" fo:margin-right="-0.2957in" fo:margin-top="0in" fo:margin-bottom="0in" loext:contextual-spacing="false" fo:text-indent="-0.2957in" style:auto-text-indent="false"/>
      <style:text-properties fo:font-size="12pt" fo:font-weight="bold" style:font-size-asian="12pt" style:font-weight-asian="bold" style:font-name-complex="Calibri1" style:font-size-complex="12pt"/>
    </style:style>
    <style:style style:name="P8" style:family="paragraph" style:parent-style-name="Standard">
      <style:paragraph-properties fo:margin-left="0in" fo:margin-right="-0.2957in" fo:margin-top="0in" fo:margin-bottom="0in" loext:contextual-spacing="false" fo:text-indent="-0.2957in" style:auto-text-indent="false"/>
      <style:text-properties fo:color="#000000" fo:font-size="12pt" style:font-size-asian="12pt" style:font-name-complex="Calibri1" style:font-size-complex="12pt"/>
    </style:style>
    <style:style style:name="P9" style:family="paragraph" style:parent-style-name="Standard">
      <style:paragraph-properties fo:margin-left="0in" fo:margin-right="-0.2957in" fo:margin-top="0in" fo:margin-bottom="0in" loext:contextual-spacing="false" fo:text-indent="-0.2957in" style:auto-text-indent="false"/>
      <style:text-properties fo:color="#000000" style:font-name-complex="Calibri1"/>
    </style:style>
    <style:style style:name="P10" style:family="paragraph" style:parent-style-name="Standard">
      <style:paragraph-properties fo:margin-left="0in" fo:margin-right="-0.2957in" fo:margin-top="0in" fo:margin-bottom="0in" loext:contextual-spacing="false" fo:text-indent="-0.2957in" style:auto-text-indent="false"/>
      <style:text-properties fo:color="#000000" fo:font-size="14pt" fo:font-weight="bold" style:font-size-asian="14pt" style:font-weight-asian="bold" style:font-name-complex="Calibri1" style:font-size-complex="14pt"/>
    </style:style>
    <style:style style:name="P11" style:family="paragraph" style:parent-style-name="Standard">
      <style:paragraph-properties fo:margin-left="-0.2957in" fo:margin-right="-0.2957in" fo:margin-top="0in" fo:margin-bottom="0in" loext:contextual-spacing="false" fo:text-indent="0in" style:auto-text-indent="false"/>
    </style:style>
    <style:style style:name="P12" style:family="paragraph" style:parent-style-name="Standard">
      <style:paragraph-properties fo:margin-left="-0.2957in" fo:margin-right="-0.2957in" fo:margin-top="0in" fo:margin-bottom="0in" loext:contextual-spacing="false" fo:text-indent="0in" style:auto-text-indent="false"/>
      <style:text-properties style:font-name-complex="Calibri1"/>
    </style:style>
    <style:style style:name="P13" style:family="paragraph" style:parent-style-name="Standard">
      <style:paragraph-properties fo:margin-left="-0.2957in" fo:margin-right="-0.2957in" fo:margin-top="0in" fo:margin-bottom="0in" loext:contextual-spacing="false" fo:text-indent="0in" style:auto-text-indent="false"/>
      <style:text-properties fo:font-size="12pt" style:font-size-asian="12pt" style:font-name-complex="Calibri1" style:font-size-complex="12pt"/>
    </style:style>
    <style:style style:name="P14" style:family="paragraph" style:parent-style-name="Standard">
      <style:paragraph-properties fo:margin-left="-0.2957in" fo:margin-right="-0.2957in" fo:margin-top="0in" fo:margin-bottom="0in" loext:contextual-spacing="false" fo:text-indent="0in" style:auto-text-indent="false"/>
      <style:text-properties fo:font-size="12pt" fo:font-weight="bold" style:font-size-asian="12pt" style:font-weight-asian="bold" style:font-name-complex="Calibri1" style:font-size-complex="12pt"/>
    </style:style>
    <style:style style:name="P15" style:family="paragraph" style:parent-style-name="Standard">
      <style:paragraph-properties fo:margin-left="-0.2957in" fo:margin-right="-0.2957in" fo:margin-top="0in" fo:margin-bottom="0in" loext:contextual-spacing="false" fo:text-indent="0in" style:auto-text-indent="false"/>
      <style:text-properties fo:color="#000000" style:font-name-complex="Calibri1"/>
    </style:style>
    <style:style style:name="P16" style:family="paragraph" style:parent-style-name="Standard">
      <style:paragraph-properties fo:margin-left="-0.2957in" fo:margin-right="-0.2957in" fo:margin-top="0in" fo:margin-bottom="0in" loext:contextual-spacing="false" fo:text-indent="0in" style:auto-text-indent="false"/>
      <style:text-properties fo:color="#000000" fo:font-size="12pt" fo:font-weight="bold" style:font-size-asian="12pt" style:font-weight-asian="bold" style:font-name-complex="Calibri1" style:font-size-complex="12pt"/>
    </style:style>
    <style:style style:name="P17" style:family="paragraph" style:parent-style-name="Standard">
      <style:paragraph-properties fo:margin-left="-0.2957in" fo:margin-right="-0.2957in" fo:margin-top="0in" fo:margin-bottom="0in" loext:contextual-spacing="false" fo:text-indent="0in" style:auto-text-indent="false"/>
      <style:text-properties fo:color="#000000" fo:font-size="12pt" style:font-size-asian="12pt" style:font-name-complex="Calibri1" style:font-size-complex="12pt"/>
    </style:style>
    <style:style style:name="P18" style:family="paragraph" style:parent-style-name="Standard">
      <style:paragraph-properties fo:margin-left="-0.2957in" fo:margin-right="-0.2957in" fo:margin-top="0in" fo:margin-bottom="0in" loext:contextual-spacing="false" fo:text-indent="0in" style:auto-text-indent="false"/>
      <style:text-properties fo:color="#000000" fo:font-weight="bold" style:font-weight-asian="bold" style:font-name-complex="Calibri1"/>
    </style:style>
    <style:style style:name="P19" style:family="paragraph" style:parent-style-name="Standard">
      <style:paragraph-properties fo:margin-left="0in" fo:margin-right="-0.2957in" fo:margin-top="0in" fo:margin-bottom="0in" loext:contextual-spacing="false" fo:text-indent="0in" style:auto-text-indent="false"/>
    </style:style>
    <style:style style:name="P20" style:family="paragraph" style:parent-style-name="Standard">
      <style:paragraph-properties fo:margin-left="0in" fo:margin-right="-0.2957in" fo:margin-top="0in" fo:margin-bottom="0in" loext:contextual-spacing="false" fo:text-indent="0in" style:auto-text-indent="false"/>
      <style:text-properties fo:font-size="12pt" style:font-size-asian="12pt" style:font-name-complex="Calibri1" style:font-size-complex="12pt"/>
    </style:style>
    <style:style style:name="P21" style:family="paragraph" style:parent-style-name="Standard">
      <style:paragraph-properties fo:margin-left="0in" fo:margin-right="-0.2957in" fo:margin-top="0in" fo:margin-bottom="0in" loext:contextual-spacing="false" fo:text-indent="0in" style:auto-text-indent="false"/>
      <style:text-properties style:font-name-complex="Calibri1"/>
    </style:style>
    <style:style style:name="P22" style:family="paragraph" style:parent-style-name="Standard">
      <style:paragraph-properties fo:margin-left="0in" fo:margin-right="-0.2957in" fo:margin-top="0in" fo:margin-bottom="0in" loext:contextual-spacing="false" fo:text-indent="0in" style:auto-text-indent="false"/>
      <style:text-properties fo:color="#000000" style:font-name-complex="Calibri1"/>
    </style:style>
    <style:style style:name="P23" style:family="paragraph" style:parent-style-name="Standard">
      <style:paragraph-properties fo:margin-left="-0.0457in" fo:margin-right="-0.2957in" fo:margin-top="0in" fo:margin-bottom="0in" loext:contextual-spacing="false" fo:text-indent="-0.25in" style:auto-text-indent="false"/>
    </style:style>
    <style:style style:name="P24" style:family="paragraph" style:parent-style-name="Standard">
      <style:paragraph-properties fo:margin-left="-0.3417in" fo:margin-right="-0.2957in" fo:margin-top="0in" fo:margin-bottom="0in" loext:contextual-spacing="false" fo:text-indent="0.0457in" style:auto-text-indent="false"/>
    </style:style>
    <style:style style:name="P25" style:family="paragraph" style:parent-style-name="List_20_Paragraph" style:list-style-name="WWNum1">
      <style:paragraph-properties fo:margin-left="0.2043in" fo:margin-right="-0.2957in" fo:margin-top="0in" fo:margin-bottom="0in" loext:contextual-spacing="true" fo:text-indent="-0.25in" style:auto-text-indent="false"/>
    </style:style>
    <style:style style:name="P26" style:family="paragraph" style:parent-style-name="List_20_Paragraph" style:list-style-name="WWNum2">
      <style:paragraph-properties fo:margin-left="0.2043in" fo:margin-right="-0.2957in" fo:margin-top="0in" fo:margin-bottom="0in" loext:contextual-spacing="true" fo:text-indent="-0.25in" style:auto-text-indent="false"/>
    </style:style>
    <style:style style:name="P27" style:family="paragraph" style:parent-style-name="List_20_Paragraph" style:list-style-name="WWNum2">
      <style:paragraph-properties fo:margin-left="0.2043in" fo:margin-right="-0.2957in" fo:margin-top="0in" fo:margin-bottom="0in" loext:contextual-spacing="true" fo:text-indent="-0.25in" style:auto-text-indent="false"/>
      <style:text-properties fo:color="#000000" style:font-name-complex="Calibri1"/>
    </style:style>
    <style:style style:name="P28" style:family="paragraph" style:parent-style-name="List_20_Paragraph" style:list-style-name="WWNum3">
      <style:paragraph-properties fo:margin-left="-0.0917in" fo:margin-right="-0.2957in" fo:margin-top="0in" fo:margin-bottom="0in" loext:contextual-spacing="true" fo:text-indent="-0.25in" style:auto-text-indent="false"/>
    </style:style>
    <style:style style:name="P29" style:family="paragraph" style:parent-style-name="List_20_Paragraph">
      <style:paragraph-properties fo:margin-left="-0.0917in" fo:margin-right="-0.2957in" fo:margin-top="0in" fo:margin-bottom="0in" loext:contextual-spacing="true" fo:text-indent="0in" style:auto-text-indent="false"/>
      <style:text-properties fo:color="#000000" style:font-name-complex="Calibri1"/>
    </style:style>
    <style:style style:name="P30" style:family="paragraph" style:parent-style-name="List_20_Paragraph">
      <style:paragraph-properties fo:margin-left="-0.2957in" fo:margin-right="-0.2957in" fo:margin-top="0in" fo:margin-bottom="0in" loext:contextual-spacing="true" fo:text-indent="0in" style:auto-text-indent="false"/>
    </style:style>
    <style:style style:name="P31" style:family="paragraph" style:parent-style-name="List_20_Paragraph" style:list-style-name="WWNum5">
      <style:paragraph-properties fo:margin-left="-0.2957in" fo:margin-right="-0.2957in" fo:margin-top="0in" fo:margin-bottom="0in" loext:contextual-spacing="true" fo:text-indent="0in" style:auto-text-indent="false"/>
    </style:style>
    <style:style style:name="P32" style:family="paragraph" style:parent-style-name="List_20_Paragraph">
      <style:paragraph-properties fo:margin-left="-0.2957in" fo:margin-right="-0.2957in" fo:margin-top="0in" fo:margin-bottom="0in" loext:contextual-spacing="true" fo:text-indent="0in" style:auto-text-indent="false"/>
      <style:text-properties fo:color="#000000" style:font-name-complex="Calibri1"/>
    </style:style>
    <style:style style:name="P33" style:family="paragraph" style:parent-style-name="List_20_Paragraph" style:list-style-name="WWNum6">
      <style:paragraph-properties fo:margin-left="-0.2957in" fo:margin-right="-0.2957in" fo:margin-top="0in" fo:margin-bottom="0in" loext:contextual-spacing="true" fo:text-indent="0in" style:auto-text-indent="false"/>
    </style:style>
    <style:style style:name="P34" style:family="paragraph" style:parent-style-name="List_20_Paragraph" style:list-style-name="WWNum7">
      <style:paragraph-properties fo:margin-left="-0.2957in" fo:margin-right="-0.2957in" fo:margin-top="0in" fo:margin-bottom="0in" loext:contextual-spacing="true" fo:text-indent="0in" style:auto-text-indent="false"/>
    </style:style>
    <style:style style:name="P35" style:family="paragraph" style:parent-style-name="List_20_Paragraph" style:list-style-name="WWNum8">
      <style:paragraph-properties fo:margin-left="-0.2957in" fo:margin-right="-0.2957in" fo:margin-top="0in" fo:margin-bottom="0in" loext:contextual-spacing="true" fo:text-indent="0in" style:auto-text-indent="false"/>
    </style:style>
    <style:style style:name="P36" style:family="paragraph" style:parent-style-name="Footer">
      <style:paragraph-properties fo:text-align="end" style:justify-single-word="false"/>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6pt" fo:font-weight="bold" style:font-size-asian="16pt" style:font-weight-asian="bold" style:font-name-complex="Calibri1" style:font-size-complex="16pt"/>
    </style:style>
    <style:style style:name="T3" style:family="text">
      <style:text-properties fo:color="#000000" fo:font-size="12pt" fo:font-weight="bold" style:font-size-asian="12pt" style:font-weight-asian="bold" style:font-name-complex="Calibri1" style:font-size-complex="12pt"/>
    </style:style>
    <style:style style:name="T4" style:family="text">
      <style:text-properties fo:color="#000000" fo:font-size="12pt" style:font-size-asian="12pt" style:font-name-complex="Calibri1" style:font-size-complex="12pt"/>
    </style:style>
    <style:style style:name="T5" style:family="text">
      <style:text-properties fo:color="#000000" fo:font-weight="bold" style:font-weight-asian="bold" style:font-name-complex="Calibri1"/>
    </style:style>
    <style:style style:name="T6" style:family="text">
      <style:text-properties fo:color="#000000" style:font-name-complex="Calibri1"/>
    </style:style>
    <style:style style:name="T7" style:family="text">
      <style:text-properties fo:color="#000000" fo:font-size="14pt" fo:font-weight="bold" style:font-size-asian="14pt" style:font-weight-asian="bold" style:font-name-complex="Calibri1" style:font-size-complex="14pt"/>
    </style:style>
    <style:style style:name="T8" style:family="text">
      <style:text-properties fo:color="#000000" style:font-name="Wingdings" style:font-name-asian="Wingdings2" style:font-name-complex="Wingdings2"/>
    </style:style>
    <style:style style:name="T9" style:family="text">
      <style:text-properties style:font-name-complex="Calibri1"/>
    </style:style>
    <style:style style:name="T10" style:family="text">
      <style:text-properties fo:font-weight="bold" style:font-weight-asian="bold" style:font-name-complex="Calibri1"/>
    </style:style>
    <style:style style:name="T11" style:family="text">
      <style:text-properties fo:font-size="12pt" fo:font-weight="bold" style:font-size-asian="12pt" style:font-weight-asian="bold" style:font-name-complex="Calibri1" style:font-size-complex="12pt"/>
    </style:style>
    <style:style style:name="T12" style:family="text">
      <style:text-properties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p>
      <text:p text:style-name="P1"><text:span text:style-name="T1">ZGODOVINA 1. KONTROLNA</text:span></text:p>
      <text:p text:style-name="P2"/>
      <text:p text:style-name="P4"><text:span text:style-name="T3"><text:s/>PALEOLITIK ALI STAREJŠA KAMENA DOBA NA SLOVENSKEM:</text:span></text:p>
      <text:p text:style-name="P5"><text:span text:style-name="T5">Starejši paleolitik:</text:span></text:p>
      <text:p text:style-name="P5"><text:span text:style-name="T6">- od <text:s text:c="15"/>p.n.št. do <text:s text:c="15"/>p.n.št.</text:span></text:p>
      <text:p text:style-name="P5"><text:span text:style-name="T6">- najstarejše orodje iz </text:span><text:span text:style-name="T9">jame</text:span><text:span text:style-name="T6"> </text:span><text:span text:style-name="T9">v Lozi pri Orehku v Pivški kotlini (250.000 let)</text:span></text:p>
      <text:p text:style-name="P6"/>
      <text:p text:style-name="P6"/>
      <text:p text:style-name="P5"><text:span text:style-name="T10">Srednji paleolitik:</text:span></text:p>
      <text:p text:style-name="P5"><text:span text:style-name="T9">- od <text:s text:c="14"/>p.n.št. do <text:s text:c="14"/>p.n.št.</text:span></text:p>
      <text:p text:style-name="P5"><text:span text:style-name="T9">- najstarejše najdbe izvirajo iz Betalovega spodmola in Divjih Bab</text:span></text:p>
      <text:p text:style-name="P11"><text:span text:style-name="T9">- uvrščamo v mousteriensko kulturo (razvili več vrst kamnitega orodja), katere nosilec je neandertalski človek</text:span></text:p>
      <text:p text:style-name="P5"><text:span text:style-name="T9">- Koščeno piščal iz jame Divje babe je iz kosti jamskega medveda naredil neandertalec pred več kot</text:span></text:p>
      <text:p text:style-name="P11"><text:span text:style-name="T9">50.000 leti</text:span></text:p>
      <text:p text:style-name="P12"/>
      <text:p text:style-name="P11"><text:span text:style-name="T10">Mlajši paleolitik:</text:span></text:p>
      <text:p text:style-name="P11"><text:span text:style-name="T9">- od <text:s text:c="17"/>p.n.št. do <text:s text:c="15"/>p.n.št.</text:span></text:p>
      <text:p text:style-name="P11"><text:span text:style-name="T9">- sodobni človek izpopolnil obdelavo kamna, kosti, zob (uporaba nožev, konic za sulične osti)</text:span></text:p>
      <text:p text:style-name="P11"><text:span text:style-name="T9">- v poznem obdobju v Evropi še uporabljali lok in harpune</text:span></text:p>
      <text:p text:style-name="P11"><text:span text:style-name="T9">- umetnost je redka</text:span></text:p>
      <text:p text:style-name="P11"><text:span text:style-name="T9">- najbolj znane najdbe iz Potočke zijalke (izkopanih 300 kamenih najdb - najbolj znana do sedaj je najstarejša koščena igla na svetu, stara 35.000 let)</text:span></text:p>
      <text:p text:style-name="P12"/>
      <text:p text:style-name="P13"/>
      <text:p text:style-name="P11"><text:span text:style-name="T11">MEZOLITIK ALI SREDNJA KAMENA DOBA NA SLOVENSKEM:</text:span></text:p>
      <text:p text:style-name="P14"/>
      <text:p text:style-name="P11"><text:span text:style-name="T9">- s koncem ledene dobe ustalile mezolitske kulture</text:span></text:p>
      <text:p text:style-name="P11"><text:span text:style-name="T9">- bivališča na jezerskih obrežjih, morskih obalah in visokogorju</text:span></text:p>
      <text:p text:style-name="P11"><text:span text:style-name="T9">- uporaba harpun (dokazuje obstoj ribolova)</text:span></text:p>
      <text:p text:style-name="P11"><text:span text:style-name="T9">- umetniško delovanje se kaže zlasti v oblikovanju nakita</text:span></text:p>
      <text:p text:style-name="P12"/>
      <text:p text:style-name="P12"/>
      <text:p text:style-name="P12"/>
      <text:p text:style-name="P13"/>
      <text:p text:style-name="P11"><text:span text:style-name="T11">NEOLITIK ALI MLAJŠA KAMENA DOBA NA SLOVENSKEM:</text:span></text:p>
      <text:p text:style-name="P14"/>
      <text:p text:style-name="P11"><text:span text:style-name="T9">- neolitska revolucija k nam prinesla kmetijstvo (živinoreja- reja drobnice in začetki poljedelstva), stalne naselitve, prve obrti (predilska, tkalska, keramična, ter lepše izdelano brušeno orodje oz. orožje)</text:span></text:p>
      <text:p text:style-name="P11"><text:span text:style-name="T9">- najstarejša znana vas iz leta 4800. P.n.št. v Colu pri Čatežu ob Savi</text:span></text:p>
      <text:p text:style-name="P11"><text:span text:style-name="T9">- pomembno najdišče tudi Ajdovska jama pri Nemški vasi (nekropola in svetišče) v kateri so izvajali različne obrede pokopavanja</text:span></text:p>
      <text:p text:style-name="P12"/>
      <text:p text:style-name="P12"/>
      <text:p text:style-name="P12"/>
      <text:p text:style-name="P12"/>
      <text:p text:style-name="P12"/>
      <text:p text:style-name="P20"><text:soft-page-break/></text:p>
      <text:p text:style-name="P5"><text:span text:style-name="T11">Bakrena </text:span><text:span text:style-name="T12">in</text:span><text:span text:style-name="T11"> bronasta doba </text:span><text:span text:style-name="T12">na Segallinih listih</text:span><text:span text:style-name="T11">:</text:span></text:p>
      <text:p text:style-name="P7"/>
      <text:list xml:id="list379350880" text:style-name="WWNum1">
        <text:list-item>
          <text:p text:style-name="P25"><text:span text:style-name="T10">Opis koliščarskega naselja</text:span><text:span text:style-name="T9">: v tla zabili kole in postavili ploščad. Na ploščadi so gradili pravokotne hiše, za vsako družino svojo. Stene so izdelali iz lubja, navpičnih kolov, ali pa so jih spletli iz vej in ometali z glino. Stehe so pokrili z lubjem. Mostišče so varovala s kopenske strani še jarek in varovalna ograja.</text:span></text:p>
        </text:list-item>
      </text:list>
      <text:p text:style-name="P21"/>
      <text:p text:style-name="P21"/>
      <text:p text:style-name="P21"/>
      <text:list xml:id="list120230087416681" text:continue-numbering="true" text:style-name="WWNum1">
        <text:list-item>
          <text:p text:style-name="P25"><text:span text:style-name="T10">Situlska umetnost: </text:span><text:span text:style-name="T9">-cvetela od 7. Do 4. Stoletja pred Kr.</text:span></text:p>
        </text:list-item>
      </text:list>
      <text:p text:style-name="P11"><text:span text:style-name="T9">- od Etruščanov se je s trgovskimi stiki razširila v današnjo Slovenijo, Avstrijo in S Italijo</text:span></text:p>
      <text:p text:style-name="P11"><text:span text:style-name="T9">- izdelovali so jih mojstri toretvi (v bronasto pločevino vtolkli in vrezali prizore v več pasovih ali frizih)</text:span></text:p>
      <text:p text:style-name="P11"><text:span text:style-name="T9">- človeški in živalski liki upodobljeni v profilu, živalski svet in vsakdanje življenje prikazani realistično</text:span></text:p>
      <text:p text:style-name="P11"><text:span text:style-name="T9">- situle z dolenjskih najdišč prikazujejo bojno opremo, najdeno v tamkajšnjih grobovih (izdelali domači mojstri)</text:span></text:p>
      <text:p text:style-name="P11"><text:span text:style-name="T9">- na večini situl so podobni prizori: sprevodi z bojevniki, slovesen banket, športne igre, glasbeniki, živali</text:span></text:p>
      <text:p text:style-name="P11"><text:span text:style-name="T9">- situle so dragocene kot umetniške stvaritve in kot vir preučevanja vsakdanjega življenja in verskih predstav</text:span></text:p>
      <text:p text:style-name="P11"><text:span text:style-name="T9">- podobno so tedaj krasili sponke za pasove</text:span></text:p>
      <text:p text:style-name="P11"><text:span text:style-name="T9">- situla iz Vač: bronasta posoda izdelana na domačih tleh, v treh pasovih, krasijo jo podobe iz tedanjega dvornega življenja. Priložena je bila v grob tedanjega halštatskega kneza nad Klenikom pri Vačah.</text:span></text:p>
      <text:p text:style-name="P13"/>
      <text:p text:style-name="P13"/>
      <text:p text:style-name="P8"/>
      <text:p text:style-name="P5"><text:span text:style-name="T3">KELTI:</text:span></text:p>
      <text:p text:style-name="P5"><text:span text:style-name="T6">- nosilci latenskega obdobja</text:span></text:p>
      <text:p text:style-name="P5"><text:span text:style-name="T6">- čas od 4. Stol. p.n.št. do 0 n.št.</text:span></text:p>
      <text:p text:style-name="P5"><text:span text:style-name="T6">- bili so izvrstni izdelovalci orodja in orožja iz železa, ki so ga uvažali tudi Rimljani</text:span></text:p>
      <text:p text:style-name="P9"/>
      <text:p text:style-name="P5"><text:span text:style-name="T3">Kelti pri nas:</text:span></text:p>
      <text:p text:style-name="P5"><text:span text:style-name="T4">- </text:span><text:span text:style-name="T3">plemena</text:span><text:span text:style-name="T4">, ki so se naselila pri nas:</text:span></text:p>
      <text:list xml:id="list2094197706" text:style-name="WWNum2">
        <text:list-item>
          <text:p text:style-name="P26"><text:span text:style-name="T6">Tavriski (Gorenjska, Ljubljanska kotlina, del Dolenske)</text:span></text:p>
        </text:list-item>
        <text:list-item>
          <text:p text:style-name="P26"><text:span text:style-name="T6">Karni (Z Slovenija pri Alpah, Karnske Alpe)</text:span></text:p>
        </text:list-item>
        <text:list-item>
          <text:p text:style-name="P26"><text:span text:style-name="T6">Latobiki (osrednja Dolenska)</text:span></text:p>
        </text:list-item>
        <text:list-item>
          <text:p text:style-name="P26"><text:span text:style-name="T6">Kolpijani (Bela Krajina)</text:span></text:p>
        </text:list-item>
        <text:list-item>
          <text:p text:style-name="P27"/>
        </text:list-item>
      </text:list>
      <text:p text:style-name="P23"><text:span text:style-name="T4">-</text:span><text:span text:style-name="T3">družba: </text:span><text:span text:style-name="T4">bila je vojaška</text:span></text:p>
      <text:p text:style-name="P11"><text:span text:style-name="T6">Arheologi našli mnogo čelad z zatilniki, ščitniki,.. ščite, dvorezne meče, sulice (oprema vojaške elite). Že od 2. Stol. p.n.št. so se morali spopadati z rimsko vojsko.</text:span></text:p>
      <text:p text:style-name="P11"><text:span text:style-name="T6">Iznajdbe ženskega nakita in fibul (sponke) s katerimi so si ženske spenjale obleke. Sklepali so da so ženske bile le družice in vzgojiteljice in naj bi imele osrednjo vlogo v družini.</text:span></text:p>
      <text:p text:style-name="P15"/>
      <text:p text:style-name="P11"><text:span text:style-name="T4">-</text:span><text:span text:style-name="T3">gospodarstvo:</text:span></text:p>
      <text:p text:style-name="P11"><text:span text:style-name="T6">Bili najboljši železarji, ki so zasedli vsa nahajališča rude v železni dobi iz halštata. Najbolj kvalitetno železo v Evropi pa so izdelovali Noriki.</text:span></text:p>
      <text:p text:style-name="P15"/>
      <text:p text:style-name="P15"/>
      <text:p text:style-name="P15"/>
      <text:p text:style-name="P11"><text:span text:style-name="T4">- </text:span><text:span text:style-name="T3">državna organizacija</text:span><text:span text:style-name="T4">:</text:span></text:p>
      <text:p text:style-name="P11"><text:soft-page-break/><text:span text:style-name="T6">V 2. Stol. p.n.št. so se Noriki na Koroškem in delu Z Štajerske, kjer je bilo Celje ustanovili Noriško kraljestvo. V Celju so odkrili kovnico denarja kar govori o tem, da so imeli razvito denarno gospodarstvo. Leta 10 p.n.št. je postalo del Rimske država (Rimljani so v 1. Stol. poskušali zasesti celotno omenjeno ozemlje)</text:span></text:p>
      <text:p text:style-name="P15"/>
      <text:p text:style-name="P11"><text:span text:style-name="T3">GRKI NA SLOVENSKEM:</text:span></text:p>
      <text:p text:style-name="P16"/>
      <text:p text:style-name="P11"><text:span text:style-name="T4">- </text:span><text:span text:style-name="T6">slovensko ozemlje ni bilo vključeno v grško civilizacijo (niso ga poselili, vendar navezali skromne trgovske stike)</text:span></text:p>
      <text:p text:style-name="P11"><text:span text:style-name="T6">- najpogostejši so v času halštatske kulture v 6. in 5. Stol. pr. Kr.</text:span></text:p>
      <text:p text:style-name="P11"><text:span text:style-name="T6">- v mlajši železni dobi redkejši, nekaj jih je tudi v helenistični dobi</text:span></text:p>
      <text:p text:style-name="P11"><text:span text:style-name="T6">- prvi grški novci se pojavijo šele v času helenizma (bilo jih je 15)</text:span></text:p>
      <text:p text:style-name="P11"><text:span text:style-name="T6">- najpogosteje so uvažali keramiko (središče na slovenskem je bilo na dolenjskem)</text:span></text:p>
      <text:p text:style-name="P11"><text:span text:style-name="T6">- grška kultura je vplivala na situlsko umetnost in oborožitev takratne aristokracije</text:span></text:p>
      <text:p text:style-name="P15"/>
      <text:p text:style-name="P15"/>
      <text:p text:style-name="P15"/>
      <text:p text:style-name="P11"><text:span text:style-name="T4">- </text:span><text:span text:style-name="T3">mit o Argonavtih:</text:span></text:p>
      <text:p text:style-name="P18"/>
      <text:p text:style-name="P11"><text:span text:style-name="T6">Mit je nastal v prvi polovici 3. Stol. p.n.št. Argonavti naj bi pod poveljstvom Jazona na ladji Argo odpluli iz Grčije, da bi našli zlato runo. Pot jih je vodila v Črno morje do Kolhide, kjer ga je Jazonu res uspelo ukrasti. Na begu so iz Črnega morja zapluli v Donavo, iz nje v Savo in po njej do Ljubljanice. Pri današnji Vrhniki so menda ladjo razstavili in jo prenesli do Jadrana, se tam spet vkrcali nanjo in se vrnili domov.</text:span></text:p>
      <text:p text:style-name="P10"/>
      <text:p text:style-name="P10"/>
      <text:p text:style-name="P5"><text:span text:style-name="T7">RIMLJANI:</text:span></text:p>
      <text:p text:style-name="P5"><text:span text:style-name="T3">RIMSKA OSVOJITEV:</text:span></text:p>
      <text:p text:style-name="P5"><text:span text:style-name="T4">-</text:span><text:span text:style-name="T6">Rim je po 2. Punski vojni (218- 201 pr. Kr.) dokončno postal največja sredozemska velesila</text:span></text:p>
      <text:p text:style-name="P11"><text:span text:style-name="T6">- navezali trgovske stike s številnimi območji in nasledili Feničane, Grke in Etruščane, ki so do tedaj obvladali to dejavnost</text:span></text:p>
      <text:p text:style-name="P11"><text:span text:style-name="T6">- za gospodarske povezave pomembno obvladovanje danes slovenskega ozemlja</text:span></text:p>
      <text:p text:style-name="P11"><text:span text:style-name="T6">- iz Italije je prihajalo posodje, prestižni predmeti, vino in drugi sredozemski pridelki, vanjo pa sužnji, živina, kovine in jantar. Znano in zel ocenjeno je bilo noriško železo.</text:span></text:p>
      <text:p text:style-name="P11"><text:span text:style-name="T6">- vojaško-strateški položaj teh krajev je bil zelo pomemben, saj kraški prehodi omogočajo razmeroma lahek premik iz Podonavja v Italijo. Številna ljudstva so čez te prelaze ogrožala Rim.</text:span></text:p>
      <text:p text:style-name="P11"><text:span text:style-name="T6">- Rimsko osvajanje današnjega slovenskega ozemlja se je začelo z istrsko vojno: 2. Stol. pr. Kr. Osvojijo J del današnje Slovenije, 35. P.n.št. osrednjo Slovenijo in Gorenjsko, 10 p.n.št. Noriško kraljestvo, leta 6-9 po Kr. Vse naše ozemlje.</text:span></text:p>
      <text:p text:style-name="P16"/>
      <text:p text:style-name="P16"/>
      <text:p text:style-name="P11"><text:span text:style-name="T3">URBANIZACIJA:</text:span></text:p>
      <text:p text:style-name="P11"><text:span text:style-name="T6">- da bi lažje vojaško in gospodarsko nadzirali ozemlje in razvili upravo, so Rimljani ustanavljali mesta (žarišča romanizacije):</text:span></text:p>
      <text:p text:style-name="P11"><text:span text:style-name="T6">-pojma</text:span><text:span text:style-name="T5">: kolonija</text:span><text:span text:style-name="T6"> so vsa mesta v katerih so prebivalci polnopravni Rimski državljani, </text:span><text:span text:style-name="T5">monicipi</text:span><text:span text:style-name="T6"> pa so mesta v katerih imajo prebivalci svobodo trgovanja, sicer pa plačujejo visoke davke.</text:span></text:p>
      <text:p text:style-name="P15"/>
      <text:p text:style-name="P11"><text:span text:style-name="T4">- </text:span><text:span text:style-name="T3">colonia Emona</text:span><text:span text:style-name="T4"> (leto 50):</text:span></text:p>
      <text:list xml:id="list862931495" text:style-name="WWNum3">
        <text:list-item>
          <text:p text:style-name="P28"><text:span text:style-name="T6">Grajena je bila po vzoru drugih rimskih mest</text:span></text:p>
        </text:list-item>
        <text:list-item>
          <text:p text:style-name="P28"><text:soft-page-break/><text:span text:style-name="T6">Je pravokotne oblike in obdana z obrambnim zidom </text:span></text:p>
        </text:list-item>
        <text:list-item>
          <text:p text:style-name="P28"><text:span text:style-name="T6">Glavni cestni osi, pravokotni druga na drugo, sta potekali v smeri sever-jug in vzhod-zahod</text:span></text:p>
        </text:list-item>
        <text:list-item>
          <text:p text:style-name="P28"><text:span text:style-name="T6">Sredi mesta je bil forum, središče gospodarskega in kulturnega življenja (ohranil se je do danes in tudi Emonec). Tu so bila svetišča, kurija, bazilika,..</text:span></text:p>
        </text:list-item>
        <text:list-item>
          <text:p text:style-name="P28"><text:span text:style-name="T6">Stanovanjske četrti (inzule) severno in južno</text:span></text:p>
        </text:list-item>
        <text:list-item>
          <text:p text:style-name="P28"><text:span text:style-name="T6">Dokončno so jo uničili Huni leta 425</text:span></text:p>
        </text:list-item>
      </text:list>
      <text:p text:style-name="P29"/>
      <text:p text:style-name="P24"><text:span text:style-name="T4">- </text:span><text:span text:style-name="T3">municip Claudium Celeia</text:span><text:span text:style-name="T4">:</text:span></text:p>
      <text:list xml:id="list4009602453" text:style-name="WWNum5">
        <text:list-item>
          <text:p text:style-name="P31"><text:span text:style-name="T6">Za časa cesarja Klavdija dobila naziv municipij, v 2. In 3. Stoletju doživela največji razcvet</text:span></text:p>
        </text:list-item>
        <text:list-item>
          <text:p text:style-name="P31"><text:span text:style-name="T6">Bogato mesto s pravokotno sekajočimi ulicami. O razkošju pričajo patricijske hiše, svetišča, javna kopališča, številni predmeti za osebno rabo, v pozni antiki dobila močno obzidje</text:span></text:p>
        </text:list-item>
        <text:list-item>
          <text:p text:style-name="P31"><text:span text:style-name="T6">Najlepši in najbolje ohranjeni spomeniki rimske dobe v Sloveniji so v Šempetru v Savinjski dolini (grobnica ali nekropola- Spektacijeva grobnica v 2. Stol)</text:span></text:p>
        </text:list-item>
      </text:list>
      <text:p text:style-name="P32"/>
      <text:p text:style-name="P30"><text:span text:style-name="T4">-</text:span><text:span text:style-name="T3">munucip Flavium Latobicorum Neviodunum</text:span><text:span text:style-name="T4"> (leto 70):</text:span></text:p>
      <text:list xml:id="list3730331553" text:style-name="WWNum6">
        <text:list-item>
          <text:p text:style-name="P33"><text:span text:style-name="T6">Današnje Drnovo pri Krškem je nastalo v času cesarja Vespazijana</text:span></text:p>
        </text:list-item>
        <text:list-item>
          <text:p text:style-name="P33"><text:span text:style-name="T6">V njem so živeli Latobiki</text:span></text:p>
        </text:list-item>
        <text:list-item>
          <text:p text:style-name="P33"><text:span text:style-name="T6">Imelo je rečno pristanišče</text:span></text:p>
        </text:list-item>
        <text:list-item>
          <text:p text:style-name="P33"><text:span text:style-name="T6">Najdeni so ostanki vodnjakov, vodovoda, obrtne dejavnosti in mogočnih hiš</text:span></text:p>
        </text:list-item>
      </text:list>
      <text:p text:style-name="P32"/>
      <text:p text:style-name="P30"><text:span text:style-name="T4">- </text:span><text:span text:style-name="T3">colonia Petovio:</text:span></text:p>
      <text:list xml:id="list3305427356" text:style-name="WWNum7">
        <text:list-item>
          <text:p text:style-name="P34"><text:span text:style-name="T6">Najpomembnejše rimsko mesto na danes slovenskih tleh</text:span></text:p>
        </text:list-item>
        <text:list-item>
          <text:p text:style-name="P34"><text:span text:style-name="T6">Nastalo ob strateško pomembnem prehodu čez Dravo</text:span></text:p>
        </text:list-item>
        <text:list-item>
          <text:p text:style-name="P34"><text:span text:style-name="T6">V času Trajana je dobila status mesta, <text:s/>največji razcvet pa je doživljala v 2. in 3. Stol.</text:span></text:p>
        </text:list-item>
        <text:list-item>
          <text:p text:style-name="P34"><text:span text:style-name="T6">O pomembnosti pričajo arheološke najdbe (ostanki kamnitega mostu, cestišče z vrezanimi kolesnicami, kanalizacija, svetišča, marmornati pločniki,.. )</text:span></text:p>
        </text:list-item>
        <text:list-item>
          <text:p text:style-name="P34"><text:span text:style-name="T6">V 3. In 4. Stol. v mestu delovalo krščanstvo in mitraizem (mitreji)</text:span></text:p>
        </text:list-item>
        <text:list-item>
          <text:p text:style-name="P34"><text:span text:style-name="T6">Na višku razvoja je menda imelo nekaj deset tisoč prebivalcev</text:span></text:p>
        </text:list-item>
      </text:list>
      <text:p text:style-name="P19"><text:span text:style-name="T6">Pomembnejši rimski kraji na Slovenskem so še: Castra (Ajdovčščina), Longaticum (Logatec), Atrans (Trojane), Nauportus (Vrhnika), Aquileja (Oglej), Virunum (Gosposvetsko polje)</text:span></text:p>
      <text:p text:style-name="P22"/>
      <text:p text:style-name="P22"/>
      <text:p text:style-name="P19"><text:span text:style-name="T3">ROMANIZACIJA:</text:span></text:p>
      <text:p text:style-name="P11"><text:span text:style-name="T4">- </text:span><text:span text:style-name="T6">podrejena ljudstva so prevzemala rimsko materialno in duhovno kulturo</text:span></text:p>
      <text:p text:style-name="P11"><text:span text:style-name="T6">- kazalo se je v: sprejemanju latinščine kot uradni jezik, prehrani, oblačenju, verskih predstav,..</text:span></text:p>
      <text:p text:style-name="P11"><text:span text:style-name="T6">- širjenje rimskega državljanstva: državljanske pravice so podeljevali postopoma in ne vsem prebivalcem hkrati</text:span></text:p>
      <text:p text:style-name="P11"><text:span text:style-name="T6">- cesar Karakala je leta 212 razširil državljanstvo na vse svobodne prebivalce, rojene v rimskem cesarstvu (svobodno prebivalstvo izenačil na podlagi premoženjskih pravic, volitev, dostopnosti do uradniških in vojaških služb)</text:span></text:p>
      <text:p text:style-name="P11"><text:span text:style-name="T6">- provincionalna kultura (ohranilo se je nekaj predrimskega- to se kaže v poselitvi, naselbinskih tipih, gospodarskih dejavnostih (kamnoseštvo, rudarjenje, oblike kmetijstva) ter lokalnih kultih (oblika pokopa, lokalna božanstva))</text:span></text:p>
      <text:p text:style-name="P11"><text:span text:style-name="T6">- najpomembnejši nosilci romanizacije so bili trgovci, obrtniki, vojaki, uradniki, veterani.</text:span></text:p>
      <text:p text:style-name="P11"><text:span text:style-name="T6">- Orfejev spomenik iz 2. Stol v spomin na mestnega aristokrata Marka Valerija Vera. </text:span><text:span text:style-name="T5">Cestno omrežje</text:span><text:span text:style-name="T6"> jim je koristilo zaradi vojaških in političnih potreb. Omrežje se delilo na glavne in stranske ceste.</text:span></text:p>
      <text:p text:style-name="P17"/>
      <text:p text:style-name="P11"><text:span text:style-name="T5">Zaporni sistem Claustra Alpium Iuliarum</text:span><text:span text:style-name="T6"> (Kraški zaporni sistem):</text:span></text:p>
      <text:p text:style-name="P11"><text:span text:style-name="T6">- središče v Ajdovščini za boj proti Hunom</text:span></text:p>
      <text:p text:style-name="P11"><text:soft-page-break/><text:span text:style-name="T6">- med Balkanskim in Apeninskim polotokom v 3. In 4. Stol</text:span></text:p>
      <text:p text:style-name="P11"><text:span text:style-name="T6">- sestavljale so ga trdnjave, kasteli,..</text:span></text:p>
      <text:p text:style-name="P15"/>
      <text:p text:style-name="P15"/>
      <text:p text:style-name="P11"><text:span text:style-name="T3">GOSPODARSTVO:</text:span></text:p>
      <text:p text:style-name="P11"><text:span text:style-name="T6">- najpomembnejša dejavnost poljedelstvo</text:span></text:p>
      <text:p text:style-name="P11"><text:span text:style-name="T6">- namesto motičnega uvajali plužno poljedelstvo, novost je bil dvoletni kolobar</text:span></text:p>
      <text:p text:style-name="P11"><text:span text:style-name="T6">- obdelovalne površine povečali z izsuševanjem močvirij, reguliranjem rek in krčenjem gozdov</text:span></text:p>
      <text:p text:style-name="P11"><text:span text:style-name="T6">- nove kmetijske panoge: vinogradništvo, oljarstvo, sadjarstvo in vrtnarstvo</text:span></text:p>
      <text:p text:style-name="P11"><text:span text:style-name="T6">- zemlja je bila last države, ki so jo obdelovali domačini in plačevali davek</text:span></text:p>
      <text:p text:style-name="P11"><text:span text:style-name="T6">- med prejemniki zemljišč so bili tudi veterani</text:span></text:p>
      <text:p text:style-name="P11"><text:span text:style-name="T6">- domači aristokrati so razvili latifundije (posest na kateri dela suženjska delovna sila)</text:span></text:p>
      <text:p text:style-name="P11"><text:span text:style-name="T6">- v pozni antiki je suženjske delovne sile primanjkovalo, zato so uvedli kolonat (svobodni najemniki ali delavci)</text:span></text:p>
      <text:p text:style-name="P11"><text:span text:style-name="T6">- razvito rudarstvo: pridobivali so v glavnem železo, druge rude pa tovorili z Balkana (z njim ukvarjali zlasti domačini)</text:span></text:p>
      <text:p text:style-name="P15"/>
      <text:p text:style-name="P15"/>
      <text:p text:style-name="P11"><text:span text:style-name="T6">- </text:span><text:span text:style-name="T5">obrt: </text:span><text:span text:style-name="T6">lončarstvo (Ptuj), opekarstvo (Ptuj), kamnoseštvo (Pohorje, Ljubljana, Podpeč)- bogate lapiderije (zbirka kamnitih napisov in spomenikov), steklarstvo v Ptuju (prazgodovinske tehnike uporabe kalupov so nadomestili s preprostim pihanjem) </text:span><text:span text:style-name="T8"></text:span><text:span text:style-name="T6"> vsi izdelki postali cenovno dostopni</text:span></text:p>
      <text:p text:style-name="P11"><text:span text:style-name="T6">- tem povezana prva obrtna združenja (collegia)</text:span></text:p>
      <text:p text:style-name="P11"><text:span text:style-name="T6">- obstajale še male obrti: mizarska, kovaška, tekstilna, gradbena obrt</text:span></text:p>
      <text:p text:style-name="P11"><text:span text:style-name="T6">- obrti o katerih ni materialnih virov pa vendar so delovale so bile: usnjarstvo, kožarstvo in različne tekstilne dejavnosti</text:span></text:p>
      <text:p text:style-name="P11"><text:span text:style-name="T6">- trgovina se je razvila na temelju starejše jantarne poti</text:span></text:p>
      <text:p text:style-name="P11"><text:span text:style-name="T6">- o trgovski razvitosti pričajo ostanki amfor (posode za hranjene tekočega in razsutega tovora)</text:span></text:p>
      <text:p text:style-name="P11"><text:span text:style-name="T6">- bogate so najdbe pečatne keramike (lončarski izdelki v katere je vtisnjen pečat proizvajalca)</text:span></text:p>
      <text:p text:style-name="P15"/>
      <text:p text:style-name="P22"/>
      <text:p text:style-name="P11"><text:span text:style-name="T3">NA PODLAGI ČESA POZNAMO ANTIČNO VERSKO IZROČILO V NAŠIH KRAJIH?</text:span></text:p>
      <text:p text:style-name="P11"><text:span text:style-name="T6">- iz redkih pisnih virov (napisi na nagrobnikih)</text:span></text:p>
      <text:p text:style-name="P11"><text:span text:style-name="T6">- poznali celoten grško-rimski panteon (vsa božanstva, bogove,..)</text:span></text:p>
      <text:p text:style-name="P11"><text:span text:style-name="T6">- Rimljani so v svoje verovanje vključevali tudi lokalna, staroselska božanstva (npr. Mars Latobius)</text:span></text:p>
      <text:p text:style-name="P11"><text:span text:style-name="T6">- za čaščenje so bili pogosti hišni oltarčki in kipci bogov</text:span></text:p>
      <text:p text:style-name="P11"><text:span text:style-name="T6">- za boljšo povezavo cesarstva so oblasti spodbujale božje čaščenje vladarja</text:span></text:p>
      <text:p text:style-name="P22"/>
      <text:p text:style-name="P22"/>
      <text:p text:style-name="P11"><text:span text:style-name="T3">MITRAIZEM:</text:span></text:p>
      <text:p text:style-name="P11"><text:span text:style-name="T6">- to verovanje prihaja iz Perzije</text:span></text:p>
      <text:p text:style-name="P11"><text:span text:style-name="T6">- v 2. Stol. so se začeli širiti odrešenjski kulti (med njimi tudi mitraizem)</text:span></text:p>
      <text:p text:style-name="P11"><text:span text:style-name="T6">- verovanje je poudarjalo življenje po smrti</text:span></text:p>
      <text:p text:style-name="P11"><text:span text:style-name="T6">- spremenil se je obred pokopa, umrlim niso več dajali toliko pridatkov</text:span></text:p>
      <text:p text:style-name="P11"><text:span text:style-name="T6">- širil se je predvsem med vojaki</text:span></text:p>
      <text:p text:style-name="P11"><text:span text:style-name="T6">- na Ptuju so uradniki in trgovci postavili številne mitreje</text:span></text:p>
      <text:p text:style-name="P11"><text:span text:style-name="T6">- obdržalo se je do 4. Stol., v zahodnih deželah imperija pa so krize uničile že prej</text:span></text:p>
      <text:p text:style-name="P22"/>
      <text:p text:style-name="P15"/>
      <text:p text:style-name="P15"/>
      <text:p text:style-name="P15"><text:soft-page-break/></text:p>
      <text:p text:style-name="P11"><text:span text:style-name="T3">KRŠČANSTVO:</text:span></text:p>
      <text:p text:style-name="P11"><text:span text:style-name="T6">- o začetkih na naših krajih ni veliko znanega (le nekaj legend o mučencih)</text:span></text:p>
      <text:p text:style-name="P11"><text:span text:style-name="T6">- pred letom 300. Ni dokazov o obstoju krščanstva pri nas</text:span></text:p>
      <text:p text:style-name="P11"><text:span text:style-name="T6">- k nam se je širilo predvsem iz Akvileje</text:span></text:p>
      <text:p text:style-name="P11"><text:span text:style-name="T6">- konec 3. Stol. je bila pomembna krščanska skupnost v Petovioni, kjer je deloval Viktor Ptujski (bil je prvi razlagalec Svetega pisma in prvi znani literarni ustvarjalec na danes slovenskem ozemlju)</text:span></text:p>
      <text:p text:style-name="P11"><text:span text:style-name="T6">- do konca 4. Stol. je povsem izrinilo poganstvo</text:span></text:p>
      <text:p text:style-name="P11"><text:span text:style-name="T6">- naši kraji se omenjajo tudi v boju proti herezijam</text:span></text:p>
      <text:p text:style-name="P11"><text:span text:style-name="T6">- Hieronim je bil prvi prevajalec celotne Biblije v latinščino. Strokovnjaki menijo, da je bil rojen nekje na današnjem Notranjskem</text:span></text:p>
      <text:p text:style-name="P15"/>
      <text:p text:style-name="P15"/>
      <text:p text:style-name="P22"/>
      <text:p text:style-name="P11"><text:span text:style-name="T6">- </text:span><text:span text:style-name="T5">v bitki pri Frigidu</text:span><text:span text:style-name="T6"> (394) sta se spopadla vojski krščanskega cesarja Teodozija in Evgenija, pretendenta na cesarski položaj (ostal zvest starim rimskim kultom):</text:span></text:p>
      <text:list xml:id="list727464350" text:style-name="WWNum8">
        <text:list-item>
          <text:p text:style-name="P35"><text:span text:style-name="T6">Rimski cesar Konstantin se je leta 312 v državljanski vojni spopadel s protikandidatom Maksencijem</text:span></text:p>
        </text:list-item>
        <text:list-item>
          <text:p text:style-name="P35"><text:span text:style-name="T6">Po legendi se je zaskrbljeni Konstantin obrnil na Boga, ta mu je rekel, da bo pod znamenjem križa zmagal</text:span></text:p>
        </text:list-item>
        <text:list-item>
          <text:p text:style-name="P35"><text:span text:style-name="T6">Leta 313 je s sovladarjem Licinijem izdal milanski edikt, ki je kristjanom zagotovil versko svobodo</text:span></text:p>
        </text:list-item>
        <text:list-item>
          <text:p text:style-name="P35"><text:span text:style-name="T6">S tem in poznejšimi zakoni je Cerkev postavil na posebno mesto</text:span></text:p>
        </text:list-item>
        <text:list-item>
          <text:p text:style-name="P35"><text:span text:style-name="T6">Kristjanom se ni bilo treba več skrivati in so lahko gradili cerkve o vsem rimskem imperiju</text:span></text:p>
        </text:list-item>
        <text:list-item>
          <text:p text:style-name="P35"><text:span text:style-name="T6">Cerkev je dobivala posestva, cesar in njegovi nasledniki pa so ji dajali ugodnosti</text:span></text:p>
        </text:list-item>
        <text:list-item>
          <text:p text:style-name="P35"><text:span text:style-name="T6">V last dobila tudi lateransko palačo, prvi sedež papežev</text:span></text:p>
        </text:list-item>
        <text:list-item>
          <text:p text:style-name="P35"><text:span text:style-name="T6">Leta 391 je cesar Teodozij uzakonil krščanstvo kot edino dovoljeno vero v imperiju</text:span></text:p>
        </text:list-item>
        <text:list-item>
          <text:p text:style-name="P35"><text:span text:style-name="T6">Zadnji poskus poganske stranke je vodil samozvanec Evgenij, ki je bil v bitki ob reki Frigid pri Vipavi premagan in ubit (394)</text:span></text:p>
        </text:list-item>
        <text:list-item>
          <text:p text:style-name="P35"><text:span text:style-name="T6">Z zmago krščanstva se je začelo preganjanje poganstva</text:span></text:p>
        </text:list-item>
      </text:list>
      <text:p text:style-name="P22"/>
      <text:p text:style-name="P22"/>
      <text:p text:style-name="P15"/>
      <text:p text:style-name="P11"><text:span text:style-name="T3">POZNOANTIČNO OBDOBJE:</text:span></text:p>
      <text:p text:style-name="P11"><text:span text:style-name="T6">- v 4. In 5. Stoletju tu vdirala številna ljudstva</text:span></text:p>
      <text:p text:style-name="P11"><text:span text:style-name="T6">- zaradi ogroženosti je upadlo št. Prebivalcev, spremenila sta se način gospodarjenja in naselbinska struktura</text:span></text:p>
      <text:p text:style-name="P11"><text:span text:style-name="T6">- prebivalstvo se je umaknilo v višinske utrdbe ali refugije (Ajdna nad Žirovnico, Ajdovski grad pri Sevnici)</text:span></text:p>
      <text:p text:style-name="P11"><text:span text:style-name="T6">- ta naselja so bila manjša od nižinskih, razvito pa so imela cerkveno organizacijo </text:span></text:p>
      <text:p text:style-name="P11"><text:span text:style-name="T6">- preseljevanje ljudstev je kasneje povzročilo propad pismenstva, pravnega reda in krščanstva kot prevladujoče religije</text:span></text:p>
      <text:p text:style-name="P11"><text:span text:style-name="T6">- najštevilčnejša ljudstva so bila: Vzhodni Goti (v Italiji), Langobardi (Panonija) vendar so se tudi ti v 6. Stol. odpravili v Italijo</text:span></text:p>
      <text:p text:style-name="P11"><text:span text:style-name="T6">- konec antičnega življenja je bilo po vdoru Hunov, Avarov in Slovan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04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7F98D2F298B23A2A.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2043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0917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433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6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6583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1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1583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6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25in" fo:margin-left="0.2043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25in" fo:margin-left="0.2043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25in" fo:margin-left="0.2043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3937in" fo:margin-bottom="0.4917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6" meta:paragraph-count="170" meta:word-count="2221" meta:character-count="14193" meta:non-whitespace-character-count="12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