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16pt" fo:language="sl" fo:country="SI" fo:font-weight="bold" style:font-size-asian="16pt" style:font-weight-asian="bold" style:font-size-complex="16pt"/>
    </style:style>
    <style:style style:name="P3" style:family="paragraph" style:parent-style-name="Standard">
      <style:paragraph-properties fo:text-align="center" style:justify-single-word="false"/>
      <style:text-properties style:font-name="Comic Sans MS" fo:font-size="16pt" fo:language="sl" fo:country="SI" fo:font-weight="bold" style:font-size-asian="16pt" style:font-weight-asian="bold" style:font-size-complex="16pt"/>
    </style:style>
    <style:style style:name="P4" style:family="paragraph" style:parent-style-name="Standard">
      <style:text-properties style:font-name="Comic Sans MS" fo:language="sl" fo:country="SI"/>
    </style:style>
    <style:style style:name="P5" style:family="paragraph" style:parent-style-name="Standard">
      <style:text-properties style:font-name="Comic Sans MS" fo:language="sl" fo:country="SI" fo:font-style="italic" fo:font-weight="bold" style:font-style-asian="italic" style:font-weight-asian="bold"/>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fo:language="sl" fo:country="SI" style:text-underline-style="solid" style:text-underline-width="auto" style:text-underline-color="font-color" fo:font-weight="bold" style:font-size-asian="16pt" style:font-weight-asian="bold" style:font-size-complex="16pt"/>
    </style:style>
    <style:style style:name="T2" style:family="text">
      <style:text-properties style:font-name="Comic Sans MS" fo:font-size="16pt" fo:language="sl" fo:country="SI" fo:font-weight="bold" style:font-size-asian="16pt" style:font-weight-asian="bold" style:font-size-complex="16pt"/>
    </style:style>
    <style:style style:name="T3" style:family="text">
      <style:text-properties style:font-name="Comic Sans MS" fo:font-size="14pt" fo:language="sl" fo:country="SI" style:text-underline-style="solid" style:text-underline-width="auto" style:text-underline-color="font-color" fo:font-weight="bold" style:font-size-asian="14pt" style:font-weight-asian="bold" style:font-size-complex="14pt"/>
    </style:style>
    <style:style style:name="T4" style:family="text">
      <style:text-properties style:font-name="Comic Sans MS" fo:language="sl" fo:country="SI"/>
    </style:style>
    <style:style style:name="T5" style:family="text">
      <style:text-properties style:font-name="Comic Sans MS" fo:language="sl" fo:country="SI" style:text-underline-style="solid" style:text-underline-width="auto" style:text-underline-color="font-color"/>
    </style:style>
    <style:style style:name="T6" style:family="text">
      <style:text-properties style:font-name="Comic Sans MS" fo:language="sl" fo:country="SI" fo:font-weight="bold" style:font-weight-asian="bold"/>
    </style:style>
    <style:style style:name="T7" style:family="text">
      <style:text-properties style:font-name="Comic Sans MS" fo:language="sl" fo:country="SI" fo:font-style="italic" fo:font-weight="bold" style:font-style-asian="italic" style:font-weight-asian="bold"/>
    </style:style>
    <style:style style:name="T8"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ZGODOVINA ZAPISKI </text:span></text:p>
      <text:p text:style-name="P1"><text:span text:style-name="T2">1.letnik</text:span></text:p>
      <text:p text:style-name="P3"/>
      <text:p text:style-name="Standard"><text:span text:style-name="T3">Velika kolonizacija</text:span></text:p>
      <text:p text:style-name="Standard"><text:span text:style-name="T4">Kolonizacija pomeni preseljevanje plemen, ljudstev in zavzemanje tujih območji. Trajala od leta 750-550 pr.n.št.</text:span></text:p>
      <text:p text:style-name="Standard"><text:span text:style-name="T4">Imenovali so jo tudi drugi val grškega preseljevanja. Razvila se je ob obalah V in Z Sredozemlja in Črnega morja, obalah Male Azije (</text:span><text:span text:style-name="T5">J del Španije, J del Francije</text:span><text:span text:style-name="T4">(Masilija), </text:span><text:span text:style-name="T5">J del Italije</text:span><text:span text:style-name="T4">(Tarent, Neapelj) </text:span><text:span text:style-name="T5">in Sicilija</text:span><text:span text:style-name="T4"> (Sirakuze)).</text:span></text:p>
      <text:p text:style-name="Standard"><text:span text:style-name="T4">Naklonjene so jim bile tudi zunanje politične razmere. To pomeni, da v vzhodnem Sredozemlju ni bilo države, ki nebi ovirala naseljevanja (razen Etruščanov in Feničanov).</text:span></text:p>
      <text:p text:style-name="Standard"><text:span text:style-name="T6">Vzroki za kolonizacijo:</text:span></text:p>
      <text:p text:style-name="Standard"><text:span text:style-name="T4">--&gt; rast prebivalstva; politični nemiri; gospodarski razvoj; socialna stiska; želje po avanturah, dogodivščinah.</text:span></text:p>
      <text:p text:style-name="Standard"><text:span text:style-name="T6">Posledice kolonizacije:</text:span></text:p>
      <text:p text:style-name="Standard"><text:span text:style-name="T4">--&gt; širi se demokracija; trgovski stiki &amp; menjava blaga; širjenje grške kulture, znanja, literature; spoznajo mestni način življenja.</text:span></text:p>
      <text:p text:style-name="P4"/>
      <text:p text:style-name="Standard"><text:span text:style-name="T3">Polisi </text:span></text:p>
      <text:p text:style-name="Standard"><text:span text:style-name="T4">Polis je mestna državica. Prvi polis je nastal v 8. stoletju pr.n.št. v Mali Aziji. Do nastanka polisov je prišlo, ker pride do povezovanja, družinske vezi začnejo slabeti, v ospredju so krajevne vezi. Na nastanek je vplival partikularizem (ali razdrobljenost), mesto je stalo na hribu, vzpetini,tam so postavili trdnjavo. Lastnosti polis: po površini so majhne, imajo značilen samosvoj način življenja, imele so lastnosti velikih držav --&gt; </text:span></text:p>
      <text:p text:style-name="Standard"><text:span text:style-name="T6">avtonomija </text:span><text:span text:style-name="T4">(samostojno odločaš o svojem ozemlju), </text:span><text:span text:style-name="T6">avtarkija </text:span><text:span text:style-name="T4">(gospodarska samozadostnost) &amp; </text:span><text:span text:style-name="T6">elevtrija </text:span><text:span text:style-name="T4">(zunanje politična neodvisnost).</text:span></text:p>
      <text:p text:style-name="Standard"><text:span text:style-name="T4">Središče mesta je bil trg (ali agora) kjer se je trgovalo in družilo. Imeli so mestni svet, sodišče, gledališče (ali odeon) in gimnasium (vzgoja duha in telesa). Velik pomen je imela izobrazba, v vsem so odločali skupaj. Razvile so se znanosti &amp; različne oblike vladavine.</text:span></text:p>
      <text:p text:style-name="Standard"><text:span text:style-name="T4">Oblike vladavine:</text:span></text:p>
      <text:p text:style-name="Standard"><text:span text:style-name="T7">*Kraljevina ali monarhija:</text:span></text:p>
      <text:p text:style-name="Standard"><text:span text:style-name="T4">Pomeni samovladanje, oblast je slabela, prevzemalo je plemstvo.</text:span></text:p>
      <text:p text:style-name="P5"/>
      <text:p text:style-name="P5"/>
      <text:p text:style-name="Standard"><text:span text:style-name="T7">*Aristokracija:</text:span></text:p>
      <text:p text:style-name="Standard"><text:span text:style-name="T4">Aristokrat je bogat plemič. Uveljavlja se plemstvo, kralju omejijo oblast na 10 let, potem ga kmalu odstavijo.</text:span></text:p>
      <text:p text:style-name="Standard"><text:span text:style-name="T7">*Oligarhija:</text:span></text:p>
      <text:p text:style-name="Standard"><text:soft-page-break/><text:span text:style-name="T4">Pomeni vladavino majhnega kroga finančnih in zemljiških bogatašev. Oligarhija pride po tem, ko se pojavita denarno gospodarstvo in trgovina.</text:span></text:p>
      <text:p text:style-name="Standard"><text:span text:style-name="T7">*Tiranija:</text:span></text:p>
      <text:p text:style-name="Standard"><text:span text:style-name="T4">Tiran je človek, ki je prišel na oblast na silo, sedaj pa se noče umakniti. Nižjim slojem so obljubili politične pravice, ko pa so prišli na oblast so na to pozabili, a niso bili slabi voditelji polis. Tiranom so se uprli bogati meščani, tiranija pa je postala nasilna oblika vladanja. Ko so bili tirani izgnani, plemstvo ni več imelo enakega položaja &amp; tiranijo je nasledila demokracija.</text:span></text:p>
      <text:p text:style-name="Standard"><text:span text:style-name="T7">*Demokracija:</text:span></text:p>
      <text:p text:style-name="Standard"><text:span text:style-name="T4">Je vladavina ljudstva. Sami so sprejemali zakone, političnih pravic pa nikoli niso imele ženske in sužnji.</text:span></text:p>
      <text:p text:style-name="P4"/>
      <text:p text:style-name="Standard"><text:span text:style-name="T3">GRŠKO-PERZIJSKE VOJNE </text:span></text:p>
      <text:p text:style-name="Standard"><text:span text:style-name="T4">Borili so se Grki in Perzijci, leta 492-476 pr.n.št. (grki premagajo perzijce)</text:span></text:p>
      <text:p text:style-name="Standard"><text:span text:style-name="T5">Bitka na maratonskem polju*</text:span><text:span text:style-name="T4"> --&gt; leta 492 pr.n.št. --&gt; atenski hopliti se spopadejo s Perzijci, Atene zmagajo, po tem dogodku začnejo po nasvetu Pitij graditi triere (ladje).</text:span></text:p>
      <text:p text:style-name="Standard"><text:span text:style-name="T5">Bitka pri Termopilah* </text:span><text:span text:style-name="T4"><text:s/>--&gt; leta 490 pr. n. št. (Špartanci proti Perzijcem)</text:span></text:p>
      <text:p text:style-name="Standard"><text:span text:style-name="T4">Špartanci izgubijo (nekdo iz helotov jih izda; prišli so jim za hrbet in jih presenetili.</text:span></text:p>
      <text:p text:style-name="Standard"><text:span text:style-name="T5">Bitka pri Salamini*</text:span><text:span text:style-name="T4"> --&gt; leta 480 pr. n. št. (Atenci proti Perzijcem) ... atene zmagajo … ustanovili so pomorsko in kopensko stranko. Ko je bil politik Arstid (kopenska stranka) izgnan, je morska stranka zmagala.</text:span></text:p>
      <text:p text:style-name="Standard"><text:span text:style-name="T2">•</text:span><text:span text:style-name="T6">Vzroki in povod? </text:span></text:p>
      <text:p text:style-name="Standard"><text:span text:style-name="T4">Povod je upor v Miletu (upor je Perzijcem uspelo zadušiti po šestih letih, takrat so se odločili, da bodo napadli Grke). </text:span></text:p>
      <text:p text:style-name="Standard"><text:span text:style-name="T4">Vzroki … Grki so bili bolje oboroženi kot Perzijci, imeli so ščite, meče &amp; dolge sulice; perzijski vojaki pa le lok in krajšo sulico. Grki so se borili za svojo svobodo in so se zato borili z večjim zagonom, imeli so tudi boljše povelje. Perzijci pa so se borili za perzijskega kralja in se zato niso borili z vsemi močmi.</text:span></text:p>
      <text:p text:style-name="P2"/>
      <text:p text:style-name="P2"/>
      <text:p text:style-name="Standard"><text:span text:style-name="T2">•</text:span><text:span text:style-name="T6">posledice?</text:span></text:p>
      <text:p text:style-name="Standard"><text:span text:style-name="T4">Zahodna obala Male Azije je pripadala grškim kolonijam. Perzijci niso več ustrajali pri novih osvajanj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fo:language="en" fo:country="US" style:font-size-asian="12pt" style:language-asian="en" style:country-asian="US" style:font-size-complex="12pt"/>
    </style:style>
    <style:style style:name="Footer_20_Char" style:display-name="Footer Char" style:family="text">
      <style:text-properties fo:font-size="12pt" fo:language="en" fo:country="US" style:font-size-asian="12pt" style:language-asian="en" style:country-asian="U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anguage="sl" fo:country="SI"/>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text:span text:style-name="MT1"><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2" meta:paragraph-count="37" meta:word-count="586" meta:character-count="3824" meta:non-whitespace-character-count="3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