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2pt" fo:language="sl" fo:country="SI" style:font-size-asian="12pt" style:font-name-complex="Arial" style:font-size-complex="12pt"/>
    </style:style>
    <style:style style:name="P2" style:family="paragraph" style:parent-style-name="Standard">
      <style:text-properties fo:font-size="12pt" fo:language="sl" fo:country="SI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>
        <style:tab-stops>
          <style:tab-stop style:position="2.5626in"/>
        </style:tab-stops>
      </style:paragraph-properties>
      <style:text-properties fo:font-size="12pt" fo:language="sl" fo:country="SI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fo:font-size="12pt" fo:language="sl" fo:country="SI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>
        <style:tab-stops>
          <style:tab-stop style:position="2.5626in"/>
        </style:tab-stops>
      </style:paragraph-properties>
    </style:style>
    <style:style style:name="P6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0"/>
      <style:text-properties fo:font-size="12pt" fo:language="sl" fo:country="SI" style:font-size-asian="12pt" style:font-name-complex="Arial" style:font-size-complex="12pt"/>
    </style:style>
    <style:style style:name="P7" style:family="paragraph" style:parent-style-name="Heading_20_2" style:master-page-name="Standard">
      <style:paragraph-properties fo:text-align="center" style:justify-single-word="false" style:page-number="auto"/>
    </style:style>
    <style:style style:name="P8" style:family="paragraph" style:parent-style-name="Intense_20_Quote">
      <style:text-properties fo:font-size="12pt" fo:language="sl" fo:country="SI" style:font-size-asian="12pt" style:font-size-complex="12pt"/>
    </style:style>
    <style:style style:name="P9" style:family="paragraph" style:parent-style-name="List_20_Paragraph" style:list-style-name="WWNum16"/>
    <style:style style:name="P10" style:family="paragraph" style:parent-style-name="List_20_Paragraph" style:list-style-name="WWNum18"/>
    <style:style style:name="P11" style:family="paragraph" style:parent-style-name="List_20_Paragraph" style:list-style-name="WWNum20"/>
    <style:style style:name="P12" style:family="paragraph" style:parent-style-name="List_20_Paragraph">
      <style:text-properties fo:font-size="12pt" fo:language="sl" fo:country="SI" style:font-size-asian="12pt" style:font-name-complex="Arial" style:font-size-complex="12pt"/>
    </style:style>
    <style:style style:name="P13" style:family="paragraph" style:parent-style-name="List_20_Paragraph" style:list-style-name="WWNum22"/>
    <style:style style:name="P14" style:family="paragraph" style:parent-style-name="List_20_Paragraph" style:list-style-name="WWNum25"/>
    <style:style style:name="P15" style:family="paragraph" style:parent-style-name="List_20_Paragraph" style:list-style-name="WWNum28"/>
    <style:style style:name="P16" style:family="paragraph" style:parent-style-name="List_20_Paragraph" style:list-style-name="WWNum31"/>
    <style:style style:name="P17" style:family="paragraph" style:parent-style-name="List_20_Paragraph" style:list-style-name="WWNum34"/>
    <style:style style:name="P18" style:family="paragraph" style:parent-style-name="List_20_Paragraph" style:list-style-name="WWNum39"/>
    <style:style style:name="P19" style:family="paragraph" style:parent-style-name="List_20_Paragraph" style:list-style-name="WWNum46"/>
    <style:style style:name="P20" style:family="paragraph" style:parent-style-name="List_20_Paragraph" style:list-style-name="WWNum48"/>
    <style:style style:name="P21" style:family="paragraph" style:parent-style-name="List_20_Paragraph" style:list-style-name="WWNum49"/>
    <style:style style:name="P22" style:family="paragraph" style:parent-style-name="List_20_Paragraph" style:list-style-name="WWNum1"/>
    <style:style style:name="P23" style:family="paragraph" style:parent-style-name="List_20_Paragraph" style:list-style-name="WWNum11"/>
    <style:style style:name="P24" style:family="paragraph" style:parent-style-name="List_20_Paragraph" style:list-style-name="WWNum14">
      <style:paragraph-properties>
        <style:tab-stops>
          <style:tab-stop style:position="2.5626in"/>
        </style:tab-stops>
      </style:paragraph-properties>
    </style:style>
    <style:style style:name="P25" style:family="paragraph" style:parent-style-name="List_20_Paragraph">
      <style:paragraph-properties fo:margin-left="1.1772in" fo:margin-right="0in" fo:text-indent="0in" style:auto-text-indent="false"/>
    </style:style>
    <style:style style:name="P26" style:family="paragraph" style:parent-style-name="List_20_Paragraph">
      <style:paragraph-properties fo:margin-left="1.1772in" fo:margin-right="0in" fo:text-indent="0in" style:auto-text-indent="false"/>
      <style:text-properties fo:font-size="12pt" fo:language="sl" fo:country="SI" style:font-size-asian="12pt" style:font-name-complex="Arial" style:font-size-complex="12pt"/>
    </style:style>
    <style:style style:name="P27" style:family="paragraph" style:parent-style-name="List_20_Paragraph">
      <style:paragraph-properties fo:margin-left="2.3646in" fo:margin-right="0in" fo:text-indent="0in" style:auto-text-indent="false"/>
      <style:text-properties fo:font-size="12pt" fo:language="sl" fo:country="SI" style:font-size-asian="12pt" style:font-name-complex="Arial" style:font-size-complex="12pt"/>
    </style:style>
    <style:style style:name="T1" style:family="text">
      <style:text-properties style:font-name="Calibri" fo:font-size="12pt" fo:language="sl" fo:country="SI" style:font-size-asian="12pt" style:font-name-complex="Arial" style:font-size-complex="12pt"/>
    </style:style>
    <style:style style:name="T2" style:family="text">
      <style:text-properties style:font-name="Calibri" fo:font-size="12pt" fo:language="sl" fo:country="SI" style:font-size-asian="12pt" style:font-size-complex="12pt"/>
    </style:style>
    <style:style style:name="T3" style:family="text">
      <style:text-properties style:font-name="Calibri" fo:font-size="12pt" fo:language="sl" fo:country="SI" style:font-name-asian="Calibri1" style:font-size-asian="12pt" style:font-size-complex="12pt"/>
    </style:style>
    <style:style style:name="T4" style:family="text">
      <style:text-properties style:font-name="Calibri" fo:font-size="12pt" style:font-name-asian="Calibri1" style:font-size-asian="12pt" style:font-size-complex="12pt"/>
    </style:style>
    <style:style style:name="T5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size-complex="12pt"/>
    </style:style>
    <style:style style:name="T6" style:family="text">
      <style:text-properties fo:font-size="12pt" fo:language="sl" fo:country="SI" style:font-size-asian="12pt" style:font-name-complex="Arial" style:font-size-complex="12pt"/>
    </style:style>
    <style:style style:name="T7" style:family="text">
      <style:text-properties fo:font-size="12pt" fo:language="sl" fo:country="SI" style:font-size-asian="12pt" style:font-size-complex="12pt"/>
    </style:style>
    <style:style style:name="T8" style:family="text">
      <style:text-properties fo:font-size="12pt" fo:language="sl" fo:country="SI" style:text-underline-style="solid" style:text-underline-width="auto" style:text-underline-color="font-color" style:font-size-asian="12pt" style:font-name-complex="Arial" style:font-size-complex="12pt"/>
    </style:style>
    <style:style style:name="T9" style:family="text">
      <style:text-properties fo:font-size="12pt" fo:language="sl" fo:country="SI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0" style:family="text">
      <style:text-properties fo:font-size="12pt" fo:language="sl" fo:country="SI" fo:font-style="italic" style:font-size-asian="12pt" style:font-style-asian="italic" style:font-name-complex="Arial" style:font-size-complex="12pt"/>
    </style:style>
    <style:style style:name="T11" style:family="text">
      <style:text-properties fo:font-size="12pt" fo:language="sl" fo:country="SI" fo:font-style="italic" style:text-underline-style="solid" style:text-underline-width="auto" style:text-underline-color="font-color" style:font-size-asian="12pt" style:font-style-asian="italic" style:font-name-complex="Arial" style:font-size-complex="12pt"/>
    </style:style>
    <style:style style:name="T12" style:family="text">
      <style:text-properties fo:font-size="12pt" fo:language="sl" fo:country="SI" fo:font-weight="bold" style:font-size-asian="12pt" style:font-weight-asian="bold" style:font-name-complex="Arial" style:font-size-complex="12pt"/>
    </style:style>
    <style:style style:name="T13" style:family="text">
      <style:text-properties style:font-name="Wingdings" fo:font-size="12pt" fo:language="sl" fo:country="SI" style:font-name-asian="Wingdings2" style:font-size-asian="12pt" style:font-name-complex="Wingdings2" style:font-size-complex="12pt"/>
    </style:style>
    <style:style style:name="T14" style:family="text">
      <style:text-properties style:font-name="Wingdings" fo:font-size="12pt" fo:language="sl" fo:country="SI" style:text-underline-style="solid" style:text-underline-width="auto" style:text-underline-color="font-color" style:font-name-asian="Wingdings2" style:font-size-asian="12pt" style:font-name-complex="Wingdings2" style:font-size-complex="12pt"/>
    </style:style>
    <style:style style:name="T15" style:family="text">
      <style:text-properties fo:color="#ff0000" fo:font-size="12pt" fo:language="sl" fo:country="SI" style:text-underline-style="solid" style:text-underline-width="auto" style:text-underline-color="font-color" style:font-size-asian="12pt" style:font-name-complex="Arial" style:font-size-complex="12pt"/>
    </style:style>
    <style:style style:name="T16" style:family="text">
      <style:text-properties fo:color="#365f91" fo:font-size="12pt" fo:language="sl" fo:country="SI" fo:font-weight="bold" style:font-size-asian="12pt" style:font-weight-asian="bold" style:font-name-complex="Arial" style:font-size-complex="12pt"/>
    </style:style>
    <style:style style:name="T17" style:family="text">
      <style:text-properties fo:color="#365f91" fo:font-size="12pt" fo:language="sl" fo:country="SI" style:font-size-asian="12pt" style:font-name-complex="Arial" style:font-size-complex="12pt"/>
    </style:style>
    <style:style style:name="T18" style:family="text">
      <style:text-properties fo:color="#17365d" fo:font-size="12pt" fo:language="sl" fo:country="SI" style:text-underline-style="solid" style:text-underline-width="auto" style:text-underline-color="font-color" fo:font-weight="bold" style:font-size-asian="12pt" style:font-weight-asian="bold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bookmark text:name="_GoBack"/><text:span text:style-name="T1">ZGODOVINA 1</text:span></text:h>
      <text:p text:style-name="P8"/>
      <text:p text:style-name="Intense_20_Quote"><text:span text:style-name="T6">ZAKAJ JE ZGODOVINA POMEMBNA?</text:span></text:p>
      <text:p text:style-name="Standard"><text:span text:style-name="T8">Zgodovina proučuje zgodovinske dogodke, pojave in procese.</text:span></text:p>
      <text:p text:style-name="Standard"><text:span text:style-name="T6">Zgodovina je </text:span><text:span text:style-name="Heading_20_1_20_Char"><text:span text:style-name="T4">HUMANISTIČNA VEDA</text:span></text:span><text:span text:style-name="T6"> (proučuje človeka in njegovo življenje) in </text:span><text:span text:style-name="Heading_20_1_20_Char"><text:span text:style-name="T4">DRUŽBOSLOVNA VEDA</text:span></text:span><text:span text:style-name="T6"> (proučuje človekovo življenje v družbi)</text:span></text:p>
      <text:p text:style-name="Standard"><text:span text:style-name="T6">Zgodovinar mora ločiti med:</text:span></text:p>
      <text:list xml:id="list2324831225" text:style-name="WWNum16">
        <text:list-item>
          <text:p text:style-name="P9"><text:span text:style-name="Heading_20_3_20_Char"><text:span text:style-name="T4">DOGODKOM</text:span></text:span><text:span text:style-name="T6"> (</text:span><text:span text:style-name="T10">Bitka pri Leipzigu) </text:span><text:span text:style-name="T6">nekaj kar se zgodi,</text:span></text:p>
        </text:list-item>
        <text:list-item>
          <text:p text:style-name="P9"><text:span text:style-name="Heading_20_3_20_Char"><text:span text:style-name="T4">POJAVOM</text:span></text:span><text:span text:style-name="T6"> (</text:span><text:span text:style-name="T10">fašizem</text:span><text:span text:style-name="T6">) obstajanje nečesa,</text:span></text:p>
        </text:list-item>
        <text:list-item>
          <text:p text:style-name="P9"><text:span text:style-name="Heading_20_3_20_Char"><text:span text:style-name="T4">PROCESOM</text:span></text:span><text:span text:style-name="T6"> (</text:span><text:span text:style-name="T10">industrializacija</text:span><text:span text:style-name="T6">) povezani pojavi</text:span></text:p>
        </text:list-item>
      </text:list>
      <text:p text:style-name="P1"/>
      <text:list xml:id="list1716555043" text:style-name="WWNum18">
        <text:list-item>
          <text:p text:style-name="P10"><text:span text:style-name="T6">ZGODOVINA; </text:span><text:span text:style-name="T8">podatki</text:span><text:span text:style-name="T6">,</text:span></text:p>
        </text:list-item>
        <text:list-item>
          <text:p text:style-name="P10"><text:span text:style-name="T6">ZGODBA</text:span><text:span text:style-name="T8">; zgodovinski spomin na zgo. dogdke, pojave, vključujejo izmišljene dogodke, ohranjale z ustnim izročilom</text:span><text:span text:style-name="T6">.</text:span></text:p>
        </text:list-item>
      </text:list>
      <text:p text:style-name="Standard"><text:span text:style-name="T6">- brez poznavanja preteklosti ne bi mogli razumeti sedanjosti,</text:span></text:p>
      <text:p text:style-name="Standard"><text:span text:style-name="T6">- Zgodovinar je nepsristranski sodnik, poskuša obnoviti dogodke, ki so se zgodili, in ob tem zasliši »priče« (zgo. viri) delo zgodovinarja: </text:span><text:span text:style-name="Heading_20_2_20_Char"><text:span text:style-name="T4">RAZISKOVANJE, PROUČEVANJE, ARGUMENTIRANJE</text:span></text:span></text:p>
      <text:p text:style-name="Standard"><text:span text:style-name="T6">- ločimo SVETOVNO, REGIONALNO, NARODNO, KRAJEVNO</text:span></text:p>
      <text:p text:style-name="Standard"><text:span text:style-name="T12">VRSTE ZGODOVINSKIH VIROV</text:span></text:p>
      <text:p text:style-name="Standard"><text:span text:style-name="T6">Delimo jih na: </text:span></text:p>
      <text:list xml:id="list12240507" text:style-name="WWNum20">
        <text:list-item>
          <text:p text:style-name="P11"><text:span text:style-name="T12">MATERIALNE ali TVARNE </text:span><text:span text:style-name="T6">(posode, kosti, orodje, orožje, oblačila, denar, nakit,…) Za prazgodovino so ti viri edine priče človekovega delovanja, odkrivajo, izkopavajo jih </text:span><text:span text:style-name="T8">ARHEOLOGI</text:span><text:span text:style-name="T6">, hranijo jih v </text:span><text:span text:style-name="T8">MUZEJIH</text:span><text:span text:style-name="T6">, bolj kot je oddaljeno obdobje</text:span><text:span text:style-name="T13"></text:span><text:span text:style-name="T6">manj virov,</text:span></text:p>
        </text:list-item>
        <text:list-item>
          <text:p text:style-name="P11"><text:span text:style-name="T12">PISNI VIRI </text:span><text:span text:style-name="T6">( listine, knjige, pisma, kronike, dnevniki, kodekdi, rojstni llisti..) </text:span><text:span text:style-name="T8">pogoj za iznajdbo iznajdba PISAVE (4. tisoč. pr. Kr.),</text:span><text:span text:style-name="T6"> pisani v različnih jezikih &amp; pisavah, pisali na različne materiale: papirus, les, kože, kamen, hranijo v </text:span><text:span text:style-name="T8">ARHIVIH</text:span><text:span text:style-name="T6"> ( Arhiv RS)</text:span></text:p>
        </text:list-item>
        <text:list-item>
          <text:p text:style-name="P11"><text:soft-page-break/><text:span text:style-name="T12">USTNI VIRI </text:span><text:span text:style-name="T6">(pesmi, bajke, legende, miti, pripovedke, anekdote,…), preden so iznašli pisavo, nezanesljivi </text:span><text:span text:style-name="T8">(posameznik lahko vidi isti dogodek povesem drugače kod kdo drug</text:span><text:span text:style-name="T6">), več je posrednikov, manj je vir zanesljiv, zg</text:span></text:p>
        </text:list-item>
      </text:list>
      <text:p text:style-name="P25"><text:span text:style-name="T6">zgodovinar mora ločiti med pristnimi in ponaredki</text:span><text:span text:style-name="T13"></text:span><text:span text:style-name="T6">falzifikati</text:span><text:span text:style-name="T13"></text:span><text:span text:style-name="T6">izločiti,</text:span></text:p>
      <text:p text:style-name="P25"><text:span text:style-name="T6">Poznamo vire </text:span><text:span text:style-name="T8">iz prve roke in iz druge(več posrednikov</text:span><text:span text:style-name="T6">)</text:span></text:p>
      <text:p text:style-name="P26"/>
      <text:p text:style-name="Standard"><text:span text:style-name="T6">- če odkrijejo nove vire, je treba znanje o preteklosti dopolniti</text:span></text:p>
      <text:p text:style-name="Standard"><text:span text:style-name="T6">- najpomembnejša značilnost raziskovalnih metod je </text:span><text:span text:style-name="Heading_20_3_20_Char"><text:span text:style-name="T4">KRITIČNA PRESOJA</text:span></text:span><text:span text:style-name="T6"> virov-ali so objektivni,</text:span></text:p>
      <text:p text:style-name="Standard"><text:span text:style-name="T6">- da se izognemo nepristranskosti zgodovinarji preučijo zgo. vire z več vidikov,</text:span></text:p>
      <text:p text:style-name="Standard"><text:span text:style-name="T6">- pri pretresu različnih zgodovinskih virov moramo razlikovati med </text:span><text:span text:style-name="Heading_20_3_20_Char"><text:span text:style-name="T4">DOKAZLJIVIMI DEJSTVI</text:span></text:span><text:span text:style-name="T6">; ali je kaj izpuščeno, ali avtor uporablja čustveno obravnan jezik,…</text:span></text:p>
      <text:p text:style-name="Standard"><text:span text:style-name="T6">3. </text:span></text:p>
      <text:p text:style-name="Standard"><text:span text:style-name="T6">- </text:span><text:span text:style-name="T8">preživetje človeka bilo odvisno od nabiranja in lova</text:span><text:span text:style-name="T6">,</text:span></text:p>
      <text:p text:style-name="Standard"><text:span text:style-name="T6">- v Mezopotamiji in Egiptu so s posebnimi pripomočki merili čas,</text:span></text:p>
      <text:p text:style-name="Standard"><text:span text:style-name="T6">- enote: ura, dan, teden, mesec, leto,</text:span></text:p>
      <text:p text:style-name="Standard"><text:span text:style-name="T6">- </text:span><text:span text:style-name="Heading_20_1_20_Char"><text:span text:style-name="T4">DAN </text:span></text:span><text:span text:style-name="T6">so opredelili kot <text:s text:c="4"/></text:span></text:p>
      <text:list xml:id="list636564691" text:style-name="WWNum22">
        <text:list-item>
          <text:p text:style-name="P13"><text:span text:style-name="T6">NARAVNI DAN (vzhod-zahod),</text:span></text:p>
        </text:list-item>
        <text:list-item>
          <text:p text:style-name="P13"><text:span text:style-name="T6">KOLEDARSKI DAN (polnoč-polnoč),</text:span></text:p>
        </text:list-item>
      </text:list>
      <text:p text:style-name="Standard"><text:span text:style-name="Heading_20_1_20_Char"><text:span text:style-name="T3">-</text:span></text:span><text:span text:style-name="Heading_20_1_20_Char"><text:span text:style-name="T4"> </text:span></text:span><text:span text:style-name="Heading_20_1_20_Char"><text:span text:style-name="T3">LET</text:span></text:span><text:span text:style-name="Heading_20_1_20_Char"><text:span text:style-name="T4">O</text:span></text:span><text:span text:style-name="T6"> so opredelili kot </text:span></text:p>
      <text:list xml:id="list2672761243" text:style-name="WWNum25">
        <text:list-item>
          <text:p text:style-name="P14"><text:span text:style-name="T6">SONČNO (365 dni, koledar: julijski&amp;gregorijanski),</text:span></text:p>
        </text:list-item>
        <text:list-item>
          <text:p text:style-name="P14"><text:span text:style-name="T6">LUNINO (354 dni)</text:span></text:p>
        </text:list-item>
      </text:list>
      <text:p text:style-name="Standard"><text:span text:style-name="T6">- naloga zgodovinarja je, da umesti zgod. dogodek v določen zgod. čas, saj le tako dobi nazorno predstavo o člov. preteklosti,</text:span></text:p>
      <text:p text:style-name="Standard"><text:span text:style-name="T6">- ljudstva so za začetek štetja let izbrala </text:span><text:span text:style-name="Heading_20_2_20_Char"><text:span text:style-name="T4">pomembne dogodke ali izmišljene dogodke</text:span></text:span><text:span text:style-name="T6">:</text:span></text:p>
      <text:list xml:id="list432546780" text:style-name="WWNum28">
        <text:list-item>
          <text:p text:style-name="P15"><text:span text:style-name="Heading_20_2_20_Char"><text:span text:style-name="T4">GRKI</text:span></text:span><text:span text:style-name="T6"> (od prvih olimpijskih iger) </text:span><text:span text:style-name="T12">776 pr. Kr</text:span><text:span text:style-name="T6">. (2790),</text:span></text:p>
        </text:list-item>
        <text:list-item>
          <text:p text:style-name="P15"><text:span text:style-name="Heading_20_2_20_Char"><text:span text:style-name="T4">RIMLJANI </text:span></text:span><text:span text:style-name="T6">(od ustanovitve Rima) </text:span><text:span text:style-name="T12">753 pr. Kr</text:span><text:span text:style-name="T6">. (2767),</text:span></text:p>
        </text:list-item>
        <text:list-item>
          <text:p text:style-name="P15"><text:span text:style-name="Heading_20_2_20_Char"><text:span text:style-name="T4">MUSLIMANI</text:span></text:span><text:span text:style-name="T6"> (od bega Mohameda pred preganjalci iz Meke v Medino) </text:span><text:span text:style-name="T12">622</text:span><text:span text:style-name="T6"> (1392),</text:span></text:p>
        </text:list-item>
        <text:list-item>
          <text:p text:style-name="P15"><text:span text:style-name="Heading_20_2_20_Char"><text:span text:style-name="T4">JUDJE</text:span></text:span><text:span text:style-name="T6"> (ko naj bi bil ustvarjen svet) </text:span><text:span text:style-name="T12">3761 pr. Kr</text:span><text:span text:style-name="T6">. (5775),</text:span></text:p>
        </text:list-item>
        <text:list-item>
          <text:p text:style-name="P15"><text:span text:style-name="Heading_20_2_20_Char"><text:span text:style-name="T4">KRŠČANSKI NAČIN</text:span></text:span><text:span text:style-name="T6"> (od rojstva Jezusa) (2014)</text:span></text:p>
        </text:list-item>
      </text:list>
      <text:p text:style-name="Standard"><text:span text:style-name="T6">PERIODIZACIJE ZGO (delitev ZGO glede na čas)</text:span></text:p>
      <text:p text:style-name="Standard"><text:soft-page-break/><text:span text:style-name="T6">1) Začetek s </text:span><text:span text:style-name="T12">prazgodovino ali pravekom</text:span><text:span text:style-name="T6"> pred </text:span><text:span text:style-name="T8">2 miljonoma let</text:span><text:span text:style-name="T6"> – </text:span><text:span text:style-name="T8">3500 pr. Kr.</text:span><text:span text:style-name="T6"> (razvoj prvih visokih civilizacij) </text:span></text:p>
      <text:p text:style-name="Standard"><text:span text:style-name="T6">2) Začetek </text:span><text:span text:style-name="T12">starega veka ali antike</text:span><text:span text:style-name="T6"> od </text:span><text:span text:style-name="T8">3500 pr. Kr</text:span><text:span text:style-name="T6"> do </text:span><text:span text:style-name="T8">476</text:span><text:span text:style-name="T6"> (razpah zahodnega rimskega cesarstva)</text:span></text:p>
      <text:p text:style-name="Standard"><text:span text:style-name="T6">3) </text:span><text:span text:style-name="T12">Srednji vek</text:span><text:span text:style-name="T6"> od </text:span><text:span text:style-name="T8">476</text:span><text:span text:style-name="T6"> do </text:span><text:span text:style-name="T8">1492</text:span><text:span text:style-name="T6"> (odkritje Amerike),</text:span></text:p>
      <text:p text:style-name="Standard"><text:span text:style-name="T6">4) </text:span><text:span text:style-name="T12">Novi vek</text:span><text:span text:style-name="T6"> od </text:span><text:span text:style-name="T8">1492</text:span><text:span text:style-name="T6"> do </text:span><text:span text:style-name="T8">1918</text:span><text:span text:style-name="T6"> (konec 1. sv. vojne)</text:span></text:p>
      <text:p text:style-name="Standard"><text:span text:style-name="T6">5) </text:span><text:span text:style-name="T12">Sodobnost</text:span><text:span text:style-name="T6"> </text:span><text:span text:style-name="T8">1918</text:span><text:span text:style-name="T6"> – danes </text:span></text:p>
      <text:p text:style-name="P2"/>
      <text:p text:style-name="Standard"><text:span text:style-name="T12">ZGODOVINSKI PROSTOR </text:span><text:span text:style-name="T6">delimo glede na:</text:span></text:p>
      <text:list xml:id="list3515978796" text:style-name="WWNum31">
        <text:list-item>
          <text:p text:style-name="P16"><text:span text:style-name="T6">VSEBINO (politično, gospodarsko, versko, kulturno, vojaško…)</text:span></text:p>
        </text:list-item>
        <text:list-item>
          <text:p text:style-name="P16"><text:span text:style-name="T6">PROSTOR (obča ali svetovna, narodna, pokrajinska, krajevna)</text:span></text:p>
        </text:list-item>
      </text:list>
      <text:p text:style-name="P1"/>
      <text:p text:style-name="Standard"><text:span text:style-name="T12">RAZVOJ ZGODOVINSKE MISLI SKOZI ČAS<text:tab/><text:tab/><text:tab/></text:span></text:p>
      <text:p text:style-name="Standard"><text:span text:style-name="T6">- ko so iznašli pisavo, začeli pisati zgodovino;</text:span></text:p>
      <text:p text:style-name="Standard"><text:span text:style-name="T6">materialni, pisni, ustni viri, </text:span></text:p>
      <text:list xml:id="list1380740260" text:style-name="WWNum34">
        <text:list-item>
          <text:p text:style-name="P17"><text:span text:style-name="Heading_20_2_20_Char"><text:span text:style-name="T3">POROČILA</text:span></text:span><text:span text:style-name="T6"> (namen poročati o preteklosti) </text:span></text:p>
        </text:list-item>
        <text:list-item>
          <text:p text:style-name="P17"><text:span text:style-name="Heading_20_2_20_Char"><text:span text:style-name="T3">PREOSTANKI</text:span></text:span><text:span text:style-name="T6"> (nima namena poročati o preteklosti, nevtralni dokazi o dogodkih, svoje mnenje)</text:span></text:p>
        </text:list-item>
      </text:list>
      <text:p text:style-name="Standard"><text:span text:style-name="T9">Prve visoke civilizacije:</text:span></text:p>
      <text:p text:style-name="Standard"><text:span text:style-name="T6">- zapisi o življenju in delu ljudi na </text:span><text:span text:style-name="T8">stenah grobnic in templjev,</text:span></text:p>
      <text:p text:style-name="Standard"><text:span text:style-name="T6">- ohranili so se zapisi premožnih družin in duhovnikov (družinska debla), pomembne dogodke pisali v </text:span><text:span text:style-name="Heading_20_3_20_Char"><text:span text:style-name="T4">LETOPISE</text:span></text:span><text:span text:style-name="T6">, </text:span></text:p>
      <text:p text:style-name="Standard"><text:span text:style-name="T6">- Egip. zgodovinopisec </text:span><text:span text:style-name="Heading_20_2_20_Char"><text:span text:style-name="T4">MANETON</text:span></text:span><text:span text:style-name="T6"> napisal Egipčansko zgodovino (v obliki navedkov), + seznam faraonov, ki je podlaga za današnjo delitev egip. ZGO po dinastijah,</text:span></text:p>
      <text:p text:style-name="Standard"><text:span text:style-name="T6">- </text:span><text:span text:style-name="T8">Sveto pismo ali Biblija</text:span><text:span text:style-name="T6"> (nova zaveza- pomembna za proučevanje nastanka Krščanstva, stara pa obsga poročila in pripovedi) </text:span></text:p>
      <text:p text:style-name="P4"/>
      <text:p text:style-name="Standard"><text:span text:style-name="T9">Stari Grki:</text:span></text:p>
      <text:p text:style-name="Standard"><text:soft-page-break/><text:span text:style-name="T6">- postavljeni temelji današnjemu zgodovinopisju,</text:span></text:p>
      <text:p text:style-name="Standard"><text:span text:style-name="T6">- začetniki bili LOGOGRAFI-pisci zgodb,</text:span></text:p>
      <text:p text:style-name="Standard"><text:span text:style-name="T6">- </text:span><text:span text:style-name="Heading_20_1_20_Char"><text:span text:style-name="T4">HERODOT</text:span></text:span><text:span text:style-name="T6"> (oče zgodovine) </text:span><text:span text:style-name="Heading_20_3_20_Char"><text:span text:style-name="T5">napisal zgodbe v 9 knjigah <text:s/>grškoperzijskih vojn, </text:span></text:span><text:span text:style-name="T6">zgodovino, šege, navade starih Egipčanov, Perzijcev, Babiloncev,</text:span></text:p>
      <text:p text:style-name="Standard"><text:span text:style-name="T6">- </text:span><text:span text:style-name="T8">prvi kritični ZGOpisec je bil </text:span><text:span text:style-name="Heading_20_1_20_Char"><text:span text:style-name="T4">TUKIDID</text:span></text:span><text:span text:style-name="T6"> (Peloponeška vojna</text:span><text:span text:style-name="T13"></text:span><text:span text:style-name="T6">sam udeležil), kritično presodil dokaze,</text:span></text:p>
      <text:p text:style-name="Standard"><text:span text:style-name="T6">- </text:span><text:span text:style-name="Heading_20_2_20_Char"><text:span text:style-name="T4">KSENOFONT</text:span></text:span><text:span text:style-name="T6"> (Anabazis, Grška ZGO(zadnji del pelop. vojne))</text:span></text:p>
      <text:p text:style-name="Standard"><text:span text:style-name="T6">- </text:span><text:span text:style-name="Heading_20_2_20_Char"><text:span text:style-name="T4">POLIBIJ</text:span></text:span><text:span text:style-name="T6"> (obča ZGO),</text:span></text:p>
      <text:p text:style-name="Standard"><text:span text:style-name="T6">- </text:span><text:span text:style-name="Heading_20_2_20_Char"><text:span text:style-name="T4">PLUTARH</text:span></text:span><text:span text:style-name="T6"> (vzporedni življenjepisi) –pomembne osebnosti stare Grčije in Rima,</text:span></text:p>
      <text:p text:style-name="Standard"><text:span text:style-name="T9">Rimljani:</text:span></text:p>
      <text:p text:style-name="Standard"><text:span text:style-name="T6">- najpomembnejša ZGOpisca</text:span></text:p>
      <text:list xml:id="list1941269808" text:style-name="WWNum39">
        <text:list-item>
          <text:p text:style-name="P18"><text:span text:style-name="Heading_20_1_20_Char"><text:span text:style-name="T4">TIT LIVIJ</text:span></text:span><text:span text:style-name="T6"> (Rimska ZGO),</text:span></text:p>
        </text:list-item>
        <text:list-item>
          <text:p text:style-name="P18"><text:span text:style-name="Heading_20_1_20_Char"><text:span text:style-name="T4">PUBLIJ KORNELIJ TACIT</text:span></text:span><text:span text:style-name="T6"> (Anali, ZGO, Germanija)</text:span></text:p>
        </text:list-item>
      </text:list>
      <text:p text:style-name="Standard"><text:span text:style-name="T6">- pomemben tudi </text:span><text:span text:style-name="Heading_20_2_20_Char"><text:span text:style-name="T4">GAJ JULIJ CEZAR</text:span></text:span><text:span text:style-name="T6"> (Galske vojne, Državljanska vojna)</text:span></text:p>
      <text:p text:style-name="Standard"><text:span text:style-name="T9">Srednji vek:</text:span></text:p>
      <text:p text:style-name="Standard"><text:span text:style-name="T6">- ZGO ohranjala v pesmih in legendah,</text:span></text:p>
      <text:p text:style-name="Standard"><text:span text:style-name="T6">- zvrsti ZGOpisja: </text:span><text:span text:style-name="Heading_20_2_20_Char"><text:span text:style-name="T4">poezije, kronike, epi, življenjepisi</text:span></text:span><text:span text:style-name="T13"></text:span><text:span text:style-name="T6">med seboj povezujejo,</text:span></text:p>
      <text:p text:style-name="Standard"><text:span text:style-name="T6">- ohranjene ZGO ljudstev: </text:span><text:span text:style-name="Heading_20_3_20_Char"><text:span text:style-name="T5">ZGO Langobardov (Pavel Diakon)</text:span></text:span><text:span text:style-name="T6">-predniki SLO,</text:span></text:p>
      <text:p text:style-name="Standard"><text:span text:style-name="T6">- bizantinski ZGOpisec </text:span><text:span text:style-name="Heading_20_2_20_Char"><text:span text:style-name="T4">PROKOPIJ</text:span></text:span><text:span text:style-name="T6"> napsal </text:span><text:span text:style-name="T8">Historikon</text:span><text:span text:style-name="T6">,</text:span></text:p>
      <text:p text:style-name="Standard"><text:span text:style-name="T6">- Janez Vetrinjski v </text:span><text:span text:style-name="T10">KNJIGI RESNIČNIH ZGODB</text:span><text:span text:style-name="T6"> opisal </text:span><text:span text:style-name="Heading_20_3_20_Char"><text:span text:style-name="T4">ZGO Koroške</text:span></text:span><text:span text:style-name="T6">,</text:span></text:p>
      <text:p text:style-name="Standard"><text:span text:style-name="T9">Doba humanizma in renesanse:</text:span></text:p>
      <text:p text:style-name="Standard"><text:span text:style-name="T6">- v 16. stol. v Oxfordu odkrili </text:span><text:span text:style-name="T8">stolico za antično rimsko zgodovino</text:span><text:span text:style-name="T6">, imen. po Wiliamu Camdnu (ZGO Elizabete),</text:span></text:p>
      <text:p text:style-name="Standard"><text:span text:style-name="T6">- Hieronim </text:span><text:span text:style-name="Heading_20_2_20_Char"><text:span text:style-name="T4">MEGISER</text:span></text:span><text:span text:style-name="T6"> (ZGO Koroške),</text:span></text:p>
      <text:p text:style-name="Standard"><text:span text:style-name="T6">- </text:span><text:span text:style-name="Heading_20_1_20_Char"><text:span text:style-name="T4">ŽIGA HERBERSTEIN</text:span></text:span><text:span text:style-name="T6"> (</text:span><text:span text:style-name="T8">Moskovski zapiski)-prvi opisal Rusijo, izdelal geog. karto</text:span><text:span text:style-name="T6">,</text:span></text:p>
      <text:p text:style-name="Standard"><text:span text:style-name="T6">- </text:span><text:span text:style-name="Heading_20_2_20_Char"><text:span text:style-name="T4">Paolo SANTONINO</text:span></text:span><text:span text:style-name="T6"> (pustil dragocene zapiske vizitacij slov. dežel v 15. stol.)</text:span></text:p>
      <text:p text:style-name="Standard"><text:soft-page-break/><text:span text:style-name="T9">17. stoletje: </text:span></text:p>
      <text:p text:style-name="Standard"><text:span text:style-name="T6">- v 17. stol. Boga poimenovali kot stvarnika zakonov, svet se po teh zakonih razvija sam,</text:span></text:p>
      <text:p text:style-name="Standard"><text:span text:style-name="T6">- </text:span><text:span text:style-name="Heading_20_1_20_Char"><text:span text:style-name="T4">SLAVA VOJVODINE KRANJSKE</text:span></text:span><text:span text:style-name="T6"> (1689) Janez V. Valvazor</text:span><text:span text:style-name="T13"></text:span><text:span text:style-name="T6">pomemben vir za preučevanje ZGO v 16. in 17. stol.)</text:span></text:p>
      <text:p text:style-name="Standard"><text:span text:style-name="T9">Začetki sodobnega zgodovinopisja v 18. stoletju:</text:span></text:p>
      <text:p text:style-name="Standard"><text:span text:style-name="T6">- za začetnika sodobnega ZGOpisja velja francoski razsvetljeni mislec </text:span><text:span text:style-name="Heading_20_1_20_Char"><text:span text:style-name="T4">VOLTAIRE</text:span></text:span><text:span text:style-name="T13"></text:span><text:span text:style-name="T15">postavil temelje ZGO kot samostojne kritične vede,</text:span></text:p>
      <text:p text:style-name="Standard"><text:span text:style-name="T6">- za Slovence pomembno delo </text:span><text:span text:style-name="Heading_20_2_20_Char"><text:span text:style-name="T4">A.T. Linharta</text:span></text:span><text:span text:style-name="T6">: </text:span><text:span text:style-name="T11">Poskus ZGO Kranjske in ostalih dežel Južnih Slovanov Avstrije</text:span><text:span text:style-name="T13"></text:span><text:span text:style-name="T6">uveljavil narodni koncept,</text:span></text:p>
      <text:p text:style-name="Standard"><text:span text:style-name="T9">19., 20., 21. stoletje:</text:span></text:p>
      <text:p text:style-name="Standard"><text:span text:style-name="T6">- začetnik znanstvene ZGO je </text:span><text:span text:style-name="Heading_20_1_20_Char"><text:span text:style-name="T4">LEOPOLD VON RANKE</text:span></text:span><text:span text:style-name="T13"></text:span><text:span text:style-name="T15">poudarjal pomen kritične analize ZGO virov,</text:span></text:p>
      <text:p text:style-name="Standard"><text:span text:style-name="T6">- Karl </text:span><text:span text:style-name="Heading_20_2_20_Char"><text:span text:style-name="T4">MARX</text:span></text:span><text:span text:style-name="T6"> in Friederich </text:span><text:span text:style-name="Heading_20_2_20_Char"><text:span text:style-name="T4">ENGELS</text:span></text:span><text:span text:style-name="T13"></text:span><text:span text:style-name="T6">napisala nauk od gibanju družbe in materialistično razlago ZGO,</text:span></text:p>
      <text:p text:style-name="Standard"><text:span text:style-name="T6">- pomembni ZGOrji so bili tudi: </text:span><text:span text:style-name="T8">E. Hobsbawm, E. Thompson, E. Evans,</text:span></text:p>
      <text:p text:style-name="Standard"><text:span text:style-name="T6">- danes navzoči dve struji:</text:span></text:p>
      <text:list xml:id="list3061592463" text:style-name="WWNum46">
        <text:list-item>
          <text:p text:style-name="P19"><text:span text:style-name="Heading_20_2_20_Char"><text:span text:style-name="T4">TRADICIONALNA</text:span></text:span><text:span text:style-name="T6"> (ZGO mora opravljati vzgojno in pol. vlogo)</text:span></text:p>
        </text:list-item>
        <text:list-item>
          <text:p text:style-name="P19"><text:span text:style-name="Heading_20_2_20_Char"><text:span text:style-name="T4">več pogledov</text:span></text:span><text:span text:style-name="T6"> na posamezno vprašanje</text:span><text:span text:style-name="T13"></text:span><text:span text:style-name="T6">svoje mnenje,</text:span></text:p>
        </text:list-item>
      </text:list>
      <text:p text:style-name="Standard"><text:span text:style-name="T6">- pri nas izhajajo številne </text:span><text:span text:style-name="T8">ZGO revije in časopisi</text:span><text:span text:style-name="T6"> (ZGO časopis, ZGO v šoli, ČŽN, SHS,…) </text:span></text:p>
      <text:p text:style-name="P6"/>
      <text:p text:style-name="Standard"><text:span text:style-name="T6">KAMENA DOBA:</text:span></text:p>
      <text:list xml:id="list608262173" text:style-name="WWNum48">
        <text:list-item>
          <text:p text:style-name="P20"><text:span text:style-name="T6">starejša – </text:span><text:span text:style-name="T8">PALEOLITIK</text:span><text:span text:style-name="T6">,</text:span></text:p>
        </text:list-item>
        <text:list-item>
          <text:p text:style-name="P20"><text:span text:style-name="T6">srednja – </text:span><text:span text:style-name="T8">MEZOLITIK,</text:span></text:p>
        </text:list-item>
        <text:list-item>
          <text:p text:style-name="P20"><text:span text:style-name="T6">mlajša – </text:span><text:span text:style-name="T8">NEOLITIK</text:span><text:span text:style-name="T6">,</text:span></text:p>
        </text:list-item>
      </text:list>
      <text:p text:style-name="Standard"><text:span text:style-name="T6">KOVINSKA DOBA:</text:span></text:p>
      <text:list xml:id="list3593952177" text:style-name="WWNum49">
        <text:list-item>
          <text:p text:style-name="P21"><text:span text:style-name="T6">bakrena,</text:span></text:p>
        </text:list-item>
        <text:list-item>
          <text:p text:style-name="P21"><text:span text:style-name="T6">bronasta,</text:span></text:p>
        </text:list-item>
        <text:list-item>
          <text:p text:style-name="P21"><text:span text:style-name="T6">železna, -STAREJŠA (HALŠTATSKA),</text:span></text:p>
        </text:list-item>
      </text:list>
      <text:p text:style-name="List_20_Paragraph"><text:span text:style-name="T6"><text:s text:c="14"/>-MLAJŠA (LATENSKA)</text:span></text:p>
      <text:p text:style-name="Standard"><text:soft-page-break/><text:span text:style-name="T6"><text:s text:c="27"/><text:tab/><text:tab/></text:span></text:p>
      <text:p text:style-name="Intense_20_Quote"><text:span text:style-name="T6">ČLOVEKOVI ZAČETKI</text:span></text:p>
      <text:p text:style-name="Standard"><text:span text:style-name="T6">-Charles Darwin je l. 1859 v knjigi </text:span><text:span text:style-name="T10">O izvoru vrst</text:span><text:span text:style-name="T6"> pojasnil </text:span><text:span text:style-name="Heading_20_2_20_Char"><text:span text:style-name="T4">nauk o nastajanju in spreminjanju vrst z naravnim izborom</text:span></text:span><text:span text:style-name="T6">,</text:span></text:p>
      <text:p text:style-name="Standard"><text:span text:style-name="T6">- l. 1871 je objavil knjigo </text:span><text:span text:style-name="T10">Izvor človeka</text:span><text:span text:style-name="T6">, v kateri je razložil razvoj človeka iz njemu </text:span><text:span text:style-name="Heading_20_2_20_Char"><text:span text:style-name="T3">podobnih opic</text:span></text:span><text:span text:style-name="T6">, kar dokazujejo fosili in ostanki,</text:span></text:p>
      <text:p text:style-name="Standard"><text:span text:style-name="T6">- Darwinovi izsledki se podkrepijo s področja genetike in paleontologije (2003),</text:span></text:p>
      <text:p text:style-name="Standard"><text:span text:style-name="T6">- nastanek in razvoj človeka sta povezana z</text:span><text:span text:style-name="T12"> </text:span><text:span text:style-name="T16">NARAVNIMI</text:span><text:span text:style-name="T17"> </text:span><text:span text:style-name="T6">in </text:span><text:span text:style-name="T16">GEOGRAFSKIMI SPREMEMBAMI</text:span></text:p>
      <text:p text:style-name="Standard"><text:span text:style-name="T6">- začne se s kvartarjem:</text:span></text:p>
      <text:list xml:id="list3277071404" text:style-name="WWNum1">
        <text:list-item>
          <text:p text:style-name="P22"><text:span text:style-name="T6">Ledena doba (pleistocen) </text:span><text:span text:style-name="T13"></text:span><text:span text:style-name="T6">človek (moral privajati na hladna in topla obdobja) </text:span><text:span text:style-name="Heading_20_3_20_Char"><text:span text:style-name="T4">PALEOLITIK (STAREJŠA KAMENA DOBA)</text:span></text:span></text:p>
        </text:list-item>
      </text:list>
      <text:p text:style-name="P27"/>
      <text:list xml:id="list114905137492795" text:continue-numbering="true" text:style-name="WWNum1">
        <text:list-item>
          <text:p text:style-name="P22"><text:span text:style-name="T6">Holocen</text:span></text:p>
        </text:list-item>
      </text:list>
      <text:p text:style-name="P12"/>
      <text:p text:style-name="P1"/>
      <text:p text:style-name="Standard"><text:span text:style-name="T6">HOMO SAPIENS ,</text:span></text:p>
      <text:p text:style-name="Standard"><text:span text:style-name="T6">NEANDERTALEC,</text:span></text:p>
      <text:p text:style-name="Standard"><text:span text:style-name="T6">HOMO ERECTUS,</text:span></text:p>
      <text:p text:style-name="Standard"><text:span text:style-name="T6">HOMO ERAGASTER,</text:span></text:p>
      <text:p text:style-name="Standard"><text:span text:style-name="T6">HOMO HABILIS,</text:span></text:p>
      <text:p text:style-name="Standard"><text:span text:style-name="T6">AVSTRALOPITEK</text:span></text:p>
      <text:p text:style-name="Standard"><text:span text:style-name="T6">- človeška vrta izšla iz človečnjakov oz</text:span><text:span text:style-name="T7">.</text:span><text:span text:style-name="Heading_20_3_20_Char"><text:span text:style-name="T4"> HOMINIDOV </text:span></text:span></text:p>
      <text:p text:style-name="Standard"><text:span text:style-name="T6">- zadnja živalska oblika pred človekom – </text:span><text:span text:style-name="T18">AVSTRALOPITEK</text:span><text:span text:style-name="T6">,</text:span></text:p>
      <text:p text:style-name="Standard"><text:span text:style-name="T6">- vzravnana hoja sprostila roke</text:span><text:span text:style-name="T13"></text:span><text:span text:style-name="T6">začeli uporabljati za prenašanje bremen, nabiranje hrane, izdelavo orodja,</text:span></text:p>
      <text:p text:style-name="Standard"><text:span text:style-name="T6">- sčasoma so se razvili možgani</text:span><text:span text:style-name="T13"></text:span><text:span text:style-name="Heading_20_3_20_Char"><text:span text:style-name="T4">boljše umske sposobnosti, gibalne spretnosti</text:span></text:span><text:span text:style-name="T6">,</text:span></text:p>
      <text:p text:style-name="Standard"><text:span text:style-name="T6">- ustni del obraza se je </text:span><text:span text:style-name="Heading_20_2_20_Char"><text:span text:style-name="T4">zmanjšal</text:span></text:span><text:span text:style-name="T13"></text:span><text:span text:style-name="Heading_20_3_20_Char"><text:span text:style-name="T4">boljše sporazumevanje</text:span></text:span></text:p>
      <text:p text:style-name="Standard"><text:soft-page-break/><text:span text:style-name="T12">SPRETNI ČLOVEK (HOMO HABILIS)</text:span></text:p>
      <text:p text:style-name="Standard"><text:span text:style-name="T6">- Iz človečnjakov se v Afriki razvije HOMO HABILIS (1,6-2,4 mio)</text:span></text:p>
      <text:p text:style-name="Standard"><text:span text:style-name="T6">- spada med prave ljudi,</text:span></text:p>
      <text:p text:style-name="Standard"><text:span text:style-name="T6">- </text:span><text:span text:style-name="Heading_20_2_20_Char"><text:span text:style-name="T4">vzravnana hoja, manjša čeljust in zobje</text:span></text:span><text:span text:style-name="T6">,</text:span></text:p>
      <text:p text:style-name="Standard"><text:span text:style-name="T6">- </text:span><text:span text:style-name="T8">živalska in rastlinska hrana</text:span><text:span text:style-name="T6">,</text:span></text:p>
      <text:p text:style-name="Standard"><text:span text:style-name="T6">- živali lovil sam</text:span><text:span text:style-name="T13"></text:span><text:span text:style-name="T6">jedel tudi mrhovino,</text:span></text:p>
      <text:p text:style-name="Standard"><text:span text:style-name="T6">- prvi izdelal </text:span><text:span text:style-name="Heading_20_1_20_Char"><text:span text:style-name="T4">PESTNJAK</text:span></text:span><text:span text:style-name="T6">,</text:span></text:p>
      <text:p text:style-name="Standard"><text:span text:style-name="T6">- sposoben bil načrtovati, predvidevati, izdelovati orodje,</text:span></text:p>
      <text:p text:style-name="Standard"><text:span text:style-name="T6">- v mislih predstavljal, katero orodje potrebuje za rezanje, drobljenje, strganje</text:span></text:p>
      <text:p text:style-name="Standard"><text:span text:style-name="T6">- sporazumeval s </text:span><text:span text:style-name="T8">kretnjami, preprostimi glasovi</text:span><text:span text:style-name="T6">,</text:span></text:p>
      <text:p text:style-name="Standard"><text:span text:style-name="T6">- živel v skupnosti-</text:span><text:span text:style-name="Heading_20_1_20_Char"><text:span text:style-name="T4">HORDE</text:span></text:span></text:p>
      <text:p text:style-name="P1"/>
      <text:p text:style-name="Standard"><text:span text:style-name="T12">DELOVNI (HOMO ERAGASTER) IN POKONČNI ČLOVEK (HOMO ERECTUS)</text:span></text:p>
      <text:p text:style-name="Standard"><text:span text:style-name="T6">- HOMO ERAGASTER (delovni človek) (1,9-1,5 mio),</text:span></text:p>
      <text:p text:style-name="Standard"><text:span text:style-name="T6">- </text:span><text:span text:style-name="Heading_20_2_20_Char"><text:span text:style-name="T4">večji možgani, daljše noge</text:span></text:span><text:span text:style-name="T6">,</text:span></text:p>
      <text:p text:style-name="Standard"><text:span text:style-name="T6">- HOMO ERECTUS (pokončni človek),</text:span></text:p>
      <text:p text:style-name="Standard"><text:span text:style-name="T6">- fosili v Afriki,</text:span></text:p>
      <text:p text:style-name="Standard"><text:span text:style-name="T6">- od tam se razširi v Evropo in Azijo,</text:span></text:p>
      <text:p text:style-name="Standard"><text:span text:style-name="T6">- </text:span><text:span text:style-name="Heading_20_2_20_Char"><text:span text:style-name="T4">večja prostornina možganov</text:span></text:span><text:span text:style-name="Heading_20_2_20_Char"><text:span text:style-name="T13"></text:span></text:span><text:span text:style-name="Heading_20_2_20_Char"><text:span text:style-name="T4">boljši razum</text:span></text:span><text:span text:style-name="Heading_20_2_20_Char"><text:span text:style-name="T13"></text:span></text:span><text:span text:style-name="Heading_20_2_20_Char"><text:span text:style-name="T4">boljši pestnjak</text:span></text:span><text:span text:style-name="T6">,</text:span></text:p>
      <text:p text:style-name="Standard"><text:span text:style-name="T6">- </text:span><text:span text:style-name="T8">ogenj, pekel meso, izdelal prva bivališča</text:span><text:span text:style-name="T6">,</text:span></text:p>
      <text:p text:style-name="Standard"><text:span text:style-name="T6">- oblečen v živalske kože,</text:span></text:p>
      <text:p text:style-name="Standard"><text:span text:style-name="T6">- horde </text:span><text:span text:style-name="T13"></text:span><text:span text:style-name="T6"> stari misleči človek</text:span></text:p>
      <text:p text:style-name="P2"/>
      <text:p text:style-name="P2"/>
      <text:p text:style-name="P2"/>
      <text:p text:style-name="Standard"><text:soft-page-break/><text:span text:style-name="T12">NEANDERTALEC</text:span></text:p>
      <text:p text:style-name="Standard"><text:span text:style-name="T6">- veja starega mislečega človeka se razvije v NEANDERTALCE,</text:span></text:p>
      <text:p text:style-name="Standard"><text:span text:style-name="T6">- </text:span><text:span text:style-name="T8">fosili</text:span><text:span text:style-name="T14"></text:span><text:span text:style-name="T8">prilagodili življenju v hladnem podnebju</text:span><text:span text:style-name="T6">,</text:span></text:p>
      <text:p text:style-name="Standard"><text:span text:style-name="T6">- </text:span><text:span text:style-name="Heading_20_3_20_Char"><text:span text:style-name="T4">močne kosti, mišice, plosko čelo, nadočesni lok, velik nos,</text:span></text:span></text:p>
      <text:p text:style-name="Standard"><text:span text:style-name="T6">- enaka prostornina možganov,</text:span></text:p>
      <text:p text:style-name="Standard"><text:span text:style-name="T6">- orodja izpopolnjena,</text:span></text:p>
      <text:p text:style-name="Standard"><text:span text:style-name="T6">- </text:span><text:span text:style-name="Heading_20_1_20_Char"><text:span text:style-name="T4">lov (mamut, jamski medved</text:span></text:span><text:span text:style-name="Heading_20_1_20_Char"><text:span text:style-name="T13"></text:span></text:span><text:span text:style-name="Heading_20_1_20_Char"><text:span text:style-name="T4">past), rastline,</text:span></text:span></text:p>
      <text:p text:style-name="Standard"><text:span text:style-name="T6">- mrtve pokopaval,</text:span></text:p>
      <text:p text:style-name="Standard"><text:span text:style-name="T6">- </text:span><text:span text:style-name="T8">živel v jamah</text:span><text:span text:style-name="T6">,</text:span></text:p>
      <text:p text:style-name="Standard"><text:span text:style-name="T6">- kamnite sulične osti</text:span></text:p>
      <text:p text:style-name="P1"/>
      <text:p text:style-name="Standard"><text:span text:style-name="T12">SODOBNI MISLEČI ČLOVEK (HOMO SAPIENS)</text:span></text:p>
      <text:p text:style-name="Standard"><text:span text:style-name="T6">- pred 195.000 leti razvil HOMO SAPIENS,</text:span></text:p>
      <text:p text:style-name="Standard"><text:span text:style-name="T8">- Afrika (fosili),</text:span></text:p>
      <text:p text:style-name="Standard"><text:span text:style-name="T6">- Evropa pred 40.000 leti,</text:span></text:p>
      <text:p text:style-name="Standard"><text:span text:style-name="T6">- </text:span><text:span text:style-name="Heading_20_3_20_Char"><text:span text:style-name="T4">plosk obraz, brez štrlečih nadočesnih lokov, visoko čelo,</text:span></text:span></text:p>
      <text:p text:style-name="Standard"><text:span text:style-name="T6">- </text:span><text:span text:style-name="T8">velikost možganov ista kot danes</text:span><text:span text:style-name="T6">,</text:span></text:p>
      <text:p text:style-name="Standard"><text:span text:style-name="T6">- natančneje izdelano orodje in orožje.</text:span></text:p>
      <text:p text:style-name="P1"/>
      <text:p text:style-name="P2"/>
      <text:p text:style-name="Standard"><text:span text:style-name="T12">ŽIVLJENJE V MLAJŠEM PALEOLITIKU</text:span></text:p>
      <text:p text:style-name="Standard"><text:span text:style-name="T6">- </text:span><text:span text:style-name="T8">bivališča: šotor, previsi, jame, koče iz brun, vej, protja, mamutovih kosti, zemljanke, </text:span></text:p>
      <text:p text:style-name="Standard"><text:span text:style-name="T6">- nestalno naseljeni</text:span><text:span text:style-name="T13"></text:span><text:span text:style-name="T6">živali,</text:span></text:p>
      <text:p text:style-name="Standard"><text:span text:style-name="T6">- sodobni človek-lov, nabiralništvo (metalo kopja, loka),</text:span></text:p>
      <text:h text:style-name="Heading_20_3" text:outline-level="3"><text:soft-page-break/><text:span text:style-name="T2">- ljudje najverjetneje povezovali v DRUŽINE</text:span><text:span text:style-name="T13"></text:span><text:span text:style-name="T2">ROD/KLAN (100 članov)</text:span><text:span text:style-name="T13"></text:span><text:span text:style-name="T2">PLEME (1000 članov) – skupno delo, sorodstvo, </text:span></text:h>
      <text:p text:style-name="Standard"><text:span text:style-name="T6">- rodove, plemena vodili starejši, izkušeni </text:span><text:span text:style-name="Heading_20_2_20_Char"><text:span text:style-name="T4">POGLAVARJI</text:span></text:span><text:span text:style-name="T6">,</text:span></text:p>
      <text:p text:style-name="Standard"><text:span text:style-name="T6">- </text:span><text:span text:style-name="Heading_20_2_20_Char"><text:span text:style-name="T4">STAREŠINE</text:span></text:span><text:span text:style-name="T6"> reševali spore, odrejali delo, darovali bogovom,</text:span></text:p>
      <text:p text:style-name="Standard"><text:span text:style-name="T6">- meso enakopravno razdelili,</text:span></text:p>
      <text:p text:style-name="Standard"><text:span text:style-name="T6">- vloga žensk dokaj velika (materinstvo, plodnost),</text:span></text:p>
      <text:p text:style-name="Standard"><text:span text:style-name="T6">- za prednika/zavetnika rodu izbrali rastlino ali žival-</text:span><text:span text:style-name="Heading_20_1_20_Char"><text:span text:style-name="T5">TOTEM</text:span></text:span></text:p>
      <text:p text:style-name="Standard"><text:span text:style-name="T6">- verjeli, da totem SKUPNI PREDNIK člana klana,</text:span></text:p>
      <text:p text:style-name="Standard"><text:span text:style-name="T6">- na to spoznanje navezali TABUJE, PRIPOVEDI,</text:span></text:p>
      <text:p text:style-name="Standard"><text:span text:style-name="T6">- </text:span><text:span text:style-name="Heading_20_2_20_Char"><text:span text:style-name="T4">otroke uvrščali v KLANE po materini strani</text:span></text:span><text:span text:style-name="Heading_20_2_20_Char"><text:span text:style-name="T13"></text:span></text:span><text:span text:style-name="Heading_20_2_20_Char"><text:span text:style-name="T4">oče ni bil znan</text:span></text:span><text:span text:style-name="T6">,</text:span></text:p>
      <text:p text:style-name="Standard"><text:span text:style-name="T6">- otroci bili deležni opravil (hrana, voda),</text:span></text:p>
      <text:p text:style-name="Standard"><text:span text:style-name="T6">- dečki dobili majhen lok in nenevarne puščice</text:span><text:span text:style-name="T13"></text:span><text:span text:style-name="T6">lovci vzeli zraven,</text:span></text:p>
      <text:p text:style-name="Standard"><text:span text:style-name="T6">- deklice mami pomagali nabirat hrano,</text:span></text:p>
      <text:p text:style-name="Standard"><text:span text:style-name="T6">-</text:span><text:span text:style-name="Heading_20_1_20_Char"><text:span text:style-name="T4"> INIACIJSKI OBREDI-otroke sprejeli v družbo odraslih</text:span></text:span></text:p>
      <text:p text:style-name="P2"/>
      <text:p text:style-name="Standard"><text:span text:style-name="T12">MEZOLITIK</text:span></text:p>
      <text:p text:style-name="Standard"><text:span text:style-name="T6">- s koncem ledene dobe končal PALEOLITIK,</text:span></text:p>
      <text:p text:style-name="Standard"><text:span text:style-name="T6">- </text:span><text:span text:style-name="Heading_20_3_20_Char"><text:span text:style-name="T4">led talil</text:span></text:span><text:span text:style-name="Heading_20_3_20_Char"><text:span text:style-name="T13"></text:span></text:span><text:span text:style-name="Heading_20_3_20_Char"><text:span text:style-name="T4">izumrli mamuti, jamski medvedi, dlakavi nosorogi</text:span></text:span><text:span text:style-name="T6">,</text:span></text:p>
      <text:p text:style-name="Standard"><text:span text:style-name="T6">- ljudje naselili ob rekah, morjih, v visokogorju,</text:span></text:p>
      <text:p text:style-name="Standard"><text:span text:style-name="T6">- </text:span><text:span text:style-name="Heading_20_1_20_Char"><text:span text:style-name="T4">LOV, NABIRALNIŠTVO, RIBOLOV</text:span></text:span><text:span text:style-name="T6"> (harpun, trnek,mreža),</text:span></text:p>
      <text:p text:style-name="Standard"><text:span text:style-name="T6">-vrši (košare),</text:span></text:p>
      <text:p text:style-name="Standard"><text:span text:style-name="T6">- po <text:s/>vodi prevažali z </text:span><text:span text:style-name="Heading_20_2_20_Char"><text:span text:style-name="T4">ČOLNI DREVAKI</text:span></text:span><text:span text:style-name="T6"> (iz debla)</text:span></text:p>
      <text:p text:style-name="Standard"><text:span text:style-name="T6">- izdelovali nože (leseno, kameno toporišče</text:span><text:span text:style-name="T13"></text:span><text:span text:style-name="T6">vstavili kremen)</text:span></text:p>
      <text:p text:style-name="Standard"><text:span text:style-name="T6">- ženske z njimi žele divje vrste pšenice,</text:span></text:p>
      <text:p text:style-name="Standard"><text:span text:style-name="T6">- </text:span><text:span text:style-name="Heading_20_2_20_Char"><text:span text:style-name="T4">udomačili 1. žival – PSA</text:span></text:span></text:p>
      <text:p text:style-name="Standard"><text:soft-page-break/><text:span text:style-name="T12">ZGODOVINA IN PRAZGODOVINA </text:span></text:p>
      <text:p text:style-name="Standard"><text:span text:style-name="T6">- PRAZGO. začne s </text:span><text:span text:style-name="T8">pojavom človeka,</text:span></text:p>
      <text:p text:style-name="Standard"><text:span text:style-name="T6">- človek še ni znal pisati</text:span><text:span text:style-name="T13"></text:span><text:span text:style-name="T6">razlagal z MITI,</text:span></text:p>
      <text:p text:style-name="Standard"><text:span text:style-name="T6">- ZGO se začne z nastankom </text:span><text:span text:style-name="T8">prvih visokih civilizacij</text:span><text:span text:style-name="T6"> v 4. tisoč. pr. Kr. </text:span></text:p>
      <text:p text:style-name="Standard"><text:span text:style-name="T6">- ljudje iznašli </text:span><text:span text:style-name="Heading_20_2_20_Char"><text:span text:style-name="T4">KOLO, KOLEDAR, PISAVO</text:span></text:span><text:span text:style-name="T6">,</text:span></text:p>
      <text:p text:style-name="Standard"><text:span text:style-name="T6">- za orodje in orožje uporabljali </text:span><text:span text:style-name="Heading_20_2_20_Char"><text:span text:style-name="T4">KOVINE</text:span></text:span><text:span text:style-name="T6">,</text:span></text:p>
      <text:p text:style-name="Standard"><text:span text:style-name="T6">- </text:span><text:span text:style-name="Heading_20_3_20_Char"><text:span text:style-name="T4">tesnejša družbena povezanost</text:span></text:span><text:span text:style-name="T6">,</text:span></text:p>
      <text:p text:style-name="Standard"><text:span text:style-name="T6">- znanost,</text:span></text:p>
      <text:p text:style-name="Standard"><text:span text:style-name="T6">- prek pisnih virov »spregovorili«, zato lahko to bolj razumemo.</text:span></text:p>
      <text:p text:style-name="P2"/>
      <text:p text:style-name="Standard"><text:span text:style-name="T12">NEOLITSKA REVOLUCIJA</text:span><text:span text:style-name="T6"> (HITRA, NAGLA SPREMEMBA V MLAJŠI KAMENI DOBI)</text:span></text:p>
      <text:p text:style-name="Standard"><text:span text:style-name="T6">- </text:span><text:span text:style-name="T8">Bližnji Vzhod 8. tisoč. pr. Kr</text:span><text:span text:style-name="T6">.,</text:span></text:p>
      <text:p text:style-name="Standard"><text:span text:style-name="T6">- </text:span><text:span text:style-name="Heading_20_2_20_Char"><text:span text:style-name="T4">zmanjšala količina padavin, število prebivalcev-POVEČALO</text:span></text:span><text:span text:style-name="Heading_20_2_20_Char"><text:span text:style-name="T13"></text:span></text:span><text:span text:style-name="Heading_20_2_20_Char"><text:span text:style-name="T4">POMANJAKNJE HRANE</text:span></text:span><text:span text:style-name="T6">,</text:span></text:p>
      <text:p text:style-name="Standard"><text:span text:style-name="T6">- načrtno gojili pšenico, ječmen, </text:span></text:p>
      <text:p text:style-name="Standard"><text:span text:style-name="T6">- bližina bivališč,</text:span></text:p>
      <text:p text:style-name="Standard"><text:span text:style-name="T6">- poljedelstvo uveljavilo na Bližnjem Vzhodu</text:span><text:span text:style-name="T13"></text:span><text:span text:style-name="T8">boljši pogoji, brez namakanja</text:span><text:span text:style-name="T6">,</text:span></text:p>
      <text:p text:style-name="Standard"><text:span text:style-name="T6">- arheološko dokazano</text:span><text:span text:style-name="T13"></text:span><text:span text:style-name="T6">udomačili prve živali; </text:span><text:span text:style-name="Heading_20_2_20_Char"><text:span text:style-name="T4">DIVJE OVCE, KOZE, PRAŠIČE, GOVEDO,</text:span></text:span></text:p>
      <text:p text:style-name="Standard"><text:span text:style-name="T6">- zagotovili </text:span><text:span text:style-name="T8">STALEN VIR</text:span><text:span text:style-name="T6"> mesa, mleka, masla, sira, usnja,</text:span></text:p>
      <text:p text:style-name="Standard"><text:span text:style-name="T6">- </text:span><text:span text:style-name="Heading_20_2_20_Char"><text:span text:style-name="T4">gojili žito &amp; živali</text:span></text:span><text:span text:style-name="Heading_20_2_20_Char"><text:span text:style-name="T13"></text:span></text:span><text:span text:style-name="Heading_20_2_20_Char"><text:span text:style-name="T4">MEŠANO KMETIJSTVO</text:span></text:span><text:span text:style-name="T6">,</text:span></text:p>
      <text:p text:style-name="Standard"><text:span text:style-name="T6">- območje na Bližnjem Vzhodu (prvi kmetje) označujemo s RODOVITNIM POLMESECEM.</text:span></text:p>
      <text:p text:style-name="Standard"><text:span text:style-name="T12">V NEOLITSKI VASI</text:span></text:p>
      <text:p text:style-name="Standard"><text:span text:style-name="T6">- posekati drevje, grmovje, požagati suh les, </text:span></text:p>
      <text:p text:style-name="Standard"><text:span text:style-name="T6">- polje prekopali z motiko, </text:span></text:p>
      <text:p text:style-name="Standard"><text:span text:style-name="T6">- posejali žito,</text:span></text:p>
      <text:p text:style-name="Standard"><text:span text:style-name="T6">- </text:span><text:span text:style-name="Heading_20_1_20_Char"><text:span text:style-name="T4">POŽIGALNIŠTVO-motično poljedelstvo</text:span></text:span><text:span text:style-name="T6">,</text:span></text:p>
      <text:p text:style-name="Standard"><text:soft-page-break/><text:span text:style-name="T6">- njive niso bile stalne</text:span><text:span text:style-name="T13"></text:span><text:span text:style-name="T6">po nekaj letih so se izčrpale (za nekaj let opustili ali pasli živino),</text:span></text:p>
      <text:p text:style-name="Standard"><text:span text:style-name="T6">- </text:span><text:span text:style-name="Heading_20_1_20_Char"><text:span text:style-name="T4">SELIVSKO POLJEDELSTVO-njive niso bile stalne</text:span></text:span><text:span text:style-name="T6">,</text:span></text:p>
      <text:p text:style-name="Standard"><text:span text:style-name="T6">- večji pridelek da polje, ko so ga začela obdelovati z </text:span><text:span text:style-name="Heading_20_1_20_Char"><text:span text:style-name="T4">RALOM</text:span></text:span><text:span text:style-name="T6"> (rahlja, drobi, razrije zemljo),</text:span></text:p>
      <text:p text:style-name="Standard"><text:span text:style-name="T6">- v 5. tisoč. pr. Kr. so rodovitnost povečali z namakanjem, gnojili le s pašo živali po strniščih,</text:span></text:p>
      <text:p text:style-name="Standard"><text:span text:style-name="T6">- posejali žito, stročnice, </text:span></text:p>
      <text:p text:style-name="Standard"><text:span text:style-name="T6">- vejanje,</text:span></text:p>
      <text:p text:style-name="Standard"><text:span text:style-name="T6">- </text:span><text:span text:style-name="T8">ženske zrnje zmlele v kamnitih možnarjih, spekle nekv. kruh</text:span><text:span text:style-name="T6">, </text:span></text:p>
      <text:p text:style-name="Standard"><text:span text:style-name="T6">- </text:span><text:span text:style-name="Heading_20_3_20_Char"><text:span text:style-name="T4">1. KVAŠENI KRUH v Mezopotamiji 4. Tisoč. pr. Kr</text:span></text:span><text:span text:style-name="T6">.</text:span></text:p>
      <text:p text:style-name="Standard"><text:span text:style-name="T6">- močniki,</text:span></text:p>
      <text:p text:style-name="Standard"><text:span text:style-name="T6">- surovine za orodje in orožje: kamen, les, kosti, rogovi,</text:span></text:p>
      <text:p text:style-name="Standard"><text:span text:style-name="T6">- brušenje,</text:span></text:p>
      <text:p text:style-name="Standard"><text:span text:style-name="T6">- neolitsko orodje: </text:span><text:span text:style-name="Heading_20_2_20_Char"><text:span text:style-name="T4">GLAJENE KAMNITE SEKIRE, MOTIKE S KAMNITIMI LISTI, SRPI S KAMNITIM REZILOM</text:span></text:span><text:span text:style-name="T6">,</text:span></text:p>
      <text:p text:style-name="Standard"><text:span text:style-name="T6">- poveča uporaba </text:span><text:span text:style-name="Heading_20_3_20_Char"><text:span text:style-name="T4">KREMENA</text:span></text:span><text:span text:style-name="T6">,</text:span></text:p>
      <text:p text:style-name="Standard"><text:span text:style-name="T6">- novost poleg kmetijstva-</text:span><text:span text:style-name="Heading_20_1_20_Char"><text:span text:style-name="T4">OBRT</text:span></text:span><text:span text:style-name="T6">,</text:span></text:p>
      <text:p text:style-name="Standard"><text:span text:style-name="T6">- oblikovanje gline-</text:span><text:span text:style-name="Heading_20_1_20_Char"><text:span text:style-name="T4">KERAMIČNA OBRT (7000 pr. Kr.)</text:span></text:span></text:p>
      <text:p text:style-name="Standard"><text:span text:style-name="T6">- NEOLITIK: </text:span></text:p>
      <text:list xml:id="list8588472" text:style-name="WWNum11">
        <text:list-item>
          <text:p text:style-name="P23"><text:span text:style-name="T6">PREDKERAMIČNI</text:span></text:p>
        </text:list-item>
        <text:list-item>
          <text:p text:style-name="P23"><text:span text:style-name="T6">KERAMIČNI</text:span></text:p>
        </text:list-item>
      </text:list>
      <text:p text:style-name="P1"/>
      <text:p text:style-name="Standard"><text:span text:style-name="T6">- </text:span><text:span text:style-name="T8">glino do iznajdbe KOLESA izdelovali ROČNO</text:span><text:span text:style-name="T6">,</text:span></text:p>
      <text:p text:style-name="Standard"><text:span text:style-name="T6">- izdelke sušili na zraku,soncu ali žgali v pečeh,</text:span></text:p>
      <text:p text:style-name="Standard"><text:span text:style-name="T6">- </text:span><text:span text:style-name="T8">oblačila tudi iz drugih surovin</text:span><text:span text:style-name="T6">, ne le kož,</text:span></text:p>
      <text:p text:style-name="Standard"><text:span text:style-name="T6">- ovce</text:span><text:span text:style-name="T13"></text:span><text:span text:style-name="T6">volna, </text:span></text:p>
      <text:p text:style-name="Standard"><text:span text:style-name="T6">- na Bližnjem Vzhodu: lan, v Indiji: bombaž,</text:span></text:p>
      <text:p text:style-name="Standard"><text:soft-page-break/><text:span text:style-name="T6">- ženske na </text:span><text:span text:style-name="T8">STATVAH stkale BLAGO, obarvale z raznimi BARVILI</text:span><text:span text:style-name="T6">,</text:span></text:p>
      <text:p text:style-name="P5"><text:span text:style-name="T6">- okrasili s tkanjem vzorcev.<text:tab/></text:span></text:p>
      <text:p text:style-name="P3"/>
      <text:p text:style-name="P5"><text:span text:style-name="T12">SPREMEMBE V ORGANIZIRANOSTI DRUŽBE</text:span></text:p>
      <text:p text:style-name="P5"><text:span text:style-name="T6">- preživetje poljedelcev odvisno od zemlje,</text:span></text:p>
      <text:p text:style-name="P5"><text:span text:style-name="T6">-</text:span><text:span text:style-name="Heading_20_1_20_Char"><text:span text:style-name="T4">uveljavila SKUPNA LASTNINA VAŠKE SKUPNOSTI,</text:span></text:span></text:p>
      <text:p text:style-name="P5"><text:span text:style-name="T6">- ta vsako leto delila obdelovalno zemljo med člane rodu ali družin ali pa so jo člani skupnosti obdelovali skupaj,</text:span></text:p>
      <text:p text:style-name="P5"><text:span text:style-name="T6">- </text:span><text:span text:style-name="Heading_20_3_20_Char"><text:span text:style-name="T4">črede, pašniki</text:span></text:span><text:span text:style-name="Heading_20_3_20_Char"><text:span text:style-name="T13"></text:span></text:span><text:span text:style-name="Heading_20_3_20_Char"><text:span text:style-name="T4">LASTNINA ENE VASI,</text:span></text:span></text:p>
      <text:p text:style-name="P5"><text:span text:style-name="T6">- </text:span><text:span text:style-name="Heading_20_1_20_Char"><text:span text:style-name="T4">ZASEBNA LAST: HIŠA, NAKIT, OBRTNI IZDELKI, ORODJE, OROŽJE,</text:span></text:span></text:p>
      <text:p text:style-name="P5"><text:span text:style-name="T6">- poročeni odrasli otroci s potomci so ostali pod družinsko oblastjo staršev,</text:span></text:p>
      <text:p text:style-name="P5"><text:span text:style-name="T6">- žena imela </text:span><text:span text:style-name="T8">NAJVEČJO VLOGO V DRUŽINI</text:span><text:span text:style-name="T6">,</text:span></text:p>
      <text:p text:style-name="P5"><text:span text:style-name="T6">- sorodstvo otrok določali po MATERI, dedovali po njej</text:span><text:span text:style-name="T13"></text:span><text:span text:style-name="Heading_20_1_20_Char"><text:span text:style-name="T4">MATERIARHAT</text:span></text:span><text:span text:style-name="T6"> (materinski pravo),</text:span></text:p>
      <text:p text:style-name="P5"><text:span text:style-name="T6">- SOCIALIZACIJA,</text:span></text:p>
      <text:p text:style-name="P5"><text:span text:style-name="T6">- </text:span><text:span text:style-name="T8">delitev dela po SPOLU: </text:span></text:p>
      <text:list xml:id="list2763912033" text:style-name="WWNum14">
        <text:list-item>
          <text:p text:style-name="P24"><text:span text:style-name="T6">ŽENSKE: predle, tkale, izdelovale lončene izdelke,</text:span></text:p>
        </text:list-item>
        <text:list-item>
          <text:p text:style-name="P24"><text:span text:style-name="T6">MOŠKI: lovili, redili živino, izdelovali orodje,</text:span></text:p>
        </text:list-item>
      </text:list>
      <text:p text:style-name="P5"><text:span text:style-name="T6">- vaške skupnosti so se preživljale same, trgovski stiki redki,</text:span></text:p>
      <text:p text:style-name="P5"><text:span text:style-name="T6">- </text:span><text:span text:style-name="Heading_20_3_20_Char"><text:span text:style-name="T4">STAREŠINE</text:span></text:span><text:span text:style-name="T6"> vodili vaške skupnosti,</text:span></text:p>
      <text:p text:style-name="P5"><text:span text:style-name="T6">- vodenje vasi prenašalo iz roda v rod.</text:span></text:p>
      <text:p text:style-name="P1"><text:bookmark text:name="permission-for-group:1616075257:everyone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Intense_20_Quote_20_Char" style:display-name="Intense Quote Char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Heading_20_3_20_Char" style:display-name="Heading 3 Char" style:family="tex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4_20_Char" style:display-name="Heading 4 Char" style:family="text"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fo:font-size="11pt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fo:font-size="11pt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1" style:font-family-complex="'Courier New'" style:font-family-generic-complex="system" style:font-pitch-complex="variable"/>
    </style:style>
    <style:style style:name="ListLabel_20_170" style:display-name="ListLabel 170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Courier New1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2.3646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864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3646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8646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364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8646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3646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5.864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3646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.4791in"/>
        </style:list-level-properties>
        <style:text-properties style:font-name="Wingdings1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.979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479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9791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3.479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9791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4791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.979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4791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1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5.02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209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.9063in"/>
        </style:list-level-properties>
        <style:text-properties style:font-name="Wingdings1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2.406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9063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4063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3.906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406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9063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5.406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906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6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.1772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.67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77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77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17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77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772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.67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77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7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2.0311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31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031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311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.031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311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0311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5.531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0311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2.2398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2.73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2398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7398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4.23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7398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2398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5.73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2398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.9063in"/>
        </style:list-level-properties>
        <style:text-properties style:font-name="Wingdings1"/>
      </text:list-level-style-bullet>
      <text:list-level-style-bullet text:level="2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2.406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9063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4063in"/>
        </style:list-level-properties>
        <style:text-properties style:font-name="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25in" fo:margin-left="3.906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406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9063in"/>
        </style:list-level-properties>
        <style:text-properties style:font-name="Symbol"/>
      </text:list-level-style-bullet>
      <text:list-level-style-bullet text:level="8" text:style-name="ListLabel_20_91" style:num-suffix="o" text:bullet-char="o">
        <style:list-level-properties text:list-level-position-and-space-mode="label-alignment">
          <style:list-level-label-alignment text:label-followed-by="listtab" fo:text-indent="-0.25in" fo:margin-left="5.406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906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9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96" style:num-suffix="→" text:bullet-char="→">
        <style:list-level-properties text:list-level-position-and-space-mode="label-alignment">
          <style:list-level-label-alignment text:label-followed-by="listtab" fo:text-indent="-0.25in" fo:margin-left="1.9063in"/>
        </style:list-level-properties>
        <style:text-properties style:font-name="Times New Roman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fo:text-indent="-0.25in" fo:margin-left="2.406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9063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4063in"/>
        </style:list-level-properties>
        <style:text-properties style:font-name="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3.906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406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9063in"/>
        </style:list-level-properties>
        <style:text-properties style:font-name="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5.406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906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00" style:num-suffix="→" text:bullet-char="→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1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8" style:num-suffix="→" text:bullet-char="→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12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2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3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13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38" style:num-suffix="→" text:bullet-char="→">
        <style:list-level-properties text:list-level-position-and-space-mode="label-alignment">
          <style:list-level-label-alignment text:label-followed-by="listtab" fo:text-indent="-0.25in" fo:margin-left="1.8126in"/>
        </style:list-level-properties>
        <style:text-properties style:font-name="Times New Roman"/>
      </text:list-level-style-bullet>
      <text:list-level-style-bullet text:level="2" text:style-name="ListLabel_20_139" style:num-suffix="o" text:bullet-char="o">
        <style:list-level-properties text:list-level-position-and-space-mode="label-alignment">
          <style:list-level-label-alignment text:label-followed-by="listtab" fo:text-indent="-0.25in" fo:margin-left="2.312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8126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3126in"/>
        </style:list-level-properties>
        <style:text-properties style:font-name="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25in" fo:margin-left="3.812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3126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8126in"/>
        </style:list-level-properties>
        <style:text-properties style:font-name="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fo:text-indent="-0.25in" fo:margin-left="5.312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8126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14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1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1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15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158" style:num-suffix="-" text:bullet-char="-">
        <style:list-level-properties text:list-level-position-and-space-mode="label-alignment">
          <style:list-level-label-alignment text:label-followed-by="listtab" fo:text-indent="-0.25in" fo:margin-left="1.0937in"/>
        </style:list-level-properties>
        <style:text-properties fo:font-family="Arial"/>
      </text:list-level-style-bullet>
      <text:list-level-style-bullet text:level="2" text:style-name="ListLabel_20_159" style:num-suffix="o" text:bullet-char="o">
        <style:list-level-properties text:list-level-position-and-space-mode="label-alignment">
          <style:list-level-label-alignment text:label-followed-by="listtab" fo:text-indent="-0.25in" fo:margin-left="1.59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937in"/>
        </style:list-level-properties>
        <style:text-properties style:font-name="Symbol"/>
      </text:list-level-style-bullet>
      <text:list-level-style-bullet text:level="5" text:style-name="ListLabel_20_160" style:num-suffix="o" text:bullet-char="o">
        <style:list-level-properties text:list-level-position-and-space-mode="label-alignment">
          <style:list-level-label-alignment text:label-followed-by="listtab" fo:text-indent="-0.25in" fo:margin-left="3.09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937in"/>
        </style:list-level-properties>
        <style:text-properties style:font-name="Symbol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25in" fo:margin-left="4.59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1.5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9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9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9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9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9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162" style:num-suffix="→" text:bullet-char="→">
        <style:list-level-properties text:list-level-position-and-space-mode="label-alignment">
          <style:list-level-label-alignment text:label-followed-by="listtab" fo:text-indent="-0.25in" fo:margin-left="2.0937in"/>
        </style:list-level-properties>
        <style:text-properties style:font-name="Times New Roman"/>
      </text:list-level-style-bullet>
      <text:list-level-style-bullet text:level="2" text:style-name="ListLabel_20_163" style:num-suffix="o" text:bullet-char="o">
        <style:list-level-properties text:list-level-position-and-space-mode="label-alignment">
          <style:list-level-label-alignment text:label-followed-by="listtab" fo:text-indent="-0.25in" fo:margin-left="2.59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0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937in"/>
        </style:list-level-properties>
        <style:text-properties style:font-name="Symbol"/>
      </text:list-level-style-bullet>
      <text:list-level-style-bullet text:level="5" text:style-name="ListLabel_20_164" style:num-suffix="o" text:bullet-char="o">
        <style:list-level-properties text:list-level-position-and-space-mode="label-alignment">
          <style:list-level-label-alignment text:label-followed-by="listtab" fo:text-indent="-0.25in" fo:margin-left="4.09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0937in"/>
        </style:list-level-properties>
        <style:text-properties style:font-name="Symbol"/>
      </text:list-level-style-bullet>
      <text:list-level-style-bullet text:level="8" text:style-name="ListLabel_20_165" style:num-suffix="o" text:bullet-char="o">
        <style:list-level-properties text:list-level-position-and-space-mode="label-alignment">
          <style:list-level-label-alignment text:label-followed-by="listtab" fo:text-indent="-0.25in" fo:margin-left="5.59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0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16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170" style:num-suffix="→" text:bullet-char="→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ListLabel_20_17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174" style:num-suffix="→" text:bullet-char="→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7882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9:00</meta:creation-date>
    <dc:date>2019-05-28T09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2" meta:paragraph-count="257" meta:word-count="2083" meta:character-count="13423" meta:non-whitespace-character-count="116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