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font-name-complex="Calibri2"/>
    </style:style>
    <style:style style:name="P2" style:family="paragraph" style:parent-style-name="Standard">
      <style:text-properties style:font-name-complex="Calibri2"/>
    </style:style>
    <style:style style:name="P3" style:family="paragraph" style:parent-style-name="Standard">
      <style:text-properties style:text-underline-style="solid" style:text-underline-width="auto" style:text-underline-color="font-color" style:font-name-complex="Calibri2"/>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top="0in" fo:margin-bottom="0.139in" loext:contextual-spacing="true"/>
    </style:style>
    <style:style style:name="P6" style:family="paragraph" style:parent-style-name="Standard" style:list-style-name="WWNum2">
      <style:paragraph-properties fo:margin-top="0in" fo:margin-bottom="0.139in" loext:contextual-spacing="true"/>
    </style:style>
    <style:style style:name="P7" style:family="paragraph" style:parent-style-name="Standard" style:list-style-name="WWNum27">
      <style:paragraph-properties fo:margin-top="0in" fo:margin-bottom="0.139in" loext:contextual-spacing="true"/>
    </style:style>
    <style:style style:name="P8" style:family="paragraph" style:parent-style-name="Standard" style:list-style-name="WWNum28">
      <style:paragraph-properties fo:margin-top="0in" fo:margin-bottom="0.139in" loext:contextual-spacing="true"/>
    </style:style>
    <style:style style:name="P9" style:family="paragraph" style:parent-style-name="Standard" style:list-style-name="WWNum29">
      <style:paragraph-properties fo:margin-top="0in" fo:margin-bottom="0.139in" loext:contextual-spacing="true"/>
    </style:style>
    <style:style style:name="P10" style:family="paragraph" style:parent-style-name="Standard" style:list-style-name="WWNum30">
      <style:paragraph-properties fo:margin-top="0in" fo:margin-bottom="0.139in" loext:contextual-spacing="true"/>
    </style:style>
    <style:style style:name="P11" style:family="paragraph" style:parent-style-name="Standard" style:list-style-name="WWNum31">
      <style:paragraph-properties fo:margin-top="0in" fo:margin-bottom="0.139in" loext:contextual-spacing="true"/>
    </style:style>
    <style:style style:name="P12" style:family="paragraph" style:parent-style-name="Standard" style:list-style-name="WWNum32">
      <style:paragraph-properties fo:margin-top="0in" fo:margin-bottom="0.139in" loext:contextual-spacing="true"/>
    </style:style>
    <style:style style:name="P13" style:family="paragraph" style:parent-style-name="Standard" style:list-style-name="WWNum33">
      <style:paragraph-properties fo:margin-top="0in" fo:margin-bottom="0.139in" loext:contextual-spacing="true"/>
    </style:style>
    <style:style style:name="P14" style:family="paragraph" style:parent-style-name="Standard" style:list-style-name="WWNum34">
      <style:paragraph-properties fo:margin-top="0in" fo:margin-bottom="0.139in" loext:contextual-spacing="true"/>
    </style:style>
    <style:style style:name="P15" style:family="paragraph" style:parent-style-name="Standard" style:list-style-name="WWNum35">
      <style:paragraph-properties fo:margin-top="0in" fo:margin-bottom="0.139in" loext:contextual-spacing="true"/>
    </style:style>
    <style:style style:name="P16" style:family="paragraph" style:parent-style-name="Standard" style:list-style-name="WWNum36">
      <style:paragraph-properties fo:margin-top="0in" fo:margin-bottom="0.139in" loext:contextual-spacing="true"/>
    </style:style>
    <style:style style:name="P17" style:family="paragraph" style:parent-style-name="Standard" style:list-style-name="WWNum37">
      <style:paragraph-properties fo:margin-top="0in" fo:margin-bottom="0.139in" loext:contextual-spacing="true"/>
    </style:style>
    <style:style style:name="P18" style:family="paragraph" style:parent-style-name="Standard" style:list-style-name="WWNum3">
      <style:paragraph-properties fo:margin-top="0in" fo:margin-bottom="0.139in" loext:contextual-spacing="true"/>
    </style:style>
    <style:style style:name="P19" style:family="paragraph" style:parent-style-name="Standard" style:list-style-name="WWNum4">
      <style:paragraph-properties fo:margin-top="0in" fo:margin-bottom="0.139in" loext:contextual-spacing="true"/>
    </style:style>
    <style:style style:name="P20" style:family="paragraph" style:parent-style-name="Standard" style:list-style-name="WWNum5">
      <style:paragraph-properties fo:margin-top="0in" fo:margin-bottom="0.139in" loext:contextual-spacing="true"/>
    </style:style>
    <style:style style:name="P21" style:family="paragraph" style:parent-style-name="Standard" style:master-page-name="Standard">
      <style:paragraph-properties style:page-number="auto"/>
    </style:style>
    <style:style style:name="P22" style:family="paragraph" style:parent-style-name="List_20_Paragraph" style:list-style-name="WWNum1"/>
    <style:style style:name="P23" style:family="paragraph" style:parent-style-name="List_20_Paragraph" style:list-style-name="WWNum8"/>
    <style:style style:name="P24" style:family="paragraph" style:parent-style-name="List_20_Paragraph" style:list-style-name="WWNum6"/>
    <style:style style:name="P25" style:family="paragraph" style:parent-style-name="List_20_Paragraph" style:list-style-name="WWNum44"/>
    <style:style style:name="P26" style:family="paragraph" style:parent-style-name="List_20_Paragraph" style:list-style-name="WWNum9"/>
    <style:style style:name="P27" style:family="paragraph" style:parent-style-name="List_20_Paragraph" style:list-style-name="WWNum11"/>
    <style:style style:name="P28" style:family="paragraph" style:parent-style-name="List_20_Paragraph" style:list-style-name="WWNum7"/>
    <style:style style:name="P29" style:family="paragraph" style:parent-style-name="List_20_Paragraph" style:list-style-name="WWNum12"/>
    <style:style style:name="P30" style:family="paragraph" style:parent-style-name="List_20_Paragraph" style:list-style-name="WWNum13"/>
    <style:style style:name="P31" style:family="paragraph" style:parent-style-name="List_20_Paragraph" style:list-style-name="WWNum14"/>
    <style:style style:name="P32" style:family="paragraph" style:parent-style-name="List_20_Paragraph" style:list-style-name="WWNum25"/>
    <style:style style:name="P33" style:family="paragraph" style:parent-style-name="List_20_Paragraph" style:list-style-name="WWNum26"/>
    <style:style style:name="P34" style:family="paragraph" style:parent-style-name="List_20_Paragraph">
      <style:text-properties style:font-name-complex="Calibri2"/>
    </style:style>
    <style:style style:name="P35" style:family="paragraph" style:parent-style-name="List_20_Paragraph" style:list-style-name="WWNum38"/>
    <style:style style:name="P36" style:family="paragraph" style:parent-style-name="List_20_Paragraph" style:list-style-name="WWNum39"/>
    <style:style style:name="P37" style:family="paragraph" style:parent-style-name="List_20_Paragraph" style:list-style-name="WWNum40"/>
    <style:style style:name="P38" style:family="paragraph" style:parent-style-name="List_20_Paragraph" style:list-style-name="WWNum41"/>
    <style:style style:name="P39" style:family="paragraph" style:parent-style-name="List_20_Paragraph" style:list-style-name="WWNum42"/>
    <style:style style:name="P40" style:family="paragraph" style:parent-style-name="List_20_Paragraph" style:list-style-name="WWNum43"/>
    <style:style style:name="P41" style:family="paragraph" style:parent-style-name="List_20_Paragraph" style:list-style-name="WWNum45"/>
    <style:style style:name="P42" style:family="paragraph" style:parent-style-name="List_20_Paragraph" style:list-style-name="WWNum46"/>
    <style:style style:name="P43" style:family="paragraph" style:parent-style-name="List_20_Paragraph" style:list-style-name="WWNum47"/>
    <style:style style:name="P44" style:family="paragraph" style:parent-style-name="List_20_Paragraph" style:list-style-name="WWNum48"/>
    <style:style style:name="P45" style:family="paragraph" style:parent-style-name="List_20_Paragraph" style:list-style-name="WWNum49"/>
    <style:style style:name="P46" style:family="paragraph" style:parent-style-name="List_20_Paragraph" style:list-style-name="WWNum51"/>
    <style:style style:name="P47" style:family="paragraph" style:parent-style-name="List_20_Paragraph" style:list-style-name="WWNum50"/>
    <style:style style:name="P48" style:family="paragraph" style:parent-style-name="List_20_Paragraph" style:list-style-name="WWNum52"/>
    <style:style style:name="P49" style:family="paragraph" style:parent-style-name="List_20_Paragraph" style:list-style-name="WWNum53"/>
    <style:style style:name="P50" style:family="paragraph" style:parent-style-name="List_20_Paragraph" style:list-style-name="WWNum15"/>
    <style:style style:name="P51" style:family="paragraph" style:parent-style-name="List_20_Paragraph" style:list-style-name="WWNum16"/>
    <style:style style:name="P52" style:family="paragraph" style:parent-style-name="List_20_Paragraph" style:list-style-name="WWNum17"/>
    <style:style style:name="P53" style:family="paragraph" style:parent-style-name="List_20_Paragraph" style:list-style-name="WWNum18"/>
    <style:style style:name="P54" style:family="paragraph" style:parent-style-name="List_20_Paragraph" style:list-style-name="WWNum19"/>
    <style:style style:name="P55" style:family="paragraph" style:parent-style-name="List_20_Paragraph" style:list-style-name="WWNum20"/>
    <style:style style:name="P56" style:family="paragraph" style:parent-style-name="List_20_Paragraph" style:list-style-name="WWNum21"/>
    <style:style style:name="P57" style:family="paragraph" style:parent-style-name="List_20_Paragraph" style:list-style-name="WWNum22"/>
    <style:style style:name="P58" style:family="paragraph" style:parent-style-name="List_20_Paragraph" style:list-style-name="WWNum23"/>
    <style:style style:name="P59" style:family="paragraph" style:parent-style-name="List_20_Paragraph" style:list-style-name="WWNum89"/>
    <style:style style:name="P60" style:family="paragraph" style:parent-style-name="List_20_Paragraph" style:list-style-name="WWNum90"/>
    <style:style style:name="P61" style:family="paragraph" style:parent-style-name="List_20_Paragraph" style:list-style-name="WWNum54"/>
    <style:style style:name="P62" style:family="paragraph" style:parent-style-name="List_20_Paragraph" style:list-style-name="WWNum55"/>
    <style:style style:name="P63" style:family="paragraph" style:parent-style-name="List_20_Paragraph" style:list-style-name="WWNum56"/>
    <style:style style:name="P64" style:family="paragraph" style:parent-style-name="List_20_Paragraph" style:list-style-name="WWNum57"/>
    <style:style style:name="P65" style:family="paragraph" style:parent-style-name="List_20_Paragraph" style:list-style-name="WWNum58"/>
    <style:style style:name="P66" style:family="paragraph" style:parent-style-name="List_20_Paragraph" style:list-style-name="WWNum59"/>
    <style:style style:name="P67" style:family="paragraph" style:parent-style-name="List_20_Paragraph" style:list-style-name="WWNum60"/>
    <style:style style:name="P68" style:family="paragraph" style:parent-style-name="List_20_Paragraph" style:list-style-name="WWNum61"/>
    <style:style style:name="P69" style:family="paragraph" style:parent-style-name="List_20_Paragraph" style:list-style-name="WWNum62"/>
    <style:style style:name="P70" style:family="paragraph" style:parent-style-name="List_20_Paragraph" style:list-style-name="WWNum63"/>
    <style:style style:name="P71" style:family="paragraph" style:parent-style-name="List_20_Paragraph" style:list-style-name="WWNum64"/>
    <style:style style:name="P72" style:family="paragraph" style:parent-style-name="List_20_Paragraph" style:list-style-name="WWNum65"/>
    <style:style style:name="P73" style:family="paragraph" style:parent-style-name="List_20_Paragraph" style:list-style-name="WWNum66"/>
    <style:style style:name="P74" style:family="paragraph" style:parent-style-name="List_20_Paragraph" style:list-style-name="WWNum67"/>
    <style:style style:name="P75" style:family="paragraph" style:parent-style-name="List_20_Paragraph" style:list-style-name="WWNum68"/>
    <style:style style:name="P76" style:family="paragraph" style:parent-style-name="List_20_Paragraph" style:list-style-name="WWNum69"/>
    <style:style style:name="P77" style:family="paragraph" style:parent-style-name="List_20_Paragraph" style:list-style-name="WWNum70"/>
    <style:style style:name="P78" style:family="paragraph" style:parent-style-name="List_20_Paragraph" style:list-style-name="WWNum71"/>
    <style:style style:name="P79" style:family="paragraph" style:parent-style-name="List_20_Paragraph" style:list-style-name="WWNum72"/>
    <style:style style:name="P80" style:family="paragraph" style:parent-style-name="List_20_Paragraph" style:list-style-name="WWNum73"/>
    <style:style style:name="P81" style:family="paragraph" style:parent-style-name="List_20_Paragraph" style:list-style-name="WWNum74"/>
    <style:style style:name="P82" style:family="paragraph" style:parent-style-name="List_20_Paragraph" style:list-style-name="WWNum75"/>
    <style:style style:name="P83" style:family="paragraph" style:parent-style-name="List_20_Paragraph" style:list-style-name="WWNum76"/>
    <style:style style:name="P84" style:family="paragraph" style:parent-style-name="List_20_Paragraph" style:list-style-name="WWNum78"/>
    <style:style style:name="P85" style:family="paragraph" style:parent-style-name="List_20_Paragraph" style:list-style-name="WWNum77"/>
    <style:style style:name="P86" style:family="paragraph" style:parent-style-name="List_20_Paragraph" style:list-style-name="WWNum93"/>
    <style:style style:name="P87" style:family="paragraph" style:parent-style-name="List_20_Paragraph" style:list-style-name="WWNum91"/>
    <style:style style:name="P88" style:family="paragraph" style:parent-style-name="List_20_Paragraph" style:list-style-name="WWNum92"/>
    <style:style style:name="P89" style:family="paragraph" style:parent-style-name="List_20_Paragraph" style:list-style-name="WWNum94"/>
    <style:style style:name="P90" style:family="paragraph" style:parent-style-name="List_20_Paragraph" style:list-style-name="WWNum79"/>
    <style:style style:name="P91" style:family="paragraph" style:parent-style-name="List_20_Paragraph" style:list-style-name="WWNum80"/>
    <style:style style:name="P92" style:family="paragraph" style:parent-style-name="List_20_Paragraph" style:list-style-name="WWNum81"/>
    <style:style style:name="P93" style:family="paragraph" style:parent-style-name="List_20_Paragraph" style:list-style-name="WWNum82"/>
    <style:style style:name="P94" style:family="paragraph" style:parent-style-name="List_20_Paragraph" style:list-style-name="WWNum83"/>
    <style:style style:name="P95" style:family="paragraph" style:parent-style-name="List_20_Paragraph" style:list-style-name="WWNum84"/>
    <style:style style:name="P96" style:family="paragraph" style:parent-style-name="List_20_Paragraph" style:list-style-name="WWNum85"/>
    <style:style style:name="P97" style:family="paragraph" style:parent-style-name="List_20_Paragraph" style:list-style-name="WWNum86"/>
    <style:style style:name="P98" style:family="paragraph" style:parent-style-name="List_20_Paragraph" style:list-style-name="WWNum87"/>
    <style:style style:name="P99" style:family="paragraph" style:parent-style-name="List_20_Paragraph" style:list-style-name="WWNum88"/>
    <style:style style:name="P100" style:family="paragraph" style:parent-style-name="List_20_Paragraph" style:list-style-name="WWNum10">
      <style:paragraph-properties fo:margin-left="1.0374in" fo:margin-right="0in" fo:text-indent="-0.25in" style:auto-text-indent="false"/>
    </style:style>
    <style:style style:name="P101" style:family="paragraph" style:parent-style-name="List_20_Paragraph" style:list-style-name="WWNum12">
      <style:paragraph-properties fo:margin-top="0in" fo:margin-bottom="0in" loext:contextual-spacing="true" fo:line-height="100%"/>
    </style:style>
    <style:style style:name="P102" style:family="paragraph" style:parent-style-name="List_20_Paragraph" style:list-style-name="WWNum24">
      <style:paragraph-properties fo:margin-left="0.25in" fo:margin-right="0in" fo:text-indent="-0.25in" style:auto-text-indent="false"/>
    </style:style>
    <style:style style:name="P103" style:family="paragraph" style:parent-style-name="List_20_Paragraph" style:list-style-name="WWNum26">
      <style:paragraph-properties fo:margin-left="0.25in" fo:margin-right="0in" fo:text-indent="-0.25in" style:auto-text-indent="false"/>
    </style:style>
    <style:style style:name="P104" style:family="paragraph" style:parent-style-name="List_20_Paragraph">
      <style:paragraph-properties fo:margin-left="1in" fo:margin-right="0in" fo:text-indent="0in" style:auto-text-indent="false"/>
      <style:text-properties style:font-name-complex="Calibri2"/>
    </style:style>
    <style:style style:name="T1" style:family="text">
      <style:text-properties fo:font-style="italic" fo:font-weight="bold" style:font-style-asian="italic" style:font-weight-asian="bold" style:font-name-complex="Calibri2"/>
    </style:style>
    <style:style style:name="T2" style:family="text">
      <style:text-properties style:font-name-complex="Calibri2"/>
    </style:style>
    <style:style style:name="T3" style:family="text">
      <style:text-properties fo:font-weight="bold" style:font-weight-asian="bold" style:font-name-complex="Calibri2"/>
    </style:style>
    <style:style style:name="T4" style:family="text">
      <style:text-properties style:text-underline-style="solid" style:text-underline-width="auto" style:text-underline-color="font-color" style:font-name-complex="Calibri2"/>
    </style:style>
    <style:style style:name="T5" style:family="text">
      <style:text-properties style:text-underline-style="solid" style:text-underline-width="auto" style:text-underline-color="font-color" fo:font-weight="bold" style:font-weight-asian="bold" style:font-name-complex="Calibri2"/>
    </style:style>
    <style:style style:name="T6" style:family="text">
      <style:text-properties style:language-asian="sl" style:country-asian="SI"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Sojenje vojnim zločincem</text:span></text:p>
      <text:list xml:id="list1212965673" text:style-name="WWNum1">
        <text:list-item>
          <text:p text:style-name="P22"><text:span text:style-name="T2">Dogovor z Moskve leta 1943 (vojne zločince je treba postaviti pred sodišče; sodili jim bodo v državah ( po njihovih zakonih) v katerih so zagrešili zločine)</text:span></text:p>
        </text:list-item>
        <text:list-item>
          <text:p text:style-name="P22"><text:span text:style-name="T2">Začne delovati 20. 11. 1945 v Nünbergu ( pomembno industrijsko mesto, glavno mesto nacistične stranke, tukaj reševali judovsko vprašanje)</text:span></text:p>
        </text:list-item>
        <text:list-item>
          <text:p text:style-name="P22"><text:span text:style-name="T2">- sodili so 24-tim najvidnejšim nacističnim zločincem ( nekateri so že prej naredili samomor npr. Hitler, Gobles… drugi so pobegnili v Južno Ameriko kjer je bil podoben fašistični režim, zamenjali so identiteto)</text:span></text:p>
        </text:list-item>
        <text:list-item>
          <text:p text:style-name="P22"><text:span text:style-name="T2">Obtoženi: </text:span></text:p>
          <text:list>
            <text:list-item>
              <text:p text:style-name="P22"><text:span text:style-name="T2">zločin zoper človeštva, zoper miru, vojni zločin….</text:span></text:p>
            </text:list-item>
          </text:list>
        </text:list-item>
        <text:list-item>
          <text:p text:style-name="P22"><text:span text:style-name="T2">1948 sojenje tudi v Tokiu, Jugoslaviji ( v Ljubljani proti škofu Rupniku in škofu Rožmanu), sojenja proti italijanskim zločincem ni bilo</text:span></text:p>
        </text:list-item>
        <text:list-item>
          <text:p text:style-name="P22"><text:span text:style-name="T2">Židje so si prizadevali lov na nacistične zločince</text:span></text:p>
          <text:list>
            <text:list-item>
              <text:p text:style-name="P22"><text:span text:style-name="T2">MOSAD – izraelska tajna policija</text:span></text:p>
            </text:list-item>
            <text:list-item>
              <text:p text:style-name="P22"><text:span text:style-name="T2">Vodil Simon Wiesenthal</text:span></text:p>
            </text:list-item>
            <text:list-item>
              <text:p text:style-name="P22"><text:span text:style-name="T2">V 60. Letih najdejo Adolfa Eichmana ( glavnega pri koncentracijskih taboriščih) – ga ugrabijo, pripeljejo v Izrael in obsodijo na smrt</text:span></text:p>
            </text:list-item>
          </text:list>
        </text:list-item>
        <text:list-item>
          <text:p text:style-name="P22"><text:span text:style-name="T2">V vzhodni Evropi je bil obračun zaradi hujših vojnih strahov ostrejši (velikokrat brez sodnih postopkov)</text:span></text:p>
        </text:list-item>
        <text:list-item>
          <text:p text:style-name="P22"><text:span text:style-name="T2">Vojna zahtevala 50 milijonov žrtev po vsem svetu, veliko pohabljenih, bolanih, pogrešanih, pregnanih in vojnih sirot</text:span></text:p>
        </text:list-item>
        <text:list-item>
          <text:p text:style-name="P22"><text:span text:style-name="T2">Povzročila je velikansko gmotno škodo, strahove, opustošila gospodarstvo</text:span></text:p>
        </text:list-item>
        <text:list-item>
          <text:p text:style-name="P22"><text:span text:style-name="T2">Postdamska konferenca – obračun s poraženci (predvsem z Nemčijo: demilitarizacija in razdelitev na štiri okupacijske cone: ameriško, britansko, francosko in sovjetsko. Nemčiji odvzamejo del ozemlja na vzhodu, ki so ga dodelili Poljski. Določijo ji reparacijo – vojno odškodnino, hkrati pa so napovedali ustanovitev mednarodnega sodišča za sojenje vojnim zločincem in denacifikacijo nemške družbe)</text:span></text:p>
        </text:list-item>
        <text:list-item>
          <text:p text:style-name="P22"><text:span text:style-name="T2">V nekaterih evropskih državah so obračunali tudi s kolaboracionisti; EPURACIJA – čiščenje kolaboracije ( kolaboracija – sodelovanje z nasprotnikom)</text:span></text:p>
        </text:list-item>
      </text:list>
      <text:p text:style-name="P4"><text:span text:style-name="T3">SVET PO DRUGI SVETOVNI VOJNI – Hladna vojna</text:span></text:p>
      <text:p text:style-name="P4"><text:span text:style-name="T3">Pariška mirovna konferenca ( 29. 7. – 15. 10. 1946)</text:span></text:p>
      <text:list xml:id="list124050532455319" text:continue-numbering="true" text:style-name="WWNum1">
        <text:list-item>
          <text:p text:style-name="P22"><text:span text:style-name="T2">udeleži se 21 držav</text:span></text:p>
        </text:list-item>
        <text:list-item>
          <text:p text:style-name="P22"><text:span text:style-name="T2"><text:s/>države zmagovalke se dogovorijo kaj bodo s poraženkami</text:span></text:p>
        </text:list-item>
        <text:list-item>
          <text:p text:style-name="P22"><text:span text:style-name="T2">Delno rešeno vprašanje meje med Italijo in Jugoslavijo (problem Trst – tržaško vprašanje)</text:span></text:p>
        </text:list-item>
        <text:list-item>
          <text:p text:style-name="P22"><text:span text:style-name="T2">Podpisani mirovni sporazum z Italijo, Madžarsko, Bolgarijo, Romunijo in Finsko</text:span></text:p>
        </text:list-item>
        <text:list-item>
          <text:p text:style-name="P22"><text:span text:style-name="T2">Z Japonsko so bili podpisani dvostranski sporazumi (nasproti Atlantski listini)</text:span></text:p>
        </text:list-item>
        <text:list-item>
          <text:p text:style-name="P22"><text:span text:style-name="T2">Z Nemčijo ni bilo nikoli podpisanega mirovnega sporazuma ( vzrok: po vojni bila razdeljena na 4 dele)</text:span></text:p>
        </text:list-item>
      </text:list>
      <text:p text:style-name="P1"/>
      <text:p text:style-name="P1"/>
      <text:p text:style-name="Standard"><text:soft-page-break/><text:span text:style-name="T3">Organizacija združenih narodov</text:span></text:p>
      <text:list xml:id="list124051183058732" text:continue-numbering="true" text:style-name="WWNum1">
        <text:list-item>
          <text:p text:style-name="P22"><text:span text:style-name="T2">Osnova Atlantska listina</text:span></text:p>
        </text:list-item>
        <text:list-item>
          <text:p text:style-name="P22"><text:span text:style-name="T2">Konferenca v San Franciscu, spomladi 1845; zberejo se predstavniki 50 držav – sprejmejo ustavno listino OZN</text:span></text:p>
        </text:list-item>
        <text:list-item>
          <text:p text:style-name="P22"><text:span text:style-name="T2">Uradno je začela delovati 24. 10. 1945</text:span></text:p>
        </text:list-item>
        <text:list-item>
          <text:p text:style-name="P22"><text:span text:style-name="T2"><text:s/>Sedež v New Yorku</text:span></text:p>
        </text:list-item>
        <text:list-item>
          <text:p text:style-name="P22"><text:span text:style-name="T2">Članice so lahko postale vse države, ki sprejemajo njena načela (2007 – 192 članic)</text:span></text:p>
        </text:list-item>
        <text:list-item>
          <text:p text:style-name="P22"><text:span text:style-name="T2">Namen: <text:s/></text:span></text:p>
          <text:list>
            <text:list-item>
              <text:p text:style-name="P22"><text:span text:style-name="T2">Varovanje miru na svetu ( nemško vprašanje, arabsko-izraelski spor, korejska vojna, alžirsko vprašanje, iraški konflikt, afganistanska vojna, balkanska kriza)</text:span></text:p>
            </text:list-item>
            <text:list-item>
              <text:p text:style-name="P22"><text:span text:style-name="T2">Spoštovanje človekovih pravic</text:span></text:p>
            </text:list-item>
            <text:list-item>
              <text:p text:style-name="P22"><text:span text:style-name="T2">Miroljubno sodelovanje med narodi</text:span></text:p>
            </text:list-item>
            <text:list-item>
              <text:p text:style-name="P22"><text:span text:style-name="T2">Gospodarski, socialni, kulturni, znanstveni in zdravstveni razvoj</text:span></text:p>
            </text:list-item>
          </text:list>
        </text:list-item>
        <text:list-item>
          <text:p text:style-name="P22"><text:span text:style-name="T2">Glavni organi:</text:span></text:p>
          <text:list>
            <text:list-item>
              <text:p text:style-name="P22"><text:span text:style-name="T2">GENERALNA SKUPŠČINA: (vsaka članica ima 1 glas, sestanejo se 1x na leto, sprejemanje novih članic, izključitev starih članic, odločanje o mirovnih operacijah; sprejme se sklep s dvotretjinsko večino)</text:span></text:p>
            </text:list-item>
            <text:list-item>
              <text:p text:style-name="P22"><text:span text:style-name="T2">VARNOSTNI SVET: (5 stalnih članic: ZDA, SZ pozneje Rusija, VB, FR, Kitajska imajo pravico veta in 10 nestalnih, katere voli generalna skupščina; preprečijo lahko sprejetje nekega zakona)</text:span></text:p>
            </text:list-item>
            <text:list-item>
              <text:p text:style-name="P22"><text:span text:style-name="T2">GENERALNI SEKRETARIAT: (Skrbi za nemoteno administrativno delovanje OZN, predstavlja skupščino; vodi ga generalni sekretar, ki ima 5-letni mandat)</text:span></text:p>
            </text:list-item>
            <text:list-item>
              <text:p text:style-name="P22"><text:span text:style-name="T2">MEDNARODNO SODIŠČE V HAAGU (Nizozemska): ( 15 sodnikov, ki imajo 9-letni mandat; reševanje pravnih sporov med državami)</text:span></text:p>
            </text:list-item>
            <text:list-item>
              <text:p text:style-name="P22"><text:span text:style-name="T2">SKRBNIŠKI SVET: ( nadzira upravo nad ozemlji pod mednarodnim skrbništvom)</text:span></text:p>
            </text:list-item>
            <text:list-item>
              <text:p text:style-name="P22"><text:span text:style-name="T2">EKONOMSKI SOCIALNI SVET: (organizira in usmerja ekonomske in socialne projekte)</text:span></text:p>
              <text:list>
                <text:list-item>
                  <text:p text:style-name="P22"><text:span text:style-name="T2">UNICEF – sklad za otroke</text:span></text:p>
                </text:list-item>
                <text:list-item>
                  <text:p text:style-name="P22"><text:span text:style-name="T2">UNESCO – organizacija za izobraževanje, kulturo in znanost</text:span></text:p>
                </text:list-item>
                <text:list-item>
                  <text:p text:style-name="P22"><text:span text:style-name="T2">FAO – za prehrano in kmetijstvo</text:span></text:p>
                </text:list-item>
                <text:list-item>
                  <text:p text:style-name="P22"><text:span text:style-name="T2">WHO – svetovna zdravstvena organizacija</text:span></text:p>
                </text:list-item>
              </text:list>
            </text:list-item>
          </text:list>
        </text:list-item>
      </text:list>
      <text:p text:style-name="Standard"><text:span text:style-name="T2">Razlogi za neuspešnost: različni politični in gospodarski interesi, nimajo lastne vojske</text:span></text:p>
      <text:list xml:id="list124049370211157" text:continue-numbering="true" text:style-name="WWNum1">
        <text:list-item>
          <text:p text:style-name="P22"><text:span text:style-name="T2">Odpovedale v Ruandi, kjer je bilo v genocidu Tutsijev nad Hutuji v nekaj mesecih ubitih blizu milijon ljudi</text:span></text:p>
        </text:list-item>
        <text:list-item>
          <text:p text:style-name="P22"><text:span text:style-name="T2">Niso se odzvali na poboj 8000 Bošnjakov v Srebrenici</text:span></text:p>
        </text:list-item>
        <text:list-item>
          <text:p text:style-name="P22"><text:span text:style-name="T2">V hladni vojni sta si nasprotovali ZDA in SZ</text:span></text:p>
        </text:list-item>
        <text:list-item>
          <text:p text:style-name="P22"><text:span text:style-name="T2">Ob koncu 2. Svetovne vojne se je zavezništvo med ZDA, SZ in VB začelo krhati ( že na konferenci v Postdamu – nesoglasja glede povojnih mej v V Evropi, očitki o ravnanju velesil na njihovih interesnih območjih)</text:span></text:p>
        </text:list-item>
        <text:list-item>
          <text:p text:style-name="P22"><text:span text:style-name="T2">Vzrok, da odnosi med zavezniki postajajo vedno bolj ohlapni: <text:s/>poraz Nemčije (nimajo več skupnih interesov), različni ideološko-politični interesi in želja po svetovni prevladi.</text:span></text:p>
        </text:list-item>
        <text:list-item>
          <text:p text:style-name="P22"><text:span text:style-name="T2">Svet se je po vojni razdelil na 2 ideološko, politično in gospodarsko nasprotna dela, med njima je neprehodna meja:</text:span></text:p>
          <text:list>
            <text:list-item>
              <text:p text:style-name="P22"><text:span text:style-name="T2">ZAHODNI BLOK (demokratični, kapitalistični)</text:span></text:p>
            </text:list-item>
            <text:list-item>
              <text:p text:style-name="P22"><text:soft-page-break/><text:span text:style-name="T2">VZHODNI BLOK (komunistični)</text:span></text:p>
            </text:list-item>
          </text:list>
        </text:list-item>
        <text:list-item>
          <text:p text:style-name="P22"><text:span text:style-name="T2">Velesile v obdobju med obema vojnama: ZDA, VB, SZ, Fra, Nem, Jap</text:span></text:p>
        </text:list-item>
        <text:list-item>
          <text:p text:style-name="P22"><text:span text:style-name="T2">Poraženke 2. Svetovne vojne: Nemčija in Japonska</text:span></text:p>
        </text:list-item>
        <text:list-item>
          <text:p text:style-name="P22"><text:span text:style-name="T2">Zmagovalke vojne: Fra in VB ( ki pa sta nevzdržno izgubljale kolonije -&gt; moč),</text:span></text:p>
        </text:list-item>
        <text:list-item>
          <text:p text:style-name="P22"><text:span text:style-name="T2"><text:s/>ZDA iz vojne z najvišjimi izhodišči (ameriški nasprotniki so bili poraženi, zavezniki pa izčrpani)</text:span></text:p>
          <text:list>
            <text:list-item>
              <text:p text:style-name="P22"><text:span text:style-name="T2">umrlo pol milijona ameriških vojakov</text:span></text:p>
            </text:list-item>
            <text:list-item>
              <text:p text:style-name="P22"><text:span text:style-name="T2">ameriška infrastruktura, industrija in kmetijstvo so ostale nedotaknjene</text:span></text:p>
            </text:list-item>
            <text:list-item>
              <text:p text:style-name="P22"><text:span text:style-name="T2">vodilni tehnološki razvoj</text:span></text:p>
            </text:list-item>
          </text:list>
        </text:list-item>
        <text:list-item>
          <text:p text:style-name="P22"><text:span text:style-name="T2">Krepila sta se tudi moč in vpliv SZ (gospodarsko zaostala za ZDA) – z zmago v vojni močno razširila vpliv v svetu (širjenje komunizma)</text:span></text:p>
          <text:list>
            <text:list-item>
              <text:p text:style-name="P22"><text:span text:style-name="T2">Velika gospodarska kriza in 2. Svetovna vojna poglobita gospodarske, politične in socialne razlike, kar je povzročilo zahteve po korenitih gospodarskih in socialističnih spremembah – kapitalizem se znajde pred veliko preizkušnjo, dvig komunizma.</text:span></text:p>
            </text:list-item>
          </text:list>
        </text:list-item>
        <text:list-item>
          <text:p text:style-name="P22"><text:span text:style-name="T2">Najpomembnejšo vlogo v hladni vojni imata ZDA in SZ (nasprotja so se izražala v oboroževalnih tekmah, vmešavanjih v notranje zadeve šibkejših držav, zaostreni politiki, gospodarstvu, kulturi, znanosti, športu)</text:span></text:p>
        </text:list-item>
        <text:list-item>
          <text:p text:style-name="P22"><text:span text:style-name="T2">Državi se ne sprejemata in ne razumeta ( grozita z jedrskim orožjem)</text:span></text:p>
        </text:list-item>
        <text:list-item>
          <text:p text:style-name="P22"><text:span text:style-name="T2">Bili sta zelo različni:</text:span></text:p>
          <text:list>
            <text:list-item>
              <text:p text:style-name="P22"><text:span text:style-name="T2">Američani verjamejo v zasebno lastnino, kapitalizem, demokracijo (demokratično izvoljeno vlado), individualizem</text:span></text:p>
            </text:list-item>
            <text:list-item>
              <text:p text:style-name="P22"><text:span text:style-name="T2">SZ verjame v gospodarstvo pod državnim nadzorom, komunizem (komunistično partijo), kolektivizem</text:span></text:p>
            </text:list-item>
          </text:list>
        </text:list-item>
      </text:list>
      <text:p text:style-name="P2"/>
      <text:p text:style-name="Standard"><text:span text:style-name="T3">Bipolarni svet</text:span><text:span text:style-name="T4"> Bipolarnost – DVA POLA </text:span></text:p>
      <text:list xml:id="list885283846" text:style-name="WWNum2">
        <text:list-item>
          <text:p text:style-name="P6"><text:span text:style-name="T2">Delitev sveta na dva dela, med njima neprehodna meja »ločnica« <text:s/>in po ena velesila </text:span></text:p>
        </text:list-item>
        <text:list-item>
          <text:p text:style-name="P6"><text:span text:style-name="T3">ZAHODNI BLOK</text:span></text:p>
        </text:list-item>
      </text:list>
      <text:list xml:id="list3974603958" text:style-name="WWNum27">
        <text:list-item>
          <text:p text:style-name="P7"><text:span text:style-name="T2">Glavna <text:s/>sila: ZDA (atomska bomba, odlično gospodarstvo)</text:span></text:p>
        </text:list-item>
        <text:list-item>
          <text:p text:style-name="P7"><text:span text:style-name="T2">Imperija v zatonu: FRA in VB (osvobajanje kolonij, uničevanje, kriza in žrtve)</text:span></text:p>
        </text:list-item>
        <text:list-item>
          <text:p text:style-name="P7"><text:span text:style-name="T2">Parlamentarna demokracija (množični pluralizem)</text:span></text:p>
        </text:list-item>
        <text:list-item>
          <text:p text:style-name="P7"><text:span text:style-name="T2">Skrb za človekove pravice, tržna ekonomija (svobodno gospodarstvo in trgovina) -&gt; uspešna </text:span></text:p>
        </text:list-item>
        <text:list-item>
          <text:p text:style-name="P7"><text:span text:style-name="T2">Visok standard (velike materialne razlike med ljudmi)</text:span></text:p>
        </text:list-item>
      </text:list>
      <text:list xml:id="list124051397680762" text:continue-list="list885283846" text:style-name="WWNum2">
        <text:list-item>
          <text:p text:style-name="P6"><text:span text:style-name="T3">VZHODNI BLOK</text:span></text:p>
        </text:list-item>
      </text:list>
      <text:list xml:id="list1713035957" text:style-name="WWNum28">
        <text:list-item>
          <text:p text:style-name="P8"><text:span text:style-name="T2">Glavna sila: SZ</text:span></text:p>
        </text:list-item>
        <text:list-item>
          <text:p text:style-name="P8"><text:span text:style-name="T2">Enopartijski sistem (Komunistična partija)</text:span></text:p>
        </text:list-item>
        <text:list-item>
          <text:p text:style-name="P8"><text:span text:style-name="T2">Praški puč, kršenje temeljnih človekovih pravic</text:span></text:p>
        </text:list-item>
        <text:list-item>
          <text:p text:style-name="P8"><text:span text:style-name="T2">Državno – plansko gospodarstvo -&gt; neučinkovito </text:span></text:p>
        </text:list-item>
        <text:list-item>
          <text:p text:style-name="P8"><text:span text:style-name="T2">Nizek standard (skrb za socialno varnost -&gt; gradili so bloke, brezplačno šolstvo, zdravstvo)</text:span></text:p>
        </text:list-item>
      </text:list>
      <text:list xml:id="list124050795730525" text:continue-list="list124051397680762" text:style-name="WWNum2">
        <text:list-item>
          <text:p text:style-name="P6"><text:span text:style-name="T2">MEJA: ŽELEZNA ZAVESA – težko prehodna, določil jo je Churchill, razteza se od SZ ob Baltskem morju pa do Trsta na Jadranu </text:span></text:p>
        </text:list-item>
      </text:list>
      <text:p text:style-name="Standard"><text:span text:style-name="T4">Hladna vojna (»ne vojne, ne mir«)</text:span></text:p>
      <text:list xml:id="list124051239323907" text:continue-numbering="true" text:style-name="WWNum2">
        <text:list-item>
          <text:p text:style-name="P6"><text:soft-page-break/><text:span text:style-name="T2">v stalni nevarnosti po izbruhu vojne, včasih lokalne vojne</text:span></text:p>
        </text:list-item>
        <text:list-item>
          <text:p text:style-name="P6"><text:span text:style-name="T2">Prva razhajanja o povojni podobi sveta že med 2. svetovno vojno (Jalta, Postdam)</text:span></text:p>
        </text:list-item>
        <text:list-item>
          <text:p text:style-name="P6"><text:span text:style-name="T2">Spori se nadaljujejo na mirovni konferenci v Parizu </text:span></text:p>
        </text:list-item>
        <text:list-item>
          <text:p text:style-name="P6"><text:span text:style-name="T2">Sporna vprašanja:</text:span></text:p>
        </text:list-item>
      </text:list>
      <text:list xml:id="list4036278827" text:style-name="WWNum29">
        <text:list-item>
          <text:p text:style-name="P9"><text:span text:style-name="T2">Nemško, avstrijsko, tržaško, krizna žarišča po svetu (Koreja, Kuba, Bližnji vzhod, Vietnam, Afganistan)</text:span></text:p>
        </text:list-item>
      </text:list>
      <text:list xml:id="list124050639555071" text:continue-list="list124051239323907" text:style-name="WWNum2">
        <text:list-item>
          <text:p text:style-name="P6"><text:span text:style-name="T2">Povzroči oboroževalna tekmo </text:span></text:p>
        </text:list-item>
      </text:list>
      <text:list xml:id="list124050821684638" text:continue-list="list4036278827" text:style-name="WWNum29">
        <text:list-item>
          <text:p text:style-name="P9"><text:span text:style-name="T2">Atomska bomba -&gt; ZDA 1945, SZ 1949 </text:span></text:p>
        </text:list-item>
        <text:list-item>
          <text:p text:style-name="P9"><text:span text:style-name="T2">Vodikova bomba -&gt; ZDA 1952, SZ 1953</text:span></text:p>
        </text:list-item>
        <text:list-item>
          <text:p text:style-name="P9"><text:span text:style-name="T2">»vojna zvezd« - Ronald Regan (ameriški predsednik) -&gt; jedrsko orožje prvič v vesolje </text:span></text:p>
        </text:list-item>
      </text:list>
      <text:list xml:id="list124050383914207" text:continue-list="list124050639555071" text:style-name="WWNum2">
        <text:list-item>
          <text:p text:style-name="P6"><text:span text:style-name="T2">Sledil je boj za vesolje </text:span></text:p>
        </text:list-item>
      </text:list>
      <text:list xml:id="list2649647736" text:style-name="WWNum30">
        <text:list-item>
          <text:p text:style-name="P10"><text:span text:style-name="T2">1957 – Sputnik (SZ – psička Laika prvič v vesolje)</text:span></text:p>
        </text:list-item>
        <text:list-item>
          <text:p text:style-name="P10"><text:span text:style-name="T2">1961 – Jurij Gargarin (SZ)</text:span></text:p>
        </text:list-item>
        <text:list-item>
          <text:p text:style-name="P10"><text:span text:style-name="T2">1969 – Neil Amstrong (NEM- prvi stopi na luno)</text:span></text:p>
        </text:list-item>
      </text:list>
      <text:list xml:id="list124050713562428" text:continue-list="list124050383914207" text:style-name="WWNum2">
        <text:list-item>
          <text:p text:style-name="P6"><text:span text:style-name="T2">Delitev hladne vojne:</text:span></text:p>
        </text:list-item>
      </text:list>
      <text:list xml:id="list3746324516" text:style-name="WWNum31">
        <text:list-item>
          <text:p text:style-name="P11"><text:span text:style-name="T2">Klasična hladna vojna </text:span></text:p>
        </text:list-item>
        <text:list-item>
          <text:p text:style-name="P11"><text:span text:style-name="T2">Politika popuščanja (detant)</text:span></text:p>
        </text:list-item>
      </text:list>
      <text:list xml:id="list124050300432910" text:continue-list="list124050713562428" text:style-name="WWNum2">
        <text:list-item>
          <text:p text:style-name="P6"><text:span text:style-name="T2">ZAHODNI BLOK:</text:span></text:p>
        </text:list-item>
      </text:list>
      <text:list xml:id="list1728696309" text:style-name="WWNum32">
        <text:list-item>
          <text:p text:style-name="P12"><text:span text:style-name="T2">ZDA skuša pridobiti vpliv v Evropi </text:span></text:p>
        </text:list-item>
      </text:list>
      <text:list xml:id="list1055998514" text:style-name="WWNum33">
        <text:list-item>
          <text:p text:style-name="P13"><text:span text:style-name="T2">Finančna pomoč državam</text:span></text:p>
        </text:list-item>
      </text:list>
      <text:list xml:id="list124050118627911" text:continue-list="list1728696309" text:style-name="WWNum32">
        <text:list-item>
          <text:p text:style-name="P12"><text:span text:style-name="T2">TRUMANOVA DOKTRINA </text:span></text:p>
        </text:list-item>
      </text:list>
      <text:list xml:id="list124050527853044" text:continue-list="list1055998514" text:style-name="WWNum33">
        <text:list-item>
          <text:p text:style-name="P13"><text:span text:style-name="T2">Načrt, kako obvarovati Grčijo in Turčijo pred SZ </text:span></text:p>
        </text:list-item>
        <text:list-item>
          <text:p text:style-name="P13"><text:span text:style-name="T2">Dobita finančno pomoč, članici zveze NATO, pomembni zaradi Črnega morja</text:span></text:p>
        </text:list-item>
      </text:list>
      <text:list xml:id="list124050308381742" text:continue-list="list124050118627911" text:style-name="WWNum32">
        <text:list-item>
          <text:p text:style-name="P12"><text:span text:style-name="T2">MARSHALLOW PLAN</text:span></text:p>
        </text:list-item>
      </text:list>
      <text:list xml:id="list3547020195" text:style-name="WWNum34">
        <text:list-item>
          <text:p text:style-name="P14"><text:span text:style-name="T2">Načrt finančne pomoči državam Evrope </text:span></text:p>
        </text:list-item>
        <text:list-item>
          <text:p text:style-name="P14"><text:span text:style-name="T2">Tiste, ki so že dobivale pomoč, bodo upoštevale tržno gospodarstvo </text:span></text:p>
        </text:list-item>
        <text:list-item>
          <text:p text:style-name="P14"><text:span text:style-name="T2">V ozadju tudi politični pluralizem </text:span></text:p>
        </text:list-item>
        <text:list-item>
          <text:p text:style-name="P14"><text:span text:style-name="T2">Ostale države zaradi ideoloških razlogov pomoč zavrnejo, čeprav bi jih močno potrebovale</text:span></text:p>
        </text:list-item>
      </text:list>
      <text:p text:style-name="Standard"><text:span text:style-name="T4">Vojaško politične povezave</text:span></text:p>
      <text:list xml:id="list124050303333736" text:continue-list="list124050300432910" text:style-name="WWNum2">
        <text:list-item>
          <text:p text:style-name="P6"><text:span text:style-name="T2">ZAHOD: cilj-&gt; osamiti SZ</text:span></text:p>
        </text:list-item>
      </text:list>
      <text:list xml:id="list124050739471890" text:continue-list="list124050308381742" text:style-name="WWNum32">
        <text:list-item>
          <text:p text:style-name="P12"><text:span text:style-name="T2">NATO (1949)-&gt; severno atlantsko zavezništvo – politični sedež v BRUSLJU</text:span></text:p>
        </text:list-item>
        <text:list-item>
          <text:p text:style-name="P12"><text:span text:style-name="T2">RIO (države Latinske Amerike)</text:span></text:p>
        </text:list-item>
        <text:list-item>
          <text:p text:style-name="P12"><text:span text:style-name="T2">SEATO (države JV Azije)</text:span></text:p>
        </text:list-item>
        <text:list-item>
          <text:p text:style-name="P12"><text:span text:style-name="T2">CENTO (države Bližnjega vzhoda)</text:span></text:p>
        </text:list-item>
        <text:list-item>
          <text:p text:style-name="P12"><text:span text:style-name="T2">Markartizem (Joseph McCarthy)</text:span></text:p>
        </text:list-item>
      </text:list>
      <text:list xml:id="list124050473809091" text:continue-list="list124050303333736" text:style-name="WWNum2">
        <text:list-item>
          <text:p text:style-name="P6"><text:span text:style-name="T2">VZHOD: </text:span></text:p>
        </text:list-item>
      </text:list>
      <text:list xml:id="list3153864442" text:style-name="WWNum35">
        <text:list-item>
          <text:p text:style-name="P15"><text:span text:style-name="T2">INFORMBIRO (1947) –komunistične partije v evropskih državah, cilj Stalina, da si prilasti komunistično partijo in jih oslabi</text:span></text:p>
        </text:list-item>
        <text:list-item>
          <text:p text:style-name="P15"><text:span text:style-name="T2">VARŠAVSKI PAKT (1955) – Jugoslavija se ne vključi, propade ob koncu SZ -&gt; proti utež zveze NATO </text:span></text:p>
        </text:list-item>
        <text:list-item>
          <text:p text:style-name="P15"><text:span text:style-name="T2">Vojaške intervencije vojske SZ:</text:span></text:p>
        </text:list-item>
      </text:list>
      <text:list xml:id="list1061283735" text:style-name="WWNum36">
        <text:list-item>
          <text:p text:style-name="P16"><text:span text:style-name="T2">1953 NDR, 1956 Poljska, 1956 Madžarska, 1968 Češkoslovaška,</text:span></text:p>
        </text:list-item>
      </text:list>
      <text:list xml:id="list1099034265" text:style-name="WWNum37">
        <text:list-item>
          <text:p text:style-name="P17"><text:soft-page-break/><text:span text:style-name="T2">1953 smrt Stalina – proces destalinizacije (20. Kongres KPSZ) – za kratek čas izboljšanje stanja, konec 80. Let propad komunizma</text:span></text:p>
        </text:list-item>
      </text:list>
      <text:p text:style-name="Standard"><text:span text:style-name="T4">Oboroževalna tekma</text:span></text:p>
      <text:list xml:id="list124050368635274" text:continue-list="list124050473809091" text:style-name="WWNum2">
        <text:list-item>
          <text:p text:style-name="P6"><text:span text:style-name="T2">Med ZDA in SZ</text:span></text:p>
        </text:list-item>
        <text:list-item>
          <text:p text:style-name="P6"><text:span text:style-name="T2">Ena izmed glavnih posledic hladne vojne: orožje</text:span></text:p>
        </text:list-item>
        <text:list-item>
          <text:p text:style-name="P6"><text:span text:style-name="T2">1975 – združitev vesoljskih plovil Apollo (ZDA) – Sojnz (SZ)</text:span></text:p>
        </text:list-item>
        <text:list-item>
          <text:p text:style-name="P6"><text:span text:style-name="T2">Tupolev TU – 95 (SZ), F – 4 Phanton (ZDA)</text:span></text:p>
        </text:list-item>
        <text:list-item>
          <text:p text:style-name="P6"><text:span text:style-name="T2">Jurij Gargarin – prvi obkroži zemeljsko orbito</text:span></text:p>
        </text:list-item>
        <text:list-item>
          <text:p text:style-name="P6"><text:span text:style-name="T2">Neil Amstrong – prvi na luni </text:span></text:p>
        </text:list-item>
        <text:list-item>
          <text:p text:style-name="P6"><text:span text:style-name="T2">Prva ameriška vodikova bomba</text:span></text:p>
        </text:list-item>
        <text:list-item>
          <text:p text:style-name="P6"><text:span text:style-name="T2">Terja veliko denarja -&gt; SZ manj gospodarsko razvita, bolj občuti pomanjkanje </text:span></text:p>
        </text:list-item>
      </text:list>
      <text:p text:style-name="Standard"><text:span text:style-name="T3">Odlikovanje zahodnega bloka</text:span></text:p>
      <text:list xml:id="list124049332884060" text:continue-list="list124049370211157" text:style-name="WWNum1">
        <text:list-item>
          <text:p text:style-name="P22"><text:span text:style-name="T2">ZDA pripravijo novo strategijo »containment« proti komunističnim državam – SZ</text:span></text:p>
        </text:list-item>
        <text:list-item>
          <text:p text:style-name="P22"><text:span text:style-name="T2">Harry Truman v ameriškem kongresu: politiko nevmešavanja je treba opustiti in denarno pomagati državam, ki jim grozi komunizem ( Trumanova doktrina)</text:span></text:p>
        </text:list-item>
        <text:list-item>
          <text:p text:style-name="P22"><text:span text:style-name="T2">Marshallov načrt ( George Marschall, zunanji politik)- ponudil finančno pomoč vsem evropskim državam, s tem bi razširili ekonomsko sodelovanje in pomagali ohraniti meščanske ureditve v evropskih državah oz pomoč so namenili tistim državam, ki jih je ogrožal komunizem.</text:span></text:p>
        </text:list-item>
        <text:list-item>
          <text:p text:style-name="P22"><text:span text:style-name="T2">Obup in razočaranje Evropejcev po vojni (revščina, pomanjkanje, gospodarsko opustošenje Evrope – poraz Nemčije, ki je bila glavni trg evropskih držav) krepi se čar komunizma (francoska in italijanska komunistična partija) – ZDA za gospodarski razvoj evropskih držav namenijo veliko denarja (tudi SZ, ki denar zavrne)</text:span></text:p>
        </text:list-item>
        <text:list-item>
          <text:p text:style-name="P22"><text:span text:style-name="T2">Zahodnoevropske države so si z pomočjo ZDA hitro gospodarsko opomogle ( korist ima tudi ZDA: Evropa glavni trgovski partner)</text:span></text:p>
        </text:list-item>
        <text:list-item>
          <text:p text:style-name="P22"><text:span text:style-name="T2">ZDA 1. 1949 ustanovijo vojaško zvezo NATO ( namen: obkoliti SZ in s tem preprečit širjenje komunizma)</text:span></text:p>
        </text:list-item>
        <text:list-item>
          <text:p text:style-name="P22"><text:span text:style-name="T2">Ustanovne članice so še: Kanada, VB Francija, Nizozemska, Belgija, Luksemburg, Danska, Norveška, portugalska in Islandija – zavežejo se, da bodo v primeru napada od zunaj druga drugi vojaško pomagale</text:span></text:p>
        </text:list-item>
        <text:list-item>
          <text:p text:style-name="P22"><text:span text:style-name="T2">Paktu se kasneje pridružijo še Turčija, Grčija ZRN in Španija</text:span></text:p>
        </text:list-item>
        <text:list-item>
          <text:p text:style-name="P22"><text:span text:style-name="T2">Leta 2002 v NATO vstopijo tudi prve nekdanje komunistične države</text:span></text:p>
        </text:list-item>
      </text:list>
      <text:p text:style-name="P4"><text:span text:style-name="T3">Sovjetizacija Vzhodne Evrope</text:span></text:p>
      <text:list xml:id="list124050791852669" text:continue-numbering="true" text:style-name="WWNum1">
        <text:list-item>
          <text:p text:style-name="P22"><text:span text:style-name="T2">SZ po vojni začne državam na V in JV Evrope vspiljevati svojo nadoblast in sovjetski sistem</text:span></text:p>
          <text:list>
            <text:list-item>
              <text:p text:style-name="P22"><text:span text:style-name="T2">Najprej so lokalne komunistične partije vzpostavile enostrankarski sistem, nato podržavljenje gospodarstva, uvedba centralizma, kolektivizacije kmetijstva (združili so zasebne kmetije, ki so postale državna last), podredili so si oblast nad mediji, šolstvom, kulturo, znanostjo</text:span></text:p>
            </text:list-item>
          </text:list>
        </text:list-item>
        <text:list-item>
          <text:p text:style-name="P22"><text:span text:style-name="T2">Razlog: zaščita sovjetskih meja in gospodarsko izkoriščanje podrejenih držav</text:span></text:p>
        </text:list-item>
        <text:list-item>
          <text:p text:style-name="P22"><text:span text:style-name="T2">Varnostni ščit SZ postanejo Poljska, Češkoslovaška, V Nemčija, Madžarska, Jugoslavija, Albanija, Romunija, Bolgarija</text:span></text:p>
        </text:list-item>
        <text:list-item>
          <text:p text:style-name="P22"><text:soft-page-break/><text:span text:style-name="T2">Jugoslavija je bila prva država, ki je vzpostavila socializem</text:span></text:p>
        </text:list-item>
        <text:list-item>
          <text:p text:style-name="P22"><text:span text:style-name="T2">Stalinove čistke nad komunisti ( komunizem= brezrazredna društva svobodnih in enakih)</text:span></text:p>
        </text:list-item>
        <text:list-item>
          <text:p text:style-name="P22"><text:span text:style-name="T2">Le v Jugoslaviji se komunisti z Josipom Brozom Titom prebijejo na oblast (Tito vodi uspešno partizansko odporniško gibanje) – to spodbudi tudi ostale države</text:span></text:p>
        </text:list-item>
        <text:list-item>
          <text:p text:style-name="P22"><text:span text:style-name="T2">Cilj komunistov: pravična razdelitev zemlje, enakopravnost vseh državljanov</text:span></text:p>
        </text:list-item>
        <text:list-item>
          <text:p text:style-name="P22"><text:span text:style-name="T2">Komunisti na demokratičnih volitvah neuspešni – pritiski in grožnje proti koaliciji (Stalin) – Na Češkoslovaškem pride do državnega udara »praški puč«</text:span></text:p>
        </text:list-item>
        <text:list-item>
          <text:p text:style-name="P22"><text:span text:style-name="T2">Spor med Titom in Stalinom (Stalinu naj bi bile partije podrejene, zato jugoslovansko komunistično partijo leta 1948 izključi iz Informbiroja)</text:span></text:p>
        </text:list-item>
        <text:list-item>
          <text:p text:style-name="P22"><text:span text:style-name="T2">Informbiro je bil ustanovljen 1947 na Poljskem; njegove članice so bile komunistične partije SZ, Jugoslavije, Bolgarije, Romunije, Madžarske, Češkoslovaške, Poljske, Francije in Italije</text:span></text:p>
        </text:list-item>
        <text:list-item>
          <text:p text:style-name="P22"><text:span text:style-name="T2">Z njim se Stalin postavi po robu ameriški protikomunistični politiki; njegov namen: utrditi sovjetski vpliv v V Evropi in preko italijanske in francoske komunistične partije vplivati tudi na Zahod – poenotenje vzhodnega bloka in njegova podreditev Stalinovi avtoriteti</text:span></text:p>
        </text:list-item>
        <text:list-item>
          <text:p text:style-name="P22"><text:span text:style-name="T2">Po izgonu jugoslovanske komunistične partije – gospodarski, politični in vojaški pritisk – Stalin začne čistke proti titoistom – zagovornikom Titove politike (ubil je 1000 vzhodno-evropejskih komunistov, 10.000 jih je zaprl)</text:span></text:p>
        </text:list-item>
        <text:list-item>
          <text:p text:style-name="P22"><text:span text:style-name="T2">1953 – smrt Stalina (odrešitev)</text:span></text:p>
        </text:list-item>
        <text:list-item>
          <text:p text:style-name="P22"><text:span text:style-name="T2">Varšavski pakt leta 1955 – obrambna vojaška zveza (kot NATO) podpišejo ga SZ, Poljska, Nemška demokratična republika, Češkoslovaška, Madžarska, Romunija, Bolgarija in Albanija</text:span></text:p>
        </text:list-item>
        <text:list-item>
          <text:p text:style-name="P22"><text:span text:style-name="T2">Varšavski pakt razpade z padcem komunizma v evropi leta 1989, uradno je razpuščen leta 1991</text:span></text:p>
        </text:list-item>
      </text:list>
      <text:p text:style-name="Standard"><text:span text:style-name="T3">Upori proti sovjetizaciji v vzhodni Evropi</text:span></text:p>
      <text:list xml:id="list2857921088" text:style-name="WWNum8">
        <text:list-item>
          <text:p text:style-name="P23"><text:span text:style-name="T2">Sprva v velikih državah RA podpirajo -&gt; kasneje ljudstvo nezadovoljno</text:span></text:p>
        </text:list-item>
        <text:list-item>
          <text:p text:style-name="P23"><text:span text:style-name="T2">Romuni, Slovaki zagovarjajo nemško osvajalno politiko</text:span></text:p>
        </text:list-item>
        <text:list-item>
          <text:p text:style-name="P23"><text:span text:style-name="T2">Sistem je kršil človekove pravice, neuspešno gospodarstvo -&gt; UPORI, oboroženi spopadi </text:span></text:p>
        </text:list-item>
        <text:list-item>
          <text:p text:style-name="P23"><text:span text:style-name="T2">1953 smrt Stalina →nadomesti ga </text:span><text:span text:style-name="T3">Nikita Hruščov</text:span></text:p>
        </text:list-item>
      </text:list>
      <text:list xml:id="list3030439068" text:style-name="WWNum6">
        <text:list-item>
          <text:p text:style-name="P24"><text:span text:style-name="T2">želi obnoviti odnose z Zahodom, reformirati gospodarstvo, želi si destanilizacije, l. 1955 je utrdil odnose z Jugoslavijo</text:span></text:p>
        </text:list-item>
        <text:list-item>
          <text:p text:style-name="P24"><text:span text:style-name="T2">Pride do politične otoplitve (obnovijo se diplomatski stiki)</text:span></text:p>
        </text:list-item>
      </text:list>
      <text:list xml:id="list566661286" text:style-name="WWNum44">
        <text:list-item>
          <text:p text:style-name="P25"><text:span text:style-name="T3">Destalinizacija</text:span><text:span text:style-name="T2">=politika izkoreninjenja vpliva Stalina in stalinizma</text:span></text:p>
        </text:list-item>
      </text:list>
      <text:list xml:id="list3541979597" text:style-name="WWNum10">
        <text:list-item>
          <text:p text:style-name="P100"><text:span text:style-name="T2">Začne se l. 1956 z uvajanjem političnih svoboščin, opustitvijo Stalinove gosp. Politike in omilitvijo represivnega sistema</text:span></text:p>
        </text:list-item>
        <text:list-item>
          <text:p text:style-name="P100"><text:span text:style-name="T2">Iz sovjetskih delovnih taborišč (</text:span><text:span text:style-name="T3">gulagov</text:span><text:span text:style-name="T2">) izpusti na milijone zapornikov, na tisoče vhodno-evropskih komunistov</text:span></text:p>
        </text:list-item>
        <text:list-item>
          <text:p text:style-name="P100"><text:span text:style-name="T2">20. Kongres CK KPSZ <text:s/>(Hrušov obsodi sistem Stalina in njegove zločine→s tem vso krivdo za zločine in neuspehe pripiše Stalinu) negativne politične in gospodarske posledice, ljudje so se sistema bali, revščina, pomanjkanje </text:span></text:p>
        </text:list-item>
        <text:list-item>
          <text:p text:style-name="P100"><text:span text:style-name="T2">Hruščov liberalizacija sistema, noče da SZ propade</text:span></text:p>
        </text:list-item>
      </text:list>
      <text:list xml:id="list2371029883" text:style-name="WWNum9">
        <text:list-item>
          <text:p text:style-name="P26"><text:span text:style-name="T2">Izboljšanje diplomatskih odnos <text:s/></text:span></text:p>
        </text:list-item>
        <text:list-item>
          <text:p text:style-name="P26"><text:span text:style-name="T2">Reforma gospodarstva </text:span></text:p>
        </text:list-item>
      </text:list>
      <text:list xml:id="list201477297" text:style-name="WWNum11">
        <text:list-item>
          <text:p text:style-name="P27"><text:span text:style-name="T2">Ostale Evropske države želijo spremembe</text:span></text:p>
        </text:list-item>
      </text:list>
      <text:list xml:id="list124050574260125" text:continue-list="list2371029883" text:style-name="WWNum9">
        <text:list-item>
          <text:p text:style-name="P26"><text:soft-page-break/><text:span text:style-name="T2">1956 – Ljudska vstaja na Poljskem (demonstranti se zavzemajo za izboljšanje življenjskih razmer in politično demokratizacijo→oblast zaduši demonstracije)</text:span></text:p>
        </text:list-item>
        <text:list-item>
          <text:p text:style-name="P26"><text:span text:style-name="T2">1956 – vstaja na Madžarskem (študentske demonstracije prerasejo v množičen upor vseh družbenih slojev: nezadovoljstvo z življenjskimi razmerami, neizpolnjene obljube o destalinizaciji) </text:span></text:p>
        </text:list-item>
      </text:list>
      <text:list xml:id="list124049330941892" text:continue-list="list201477297" text:style-name="WWNum11">
        <text:list-item>
          <text:p text:style-name="P27"><text:span text:style-name="T2">Madžarski premier Imre Nagy </text:span></text:p>
        </text:list-item>
      </text:list>
      <text:list xml:id="list2208118741" text:style-name="WWNum7">
        <text:list-item>
          <text:p text:style-name="P28"><text:span text:style-name="T6">Vpletena tudi Jugoslavija</text:span></text:p>
        </text:list-item>
        <text:list-item>
          <text:p text:style-name="P28"><text:span text:style-name="T2">Podpre demonstrante in obljubi izboljšanje življenjskih razmer in odpravo tajne policije </text:span></text:p>
        </text:list-item>
        <text:list-item>
          <text:p text:style-name="P28"><text:span text:style-name="T2">RA vdre v Budimpešto, vendar se v nekaj dneh umakne </text:span></text:p>
        </text:list-item>
        <text:list-item>
          <text:p text:style-name="P28"><text:span text:style-name="T2">Zahteve demonstrantov vse večje </text:span></text:p>
        </text:list-item>
        <text:list-item>
          <text:p text:style-name="P28"><text:span text:style-name="T2">Nagy (obljubil oblikovanje koalicijske vlade, izstop Madžarske iz Varšavskega pakta , vzpostavitev nevtralnosti) se poveže tudi z zahodnimi silami in jih prosi za pomoč (zahodne sile se ne odzovejo-prikaz blokovske razdelitve sveta, s tem je konec utvar po demokratizaciji)</text:span></text:p>
        </text:list-item>
        <text:list-item>
          <text:p text:style-name="P28"><text:span text:style-name="T2">Zaradi tega je Sovjetska armada 4. novembra 1956 drugič vdrla v Budimpešto in vstajo v nekaj dneh zadušila </text:span></text:p>
        </text:list-item>
        <text:list-item>
          <text:p text:style-name="P28"><text:span text:style-name="T2">Uprejo se tudi delavci</text:span></text:p>
        </text:list-item>
      </text:list>
      <text:list xml:id="list124051366069515" text:continue-list="list124050574260125" text:style-name="WWNum9">
        <text:list-item>
          <text:p text:style-name="P26"><text:span text:style-name="T2">1968 Praška pomlad</text:span></text:p>
          <text:list>
            <text:list-item>
              <text:p text:style-name="P26"><text:span text:style-name="T2">Češkoslovaška je bila pred l. 1948 industrijsko razvita in demokratična država, s komunističnim prevzemom oblasti pa je zelo nazadovala</text:span></text:p>
            </text:list-item>
            <text:list-item>
              <text:p text:style-name="P26"><text:span text:style-name="T2">V 60 letih si želijo stare Češkoslovaške (izobraženci)</text:span></text:p>
            </text:list-item>
          </text:list>
        </text:list-item>
      </text:list>
      <text:list xml:id="list124050026369586" text:continue-list="list124049330941892" text:style-name="WWNum11">
        <text:list-item>
          <text:p text:style-name="P27"><text:span text:style-name="T2">Na Češkoslovaškem na oblasti reformirani komunisti </text:span></text:p>
        </text:list-item>
      </text:list>
      <text:list xml:id="list2328626243" text:style-name="WWNum12">
        <text:list-item>
          <text:p text:style-name="P29"><text:span text:style-name="T2">Vodja : Aleksander Dubček</text:span></text:p>
        </text:list-item>
        <text:list-item>
          <text:p text:style-name="P101"><text:span text:style-name="T2">Socializem s človeškim obrazom </text:span></text:p>
        </text:list-item>
        <text:list-item>
          <text:p text:style-name="P29"><text:span text:style-name="T2">Sprejmejo program reform: demokratizacijo in izboljšanje položaja, decentralizacijo gospodarstva, višji življenjski standard , odpravo cenzure nad javnim in zasebnim življenjem→žačne se praška pomlad</text:span></text:p>
        </text:list-item>
        <text:list-item>
          <text:p text:style-name="P29"><text:span text:style-name="T2">Novi program reform -&gt; strah vzhodnoevropskih voditeljev in SZ→ v noči iz 20 na 21 avgusta 1968 vojaki iz SZ, POL, MAD, BOL, NDR vderejo na Češkoslovaško in zasedejo Prago </text:span></text:p>
        </text:list-item>
      </text:list>
      <text:list xml:id="list124049905684255" text:continue-list="list124050026369586" text:style-name="WWNum11">
        <text:list-item>
          <text:p text:style-name="P27"><text:span text:style-name="T2">Zadušena tako, da je SZ s pomočjo satelitske komunikacije, k njim poslala tanke, Dubčka in ostale so poslali v Moskvo, kjer so morali podpisati t. i. moskovski protokol, s katerim so se odrekli reformam in privolili v okupacijo svoje države </text:span></text:p>
        </text:list-item>
      </text:list>
      <text:list xml:id="list124049379240646" text:continue-list="list124051366069515" text:style-name="WWNum9">
        <text:list-item>
          <text:p text:style-name="P26"><text:span text:style-name="T2">Leonid Brežnjev (1964 – 1982) – namesti Hruščova</text:span></text:p>
        </text:list-item>
      </text:list>
      <text:list xml:id="list494755315" text:style-name="WWNum13">
        <text:list-item>
          <text:p text:style-name="P30"><text:span text:style-name="T2">Doktrina Brežnjeva </text:span></text:p>
        </text:list-item>
      </text:list>
      <text:list xml:id="list856902649" text:style-name="WWNum14">
        <text:list-item>
          <text:p text:style-name="P31"><text:span text:style-name="T2">Omejevanje suverenosti oziroma samostojnosti držav Z bloka </text:span></text:p>
        </text:list-item>
        <text:list-item>
          <text:p text:style-name="P31"><text:span text:style-name="T2">Na Z se izoblikuje množična kultura -&gt; HIPIJI, tudi na V vendar zaradi tega težave <text:s/>(če so poslušali Z glasbo, so jih preganjali, lahko so izgubili službo)</text:span></text:p>
        </text:list-item>
      </text:list>
      <text:list xml:id="list124049972801428" text:continue-list="list124049379240646" text:style-name="WWNum9">
        <text:list-item>
          <text:p text:style-name="P26"><text:span text:style-name="T2">Obdobju Praške pomladi je sledila normalizacija → obdobje političnih čistk in stroge cenzure</text:span></text:p>
        </text:list-item>
        <text:list-item>
          <text:p text:style-name="P26"><text:span text:style-name="T2">Z zlomom Praške pomladi je SZ utrdila svojo nadoblast v vzhodnem bloku </text:span></text:p>
        </text:list-item>
      </text:list>
      <text:p text:style-name="P2"/>
      <text:p text:style-name="Standard"><text:span text:style-name="T5">Bližnjevzhodna kriza</text:span></text:p>
      <text:list xml:id="list106255775" text:style-name="WWNum24">
        <text:list-item>
          <text:p text:style-name="P102"><text:soft-page-break/><text:span text:style-name="T2">Povezana z ustanovitvijo Izraela </text:span></text:p>
        </text:list-item>
        <text:list-item>
          <text:p text:style-name="P102"><text:span text:style-name="T2">Izrael ustanovljen 1948</text:span></text:p>
        </text:list-item>
      </text:list>
      <text:list xml:id="list735571361" text:style-name="WWNum25">
        <text:list-item>
          <text:p text:style-name="P32"><text:span text:style-name="T2">Sionistično gibanje za ustanovitev Izraela je vodil Theodor Herzl </text:span></text:p>
        </text:list-item>
      </text:list>
      <text:list xml:id="list2285758944" text:style-name="WWNum26">
        <text:list-item>
          <text:p text:style-name="P103"><text:span text:style-name="T2">1917 – Balfourjeva deklaracija </text:span></text:p>
        </text:list-item>
        <text:list-item>
          <text:p text:style-name="P103"><text:span text:style-name="T2">1947 – resolucija OZN o delitvi Palestine, Jeruzalem pod OZN </text:span></text:p>
        </text:list-item>
        <text:list-item>
          <text:p text:style-name="P103"><text:span text:style-name="T2">Po ustanovitvi Izraela -&gt; 5 Izraelsko-arabskih vojn </text:span></text:p>
        </text:list-item>
        <text:list-item>
          <text:p text:style-name="P103"><text:span text:style-name="T2">PLO (za osvoboditev Palestine)</text:span></text:p>
        </text:list-item>
      </text:list>
      <text:list xml:id="list124050092261741" text:continue-list="list735571361" text:style-name="WWNum25">
        <text:list-item>
          <text:p text:style-name="P32"><text:span text:style-name="T2">1964</text:span></text:p>
        </text:list-item>
        <text:list-item>
          <text:p text:style-name="P32"><text:span text:style-name="T2">Voditelj Jaser Arafat (iz terorista v dobitnika Nobelove nagrade za mir)</text:span></text:p>
        </text:list-item>
        <text:list-item>
          <text:p text:style-name="P32"><text:span text:style-name="T2">Glavna organizacija za ustanovitev Palestinske države</text:span></text:p>
        </text:list-item>
        <text:list-item>
          <text:p text:style-name="P32"><text:span text:style-name="T2">Pred tem – 1956 – 2. Izraelska vojna –Sueška kriza, prizadeti FRA, VB -&gt; v koaliciji napadejo Egipt, na pritisk SZ se morajo umakniti </text:span></text:p>
        </text:list-item>
      </text:list>
      <text:p text:style-name="P104"/>
      <text:list xml:id="list124050790951877" text:continue-list="list2285758944" text:style-name="WWNum26">
        <text:list-item>
          <text:p text:style-name="P103"><text:span text:style-name="T2">1967 – 3. Izraelsko-arabska vojna (6 dnevna vojna)</text:span></text:p>
        </text:list-item>
      </text:list>
      <text:list xml:id="list124049801647761" text:continue-list="list124050092261741" text:style-name="WWNum25">
        <text:list-item>
          <text:p text:style-name="P32"><text:span text:style-name="T2">Sinajski polotok, Gaza, Z breg, Golan-&gt; Izraelci gradijo židovska naselja -&gt; ozemeljske spremembe</text:span></text:p>
        </text:list-item>
        <text:list-item>
          <text:p text:style-name="P32"><text:span text:style-name="T2">Golanska planota -VODA</text:span></text:p>
        </text:list-item>
      </text:list>
      <text:list xml:id="list124050256538551" text:continue-list="list124050790951877" text:style-name="WWNum26">
        <text:list-item>
          <text:p text:style-name="P103"><text:span text:style-name="T2">1973 – 4. Izraelsko-arabska vojna <text:s/>(JOMKIPURSKA VOJNA)</text:span></text:p>
        </text:list-item>
      </text:list>
      <text:list xml:id="list124050638421080" text:continue-list="list124049801647761" text:style-name="WWNum25">
        <text:list-item>
          <text:p text:style-name="P32"><text:span text:style-name="T2">Poraz arabskih držav, izseljujejo ljudi z dviganjem naftnih cen</text:span></text:p>
        </text:list-item>
      </text:list>
      <text:list xml:id="list124049504444304" text:continue-list="list124050256538551" text:style-name="WWNum26">
        <text:list-item>
          <text:p text:style-name="P103"><text:span text:style-name="T2">1982 – 5. Izraelsko-arabska vojna </text:span></text:p>
        </text:list-item>
      </text:list>
      <text:list xml:id="list124051124152449" text:continue-list="list124050638421080" text:style-name="WWNum25">
        <text:list-item>
          <text:p text:style-name="P32"><text:span text:style-name="T2">1978 – zaseda Libanona</text:span></text:p>
        </text:list-item>
        <text:list-item>
          <text:p text:style-name="P32"><text:span text:style-name="T2">Napad na Bejrut</text:span></text:p>
        </text:list-item>
      </text:list>
      <text:p text:style-name="Standard"><text:span text:style-name="T4">Krizna žarišča v Evropi</text:span></text:p>
      <text:list xml:id="list801692414" text:style-name="WWNum3">
        <text:list-item>
          <text:p text:style-name="P18"><text:span text:style-name="T2">S Pariške konference 1946 odidejo sprti, ker se niso mogli odločiti o povojni razdelitvi sveta </text:span></text:p>
        </text:list-item>
      </text:list>
      <text:list xml:id="list2438831785" text:style-name="WWNum4">
        <text:list-item>
          <text:p text:style-name="P19"><text:span text:style-name="T2">Predvsem Nemčija in Japonska </text:span></text:p>
        </text:list-item>
      </text:list>
      <text:list xml:id="list124051074173294" text:continue-list="list124050368635274" text:style-name="WWNum2">
        <text:list-item>
          <text:p text:style-name="P6"><text:span text:style-name="T2">Posledica neenotnosti, križanje interesov dveh velesil (ZDA in SZ), veliko različnih stališč, življenje v strahu kopičenje orožja in sovraštva </text:span></text:p>
        </text:list-item>
        <text:list-item>
          <text:p text:style-name="P6"><text:span text:style-name="T2">Zmagovalke niso želele, da se Nemce poniža in uniči </text:span></text:p>
        </text:list-item>
      </text:list>
      <text:list xml:id="list124051389807540" text:continue-list="list2438831785" text:style-name="WWNum4">
        <text:list-item>
          <text:p text:style-name="P19"><text:span text:style-name="T2">Dokaz: Z Nemčija doživi gospodarski vzpon (ZDA)</text:span></text:p>
        </text:list-item>
        <text:list-item>
          <text:p text:style-name="P19"><text:span text:style-name="T2">SZ: širjenje komunizma in fizično izčrpanje V Nemčije </text:span></text:p>
        </text:list-item>
      </text:list>
      <text:list xml:id="list617471892" text:style-name="WWNum5">
        <text:list-item>
          <text:p text:style-name="P20"><text:span text:style-name="T2">ZDA in SZ se gospodarsko izčrpavata </text:span></text:p>
        </text:list-item>
        <text:list-item>
          <text:p text:style-name="P20"><text:span text:style-name="T2">V Evropi so tri krizna žarišča:</text:span></text:p>
        </text:list-item>
      </text:list>
      <text:p text:style-name="P5"><text:span text:style-name="T2">1. NEMŠKO VPRAŠANJE </text:span></text:p>
      <text:list xml:id="list4043794570" text:style-name="WWNum38">
        <text:list-item>
          <text:p text:style-name="P35"><text:span text:style-name="T2">Po kapitulaciji Nemčije so vrhovno upravo prevzeli zavezniki ter jo razdelili na 4 okupacijske cone: ameriško, britansko, francosko in sovjetsko -&gt; dogovor z Jaltske konference</text:span></text:p>
        </text:list-item>
        <text:list-item>
          <text:p text:style-name="P35"><text:span text:style-name="T2">Prav tako je bil razdeljen tudi Berlin </text:span></text:p>
        </text:list-item>
        <text:list-item>
          <text:p text:style-name="P35"><text:span text:style-name="T2">Zavezniki so se odločili, da se bodo o odločitvah odločali soglasno, vendar je že na konferenci v Postdamu prišlo do nesoglasij </text:span></text:p>
        </text:list-item>
      </text:list>
      <text:p text:style-name="P5"><text:span text:style-name="T3">ZAHODNA NEMČIJA</text:span><text:span text:style-name="T2"> (modra) -&gt; ZDA, VB, FRA</text:span></text:p>
      <text:list xml:id="list1271505684" text:style-name="WWNum39">
        <text:list-item>
          <text:p text:style-name="P36"><text:span text:style-name="T2">Zvezna republika Nemčija + Zahodni Berlin </text:span></text:p>
        </text:list-item>
        <text:list-item>
          <text:p text:style-name="P36"><text:span text:style-name="T2">1. Berlinska kriza (1948)</text:span></text:p>
          <text:list>
            <text:list-item>
              <text:p text:style-name="P36"><text:soft-page-break/><text:span text:style-name="T2">Razmere se zaostrijo </text:span></text:p>
            </text:list-item>
            <text:list-item>
              <text:p text:style-name="P36"><text:span text:style-name="T2">Z zavezniki na svojih conah/ozemljih uvedejo reformirano nemško marko -&gt; temu nasprotuje SZ in je skušala tudi na Z uveljaviti vzhodnonemško marko, ker se s tem zahodne sile ne strinjajo -&gt; Sovjeti 1948 uvedejo blokado Berlina oziroma zaprtje vseh poti <text:s/>med zahodnimi conami in zahodnim Berlinom -&gt; s tem je Stalin želel, da se odpovejo Berlinu ali da se združijo</text:span></text:p>
            </text:list-item>
            <text:list-item>
              <text:p text:style-name="P36"><text:span text:style-name="T2">Z delu je posledično sledilo pomanjkanje, blokado pa so preživeli zahvaljujoč uvedbi zračnega mosta (dostava živil s pomočjo letal) -&gt; ko je Stalin to ugotovil je oskrbovanje zgolj opazoval, sledila je deblokada, saj je ZDA grozila z atomsko bombo</text:span></text:p>
            </text:list-item>
          </text:list>
        </text:list-item>
        <text:list-item>
          <text:p text:style-name="P36"><text:span text:style-name="T2">Maja 1949 3 velesile ZDA, VB in FRA razglasijo Zvezno republiko Nemčijo z glavnim mestom Bonn (ob Kölnu in reki Ren) </text:span></text:p>
        </text:list-item>
        <text:list-item>
          <text:p text:style-name="P36"><text:span text:style-name="T2">Prvi kancler/predsednik vlade je postal Konrad Adenauer (krščanski demokrat)</text:span></text:p>
        </text:list-item>
        <text:list-item>
          <text:p text:style-name="P36"><text:span text:style-name="T2">Velik gospodarski napredek, industrija na novo izpeljana </text:span></text:p>
        </text:list-item>
        <text:list-item>
          <text:p text:style-name="P36"><text:span text:style-name="T2">Pred ponovno združitvijo, najmočnejša velesila poleg Japonske </text:span></text:p>
        </text:list-item>
        <text:list-item>
          <text:p text:style-name="P36"><text:span text:style-name="T2">Nameščenih veliko vojaških enot, jedrskih konic zoper SZ (KGV)</text:span></text:p>
        </text:list-item>
      </text:list>
      <text:p text:style-name="P5"><text:span text:style-name="T3">VZHODNA NEMČIJA </text:span><text:span text:style-name="T2">(rdeča) -&gt; SZ</text:span></text:p>
      <text:list xml:id="list124049360871325" text:continue-numbering="true" text:style-name="WWNum39">
        <text:list-item>
          <text:p text:style-name="P36"><text:span text:style-name="T2">SZ začne uvajati socializem, birokratsko upravo, plansko gospodarstvo</text:span></text:p>
        </text:list-item>
        <text:list-item>
          <text:p text:style-name="P36"><text:span text:style-name="T2">Izčrpavanje gospodarstva</text:span></text:p>
        </text:list-item>
        <text:list-item>
          <text:p text:style-name="P36"><text:span text:style-name="T2">Pot odgovor na ZRN leta 1949, nastane Nemška demokratična republika z glavnim mestom V Berlin </text:span></text:p>
        </text:list-item>
        <text:list-item>
          <text:p text:style-name="P36"><text:span text:style-name="T2">Ključni mož/glavni predsednik Walter Ulbricht (najbolj predan SZ) </text:span></text:p>
        </text:list-item>
        <text:list-item>
          <text:p text:style-name="P36"><text:span text:style-name="T2">Policija: Štazi </text:span></text:p>
        </text:list-item>
        <text:list-item>
          <text:p text:style-name="P36"><text:span text:style-name="T2">2. Berlinska kriza:</text:span></text:p>
          <text:list>
            <text:list-item>
              <text:p text:style-name="P36"><text:span text:style-name="T2">Izbruhne leta 1961</text:span></text:p>
            </text:list-item>
            <text:list-item>
              <text:p text:style-name="P36"><text:span text:style-name="T2">Bila je povezana z različnim razvojem Z in V </text:span></text:p>
            </text:list-item>
            <text:list-item>
              <text:p text:style-name="P36"><text:span text:style-name="T2">Z – visok standard,vključevanje zahodnih političnih in gospodarskih tokov, med ustanovnimi članicami Evropske gospodarske skupnosti</text:span></text:p>
            </text:list-item>
            <text:list-item>
              <text:p text:style-name="P36"><text:span text:style-name="T2">V- nizek standard, zaostajal, povsem podrejen SZ</text:span></text:p>
            </text:list-item>
            <text:list-item>
              <text:p text:style-name="P36"><text:span text:style-name="T2">Bežanje ljudi iz V na Z -&gt; hoteli so svobodo, hoteli so se otresti nenehnega opazovanja, želeli so boljše življenje</text:span></text:p>
            </text:list-item>
            <text:list-item>
              <text:p text:style-name="P36"><text:span text:style-name="T2">Bežali so zlasti čez Z Berlin </text:span></text:p>
            </text:list-item>
            <text:list-item>
              <text:p text:style-name="P36"><text:span text:style-name="T2">Leta 1961 gradnja Berlinskega zidu -&gt; do leta 1989 ostane simbol delitve Nemčije in blokovske razdeljenosti sveta </text:span></text:p>
            </text:list-item>
            <text:list-item>
              <text:p text:style-name="P36"><text:span text:style-name="T2">Z Berlinom SZ velikokrat izsiljevala ZDA -&gt; SZ večkrat zahtevala demilitarizacijo Berlina -&gt; ZDA so odgovorile s povečanjem orožja </text:span></text:p>
            </text:list-item>
            <text:list-item>
              <text:p text:style-name="P36"><text:span text:style-name="T2">John F. Kennedy se je imel za Z Nemca-&gt; prihajal iz ZDA </text:span></text:p>
            </text:list-item>
          </text:list>
        </text:list-item>
      </text:list>
      <text:p text:style-name="P5"><text:span text:style-name="T2">AVSTRIJSKO VPRAŠANJE </text:span></text:p>
      <text:list xml:id="list3933949154" text:style-name="WWNum40">
        <text:list-item>
          <text:p text:style-name="P37"><text:span text:style-name="T2">Leta 1938 priključena Nemčiji z Versajsko pogodbo, čeprav ta tega ni podpirala-&gt; ljudje po združitvi čutijo olajšanje, osvoboditev </text:span></text:p>
        </text:list-item>
        <text:list-item>
          <text:p text:style-name="P37"><text:span text:style-name="T2">Avstrija 1945 podobno kot NEM razdeljena na 4 okupacijske cone, podobno kot Berlin, je bil razdeljen tudi Dunaj </text:span></text:p>
        </text:list-item>
        <text:list-item>
          <text:p text:style-name="P37"><text:span text:style-name="T2">Najbolj so se bali Sovjetov </text:span></text:p>
          <text:list>
            <text:list-item>
              <text:p text:style-name="P37"><text:soft-page-break/><text:span text:style-name="T2">Saj so jo skušale potegniti v svojo interesno sfero </text:span></text:p>
            </text:list-item>
            <text:list-item>
              <text:p text:style-name="P37"><text:span text:style-name="T2">Pogajanja o avstrijski suverenosti so trajala celo desetletje </text:span></text:p>
            </text:list-item>
          </text:list>
        </text:list-item>
      </text:list>
      <text:list xml:id="list337311618" text:style-name="WWNum41">
        <text:list-item>
          <text:p text:style-name="P38"><text:span text:style-name="T2">Slovenci (Koroška) so bili pod VB -&gt; tisti, ki so šli iz Jugoslavije v Avstrijo-&gt; te so Britanci vrnili v Jugoslavijo in tam so jih ubili </text:span></text:p>
        </text:list-item>
        <text:list-item>
          <text:p text:style-name="P38"><text:span text:style-name="T2">15. 5. 1955 – Avstrijska državna pogodba </text:span></text:p>
          <text:list>
            <text:list-item>
              <text:p text:style-name="P38"><text:span text:style-name="T2">Dunaj</text:span></text:p>
            </text:list-item>
            <text:list-item>
              <text:p text:style-name="P38"><text:span text:style-name="T2">Ustanovitev neodvisne in demokratične države </text:span></text:p>
            </text:list-item>
            <text:list-item>
              <text:p text:style-name="P38"><text:span text:style-name="T2">Avstrija obnovljena v predvojnih mejah </text:span></text:p>
            </text:list-item>
            <text:list-item>
              <text:p text:style-name="P38"><text:span text:style-name="T2">Vojaško nevtralna </text:span></text:p>
            </text:list-item>
            <text:list-item>
              <text:p text:style-name="P38"><text:span text:style-name="T2">Formalno ni spadala niti v ZDA niti v SZ vplivno območje -&gt; trajna nevtralnost</text:span></text:p>
            </text:list-item>
            <text:list-item>
              <text:p text:style-name="P38"><text:span text:style-name="T2">Prepoved povezave z Nemčijo </text:span></text:p>
            </text:list-item>
            <text:list-item>
              <text:p text:style-name="P38"><text:span text:style-name="T2">Za narodne manjšine pomemben 7. člen -&gt; zavzemanje za pravice Slovencev na Koroškem in Koroškem in za Hrvate </text:span></text:p>
            </text:list-item>
          </text:list>
        </text:list-item>
      </text:list>
      <text:p text:style-name="P5"><text:span text:style-name="T2">TRŽAŠKO VPRAŠANJE </text:span></text:p>
      <text:list xml:id="list2545424591" text:style-name="WWNum42">
        <text:list-item>
          <text:p text:style-name="P39"><text:span text:style-name="T2">1941 ga Jugoslovanska vojska ne okupira, saj ji teoretično pripada z Rapalsko pogodbo že leta 1940</text:span></text:p>
        </text:list-item>
        <text:list-item>
          <text:p text:style-name="P39"><text:span text:style-name="T2">1945 – Jugoslovanska vojska se vkrca v Trst (20 dni)</text:span></text:p>
          <text:list>
            <text:list-item>
              <text:p text:style-name="P39"><text:span text:style-name="T2">Vendar se na pritisk angloameriških vojakov umaknejo</text:span></text:p>
            </text:list-item>
          </text:list>
        </text:list-item>
        <text:list-item>
          <text:p text:style-name="P39"><text:span text:style-name="T2">20. 6. 1945 – DEVINSKI SPORAZUM </text:span></text:p>
          <text:list>
            <text:list-item>
              <text:p text:style-name="P39"><text:span text:style-name="T2">Ozemlje razdeli na 2 coni </text:span></text:p>
            </text:list-item>
            <text:list-item>
              <text:p text:style-name="P39"><text:span text:style-name="T2">A in B </text:span></text:p>
            </text:list-item>
            <text:list-item>
              <text:p text:style-name="P39"><text:span text:style-name="T2">A – Angloameriški nadzor (Julijska krajina)</text:span></text:p>
            </text:list-item>
            <text:list-item>
              <text:p text:style-name="P39"><text:span text:style-name="T2">B – Jugoslovanski nadzor </text:span></text:p>
            </text:list-item>
          </text:list>
        </text:list-item>
        <text:list-item>
          <text:p text:style-name="P39"><text:span text:style-name="T2">1947 – Pariška mirovna konferenca</text:span></text:p>
          <text:list>
            <text:list-item>
              <text:p text:style-name="P39"><text:span text:style-name="T2">na kateri odločijo, da cona B in del A pripada Jugoslaviji, ostalo Italiji (Gorica)</text:span></text:p>
            </text:list-item>
            <text:list-item>
              <text:p text:style-name="P39"><text:span text:style-name="T2">Nova Gorica -&gt; cona B</text:span></text:p>
            </text:list-item>
          </text:list>
        </text:list-item>
        <text:list-item>
          <text:p text:style-name="P39"><text:span text:style-name="T2">Niso se mogli sporazumeti kaj s Trstom </text:span></text:p>
          <text:list>
            <text:list-item>
              <text:p text:style-name="P39"><text:span text:style-name="T2">Jugoslovani želijo Trst, temu nasprotujejo Z zavezniki (FRA)</text:span></text:p>
            </text:list-item>
            <text:list-item>
              <text:p text:style-name="P39"><text:span text:style-name="T2">Zato obvelja Italijanski zakon – 1947 </text:span></text:p>
            </text:list-item>
            <text:list-item>
              <text:p text:style-name="P39"><text:span text:style-name="T2">STO – Svobodno Tržaško ozemlje <text:s/></text:span></text:p>
              <text:list>
                <text:list-item>
                  <text:p text:style-name="P39"><text:span text:style-name="T2">Jugoslavija se sprva ne strinja, kasneje popusti ob grožnjah Z zaveznikov, da ne bo deležna vojne odškodnine-&gt; potrebovala jo je ker je bila po vojni izčrpana </text:span></text:p>
                </text:list-item>
                <text:list-item>
                  <text:p text:style-name="P39"><text:span text:style-name="T2">A – angloameriške enote -&gt; TRST </text:span></text:p>
                </text:list-item>
                <text:list-item>
                  <text:p text:style-name="P39"><text:span text:style-name="T2">B – Jugoslovanska vojska </text:span></text:p>
                </text:list-item>
                <text:list-item>
                  <text:p text:style-name="P39"><text:span text:style-name="T2">V času ko je STO ustanovljen se Jugoslavija spre s SZ in izgubi močnega zaveznika </text:span></text:p>
                </text:list-item>
                <text:list-item>
                  <text:p text:style-name="P39"><text:span text:style-name="T2">Z zavezniki so zato hoteli oblast/nadzor nad cono A (Jug. sem vozi orožje) <text:s/>prepustiti Italiji</text:span></text:p>
                </text:list-item>
              </text:list>
            </text:list-item>
          </text:list>
        </text:list-item>
      </text:list>
      <text:list xml:id="list2860428257" text:style-name="WWNum43">
        <text:list-item>
          <text:p text:style-name="P40"><text:span text:style-name="T2">1953 – višek Tržaške krize -&gt; možnost oboroževalnega napada </text:span></text:p>
        </text:list-item>
        <text:list-item>
          <text:p text:style-name="P40"><text:span text:style-name="T2">1954 – Londonski memorandum/sporazum </text:span></text:p>
          <text:list>
            <text:list-item>
              <text:p text:style-name="P40"><text:span text:style-name="T2">Cona A -&gt; Italiji (tudi Trst)</text:span></text:p>
            </text:list-item>
            <text:list-item>
              <text:p text:style-name="P40"><text:span text:style-name="T2">Cona B -&gt; Jugoslaviji (Koper, Piran, Italija – Slo)</text:span></text:p>
            </text:list-item>
          </text:list>
        </text:list-item>
        <text:list-item>
          <text:p text:style-name="P40"><text:soft-page-break/><text:span text:style-name="T2">1975 – OSIMSKI SPORAZUM </text:span></text:p>
          <text:list>
            <text:list-item>
              <text:p text:style-name="P40"><text:span text:style-name="T2">Med Italijo in Jugoslavijo </text:span></text:p>
            </text:list-item>
            <text:list-item>
              <text:p text:style-name="P40"><text:span text:style-name="T2">Zapisane pravice manjšin, ki naj bi jih država spoštovala </text:span></text:p>
            </text:list-item>
          </text:list>
        </text:list-item>
      </text:list>
      <text:p text:style-name="Standard"><text:span text:style-name="T4">Reševanje Bližnjevzhodne krize</text:span></text:p>
      <text:list xml:id="list124050869096904" text:continue-list="list124049504444304" text:style-name="WWNum26">
        <text:list-item>
          <text:p text:style-name="P33"><text:span text:style-name="T2">Problemi: </text:span></text:p>
        </text:list-item>
      </text:list>
      <text:list xml:id="list3467343349" text:style-name="WWNum45">
        <text:list-item>
          <text:p text:style-name="P41"><text:span text:style-name="T2">Nahajališča nafte</text:span></text:p>
        </text:list-item>
        <text:list-item>
          <text:p text:style-name="P41"><text:span text:style-name="T2">Križanje interesov velesil (ZDA, SZ –Rusije)</text:span></text:p>
        </text:list-item>
        <text:list-item>
          <text:p text:style-name="P41"><text:span text:style-name="T2">Medsebojno nepriznavanje (Palestinci – Arabci)</text:span></text:p>
        </text:list-item>
      </text:list>
      <text:list xml:id="list1731077890" text:style-name="WWNum46">
        <text:list-item>
          <text:p text:style-name="P42"><text:span text:style-name="T2">1. In 2. Palestinska vstaja (1987 in 2000) -&gt; INTIFADI- nasilje izraelske vojske nad demonstranti </text:span></text:p>
        </text:list-item>
      </text:list>
      <text:list xml:id="list124049518365058" text:continue-list="list124050869096904" text:style-name="WWNum26">
        <text:list-item>
          <text:p text:style-name="P33"><text:span text:style-name="T2">Reševanje konflikta:</text:span></text:p>
        </text:list-item>
      </text:list>
      <text:list xml:id="list2305400567" text:style-name="WWNum47">
        <text:list-item>
          <text:p text:style-name="P43"><text:span text:style-name="T2">1993 – medsebojno priznavanje Izraela in PLO</text:span></text:p>
        </text:list-item>
        <text:list-item>
          <text:p text:style-name="P43"><text:span text:style-name="T2">Jicak Rabin – Jaser Arafat </text:span></text:p>
        </text:list-item>
      </text:list>
      <text:list xml:id="list124049755062459" text:continue-list="list1731077890" text:style-name="WWNum46">
        <text:list-item>
          <text:p text:style-name="P42"><text:span text:style-name="T2">Vloga ZDA, ki se najbolj aktivno vključujejo v reševanje </text:span></text:p>
        </text:list-item>
      </text:list>
      <text:list xml:id="list1925102878" text:style-name="WWNum48">
        <text:list-item>
          <text:p text:style-name="P44"><text:span text:style-name="T2">Razglasitev palestinske samouprave </text:span></text:p>
        </text:list-item>
        <text:list-item>
          <text:p text:style-name="P44"><text:span text:style-name="T2">Neenotnost glede rešitve vprašanja -&gt; razvoj ekstremnih skupin = HAMAS</text:span></text:p>
        </text:list-item>
      </text:list>
      <text:p text:style-name="Standard"><text:span text:style-name="T4">Kubanska raketna kriza</text:span></text:p>
      <text:list xml:id="list124050505193000" text:continue-list="list124049518365058" text:style-name="WWNum26">
        <text:list-item>
          <text:p text:style-name="P33"><text:span text:style-name="T2">Svet je tukaj najbliže raketnemu spopadu </text:span></text:p>
        </text:list-item>
        <text:list-item>
          <text:p text:style-name="P33"><text:span text:style-name="T2">SZ namerava v Kubi namestiti jedrsko orožje -&gt; ZDA se zato počutijo ogrožene </text:span></text:p>
        </text:list-item>
        <text:list-item>
          <text:p text:style-name="P33"><text:span text:style-name="T2">Kubanska revolucija </text:span></text:p>
        </text:list-item>
      </text:list>
      <text:list xml:id="list3663245135" text:style-name="WWNum49">
        <text:list-item>
          <text:p text:style-name="P45"><text:span text:style-name="T2">General Batista <text:s/>na oblasti do leta 1959</text:span></text:p>
        </text:list-item>
        <text:list-item>
          <text:p text:style-name="P45"><text:span text:style-name="T2">Kubi vladal režim, ki se je napajal iz mafije (prisotna italijanska mafija)</text:span></text:p>
        </text:list-item>
        <text:list-item>
          <text:p text:style-name="P45"><text:span text:style-name="T2">Velik vpliv ZDA</text:span></text:p>
        </text:list-item>
        <text:list-item>
          <text:p text:style-name="P45"><text:span text:style-name="T2">Kuba zelo nerazvita, kmečka država, kmečki delavci </text:span></text:p>
        </text:list-item>
        <text:list-item>
          <text:p text:style-name="P45"><text:span text:style-name="T2">Znana po izvozu sladkornega trsta in tobaka </text:span></text:p>
        </text:list-item>
      </text:list>
      <text:list xml:id="list3476028132" text:style-name="WWNum51">
        <text:list-item>
          <text:p text:style-name="P46"><text:span text:style-name="T2">1959 – voditelj kubanske revolucije je General Fidel Castro, ki z oblasti vrže Batista</text:span></text:p>
        </text:list-item>
      </text:list>
      <text:list xml:id="list3622809628" text:style-name="WWNum50">
        <text:list-item>
          <text:p text:style-name="P47"><text:span text:style-name="T2">Njegov najbolj znani sodelavec je bil Ernesto Che Guevara</text:span></text:p>
        </text:list-item>
        <text:list-item>
          <text:p text:style-name="P47"><text:span text:style-name="T2">Izvede agrarno reformo, podržavi trgovino in industrijo</text:span></text:p>
        </text:list-item>
      </text:list>
      <text:list xml:id="list124050290427581" text:continue-list="list3476028132" text:style-name="WWNum51">
        <text:list-item>
          <text:p text:style-name="P46"><text:span text:style-name="T2">ZDA so se na revolucijo odzvale z gospodarsko blokado</text:span></text:p>
        </text:list-item>
      </text:list>
      <text:list xml:id="list124051224322552" text:continue-list="list3622809628" text:style-name="WWNum50">
        <text:list-item>
          <text:p text:style-name="P47"><text:span text:style-name="T2">Gospodarska blokada obstaja še danes, vendar je Kuba odprta za večino držav</text:span></text:p>
        </text:list-item>
        <text:list-item>
          <text:p text:style-name="P47"><text:span text:style-name="T2">Guantanama -&gt; oporišče ZDA, še danes je tam zapor za islamske skrajneže</text:span></text:p>
        </text:list-item>
      </text:list>
      <text:list xml:id="list124051380382940" text:continue-list="list124050290427581" text:style-name="WWNum51">
        <text:list-item>
          <text:p text:style-name="P46"><text:span text:style-name="T2">Poskus državnega protiudara</text:span></text:p>
        </text:list-item>
      </text:list>
      <text:list xml:id="list2693213724" text:style-name="WWNum52">
        <text:list-item>
          <text:p text:style-name="P48"><text:span text:style-name="T2">Tisti, ki se niso strinjali s Castrom so bežali iz Kube -&gt; predvsem ZDA</text:span></text:p>
        </text:list-item>
      </text:list>
      <text:list xml:id="list124049449271093" text:continue-list="list124051380382940" text:style-name="WWNum51">
        <text:list-item>
          <text:p text:style-name="P46"><text:span text:style-name="T2">1961 – izkrcanje v Prašičjem zalivu </text:span></text:p>
        </text:list-item>
      </text:list>
      <text:list xml:id="list124051114609088" text:continue-list="list2693213724" text:style-name="WWNum52">
        <text:list-item>
          <text:p text:style-name="P48"><text:span text:style-name="T2">ZDA obveščevalna služba skuša izvesti udar oziroma izkrcanje v Prašičjem zalivu -&gt; PROTIREVOLUCIJO -&gt; Castrovi vojaki jih ujamejo in ubijejo</text:span></text:p>
        </text:list-item>
        <text:list-item>
          <text:p text:style-name="P48"><text:span text:style-name="T2">Spodleti </text:span></text:p>
        </text:list-item>
      </text:list>
      <text:list xml:id="list124050311763323" text:continue-list="list124049449271093" text:style-name="WWNum51">
        <text:list-item>
          <text:p text:style-name="P46"><text:span text:style-name="T2">Zaradi vmešavanja ZDA je Castro vedno bliže SZ (Kuba dobiva pomoč)</text:span></text:p>
        </text:list-item>
        <text:list-item>
          <text:p text:style-name="P46"><text:span text:style-name="T2">1962 – izbruh raketne krize </text:span></text:p>
        </text:list-item>
      </text:list>
      <text:list xml:id="list124051373365004" text:continue-list="list124051114609088" text:style-name="WWNum52">
        <text:list-item>
          <text:p text:style-name="P48"><text:span text:style-name="T2">ZDA ugotovi, da SZ namerava namestiti rakete z jedrskimi konicami </text:span></text:p>
        </text:list-item>
        <text:list-item>
          <text:p text:style-name="P48"><text:span text:style-name="T2">Zato ZDA preprečijo dostop ladij (pomorska blokada) -&gt; sledi možnost napada </text:span></text:p>
        </text:list-item>
        <text:list-item>
          <text:p text:style-name="P48"><text:soft-page-break/><text:span text:style-name="T2">Čez čas se tako ZDA kot SZ zavesta posledic</text:span></text:p>
        </text:list-item>
      </text:list>
      <text:list xml:id="list124049449913500" text:continue-list="list124050311763323" text:style-name="WWNum51">
        <text:list-item>
          <text:p text:style-name="P46"><text:span text:style-name="T2">Dogovor Kennedy – Hruščov </text:span></text:p>
        </text:list-item>
      </text:list>
      <text:list xml:id="list1348235003" text:style-name="WWNum53">
        <text:list-item>
          <text:p text:style-name="P49"><text:span text:style-name="T2">Hruščov ne želi raketne vojne, zmaga volja ljudstva </text:span></text:p>
        </text:list-item>
        <text:list-item>
          <text:p text:style-name="P49"><text:span text:style-name="T2">SZ izsili od ZDA, da tudi one umaknejo jedrsko orožje iz Turčije (članice NATO)</text:span></text:p>
        </text:list-item>
      </text:list>
      <text:list xml:id="list124049644496341" text:continue-list="list124049449913500" text:style-name="WWNum51">
        <text:list-item>
          <text:p text:style-name="P46"><text:span text:style-name="T2">Kot posledica kubanske krize je vzpostavljena neposredna telefonska linija med ZDA in SZ -&gt; HOT LINE/ rdeči telefon (prvi resnejši korak v smeri popuščanja med blokoma)</text:span></text:p>
        </text:list-item>
      </text:list>
      <text:p text:style-name="P2"/>
      <text:p text:style-name="P2"/>
      <text:p text:style-name="Standard"><text:span text:style-name="T3">KRIZNA ŽARIŠČA PO 2. SVETOVNI VOJNI- Lokalne vojne </text:span></text:p>
      <text:list xml:id="list3443927655" text:style-name="WWNum15">
        <text:list-item>
          <text:p text:style-name="P50"><text:span text:style-name="T2">Izven Evrope</text:span></text:p>
        </text:list-item>
        <text:list-item>
          <text:p text:style-name="P50"><text:span text:style-name="T2">Tretji svet -&gt; svet gospodarsko manj razvitih držav, večinoma nekdanjih kolonij </text:span></text:p>
        </text:list-item>
        <text:list-item>
          <text:p text:style-name="P50"><text:span text:style-name="T2">V njih se vključujejo svetovne velesile </text:span></text:p>
        </text:list-item>
        <text:list-item>
          <text:p text:style-name="P50"><text:span text:style-name="T2">Vodilna vloga ZDA</text:span></text:p>
        </text:list-item>
      </text:list>
      <text:p text:style-name="Standard"><text:span text:style-name="T5">Korejska vojna </text:span></text:p>
      <text:list xml:id="list2878902150" text:style-name="WWNum16">
        <text:list-item>
          <text:p text:style-name="P51"><text:span text:style-name="T2">Način reševanja korejskega vprašanja podobno nemškemu </text:span></text:p>
        </text:list-item>
        <text:list-item>
          <text:p text:style-name="P51"><text:span text:style-name="T2">Na polotoku – Jutranje tišine </text:span></text:p>
        </text:list-item>
        <text:list-item>
          <text:p text:style-name="P51"><text:span text:style-name="T2">1945 – poraz Japonske </text:span></text:p>
        </text:list-item>
      </text:list>
      <text:list xml:id="list124051436800706" text:continue-list="list494755315" text:style-name="WWNum13">
        <text:list-item>
          <text:p text:style-name="P30"><text:span text:style-name="T2">S polotoka se morajo umakniti, vendar se ne morejo odločiti, zato na podlagi OZN polotok razdelijo SZ/ZDA (meja 38 s.g.š.)</text:span></text:p>
        </text:list-item>
        <text:list-item>
          <text:p text:style-name="P30"><text:span text:style-name="T2">S Koreja še zadnji Branik komunizma, zelo zaprta država </text:span></text:p>
        </text:list-item>
      </text:list>
      <text:list xml:id="list991823335" text:style-name="WWNum17">
        <text:list-item>
          <text:p text:style-name="P52"><text:span text:style-name="T2">1949 – delitev na S in J Korejo </text:span></text:p>
        </text:list-item>
        <text:list-item>
          <text:p text:style-name="P52"><text:span text:style-name="T2">25. 6. 1950 – napad S Koreje nad Južno </text:span></text:p>
        </text:list-item>
      </text:list>
      <text:list xml:id="list983137570" text:style-name="WWNum18">
        <text:list-item>
          <text:p text:style-name="P53"><text:span text:style-name="T2">V želji po združitvi polotoka pod vodstvom SZ </text:span></text:p>
        </text:list-item>
        <text:list-item>
          <text:p text:style-name="P53"><text:span text:style-name="T2">Zelo uspešna-&gt; pomoč Kitajske in SZ</text:span></text:p>
        </text:list-item>
        <text:list-item>
          <text:p text:style-name="P53"><text:span text:style-name="T2">Pod pritiskom ZDA, OZN okrivi S Korejo za napad</text:span></text:p>
        </text:list-item>
      </text:list>
      <text:list xml:id="list1952274585" text:style-name="WWNum19">
        <text:list-item>
          <text:p text:style-name="P54"><text:span text:style-name="T2">Vključitev ZDA in Kitajske v vojno (general D. McArthur)</text:span></text:p>
        </text:list-item>
      </text:list>
      <text:list xml:id="list3829985776" text:style-name="WWNum20">
        <text:list-item>
          <text:p text:style-name="P55"><text:span text:style-name="T2">Sovražen odnos do komunizma </text:span></text:p>
        </text:list-item>
        <text:list-item>
          <text:p text:style-name="P55"><text:span text:style-name="T2">S Korejo treba nujno poraziti</text:span></text:p>
        </text:list-item>
        <text:list-item>
          <text:p text:style-name="P55"><text:span text:style-name="T2">Spodbuja uporabo atomske bombe</text:span></text:p>
        </text:list-item>
      </text:list>
      <text:list xml:id="list124050825461777" text:continue-list="list1952274585" text:style-name="WWNum19">
        <text:list-item>
          <text:p text:style-name="P54"><text:span text:style-name="T2">1951 – premirje </text:span></text:p>
        </text:list-item>
        <text:list-item>
          <text:p text:style-name="P54"><text:span text:style-name="T2">27. Julij 1953 – podpisano premirje </text:span></text:p>
        </text:list-item>
      </text:list>
      <text:list xml:id="list2933665298" text:style-name="WWNum21">
        <text:list-item>
          <text:p text:style-name="P56"><text:span text:style-name="T2">Meja spet enaka, še danes, neprehodna </text:span></text:p>
        </text:list-item>
      </text:list>
      <text:list xml:id="list2099960281" text:style-name="WWNum22">
        <text:list-item>
          <text:p text:style-name="P57"><text:span text:style-name="T2">Posledice: </text:span></text:p>
        </text:list-item>
      </text:list>
      <text:list xml:id="list124049427539987" text:continue-list="list2933665298" text:style-name="WWNum21">
        <text:list-item>
          <text:p text:style-name="P56"><text:span text:style-name="T2">17 milijard USD stroškov, veliko žrtev, nova orožja </text:span></text:p>
        </text:list-item>
      </text:list>
      <text:list xml:id="list2639479327" text:style-name="WWNum23">
        <text:list-item>
          <text:p text:style-name="P58"><text:span text:style-name="T2">MIG 15 – letalo, NAPALM bombe, helikopterji</text:span></text:p>
        </text:list-item>
      </text:list>
      <text:list xml:id="list124051472801366" text:continue-list="list2099960281" text:style-name="WWNum22">
        <text:list-item>
          <text:p text:style-name="P57"><text:span text:style-name="T2">Voditelj S Koreje – Kim Il Sung</text:span></text:p>
        </text:list-item>
      </text:list>
      <text:list xml:id="list124050667400532" text:continue-list="list124049427539987" text:style-name="WWNum21">
        <text:list-item>
          <text:p text:style-name="P56"><text:span text:style-name="T2">Nasledi ga Kim Il Jong -&gt; gospodarstvo še danes zaostalo</text:span></text:p>
        </text:list-item>
      </text:list>
      <text:p text:style-name="Standard"><text:span text:style-name="T4">Kitajska </text:span></text:p>
      <text:list xml:id="list124050928131537" text:continue-list="list124049644496341" text:style-name="WWNum51">
        <text:list-item>
          <text:p text:style-name="P46"><text:span text:style-name="T2">Država velikih kontrastov, gospodarski in politični sistem sta obratno sorazmerna</text:span></text:p>
        </text:list-item>
        <text:list-item>
          <text:p text:style-name="P46"><text:soft-page-break/><text:span text:style-name="T2">V začetku 20. stoletja <text:s/>cesarstvo, nato republika (komunizem)</text:span></text:p>
        </text:list-item>
        <text:list-item>
          <text:p text:style-name="P46"><text:span text:style-name="T2">Notranje – politični položaj Kitajske pred 2. svetovno vojno:</text:span></text:p>
        </text:list-item>
      </text:list>
      <text:list xml:id="list2150165371" text:style-name="WWNum89">
        <text:list-item>
          <text:p text:style-name="P59"><text:span text:style-name="T2">Državljanska vojna med:</text:span></text:p>
        </text:list-item>
      </text:list>
      <text:list xml:id="list124049911027007" text:continue-list="list124049755062459" text:style-name="WWNum46">
        <text:list-item>
          <text:p text:style-name="P42"><text:span text:style-name="T2">Guomintang – vodi ga Čankajšek, zavzemal se je za demokracijo (izgnan na Tajvan) </text:span></text:p>
        </text:list-item>
      </text:list>
      <text:list xml:id="list1795769008" text:style-name="WWNum90">
        <text:list-item>
          <text:p text:style-name="P60"><text:span text:style-name="T2">grejo na otok Tajvan, ki ga Kitajska nikoli ne razglasi za samostojno državo in obratno</text:span></text:p>
        </text:list-item>
        <text:list-item>
          <text:p text:style-name="P60"><text:span text:style-name="T2">ZDA zaveznice Tajvana in po koncu državljanske vojne hiter vzpon </text:span></text:p>
        </text:list-item>
      </text:list>
      <text:list xml:id="list124050195775275" text:continue-list="list124049911027007" text:style-name="WWNum46">
        <text:list-item>
          <text:p text:style-name="P42"><text:span text:style-name="T2">Komunistična partija Kitajske – Mao Tse Tung -&gt; ZMAGA -&gt; Ljudska republika Kitajska</text:span></text:p>
        </text:list-item>
      </text:list>
      <text:list xml:id="list3360185848" text:style-name="WWNum54">
        <text:list-item>
          <text:p text:style-name="P61"><text:span text:style-name="T2">Problem Japonska, ki že takrat zasede dele njenega ozemlja </text:span></text:p>
        </text:list-item>
      </text:list>
      <text:list xml:id="list124049866739833" text:continue-list="list124050928131537" text:style-name="WWNum51">
        <text:list-item>
          <text:p text:style-name="P46"><text:span text:style-name="T2">Nadaljevanje državljanske vojne po koncu 2. svetovne vojne do leta 1949</text:span></text:p>
        </text:list-item>
        <text:list-item>
          <text:p text:style-name="P46"><text:span text:style-name="T2">Kitajski komunizem:</text:span></text:p>
        </text:list-item>
      </text:list>
      <text:list xml:id="list2711356361" text:style-name="WWNum55">
        <text:list-item>
          <text:p text:style-name="P62"><text:span text:style-name="T2">Sprva po vzoru SZ</text:span></text:p>
        </text:list-item>
      </text:list>
      <text:list xml:id="list242313459" text:style-name="WWNum56">
        <text:list-item>
          <text:p text:style-name="P63"><text:span text:style-name="T2">Nacionalizacija, kolektivizacija, težka industrija, enopartijski sistem </text:span></text:p>
        </text:list-item>
      </text:list>
      <text:list xml:id="list124049407451006" text:continue-list="list2711356361" text:style-name="WWNum55">
        <text:list-item>
          <text:p text:style-name="P62"><text:span text:style-name="T2">Vendar po smrti Stalina -&gt; kitajsko – sovjetski (ideološki, politični, ozemeljski) konflikt </text:span></text:p>
        </text:list-item>
      </text:list>
      <text:list xml:id="list124049904274654" text:continue-list="list242313459" text:style-name="WWNum56">
        <text:list-item>
          <text:p text:style-name="P63"><text:span text:style-name="T2">Kitajci opozarjajo na napake SZ (preveliko popuščanje Zahodu=</text:span></text:p>
        </text:list-item>
      </text:list>
      <text:list xml:id="list124051466027799" text:continue-list="list124049407451006" text:style-name="WWNum55">
        <text:list-item>
          <text:p text:style-name="P62"><text:span text:style-name="T2">V 60. letih Kitajska pod vodstvom Mao Tse Tunga uspešna gospodarska politika</text:span></text:p>
        </text:list-item>
      </text:list>
      <text:list xml:id="list124050242170124" text:continue-list="list124049904274654" text:style-name="WWNum56">
        <text:list-item>
          <text:p text:style-name="P63"><text:span text:style-name="T2">Ta politika pomeni velik skok naprej</text:span></text:p>
        </text:list-item>
        <text:list-item>
          <text:p text:style-name="P63"><text:span text:style-name="T2">Osnova je jeklo </text:span></text:p>
        </text:list-item>
        <text:list-item>
          <text:p text:style-name="P63"><text:span text:style-name="T2">Kmete silijo v industrijo, doma talijo rudo -&gt; zato doma primanjkuje ljudi, ki bi pridelovali hrano + 2 zaporedni suši-&gt; LAKOTA (10 milijonov mrtvih)</text:span></text:p>
        </text:list-item>
      </text:list>
      <text:list xml:id="list2618122356" text:style-name="WWNum57">
        <text:list-item>
          <text:p text:style-name="P64"><text:span text:style-name="T2">kulturna revolucija (1966 – 1969)</text:span></text:p>
        </text:list-item>
      </text:list>
      <text:list xml:id="list1602363694" text:style-name="WWNum58">
        <text:list-item>
          <text:p text:style-name="P65"><text:span text:style-name="T2">podpora mladine – Rdeča garda -&gt; pretepali so učitelje in odstranili vse Maove resnične in domnevne nasprotnike </text:span></text:p>
        </text:list-item>
      </text:list>
      <text:p text:style-name="Standard"><text:span text:style-name="T4">Tretji svet</text:span></text:p>
      <text:list xml:id="list124049383814905" text:continue-list="list2618122356" text:style-name="WWNum57">
        <text:list-item>
          <text:p text:style-name="P64"><text:span text:style-name="T2">svet gospodarsko manj razvitih držav</text:span></text:p>
        </text:list-item>
        <text:list-item>
          <text:p text:style-name="P64"><text:span text:style-name="T2">proces dekolonializma</text:span></text:p>
        </text:list-item>
      </text:list>
      <text:list xml:id="list124049869862716" text:continue-list="list1602363694" text:style-name="WWNum58">
        <text:list-item>
          <text:p text:style-name="P65"><text:span text:style-name="T2">proces osvobajanja izpod oblasti kolonialnih velesil in ustanavljanje lastnih držav</text:span></text:p>
        </text:list-item>
        <text:list-item>
          <text:p text:style-name="P65"><text:span text:style-name="T2">v 20. Stoletju največ kolonij VB, FRA in Portugalska </text:span></text:p>
        </text:list-item>
        <text:list-item>
          <text:p text:style-name="P65"><text:span text:style-name="T2">Indija (britanska), Indonezija (nizozemska), Indokina, Alžirija, Maroko, Tunizija, Egipt </text:span></text:p>
        </text:list-item>
        <text:list-item>
          <text:p text:style-name="P65"><text:span text:style-name="T2">najbolj na kolonije razdeljena Afrika </text:span></text:p>
        </text:list-item>
        <text:list-item>
          <text:p text:style-name="P65"><text:span text:style-name="T2">osvobajanje potekalo na različne načine, najbolj krvavo na portugalskem, najhitreje v VB</text:span></text:p>
        </text:list-item>
        <text:list-item>
          <text:p text:style-name="P65"><text:span text:style-name="T2">zadnja ki se osamosvoji Namibija </text:span></text:p>
        </text:list-item>
        <text:list-item>
          <text:p text:style-name="P65"><text:span text:style-name="T2">osvobajanje nekaterih držav potekalo vzporedno s socialističnimi revolucijami</text:span></text:p>
        </text:list-item>
      </text:list>
      <text:list xml:id="list124050706908601" text:continue-list="list124049383814905" text:style-name="WWNum57">
        <text:list-item>
          <text:p text:style-name="P64"><text:span text:style-name="T2">problem novonastalih držav:</text:span></text:p>
        </text:list-item>
      </text:list>
      <text:list xml:id="list1436309068" text:style-name="WWNum59">
        <text:list-item>
          <text:p text:style-name="P66"><text:span text:style-name="T2">gospodarska nerazvitost</text:span></text:p>
        </text:list-item>
        <text:list-item>
          <text:p text:style-name="P66"><text:span text:style-name="T2">politična nestabilnost </text:span></text:p>
        </text:list-item>
        <text:list-item>
          <text:p text:style-name="P66"><text:span text:style-name="T2">državljanske vojne (meje ne upoštevajo vere, rase ljudi)</text:span></text:p>
        </text:list-item>
        <text:list-item>
          <text:p text:style-name="P66"><text:span text:style-name="T2">meddržavni ozemeljski spori </text:span></text:p>
        </text:list-item>
      </text:list>
      <text:list xml:id="list124050794072524" text:continue-list="list124050706908601" text:style-name="WWNum57">
        <text:list-item>
          <text:p text:style-name="P64"><text:span text:style-name="T2">neokolonializem</text:span></text:p>
        </text:list-item>
      </text:list>
      <text:list xml:id="list3914353225" text:style-name="WWNum60">
        <text:list-item>
          <text:p text:style-name="P67"><text:span text:style-name="T2">frankofonska skupnost – skupnost francosko govorečih držav</text:span></text:p>
        </text:list-item>
        <text:list-item>
          <text:p text:style-name="P67"><text:soft-page-break/><text:span text:style-name="T2">Commonwealth – skupnost nekdanjih britanskih kolonij </text:span></text:p>
        </text:list-item>
      </text:list>
      <text:p text:style-name="Standard"><text:span text:style-name="T4">Gibanje neuvrščenih</text:span></text:p>
      <text:list xml:id="list124050592355732" text:continue-list="list124050794072524" text:style-name="WWNum57">
        <text:list-item>
          <text:p text:style-name="P64"><text:span text:style-name="T2">Nove države so se povezovale -&gt; ker so imele podobne težave </text:span></text:p>
        </text:list-item>
        <text:list-item>
          <text:p text:style-name="P64"><text:span text:style-name="T2">1955 konferenca v Bandungu (novoustanovljenih držav) - INDONEZIJA</text:span></text:p>
        </text:list-item>
      </text:list>
      <text:list xml:id="list1178633191" text:style-name="WWNum61">
        <text:list-item>
          <text:p text:style-name="P68"><text:span text:style-name="T2">Poudarjali <text:s/>vprašanje protikolonializma in nastopili proti polarizaciji sveta </text:span></text:p>
        </text:list-item>
      </text:list>
      <text:list xml:id="list1881207972" text:style-name="WWNum62">
        <text:list-item>
          <text:p text:style-name="P69"><text:span text:style-name="T2">1956 srečanje na Brionih</text:span></text:p>
        </text:list-item>
      </text:list>
      <text:list xml:id="list124051162074780" text:continue-list="list1178633191" text:style-name="WWNum61">
        <text:list-item>
          <text:p text:style-name="P68"><text:span text:style-name="T2">Tito, Nehru (Indija) in Naser (Egipt)</text:span></text:p>
        </text:list-item>
        <text:list-item>
          <text:p text:style-name="P68"><text:span text:style-name="T2">Ideja, da bi nastal tretji blok</text:span></text:p>
        </text:list-item>
      </text:list>
      <text:list xml:id="list124050701890110" text:continue-list="list1881207972" text:style-name="WWNum62">
        <text:list-item>
          <text:p text:style-name="P69"><text:span text:style-name="T2">1961 ustanovna konferenca Gibanja neuvrščenih v Beogradu </text:span></text:p>
        </text:list-item>
      </text:list>
      <text:list xml:id="list2432881016" text:style-name="WWNum63">
        <text:list-item>
          <text:p text:style-name="P70"><text:span text:style-name="T2">V konferenci sodelovalo 25 držav</text:span></text:p>
        </text:list-item>
        <text:list-item>
          <text:p text:style-name="P70"><text:span text:style-name="T2">Temeljne zahteve:</text:span></text:p>
        </text:list-item>
      </text:list>
      <text:list xml:id="list3321088780" text:style-name="WWNum64">
        <text:list-item>
          <text:p text:style-name="P71"><text:span text:style-name="T2">Miroljubna koeksistenca (mir in varnost)</text:span></text:p>
        </text:list-item>
        <text:list-item>
          <text:p text:style-name="P71"><text:span text:style-name="T2">Mednarodna razorožitev</text:span></text:p>
        </text:list-item>
        <text:list-item>
          <text:p text:style-name="P71"><text:span text:style-name="T2">Dekolonializacija </text:span></text:p>
        </text:list-item>
        <text:list-item>
          <text:p text:style-name="P71"><text:span text:style-name="T2">Spoštovanje neodvisnosti in nedotakljivosti držav</text:span></text:p>
        </text:list-item>
        <text:list-item>
          <text:p text:style-name="P71"><text:span text:style-name="T2">Gospodarsko povezovanje </text:span></text:p>
        </text:list-item>
      </text:list>
      <text:list xml:id="list124050929310190" text:continue-list="list124050701890110" text:style-name="WWNum62">
        <text:list-item>
          <text:p text:style-name="P69"><text:span text:style-name="T2">Leta 1983 <text:s/>konferenca v New Delhiju kjer je sodelovalo že 98 držav -&gt; igrale čedalje bolj pomembno vlogo</text:span></text:p>
        </text:list-item>
      </text:list>
      <text:p text:style-name="Standard"><text:span text:style-name="T2">RAZVOJ GOSPODARSTVA V 20. STOLETJU- gospodarstvo v 20. stoletju </text:span></text:p>
      <text:list xml:id="list124051166639260" text:continue-numbering="true" text:style-name="WWNum62">
        <text:list-item>
          <text:p text:style-name="P69"><text:span text:style-name="T2">Razlike med bogatimi in revnimi vedno večje</text:span></text:p>
        </text:list-item>
      </text:list>
      <text:p text:style-name="Standard"><text:span text:style-name="T4">Gospodarstvo med obema vojnama</text:span></text:p>
      <text:list xml:id="list124049404858317" text:continue-numbering="true" text:style-name="WWNum62">
        <text:list-item>
          <text:p text:style-name="P69"><text:span text:style-name="T2">Gospodarska kriza v državah udeleženih v vojni (poraženke)</text:span></text:p>
        </text:list-item>
        <text:list-item>
          <text:p text:style-name="P69"><text:span text:style-name="T2">Gospodarski razvoj v ostalih državah, ki se niso udeležila (zlata dvajseta leta)</text:span></text:p>
        </text:list-item>
        <text:list-item>
          <text:p text:style-name="P69"><text:span text:style-name="T2">Na gospodarski razvoj so vplivali:</text:span></text:p>
        </text:list-item>
      </text:list>
      <text:list xml:id="list911783582" text:style-name="WWNum65">
        <text:list-item>
          <text:p text:style-name="P72"><text:span text:style-name="T2">Razvoj znanosti in tehnike </text:span></text:p>
        </text:list-item>
        <text:list-item>
          <text:p text:style-name="P72"><text:span text:style-name="T2">Uvedba tekočega traka (pridelali so več, cena je padala -&gt; avtomobilska industrija)</text:span></text:p>
        </text:list-item>
        <text:list-item>
          <text:p text:style-name="P72"><text:span text:style-name="T2">Večje povpraševanje po naftnih derivatih in elektrifikacija (najprej v mestih, šele nato podeželja)</text:span></text:p>
        </text:list-item>
        <text:list-item>
          <text:p text:style-name="P72"><text:span text:style-name="T2">Pridelava umetnih mas (predvsem Nemčija, ki ni imela kolonij in posledično masnih baz)</text:span></text:p>
        </text:list-item>
        <text:list-item>
          <text:p text:style-name="P72"><text:span text:style-name="T2">Razvoj prometa (cestni, letalski (Evropa – Amerika))</text:span></text:p>
        </text:list-item>
        <text:list-item>
          <text:p text:style-name="P72"><text:span text:style-name="T2">Razvoj prenosa informacij (telefon, radio, televizija (prva britanska – BBC))</text:span></text:p>
        </text:list-item>
        <text:list-item>
          <text:p text:style-name="P72"><text:span text:style-name="T2">Razvoj kmetijstva (uporaba traktorja, umetnih gnojil, posebnih pasem) </text:span></text:p>
        </text:list-item>
      </text:list>
      <text:list xml:id="list4064375840" text:style-name="WWNum66">
        <text:list-item>
          <text:p text:style-name="P73"><text:span text:style-name="T2">Večina izvoznic (edina uvoznica VB)</text:span></text:p>
        </text:list-item>
        <text:list-item>
          <text:p text:style-name="P73"><text:span text:style-name="T2">Hiperprodukcija (cena pada, včasih so kmetje namerno uničili hrano, da bi se cena dvignila)</text:span></text:p>
        </text:list-item>
      </text:list>
      <text:list xml:id="list4258003545" text:style-name="WWNum67">
        <text:list-item>
          <text:p text:style-name="P74"><text:span text:style-name="T2">Razvoj do borznega zloma na Wall Streetu – 1929 (črni petek)</text:span></text:p>
        </text:list-item>
      </text:list>
      <text:list xml:id="list274551099" text:style-name="WWNum68">
        <text:list-item>
          <text:p text:style-name="P75"><text:span text:style-name="T2">Različen način reševanja krize </text:span></text:p>
        </text:list-item>
      </text:list>
      <text:list xml:id="list2387902210" text:style-name="WWNum69">
        <text:list-item>
          <text:p text:style-name="P76"><text:span text:style-name="T2">Franklin D. Roosevelt = program New Deal -&gt; uvedba javnih del </text:span></text:p>
        </text:list-item>
        <text:list-item>
          <text:p text:style-name="P76"><text:soft-page-break/><text:span text:style-name="T2">Nemčija = krizo izkoristijo nacisti -&gt; HITLER, razvoj vojaško-oboroževalne, predvsem težke industrije </text:span></text:p>
        </text:list-item>
        <text:list-item>
          <text:p text:style-name="P76"><text:span text:style-name="T2">Pripelje do druge svetovne vojne </text:span></text:p>
        </text:list-item>
      </text:list>
      <text:p text:style-name="P3"/>
      <text:p text:style-name="Standard"><text:span text:style-name="T4">Razvoj gospodarstva po 2. svetovni vojni</text:span></text:p>
      <text:list xml:id="list2398867652" text:style-name="WWNum70">
        <text:list-item>
          <text:p text:style-name="P77"><text:span text:style-name="T2">Komunizem, kapitalizem </text:span></text:p>
        </text:list-item>
        <text:list-item>
          <text:p text:style-name="P77"><text:span text:style-name="T2">Temelji povojne gospodarske politike:</text:span></text:p>
        </text:list-item>
      </text:list>
      <text:list xml:id="list124050493083166" text:continue-list="list274551099" text:style-name="WWNum68">
        <text:list-item>
          <text:p text:style-name="P75"><text:span text:style-name="T2">Leta 1944 v Bretton Woodsu postavijo temelje politike </text:span></text:p>
        </text:list-item>
        <text:list-item>
          <text:p text:style-name="P75"><text:span text:style-name="T2">Ustanovljena sta mednarodni denarni sklad in Svetovna banka za razvoj in obnovo </text:span></text:p>
        </text:list-item>
      </text:list>
      <text:list xml:id="list3067324457" text:style-name="WWNum71">
        <text:list-item>
          <text:p text:style-name="P78"><text:span text:style-name="T2">Pomoč revnim državam v razvoju, posojanje denarja, investicije</text:span></text:p>
        </text:list-item>
        <text:list-item>
          <text:p text:style-name="P78"><text:span text:style-name="T2">Ni uspešno</text:span></text:p>
        </text:list-item>
      </text:list>
      <text:list xml:id="list2753584822" text:style-name="WWNum72">
        <text:list-item>
          <text:p text:style-name="P79"><text:span text:style-name="T2">$ - temeljna valuta + fiksen menjalniški tečaj (danes se spreminja)</text:span></text:p>
        </text:list-item>
      </text:list>
      <text:list xml:id="list124049888304450" text:continue-list="list2398867652" text:style-name="WWNum70">
        <text:list-item>
          <text:p text:style-name="P77"><text:span text:style-name="T2">Dva ekonomska sistema</text:span></text:p>
        </text:list-item>
      </text:list>
      <text:list xml:id="list124050465418869" text:continue-list="list2753584822" text:style-name="WWNum72">
        <text:list-item>
          <text:p text:style-name="P79"><text:span text:style-name="T2">Komunistično gospodarstvo neučinkovito -&gt; proizvajali so stroje, težko industriji in ne surovine, te so bile drage</text:span></text:p>
        </text:list-item>
        <text:list-item>
          <text:p text:style-name="P79"><text:span text:style-name="T2">ZAHOD = KAPITALIZEM (Marshallov načrtov)</text:span></text:p>
        </text:list-item>
      </text:list>
      <text:list xml:id="list3927090883" text:style-name="WWNum73">
        <text:list-item>
          <text:p text:style-name="P80"><text:span text:style-name="T2">Pod vplivom ZDA-&gt; stabilnost v svetovni trgovini </text:span></text:p>
        </text:list-item>
        <text:list-item>
          <text:p text:style-name="P80"><text:span text:style-name="T2">Hiter gospodarski razvoj zaradi finančne pomoči -&gt; Z Nemčija že v 50. letih zgodba o uspehu</text:span></text:p>
        </text:list-item>
        <text:list-item>
          <text:p text:style-name="P80"><text:span text:style-name="T2">Zelo visok življenjski standard </text:span></text:p>
        </text:list-item>
        <text:list-item>
          <text:p text:style-name="P80"><text:span text:style-name="T2">Različno pojmovanje socialne države (za vse kriva država -&gt; zato neuspešen)</text:span></text:p>
        </text:list-item>
      </text:list>
      <text:list xml:id="list867879577" text:style-name="WWNum74">
        <text:list-item>
          <text:p text:style-name="P81"><text:span text:style-name="T2">VZHOD = PLANSKO GOSPODARTSVO (TEŽKA INDUSTRIJA)</text:span></text:p>
        </text:list-item>
      </text:list>
      <text:list xml:id="list258072762" text:style-name="WWNum75">
        <text:list-item>
          <text:p text:style-name="P82"><text:span text:style-name="T2">Tehnološko zaostajanje (produkti niso konkurenčni, imeli so znanje ne pa možnosti za napredek)</text:span></text:p>
        </text:list-item>
        <text:list-item>
          <text:p text:style-name="P82"><text:span text:style-name="T2">80. leta gospodarska kriza (tako v SZ, kot drugod -&gt; brezposelnost -&gt; propadanje, protestiranje in odselitev + kršenje človekovih pravic)</text:span></text:p>
        </text:list-item>
      </text:list>
      <text:list xml:id="list124051457097447" text:continue-list="list124049888304450" text:style-name="WWNum70">
        <text:list-item>
          <text:p text:style-name="P77"><text:span text:style-name="T2">Države tretjega sveta</text:span></text:p>
        </text:list-item>
      </text:list>
      <text:list xml:id="list124049874099015" text:continue-list="list867879577" text:style-name="WWNum74">
        <text:list-item>
          <text:p text:style-name="P81"><text:span text:style-name="T2">Čuti se pripadnost kolonialnega gospodarja </text:span></text:p>
        </text:list-item>
        <text:list-item>
          <text:p text:style-name="P81"><text:span text:style-name="T2">Poceni delovna sila (tekstilna industrija, industrija igrač)</text:span></text:p>
        </text:list-item>
      </text:list>
      <text:list xml:id="list124050968928167" text:continue-list="list124051457097447" text:style-name="WWNum70">
        <text:list-item>
          <text:p text:style-name="P77"><text:span text:style-name="T2">Glavni ekonomski problemi v svetu:</text:span></text:p>
        </text:list-item>
      </text:list>
      <text:list xml:id="list521404376" text:style-name="WWNum76">
        <text:list-item>
          <text:p text:style-name="P83"><text:span text:style-name="T2">Neenaka razvitost </text:span></text:p>
        </text:list-item>
        <text:list-item>
          <text:p text:style-name="P83"><text:span text:style-name="T2">Inflacija (padanje vrednosti denarja-&gt; višanje cen)</text:span></text:p>
        </text:list-item>
        <text:list-item>
          <text:p text:style-name="P83"><text:span text:style-name="T2">1933 naftna kriza </text:span></text:p>
        </text:list-item>
      </text:list>
      <text:list xml:id="list1503403969" text:style-name="WWNum78">
        <text:list-item>
          <text:p text:style-name="P84"><text:span text:style-name="T2">Organizacija OPEC -&gt; organizacija držav izvoznic s sedežem na Dunaju (Latinska Amerika, Azija, Afrika + države bogate z nafto (Alžirija, Libija)) -&gt; Z </text:span></text:p>
        </text:list-item>
        <text:list-item>
          <text:p text:style-name="P84"><text:span text:style-name="T2">Povpraševanje se veča -&gt; cena narašča in poraba se veča </text:span></text:p>
        </text:list-item>
        <text:list-item>
          <text:p text:style-name="P84"><text:span text:style-name="T2">Politična nestabilnost v določenih delih sveta (Venezuela) </text:span></text:p>
        </text:list-item>
        <text:list-item>
          <text:p text:style-name="P84"><text:span text:style-name="T2">Naravne katastrofe </text:span></text:p>
        </text:list-item>
      </text:list>
      <text:list xml:id="list124050927007246" text:continue-list="list521404376" text:style-name="WWNum76">
        <text:list-item>
          <text:p text:style-name="P83"><text:span text:style-name="T2">Zadolževanje </text:span></text:p>
        </text:list-item>
      </text:list>
      <text:list xml:id="list3502062809" text:style-name="WWNum77">
        <text:list-item>
          <text:p text:style-name="P85"><text:span text:style-name="T2">Grčija, tudi Slovenija </text:span></text:p>
        </text:list-item>
        <text:list-item>
          <text:p text:style-name="P85"><text:span text:style-name="T2">Vedno novo zadolževanje -&gt; dvig dolga </text:span></text:p>
        </text:list-item>
      </text:list>
      <text:list xml:id="list124050940060903" text:continue-list="list124050927007246" text:style-name="WWNum76">
        <text:list-item>
          <text:p text:style-name="P83"><text:soft-page-break/><text:span text:style-name="T2">Vse glasnejši pripadniki neoliberalizma (večja svoboda trga, znižanje davkov…) -&gt; Ronald Reagan (ZDA) in Margaret Thatcher (VB)</text:span></text:p>
        </text:list-item>
      </text:list>
      <text:p text:style-name="Standard"><text:span text:style-name="T4">Gospodarsko in politično povezovanje evropskih držav</text:span></text:p>
      <text:list xml:id="list124049640834324" text:continue-list="list124050968928167" text:style-name="WWNum70">
        <text:list-item>
          <text:p text:style-name="P77"><text:span text:style-name="T2">Ideja združene Evrope ima dolgo in krvavo preteklost </text:span></text:p>
        </text:list-item>
        <text:list-item>
          <text:p text:style-name="P77"><text:span text:style-name="T2">Kot težnjo po povezovanju so svoje osvojitve opravičevali številni evropski osvajalci (od Rimljanov, Karla Velikega, Napoleona in Hitlerja0</text:span></text:p>
        </text:list-item>
        <text:list-item>
          <text:p text:style-name="P77"><text:span text:style-name="T2">Novost povojnega časa -&gt; povezovanje evropskih držav na načelih skupnega trga in demokracije -&gt; izhaja iz teženj zahodnoevropskih držav po varnosti pred SZ in manjši odvisnosti od ZDA, ter zaščito pred vojno</text:span></text:p>
        </text:list-item>
        <text:list-item>
          <text:p text:style-name="P77"><text:span text:style-name="T2">1949 ustanovitev posvetovalnega foruma = Svet Evrope s sedežem v Strasbourgu v Franciji</text:span></text:p>
        </text:list-item>
      </text:list>
      <text:list xml:id="list124049864728329" text:continue-list="list124050940060903" text:style-name="WWNum76">
        <text:list-item>
          <text:p text:style-name="P83"><text:span text:style-name="T2">To je največ kar je bilo tedaj uresničljivo, zaradi povojnega nezaupanja</text:span></text:p>
        </text:list-item>
      </text:list>
      <text:list xml:id="list1481963363" text:style-name="WWNum93">
        <text:list-item>
          <text:p text:style-name="P86"><text:span text:style-name="T2">1950 – podpis Schumanove deklaracije (Dan Evrope)</text:span></text:p>
        </text:list-item>
      </text:list>
      <text:list xml:id="list124049984803684" text:continue-list="list124049864728329" text:style-name="WWNum76">
        <text:list-item>
          <text:p text:style-name="P83"><text:span text:style-name="T2">Robert Schuman predlagal oblikovanje skupnega trga na področju jekla <text:s/>in premoga </text:span></text:p>
        </text:list-item>
      </text:list>
      <text:list xml:id="list2506131529" text:style-name="WWNum91">
        <text:list-item>
          <text:p text:style-name="P87"><text:span text:style-name="T2">1950 Svet Evrope sprejme Evropsko konvencijo o človekovih pravicah</text:span></text:p>
        </text:list-item>
      </text:list>
      <text:list xml:id="list124051542593269" text:continue-list="list124049984803684" text:style-name="WWNum76">
        <text:list-item>
          <text:p text:style-name="P83"><text:span text:style-name="T2">Velja še danes, znotraj njega pa deluje tudi Evropsko sodišče za človekove pravice</text:span></text:p>
        </text:list-item>
        <text:list-item>
          <text:p text:style-name="P83"><text:span text:style-name="T2">Utrjevanje zaupanja + poglabljanje gospodarskega sodelovanja </text:span></text:p>
        </text:list-item>
      </text:list>
      <text:list xml:id="list124049784934851" text:continue-list="list2506131529" text:style-name="WWNum91">
        <text:list-item>
          <text:p text:style-name="P87"><text:span text:style-name="T2">1951 FRA, ZRN, Italija, Belgija, Luksemburg, Nizozemska oblikujejo Evropsko skupnost za premog in jeklo = ESPJ </text:span></text:p>
        </text:list-item>
      </text:list>
      <text:list xml:id="list3886899897" text:style-name="WWNum92">
        <text:list-item>
          <text:p text:style-name="P88"><text:span text:style-name="T2">Nadzor nad premogom in jeklom ključnega pomena za ohranitev miru v Evropi </text:span></text:p>
        </text:list-item>
      </text:list>
      <text:list xml:id="list124050303504291" text:continue-list="list124049784934851" text:style-name="WWNum91">
        <text:list-item>
          <text:p text:style-name="P87"><text:span text:style-name="T2">1957 članice podpišejo t.i. rimski pogodbi o ustanovitvi Evropske gospodarske skupnosti (EGS) in Evropske skupnosti za jedrsko energijo (Euratom)</text:span></text:p>
        </text:list-item>
      </text:list>
      <text:list xml:id="list124050151711811" text:continue-list="list3886899897" text:style-name="WWNum92">
        <text:list-item>
          <text:p text:style-name="P88"><text:span text:style-name="T2">Članice EGS so se zavzele, da bodo sčasoma odpravile vse ovire na poti k oblikovanju skupnega trga (odpravile carine, uvedle enotne carine navzven)</text:span></text:p>
        </text:list-item>
        <text:list-item>
          <text:p text:style-name="P88"><text:span text:style-name="T2">Ekonomski rezultati EGS ugodni, saj je trgovski promet močno narasel, povečala se je industrijska proizvodnja, krepila se je skupna moč in življenjski standard prebivalstva</text:span></text:p>
        </text:list-item>
      </text:list>
      <text:list xml:id="list124050347439403" text:continue-list="list124050303504291" text:style-name="WWNum91">
        <text:list-item>
          <text:p text:style-name="P87"><text:span text:style-name="T2">Gospodarskemu povezovanju je sledilo še politično </text:span></text:p>
        </text:list-item>
        <text:list-item>
          <text:p text:style-name="P87"><text:span text:style-name="T2">ESPJ, EGS in Euratom so se 1967 združile pod imenom Evropska skupnost</text:span></text:p>
        </text:list-item>
        <text:list-item>
          <text:p text:style-name="P87"><text:span text:style-name="T2">VB je bila sprva do povezovanja zadržana, zaradi politične navezanosti na ZDA in gospodarskih vezi z nekdanjimi kolonijami </text:span></text:p>
        </text:list-item>
        <text:list-item>
          <text:p text:style-name="P87"><text:span text:style-name="T2">1973 vstopijo VB (navdušili so jo uspehi, vendar je vstop prej večkrat zavrnil francoski predsednik Charles de Gualle), Danska in Irska, Grčija (1981), Španija in Portugalska (1986)</text:span></text:p>
        </text:list-item>
        <text:list-item>
          <text:p text:style-name="P87"><text:span text:style-name="T2">1990 – Srednjeevropski sporazum o prosti trgovini (CEFTA)</text:span></text:p>
        </text:list-item>
      </text:list>
      <text:list xml:id="list1937414740" text:style-name="WWNum94">
        <text:list-item>
          <text:p text:style-name="P89"><text:span text:style-name="T2">Podpiše ga več nekdanjih socialističnih držav, ki so čakale za priključitev v EU</text:span></text:p>
        </text:list-item>
      </text:list>
      <text:list xml:id="list124051055299563" text:continue-list="list124050347439403" text:style-name="WWNum91">
        <text:list-item>
          <text:p text:style-name="P87"><text:span text:style-name="T2">7.2. 1992 – Maachtriska pogodba (pogodba o Evropski uniji)</text:span></text:p>
        </text:list-item>
        <text:list-item>
          <text:p text:style-name="P87"><text:span text:style-name="T2">Oktobra 1997 – Amsterdamski sporazum (Schengenski sporazum) -&gt; prost prehod ljudi</text:span></text:p>
        </text:list-item>
        <text:list-item>
          <text:p text:style-name="P87"><text:span text:style-name="T2">2002 večina držav uporablja enotno valuto </text:span></text:p>
        </text:list-item>
        <text:list-item>
          <text:p text:style-name="P87"><text:span text:style-name="T2">2004 se 15 članicam priključi še 10 novih (Slovenija)</text:span></text:p>
        </text:list-item>
        <text:list-item>
          <text:p text:style-name="P87"><text:span text:style-name="T2">2007 se priključita Romunija in Bolgarija, za vstop se še pogajata Hrvaška in Turčija</text:span></text:p>
        </text:list-item>
        <text:list-item>
          <text:p text:style-name="P87"><text:span text:style-name="T2">Najpomembnejši organi EU:</text:span></text:p>
        </text:list-item>
      </text:list>
      <text:list xml:id="list124050387214885" text:continue-list="list1937414740" text:style-name="WWNum94">
        <text:list-item>
          <text:p text:style-name="P89"><text:span text:style-name="T2">Evropska komisija (sedež v Bruslju) – predstavlja izvršilno oblast, ima pa tudi zakonodajno iniciativo</text:span></text:p>
        </text:list-item>
        <text:list-item>
          <text:p text:style-name="P89"><text:span text:style-name="T2">Svet ministrov (sestavljen iz ministrov vlad držav članic) – ekonomska in druga področja odločanja </text:span></text:p>
        </text:list-item>
        <text:list-item>
          <text:p text:style-name="P89"><text:soft-page-break/><text:span text:style-name="T2">Evropski parlament (sedež v Strasbourgu) – sodelovanje v zakonodajnem postopku, izvajanje demokratičnega nadzora nad institucijami EU, glasovanje o imenovanju Evropske komisije ter potrjevanje evropskega proračuna</text:span></text:p>
        </text:list-item>
        <text:list-item>
          <text:p text:style-name="P89"><text:span text:style-name="T2">Sodišče evropskih skupnosti (sedež v Luksemburgu) – sodna veja oblasti, skrbi za skupno zakonodajo in pravno usklajevanje njenih članic, njegove odločitve imajo prednost pred pravom držav članic, zato jih te ne morejo izpodbijati </text:span></text:p>
        </text:list-item>
      </text:list>
      <text:p text:style-name="P34"/>
      <text:p text:style-name="Standard"><text:span text:style-name="T2">MLADI PO 2. SVETOVNI VOJNI- 50. in 60. leta</text:span></text:p>
      <text:list xml:id="list124051141106407" text:continue-list="list124049640834324" text:style-name="WWNum70">
        <text:list-item>
          <text:p text:style-name="P77"><text:span text:style-name="T2">Pojav novih kultur -&gt; kritika obstoječe družbe, situacije</text:span></text:p>
        </text:list-item>
      </text:list>
      <text:p text:style-name="Standard"><text:span text:style-name="T4">Množična gibanja v podporo miru (60. leta)</text:span></text:p>
      <text:list xml:id="list124050746982659" text:continue-numbering="true" text:style-name="WWNum70">
        <text:list-item>
          <text:p text:style-name="P77"><text:span text:style-name="T2">Hladna vojna (vrhunec) -&gt; pojav lokalnih vojn -&gt; mlade na zahodu so pošiljali v vojsko in ne v šolo -&gt; zato so se upirali </text:span></text:p>
        </text:list-item>
        <text:list-item>
          <text:p text:style-name="P77"><text:span text:style-name="T2">Spremenjen način življenja </text:span></text:p>
        </text:list-item>
        <text:list-item>
          <text:p text:style-name="P77"><text:span text:style-name="T2">Potrošniška družba </text:span></text:p>
        </text:list-item>
        <text:list-item>
          <text:p text:style-name="P77"><text:span text:style-name="T2">Nove generacije </text:span></text:p>
        </text:list-item>
        <text:list-item>
          <text:p text:style-name="P77"><text:span text:style-name="T2">Rojeni po vojni </text:span></text:p>
        </text:list-item>
        <text:list-item>
          <text:p text:style-name="P77"><text:span text:style-name="T2">Vpliv na način življenja </text:span></text:p>
        </text:list-item>
      </text:list>
      <text:list xml:id="list124051064597074" text:continue-list="list124051542593269" text:style-name="WWNum76">
        <text:list-item>
          <text:p text:style-name="P83"><text:span text:style-name="T2">Mladi iščejo svoje idole </text:span></text:p>
        </text:list-item>
        <text:list-item>
          <text:p text:style-name="P83"><text:span text:style-name="T2">Iz V na Z hodili kupovat oblačila (Italija)</text:span></text:p>
        </text:list-item>
      </text:list>
      <text:list xml:id="list124050618955305" text:continue-list="list124050746982659" text:style-name="WWNum70">
        <text:list-item>
          <text:p text:style-name="P77"><text:span text:style-name="T2">Film, radio, glasba, koncerti (James Dean, Marlon Brando)</text:span></text:p>
        </text:list-item>
        <text:list-item>
          <text:p text:style-name="P77"><text:span text:style-name="T2">Vpliv mode na življenja mladih (American way of life)</text:span></text:p>
        </text:list-item>
        <text:list-item>
          <text:p text:style-name="P77"><text:span text:style-name="T2">1960 – 1963 vlada J. F. Kennedy </text:span></text:p>
        </text:list-item>
        <text:list-item>
          <text:p text:style-name="P77"><text:span text:style-name="T2">1964 Berkely -&gt; upor študentov </text:span></text:p>
        </text:list-item>
      </text:list>
      <text:list xml:id="list3774931388" text:style-name="WWNum79">
        <text:list-item>
          <text:p text:style-name="P90"><text:span text:style-name="T2">Študentsko gibanje se širi po vsem svetu </text:span></text:p>
        </text:list-item>
        <text:list-item>
          <text:p text:style-name="P90"><text:span text:style-name="T2">Odpor do potrošniške družbe</text:span></text:p>
        </text:list-item>
        <text:list-item>
          <text:p text:style-name="P90"><text:span text:style-name="T2">Upor proti Vietnamski vojni in vojni nasploh </text:span></text:p>
        </text:list-item>
        <text:list-item>
          <text:p text:style-name="P90"><text:span text:style-name="T2">Upor proti socialni neenakosti</text:span></text:p>
        </text:list-item>
      </text:list>
      <text:list xml:id="list2153789115" text:style-name="WWNum80">
        <text:list-item>
          <text:p text:style-name="P91"><text:span text:style-name="T2">Vietnamska vojna </text:span></text:p>
        </text:list-item>
      </text:list>
      <text:list xml:id="list3124600378" text:style-name="WWNum81">
        <text:list-item>
          <text:p text:style-name="P92"><text:span text:style-name="T2">1967 – New York – 350. 000 protestnikov </text:span></text:p>
        </text:list-item>
        <text:list-item>
          <text:p text:style-name="P92"><text:span text:style-name="T2">Zavrnitev služenja vojaškega roka (Muhammed Ali – Cassius Clay -&gt; športnik, ki so mu odvzeli naziv svetovnega prvaka)</text:span></text:p>
        </text:list-item>
        <text:list-item>
          <text:p text:style-name="P92"><text:span text:style-name="T2">Boj za enakopravnost </text:span></text:p>
        </text:list-item>
      </text:list>
      <text:list xml:id="list124049951828830" text:continue-list="list2153789115" text:style-name="WWNum80">
        <text:list-item>
          <text:p text:style-name="P91"><text:span text:style-name="T2">James Dean, Marlon Brando, J. F. Kennedy, Muhammed Ali, Marilyn Monroe </text:span></text:p>
        </text:list-item>
      </text:list>
      <text:p text:style-name="Standard"><text:span text:style-name="T4">Leto 1968 – študentske demonstracije </text:span></text:p>
      <text:list xml:id="list124050929584370" text:continue-numbering="true" text:style-name="WWNum80">
        <text:list-item>
          <text:p text:style-name="P91"><text:span text:style-name="T2">Po celem svetu (najbolj v Parizu)</text:span></text:p>
        </text:list-item>
        <text:list-item>
          <text:p text:style-name="P91"><text:span text:style-name="T2">Novi idoli </text:span></text:p>
        </text:list-item>
        <text:list-item>
          <text:p text:style-name="P91"><text:span text:style-name="T2">Francija:</text:span></text:p>
        </text:list-item>
      </text:list>
      <text:list xml:id="list3951866190" text:style-name="WWNum82">
        <text:list-item>
          <text:p text:style-name="P93"><text:span text:style-name="T2">nezadovoljni z režimom Charlesa de Gualla (uvedel reformo šolstva, večanje socialnih razlik) </text:span></text:p>
        </text:list-item>
        <text:list-item>
          <text:p text:style-name="P93"><text:span text:style-name="T2"><text:s/>v tej demonstraciji sodelovali delavci in študentje </text:span></text:p>
        </text:list-item>
      </text:list>
      <text:list xml:id="list124050945772953" text:continue-list="list124050929584370" text:style-name="WWNum80">
        <text:list-item>
          <text:p text:style-name="P91"><text:span text:style-name="T2">ZRN:</text:span></text:p>
        </text:list-item>
      </text:list>
      <text:list xml:id="list3790888968" text:style-name="WWNum83">
        <text:list-item>
          <text:p text:style-name="P94"><text:soft-page-break/><text:span text:style-name="T2">spogledovanje z levičarskimi idejami, nezadovoljstvo s šolskim sistemom</text:span></text:p>
        </text:list-item>
        <text:list-item>
          <text:p text:style-name="P94"><text:span text:style-name="T2">1969 Willy Brant (ostpolitik -&gt; ureditev razmer na vzhodu)</text:span></text:p>
        </text:list-item>
      </text:list>
      <text:list xml:id="list124051399223373" text:continue-list="list124050945772953" text:style-name="WWNum80">
        <text:list-item>
          <text:p text:style-name="P91"><text:span text:style-name="T2">1968 – »Praška pomlad«</text:span></text:p>
        </text:list-item>
      </text:list>
      <text:list xml:id="list3602607594" text:style-name="WWNum84">
        <text:list-item>
          <text:p text:style-name="P95"><text:span text:style-name="T2">Vodi jo Aleksander Dubček </text:span></text:p>
        </text:list-item>
        <text:list-item>
          <text:p text:style-name="P95"><text:span text:style-name="T2">Hoče uvesti socializem s človeškim obrazom </text:span></text:p>
        </text:list-item>
      </text:list>
      <text:list xml:id="list124049818997937" text:continue-list="list124051399223373" text:style-name="WWNum80">
        <text:list-item>
          <text:p text:style-name="P91"><text:span text:style-name="T2">1962- 1965 – 2. vatikanski koncil </text:span></text:p>
        </text:list-item>
      </text:list>
      <text:list xml:id="list2438155863" text:style-name="WWNum85">
        <text:list-item>
          <text:p text:style-name="P96"><text:span text:style-name="T2">Janez XXIII</text:span></text:p>
        </text:list-item>
        <text:list-item>
          <text:p text:style-name="P96"><text:span text:style-name="T2">V bogoslužju namesto latinščine materinščina </text:span></text:p>
        </text:list-item>
        <text:list-item>
          <text:p text:style-name="P96"><text:span text:style-name="T2">Modernizacija cerkve </text:span></text:p>
        </text:list-item>
        <text:list-item>
          <text:p text:style-name="P96"><text:span text:style-name="T2">Odpiranje laikom = verniki, ki niso uradni predstavniki cerkve</text:span></text:p>
        </text:list-item>
        <text:list-item>
          <text:p text:style-name="P96"><text:span text:style-name="T2">Povezovanje z drugimi cerkvami in religijami </text:span></text:p>
        </text:list-item>
      </text:list>
      <text:p text:style-name="Standard"><text:span text:style-name="T4">Glasba – upor mladih</text:span></text:p>
      <text:list xml:id="list124050341083691" text:continue-list="list124049818997937" text:style-name="WWNum80">
        <text:list-item>
          <text:p text:style-name="P91"><text:span text:style-name="T2">Hipijevstvo (hip – pameten, izkušen, moder)</text:span></text:p>
        </text:list-item>
        <text:list-item>
          <text:p text:style-name="P91"><text:span text:style-name="T2">1967 gibanje »CVET IN MOČ« - otroci cvetja</text:span></text:p>
        </text:list-item>
      </text:list>
      <text:list xml:id="list1834751586" text:style-name="WWNum86">
        <text:list-item>
          <text:p text:style-name="P97"><text:span text:style-name="T2">Uživanje drog, svoboda spolnosti</text:span></text:p>
        </text:list-item>
      </text:list>
      <text:list xml:id="list1669672956" text:style-name="WWNum87">
        <text:list-item>
          <text:p text:style-name="P98"><text:span text:style-name="T2">Jazz (črnski glasbeniki), blues, rock'n'roll (Bob Dylan, Elvis Presley, The Beatles, Jimi Hendrix), punk (Sex pistols, The Clash, The Ramones)</text:span></text:p>
        </text:list-item>
        <text:list-item>
          <text:p text:style-name="P98"><text:span text:style-name="T2">Gibanje: </text:span></text:p>
        </text:list-item>
      </text:list>
      <text:list xml:id="list124049912308772" text:continue-list="list1834751586" text:style-name="WWNum86">
        <text:list-item>
          <text:p text:style-name="P97"><text:span text:style-name="T2">OPEN AIR – Woodstock (Bethel); Live Aid for Africa </text:span></text:p>
        </text:list-item>
        <text:list-item>
          <text:p text:style-name="P97"><text:span text:style-name="T2">1985 – London, Philadelfija </text:span></text:p>
        </text:list-item>
        <text:list-item>
          <text:p text:style-name="P97"><text:span text:style-name="T2">Več dni dolgi koncerti</text:span></text:p>
        </text:list-item>
      </text:list>
      <text:list xml:id="list3504451683" text:style-name="WWNum88">
        <text:list-item>
          <text:p text:style-name="P99"><text:span text:style-name="T2">Poseben slog življenja, mišljenja in oblačenja </text:span></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weight="bold"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weight="bold"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5in" fo:margin-left="1.5299in"/>
        </style:list-level-properties>
        <style:text-properties style:font-name="Calibri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2.02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2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299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3.5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2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299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5.0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0" style:num-suffix="-" text:bullet-char="-">
        <style:list-level-properties text:list-level-position-and-space-mode="label-alignment">
          <style:list-level-label-alignment text:label-followed-by="listtab" fo:text-indent="-0.25in" fo:margin-left="1.5299in"/>
        </style:list-level-properties>
        <style:text-properties style:font-name="Calibri1"/>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2.02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2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299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3.52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2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299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5.02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9"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1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7"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21"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12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2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3"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2" text:style-name="ListLabel_20_134"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4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4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5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5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65"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166"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67"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68"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7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73"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2" text:style-name="ListLabel_20_174"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175"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176"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7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8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8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8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9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9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9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9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9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9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2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0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0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04"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205"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06"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07"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1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1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2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2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2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2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2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2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3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234"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235"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36"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37"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2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3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4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42"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24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44"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45"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5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5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5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53"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254"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5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56"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60"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26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6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6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64"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2" text:style-name="ListLabel_20_265"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266"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267"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68" style:num-suffix="-" text:bullet-char="-">
        <style:list-level-properties text:list-level-position-and-space-mode="label-alignment">
          <style:list-level-label-alignment text:label-followed-by="listtab" fo:text-indent="-0.25in" fo:margin-left="1.5374in"/>
        </style:list-level-properties>
        <style:text-properties style:font-name="Calibri1"/>
      </text:list-level-style-bullet>
      <text:list-level-style-bullet text:level="2" text:style-name="ListLabel_20_269" style:num-suffix="o" text:bullet-char="o">
        <style:list-level-properties text:list-level-position-and-space-mode="label-alignment">
          <style:list-level-label-alignment text:label-followed-by="listtab" fo:text-indent="-0.25in" fo:margin-left="2.0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374in"/>
        </style:list-level-properties>
        <style:text-properties style:font-name="Symbol"/>
      </text:list-level-style-bullet>
      <text:list-level-style-bullet text:level="5" text:style-name="ListLabel_20_270" style:num-suffix="o" text:bullet-char="o">
        <style:list-level-properties text:list-level-position-and-space-mode="label-alignment">
          <style:list-level-label-alignment text:label-followed-by="listtab" fo:text-indent="-0.25in" fo:margin-left="3.5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374in"/>
        </style:list-level-properties>
        <style:text-properties style:font-name="Symbol"/>
      </text:list-level-style-bullet>
      <text:list-level-style-bullet text:level="8" text:style-name="ListLabel_20_271" style:num-suffix="o" text:bullet-char="o">
        <style:list-level-properties text:list-level-position-and-space-mode="label-alignment">
          <style:list-level-label-alignment text:label-followed-by="listtab" fo:text-indent="-0.25in" fo:margin-left="5.0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72"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2" text:style-name="ListLabel_20_273"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274"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275"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276" style:num-suffix="-" text:bullet-char="-">
        <style:list-level-properties text:list-level-position-and-space-mode="label-alignment">
          <style:list-level-label-alignment text:label-followed-by="listtab" fo:text-indent="-0.25in" fo:margin-left="1.5374in"/>
        </style:list-level-properties>
        <style:text-properties style:font-name="Calibri1"/>
      </text:list-level-style-bullet>
      <text:list-level-style-bullet text:level="2" text:style-name="ListLabel_20_277" style:num-suffix="o" text:bullet-char="o">
        <style:list-level-properties text:list-level-position-and-space-mode="label-alignment">
          <style:list-level-label-alignment text:label-followed-by="listtab" fo:text-indent="-0.25in" fo:margin-left="2.0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374in"/>
        </style:list-level-properties>
        <style:text-properties style:font-name="Symbol"/>
      </text:list-level-style-bullet>
      <text:list-level-style-bullet text:level="5" text:style-name="ListLabel_20_278" style:num-suffix="o" text:bullet-char="o">
        <style:list-level-properties text:list-level-position-and-space-mode="label-alignment">
          <style:list-level-label-alignment text:label-followed-by="listtab" fo:text-indent="-0.25in" fo:margin-left="3.5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374in"/>
        </style:list-level-properties>
        <style:text-properties style:font-name="Symbol"/>
      </text:list-level-style-bullet>
      <text:list-level-style-bullet text:level="8" text:style-name="ListLabel_20_279" style:num-suffix="o" text:bullet-char="o">
        <style:list-level-properties text:list-level-position-and-space-mode="label-alignment">
          <style:list-level-label-alignment text:label-followed-by="listtab" fo:text-indent="-0.25in" fo:margin-left="5.0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8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8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8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284"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285"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86"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87"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288"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289"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290"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29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292"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2" text:style-name="ListLabel_20_293"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294"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295"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2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0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0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303"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2" text:style-name="ListLabel_20_304"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305"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306"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307"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2" text:style-name="ListLabel_20_308"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309"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310"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3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1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1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1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3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3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2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3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3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3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3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2" text:style-name="ListLabel_20_3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3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335" style:num-suffix="o" text:bullet-char="o">
        <style:list-level-properties text:list-level-position-and-space-mode="label-alignment">
          <style:list-level-label-alignment text:label-followed-by="listtab"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3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4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4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4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3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4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4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4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8" meta:paragraph-count="566" meta:word-count="5812" meta:character-count="37344" meta:non-whitespace-character-count="32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