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auto"/>
    </style:style>
    <style:style style:name="P3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4" style:family="paragraph" style:parent-style-name="List_20_Paragraph">
      <style:paragraph-properties fo:margin-top="0in" fo:margin-bottom="0in" loext:contextual-spacing="true"/>
    </style:style>
    <style:style style:name="P5" style:family="paragraph" style:parent-style-name="List_20_Paragraph" style:list-style-name="WWNum2">
      <style:paragraph-properties fo:margin-top="0in" fo:margin-bottom="0in" loext:contextual-spacing="true"/>
    </style:style>
    <style:style style:name="P6" style:family="paragraph" style:parent-style-name="List_20_Paragraph" style:list-style-name="WWNum1">
      <style:paragraph-properties fo:margin-top="0in" fo:margin-bottom="0in" loext:contextual-spacing="true"/>
    </style:style>
    <style:style style:name="P7" style:family="paragraph" style:parent-style-name="List_20_Paragraph" style:list-style-name="WWNum3">
      <style:paragraph-properties fo:margin-top="0in" fo:margin-bottom="0in" loext:contextual-spacing="true"/>
    </style:style>
    <style:style style:name="P8" style:family="paragraph" style:parent-style-name="List_20_Paragraph" style:list-style-name="WWNum5">
      <style:paragraph-properties fo:margin-top="0in" fo:margin-bottom="0in" loext:contextual-spacing="true"/>
    </style:style>
    <style:style style:name="P9" style:family="paragraph" style:parent-style-name="List_20_Paragraph" style:list-style-name="WWNum6">
      <style:paragraph-properties fo:margin-top="0in" fo:margin-bottom="0in" loext:contextual-spacing="true"/>
    </style:style>
    <style:style style:name="P10" style:family="paragraph" style:parent-style-name="List_20_Paragraph" style:list-style-name="WWNum7">
      <style:paragraph-properties fo:margin-top="0in" fo:margin-bottom="0in" loext:contextual-spacing="true"/>
    </style:style>
    <style:style style:name="P11" style:family="paragraph" style:parent-style-name="List_20_Paragraph" style:list-style-name="WWNum8">
      <style:paragraph-properties fo:margin-top="0in" fo:margin-bottom="0in" loext:contextual-spacing="true"/>
    </style:style>
    <style:style style:name="P12" style:family="paragraph" style:parent-style-name="List_20_Paragraph" style:list-style-name="WWNum9">
      <style:paragraph-properties fo:margin-top="0in" fo:margin-bottom="0in" loext:contextual-spacing="true"/>
    </style:style>
    <style:style style:name="P13" style:family="paragraph" style:parent-style-name="List_20_Paragraph" style:list-style-name="WWNum12">
      <style:paragraph-properties fo:margin-top="0in" fo:margin-bottom="0in" loext:contextual-spacing="true"/>
    </style:style>
    <style:style style:name="P14" style:family="paragraph" style:parent-style-name="List_20_Paragraph" style:list-style-name="WWNum13">
      <style:paragraph-properties fo:margin-top="0in" fo:margin-bottom="0in" loext:contextual-spacing="true"/>
    </style:style>
    <style:style style:name="P15" style:family="paragraph" style:parent-style-name="List_20_Paragraph" style:list-style-name="WWNum14">
      <style:paragraph-properties fo:margin-top="0in" fo:margin-bottom="0in" loext:contextual-spacing="true"/>
    </style:style>
    <style:style style:name="P16" style:family="paragraph" style:parent-style-name="List_20_Paragraph" style:list-style-name="WWNum15">
      <style:paragraph-properties fo:margin-top="0in" fo:margin-bottom="0in" loext:contextual-spacing="true"/>
    </style:style>
    <style:style style:name="P17" style:family="paragraph" style:parent-style-name="List_20_Paragraph" style:list-style-name="WWNum16">
      <style:paragraph-properties fo:margin-top="0in" fo:margin-bottom="0in" loext:contextual-spacing="true"/>
    </style:style>
    <style:style style:name="P18" style:family="paragraph" style:parent-style-name="List_20_Paragraph" style:list-style-name="WWNum17">
      <style:paragraph-properties fo:margin-top="0in" fo:margin-bottom="0in" loext:contextual-spacing="true"/>
    </style:style>
    <style:style style:name="P19" style:family="paragraph" style:parent-style-name="List_20_Paragraph" style:list-style-name="WWNum18">
      <style:paragraph-properties fo:margin-top="0in" fo:margin-bottom="0in" loext:contextual-spacing="true"/>
    </style:style>
    <style:style style:name="P20" style:family="paragraph" style:parent-style-name="List_20_Paragraph" style:list-style-name="WWNum19">
      <style:paragraph-properties fo:margin-top="0in" fo:margin-bottom="0in" loext:contextual-spacing="true"/>
    </style:style>
    <style:style style:name="P21" style:family="paragraph" style:parent-style-name="List_20_Paragraph" style:list-style-name="WWNum21">
      <style:paragraph-properties fo:margin-top="0in" fo:margin-bottom="0in" loext:contextual-spacing="true"/>
    </style:style>
    <style:style style:name="P22" style:family="paragraph" style:parent-style-name="List_20_Paragraph" style:list-style-name="WWNum22">
      <style:paragraph-properties fo:margin-top="0in" fo:margin-bottom="0in" loext:contextual-spacing="true"/>
    </style:style>
    <style:style style:name="P23" style:family="paragraph" style:parent-style-name="List_20_Paragraph" style:list-style-name="WWNum23">
      <style:paragraph-properties fo:margin-top="0in" fo:margin-bottom="0in" loext:contextual-spacing="true"/>
    </style:style>
    <style:style style:name="P24" style:family="paragraph" style:parent-style-name="List_20_Paragraph" style:list-style-name="WWNum24">
      <style:paragraph-properties fo:margin-top="0in" fo:margin-bottom="0in" loext:contextual-spacing="true"/>
    </style:style>
    <style:style style:name="P25" style:family="paragraph" style:parent-style-name="List_20_Paragraph" style:list-style-name="WWNum25">
      <style:paragraph-properties fo:margin-top="0in" fo:margin-bottom="0in" loext:contextual-spacing="true"/>
    </style:style>
    <style:style style:name="P26" style:family="paragraph" style:parent-style-name="List_20_Paragraph" style:list-style-name="WWNum26">
      <style:paragraph-properties fo:margin-top="0in" fo:margin-bottom="0in" loext:contextual-spacing="true"/>
    </style:style>
    <style:style style:name="P27" style:family="paragraph" style:parent-style-name="List_20_Paragraph" style:list-style-name="WWNum27">
      <style:paragraph-properties fo:margin-top="0in" fo:margin-bottom="0in" loext:contextual-spacing="true"/>
    </style:style>
    <style:style style:name="P28" style:family="paragraph" style:parent-style-name="List_20_Paragraph" style:list-style-name="WWNum28">
      <style:paragraph-properties fo:margin-top="0in" fo:margin-bottom="0in" loext:contextual-spacing="true"/>
    </style:style>
    <style:style style:name="P29" style:family="paragraph" style:parent-style-name="List_20_Paragraph" style:list-style-name="WWNum29">
      <style:paragraph-properties fo:margin-top="0in" fo:margin-bottom="0in" loext:contextual-spacing="true"/>
    </style:style>
    <style:style style:name="P30" style:family="paragraph" style:parent-style-name="List_20_Paragraph" style:list-style-name="WWNum30">
      <style:paragraph-properties fo:margin-top="0in" fo:margin-bottom="0in" loext:contextual-spacing="true"/>
    </style:style>
    <style:style style:name="P31" style:family="paragraph" style:parent-style-name="List_20_Paragraph" style:list-style-name="WWNum31">
      <style:paragraph-properties fo:margin-top="0in" fo:margin-bottom="0in" loext:contextual-spacing="true"/>
    </style:style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Absolutizem:</text:p>
      <text:p text:style-name="P1">Označuje popolno in neomajno oblast vladarja, ki sam odloča o vseh stvareh. Plemstvo je izgubilo moč, saj so pri izvajanju svoje oblasti <text:s/>naslanjali na plačane uradnike iz nižjega plemstva in plačano vojsko. Če niso upoštevali njegove volje ni bilo plačila, in obratno.</text:p>
      <text:p text:style-name="P1">Tako vodenje države je bilo drago in je zahtevalo veliko denarja ki so ga dobili z višjimi davki in posojili. Naslanjali so se tudi na Cerkev. </text:p>
      <text:p text:style-name="P1">Absolutisti:</text:p>
      <text:list xml:id="list1200723219" text:style-name="WWNum2">
        <text:list-item>
          <text:p text:style-name="P5">Kralj Ludvik XIV (sončni kralj) – Francija</text:p>
        </text:list-item>
        <text:list-item>
          <text:p text:style-name="P5">Peter I – Rusija</text:p>
        </text:list-item>
      </text:list>
      <text:p text:style-name="P1">Razsvetljeni absolutisti:</text:p>
      <text:list xml:id="list1683073852" text:style-name="WWNum1">
        <text:list-item>
          <text:p text:style-name="P6">Friderik II – Prusija</text:p>
        </text:list-item>
        <text:list-item>
          <text:p text:style-name="P6">Katarina II – Rusija</text:p>
        </text:list-item>
        <text:list-item>
          <text:p text:style-name="P6">Marija in Jožef II – habsburška monarhija</text:p>
        </text:list-item>
      </text:list>
      <text:p text:style-name="P1"/>
      <text:p text:style-name="P1">Reforme Marije Terezije in Jožefa II:</text:p>
      <text:list xml:id="list3501353873" text:style-name="WWNum3">
        <text:list-item>
          <text:p text:style-name="P7">Upravna: <text:s/>Večji državni nadzor, popisi zemljišč (davke zemljišč so plačevali tudi plemiči) <text:s/></text:p>
        </text:list-item>
        <text:list-item>
          <text:p text:style-name="P7">Gospodarska: Spodbujanje razvoja kapitalističnih oblik gospodarstva(manufaktura)</text:p>
        </text:list-item>
        <text:list-item>
          <text:p text:style-name="P7">Kmečke: Tlaka omejena na 3 dni v tednu(rabotniški patent)</text:p>
        </text:list-item>
      </text:list>
      <text:p text:style-name="P4">Jožef II pa je odpravil še osebno odvisnost kmetov (nevoljniški sistem)</text:p>
      <text:p text:style-name="P4">Podpirala sta tudi razširjanje novih kultur (koruza krompir), ki je zmanjšala lakoto</text:p>
      <text:list xml:id="list3936315855" text:style-name="WWNum5">
        <text:list-item>
          <text:p text:style-name="P8">Vojaška: Splošna vojaška obveznost od 17. do 40. Leta </text:p>
        </text:list-item>
      </text:list>
      <text:p text:style-name="P4">Oproščeni so bili duhovniki, plemstvo, uradniki, zdravniki in pravniki z družinami, trgovci in obrtniki, ter kmetje z večjim posestvom (le prvi sin – zet). Svojo dolžnost so opravlajli do smrti oz. do pohabljenosti. Mnogi so zato bežali v gozdove ali na tuje.</text:p>
      <text:list xml:id="list141037720436921" text:continue-numbering="true" text:style-name="WWNum5">
        <text:list-item>
          <text:p text:style-name="P8">Šolska:Uvedena je bila šolska obveznost za vse otroke od 6. Do 12. Leta. Obstajale so tri vrste šol: normalke, glavne šole in trivialne</text:p>
        </text:list-item>
        <text:list-item>
          <text:p text:style-name="P8">Cerkvena: Ukinila je mnoge samostane . Njihove stavbe so porabili za manufakture delavnice, njihovo premoženje pa za državne koristi in za ustanavljanje novih župnij.</text:p>
        </text:list-item>
      </text:list>
      <text:p text:style-name="P1"/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/>
      <text:p text:style-name="P1"><text:soft-page-break/></text:p>
      <text:p text:style-name="P1">Razsvetljenstvo na Slovenskem:</text:p>
      <text:list xml:id="list3920572307" text:style-name="WWNum6">
        <text:list-item>
          <text:p text:style-name="P9">Matematik: Jurij Vega</text:p>
        </text:list-item>
        <text:list-item>
          <text:p text:style-name="P9">Čebelarstvo: Anton Janša</text:p>
        </text:list-item>
        <text:list-item>
          <text:p text:style-name="P9">Gradbenik &amp; Arhitekt: Gabrijel Gruber</text:p>
        </text:list-item>
        <text:list-item>
          <text:p text:style-name="P9">Naravoslovec in jezikoslovec : Žiga Popovič</text:p>
        </text:list-item>
        <text:list-item>
          <text:p text:style-name="P9">Zgodovinar: Anton Tomaž Linhart</text:p>
        </text:list-item>
      </text:list>
      <text:p text:style-name="P4"/>
      <text:p text:style-name="P1">Marko Pohlin je začetnik slovenskega narodnega gibanja.</text:p>
      <text:p text:style-name="P1"/>
      <text:p text:style-name="P1">Zoisov krog:</text:p>
      <text:list xml:id="list4007570294" text:style-name="WWNum7">
        <text:list-item>
          <text:p text:style-name="P10">Pomembni prelom v Slovenskem narodnem gibanju</text:p>
        </text:list-item>
        <text:list-item>
          <text:p text:style-name="P10">Žiga Zois eden izmed najbolj bogatih ljudi tisti čas, je naravoslovec, tehnik, podjetnik, literat</text:p>
        </text:list-item>
        <text:list-item>
          <text:p text:style-name="P10">Najpomembnejši član tega kroga je Anton Tomaž Linhart</text:p>
        </text:list-item>
        <text:list-item>
          <text:p text:style-name="P10">Zoiz vpliva tudi na Valentina Vodnika</text:p>
        </text:list-item>
      </text:list>
      <text:p text:style-name="P1"/>
      <text:p text:style-name="P1">SLO ozemlje v času FR. Revolucije:</text:p>
      <text:list xml:id="list2404568294" text:style-name="WWNum8">
        <text:list-item>
          <text:p text:style-name="P11">Francosko revolucijo so spremljali s strahom oz. radovednostjo</text:p>
        </text:list-item>
        <text:list-item>
          <text:p text:style-name="P11">Na Slovenskem je bilo več nasprotnikov Francoske revolucije</text:p>
        </text:list-item>
        <text:list-item>
          <text:p text:style-name="P11">Šele ko so Francozi uveljavili Ilirske Province, so posamezniki pobližje spoznali ideje napoleonske Francije</text:p>
        </text:list-item>
      </text:list>
      <text:p text:style-name="P1"/>
      <text:p text:style-name="P1">Ilirske province:</text:p>
      <text:list xml:id="list247278763" text:style-name="WWNum9">
        <text:list-item>
          <text:p text:style-name="P12">Uveljavil jih je Napoleon leta 1809</text:p>
        </text:list-item>
        <text:list-item>
          <text:p text:style-name="P12">Ozemlje: Zahodni del Koroške, Kranjske, Goriške, Primorja, Istra, Hrvaških dežel na desnem bregu Save, Dalmacija in ozemlje Dubrovniške Republike</text:p>
        </text:list-item>
        <text:list-item>
          <text:p text:style-name="P12">Obseg: 55'000 km<text:span text:style-name="T1">2</text:span></text:p>
        </text:list-item>
        <text:list-item>
          <text:p text:style-name="P12">Prebivalstvo: 1'500'000</text:p>
        </text:list-item>
        <text:list-item>
          <text:p text:style-name="P12">Glavno mesto: Ljubljana</text:p>
        </text:list-item>
        <text:list-item>
          <text:p text:style-name="P12">Z ustanovitvijo je bila Avstrija odrezana od morja, Napoleon pa si je odprl povezavo s Turčijo</text:p>
        </text:list-item>
        <text:list-item>
          <text:p text:style-name="P12">Uvedena je bila enakost pred zakonom, odpravljeni privilegiji in funkcije plemstva v upravi in sodstvu</text:p>
        </text:list-item>
        <text:list-item>
          <text:p text:style-name="P12">Odpravili so cehe in uvedli gospodarsko svobodo</text:p>
        </text:list-item>
        <text:list-item>
          <text:p text:style-name="P12">Ustanovili so OŠ, in gimnazije v katerih naj bi se poučevalo v deželnem jeziku – tudi SLO</text:p>
        </text:list-item>
        <text:list-item>
          <text:p text:style-name="P12">Edina dva problema pri šolskem sistemu je bilo pomanjkanje znanja Slovenskega jezika hkrati pa je bil problem tudi v tem da je bilo premalo učbenikov</text:p>
        </text:list-item>
        <text:list-item>
          <text:p text:style-name="P12">V Ljubljani je bila za kratke čas tudi ustanovljena univerza, ker pa so Ilirske province trajale le do 1813 je bil čas za uresničitev reform prekratek in ni nihče dokončal univerze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Dunajski kongres:</text:p>
      <text:list xml:id="list2176396852" text:style-name="WWNum12">
        <text:list-item>
          <text:p text:style-name="P13"><text:soft-page-break/>Srečanje zmagovalcev nad Napoleonom (Avstrija, Rusija, Prusija)</text:p>
        </text:list-item>
        <text:list-item>
          <text:p text:style-name="P13">Cilj: obnova predrevolucionalne Evrope</text:p>
        </text:list-item>
      </text:list>
      <text:p text:style-name="P1"/>
      <text:p text:style-name="P1">Sveta Aliansa:</text:p>
      <text:list xml:id="list1562361207" text:style-name="WWNum13">
        <text:list-item>
          <text:p text:style-name="P14">Da bi v Evropi ohranili mir os se vladarji Rusije, Prusije in Avstrije ustanovili sveto zvezo(alianso)</text:p>
        </text:list-item>
        <text:list-item>
          <text:p text:style-name="P14">Članice so si zagotovile medsebojno pomoč. V primeru da bi prišlo do ljudske vstaje ali napad iz drugih držav, bi države svete alianse posredovale z vojsko</text:p>
        </text:list-item>
        <text:list-item>
          <text:p text:style-name="P14">V sveto alianso so vstopile tudi druge države Evrope, med njimi pa ni bilo Velike Britanije, papeške države in Turčije</text:p>
        </text:list-item>
      </text:list>
      <text:p text:style-name="P1"/>
      <text:p text:style-name="P1"><text:s text:c="2"/>Slovenci v Habsburški monarhiji:</text:p>
      <text:p text:style-name="P1">Sprememba ki jih je prinesla oblast Francozov so bili v glavnem odpravljene</text:p>
      <text:list xml:id="list3552891716" text:style-name="WWNum14">
        <text:list-item>
          <text:p text:style-name="P15">Cenzura v državi (omejevanje svobode govora in tiska)</text:p>
        </text:list-item>
        <text:list-item>
          <text:p text:style-name="P15">Oblasti so zahtevale naj v šoli vzgajajo poslušne in oblasti pokorne državljane</text:p>
        </text:list-item>
        <text:list-item>
          <text:p text:style-name="P15">V tem obdobju populacija ljudi narašča, izboljšale so se razmere s higieno, ljudje niso več lačni</text:p>
        </text:list-item>
        <text:list-item>
          <text:p text:style-name="P15">Umrljivost otrok pa je bila še vedno dokaj velika</text:p>
        </text:list-item>
      </text:list>
      <text:p text:style-name="P1"/>
      <text:p text:style-name="P1">Gospodarski razvoj Slovenskih dežel:</text:p>
      <text:list xml:id="list364976295" text:style-name="WWNum15">
        <text:list-item>
          <text:p text:style-name="P16">Še vedno najpomembnejšo kmetijstvo, uveljavljale se tudi novo poljščine (tudi koruza), najbolj se je razširil krompir</text:p>
        </text:list-item>
        <text:list-item>
          <text:p text:style-name="P16">Leta 1818 parnik CAROLINA v Trstu, vozi med Trstom in Benetkami</text:p>
        </text:list-item>
        <text:list-item>
          <text:p text:style-name="P16">Najpomembnejša dejavnost je železarstvo saj je omogočilo razvoj drugih dejavnosti, tako se je lahko zaposlilo več ljudi</text:p>
        </text:list-item>
        <text:list-item>
          <text:p text:style-name="P16">Novost je bila hranilnica (Ljubljana 1820)</text:p>
        </text:list-item>
        <text:list-item>
          <text:p text:style-name="P16">Pomembna gradnja železnice od Dunaja proti Trstu</text:p>
        </text:list-item>
        <text:list-item>
          <text:p text:style-name="P16">Gradnja cest je izboljšala povezanost Slovenskih krajev </text:p>
        </text:list-item>
      </text:list>
      <text:p text:style-name="P1"/>
      <text:p text:style-name="P1"/>
      <text:p text:style-name="P1">Narodnostne razmere:</text:p>
      <text:list xml:id="list769230561" text:style-name="WWNum16">
        <text:list-item>
          <text:p text:style-name="P17">V prvi polovici 19. Stoletja je dunajska vlada proti vsem svobodomiselnim in novim idejam</text:p>
        </text:list-item>
        <text:list-item>
          <text:p text:style-name="P17">Povečalo se je število otrok, ki so obiskovali šole</text:p>
        </text:list-item>
      </text:list>
      <text:list xml:id="list3476584652" text:style-name="WWNum17">
        <text:list-item>
          <text:p text:style-name="P18">Učni jezik: Nemščina ali Latinščina</text:p>
        </text:list-item>
        <text:list-item>
          <text:p text:style-name="P18">20 ur pouka na teden je bilo največ</text:p>
        </text:list-item>
      </text:list>
      <text:list xml:id="list4085337034" text:style-name="WWNum18">
        <text:list-item>
          <text:p text:style-name="P19">Oblikujeta se dve skupini:</text:p>
        </text:list-item>
      </text:list>
      <text:list xml:id="list4080337777" text:style-name="WWNum19">
        <text:list-item>
          <text:p text:style-name="P20">Prva skupina: V tej skupini so bili svobodomiselno usmerjeni in tukaj je bil tudi France Prešeren, Matija Čop, Andrej Smole …</text:p>
        </text:list-item>
        <text:list-item>
          <text:p text:style-name="P20">Druga skupina: Se je zavzemala za napredek preprostih kmetov. Pripadnik te skupine pa je Janez Bleiweis </text:p>
        </text:list-item>
        <text:list-item>
          <text:p text:style-name="P20">Oba tabora sta bila zelo pomembna za deželo</text:p>
        </text:list-item>
      </text:list>
      <text:p text:style-name="P1"/>
      <text:p text:style-name="P1"/>
      <text:p text:style-name="P1">Revolucije 1848 in začetek nove dobe:</text:p>
      <text:p text:style-name="P1">Vzroki za revolucije:</text:p>
      <text:list xml:id="list2453066663" text:style-name="WWNum21">
        <text:list-item>
          <text:p text:style-name="P21"><text:soft-page-break/>Glavni vzrok revolucije so bile gospodarske krize povsod po Evropi</text:p>
        </text:list-item>
        <text:list-item>
          <text:p text:style-name="P21">Ljudje so bili nezadovoljni z političnim in državnim sistemom</text:p>
        </text:list-item>
        <text:list-item>
          <text:p text:style-name="P21">Eden izmed pomembnih vzrokov za revolucijo je bil tudi nezadovoljstvo nižjih družbenih plasti zaradi splošnega pomanjkanja</text:p>
        </text:list-item>
        <text:list-item>
          <text:p text:style-name="P21">Splošni nemir je tako prerasel v revolucijo</text:p>
        </text:list-item>
      </text:list>
      <text:p text:style-name="P1">Pomlad narodov:</text:p>
      <text:list xml:id="list3786791090" text:style-name="WWNum22">
        <text:list-item>
          <text:p text:style-name="P22">Revolucija se je začela v Franciji in se širila v druga evropska mesta</text:p>
        </text:list-item>
        <text:list-item>
          <text:p text:style-name="P22">Zelo burni so bili dogodki v Nemčiji in Italiji</text:p>
        </text:list-item>
        <text:list-item>
          <text:p text:style-name="P22">Na Dunaju se je začela revolucija 13. Marca (marčna revolucija)</text:p>
        </text:list-item>
        <text:list-item>
          <text:p text:style-name="P22">Z mirnimi demonstracijami so študentje zahtevali ustavo, svobodo govora in liberalni parlament. Metternich pa je vojski ukazal streljati v množico. Prelita kri je povzročila nemire tudi med prebivalci Dunaja in prišlo je do revolucije.</text:p>
        </text:list-item>
        <text:list-item>
          <text:p text:style-name="P22">Še bolj nezadovoljni so bili kmetje ki so želeli odpravo fevdalnih obveznosti. Požigali in ropali so graščine ter obračunavali s plemstvom</text:p>
        </text:list-item>
      </text:list>
      <text:p text:style-name="P3"><text:s text:c="2"/></text:p>
      <text:p text:style-name="P1">Zatiranje revolucij:</text:p>
      <text:list xml:id="list1308344899" text:style-name="WWNum23">
        <text:list-item>
          <text:p text:style-name="P23">Septembra 1848 je bil izglasovan zakon o zemljiški odvezi. S tem so bili kmetje zadovoljni in se niso več pritoževali nad državo, zato je lahko vlada vse svoje sile usmerila proti zatiranju revolucije</text:p>
        </text:list-item>
        <text:list-item>
          <text:p text:style-name="P23">Konec leta 1848 je odstopil cesar Ferdinand I. , novi cesar je bil še bolj neizprosen in neustavljiv do zatiranje revolucije.</text:p>
        </text:list-item>
        <text:list-item>
          <text:p text:style-name="P23">Nikomur ni uspelo obnoviti časa pred letom 1848. Tako je v Evropi po revoluciji fevdalizem ostal le še v Rusiji in Turčiji</text:p>
        </text:list-item>
      </text:list>
      <text:p text:style-name="P1"/>
      <text:p text:style-name="P1">Slovenci v revoluciji 1848:</text:p>
      <text:list xml:id="list550698846" text:style-name="WWNum24">
        <text:list-item>
          <text:p text:style-name="P24">Novico o revoluciji so k nam prinesli popotniki in vznemirjenje med ljudmi se je hitro širilo</text:p>
        </text:list-item>
        <text:list-item>
          <text:p text:style-name="P24">V Ljubljani so bili že vidni odpori, meščani so uničili mitične zapornice in razbijali šipe</text:p>
        </text:list-item>
        <text:list-item>
          <text:p text:style-name="P24">Izbruhnilo je tudi več krajevnih kmečkih uporov in nemirov</text:p>
        </text:list-item>
        <text:list-item>
          <text:p text:style-name="P24">V tem času se je oblikoval program Zedinjene Slovenije</text:p>
        </text:list-item>
        <text:list-item>
          <text:p text:style-name="P24">Glavna zahteva programa je bila združitev vsega slovenskega ozemlja, ki bi se imenovala Slovenija, v šolah naj bo jezik Slovenščina ki bo enakovreden Nemščini …</text:p>
        </text:list-item>
        <text:list-item>
          <text:p text:style-name="P24">Kmetje so po sprejetju zakona o zemljiški odvezi dosegli svoj glavni cilj – rešili so se fevdalnih bremen</text:p>
        </text:list-item>
        <text:list-item>
          <text:p text:style-name="P24">S tem je bilo v Sloveniji konec nemirov, kljub temu pa se je ideja o Zedinjeni Sloveniji ohranila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zroki in povod za prvo svetovno vojno:</text:p>
      <text:list xml:id="list2846600593" text:style-name="WWNum25">
        <text:list-item>
          <text:p text:style-name="P25">Glavni vzrok je bila do skrajnosti zaostrena kolonialna nasprotja med državami</text:p>
        </text:list-item>
        <text:list-item>
          <text:p text:style-name="P25"><text:soft-page-break/>Antantne države so želele ohraniti svoj dominantni položaj, države članice trozveze pa so zahtevale ponovno delitev sveta</text:p>
        </text:list-item>
        <text:list-item>
          <text:p text:style-name="P25">Povod za vojno je bil atentat na avstro-ogrskega prestolonaslednika Franca Ferdinanda</text:p>
        </text:list-item>
        <text:list-item>
          <text:p text:style-name="P25">Ta atentat so izvedli pripadniki Mlade Bosne</text:p>
        </text:list-item>
        <text:list-item>
          <text:p text:style-name="P25">Avstro-Ogrska je 28. Julija napovedala vojno Srbiji, in s tem napadom se je začela prva svetovna vojna</text:p>
        </text:list-item>
        <text:list-item>
          <text:p text:style-name="P25">Centralne sile: Nemčija, Avstro-Ogrska, Turčija, Bolgarija</text:p>
        </text:list-item>
        <text:list-item>
          <text:p text:style-name="P25">Antantne sile:Japonska, Italija, ZDA (leta 1917)</text:p>
        </text:list-item>
        <text:list-item>
          <text:p text:style-name="P25">Vojna je sprožila različne dileme med Slovenci. Slovenski tisk je objavljal zvestobo A-O in je napadel Srbijo. Nekateri Slovenski vojaki so se predali Antantnim silam in se kasneje prostovoljno bojevali na strani Antantnih sil.</text:p>
        </text:list-item>
      </text:list>
      <text:p text:style-name="P1"/>
      <text:p text:style-name="P1">Vojna:</text:p>
      <text:list xml:id="list3921577564" text:style-name="WWNum26">
        <text:list-item>
          <text:p text:style-name="P26">Predvidevali so da bo bila to ofenzivna vojna a se je spremenila v pozicijsko bojevanje in tudi po mnogih žrtvah in naporih niso prebili sovražnikove meje</text:p>
        </text:list-item>
        <text:list-item>
          <text:p text:style-name="P26">V vojni so uporabljali mnoga nova orožja da bi prebili sovražnikovo bojno mejo. Meja se še zmerjan ni premaknila, žrtev pa je bilo vedno več</text:p>
        </text:list-item>
        <text:list-item>
          <text:p text:style-name="P26">Vojna se je prenesla tudi na morje: Leta 1916 je prišlo do največje pomorske bitke med Veliko Britanijo in Nemčijo</text:p>
        </text:list-item>
      </text:list>
      <text:p text:style-name="P1"/>
      <text:p text:style-name="P1">Vzhodnoevropsko bojišče:</text:p>
      <text:list xml:id="list2477813040" text:style-name="WWNum27">
        <text:list-item>
          <text:p text:style-name="P27">Nemčija in Avstro_ogrska sta se spopadli tudi z Rusijo. Boji so se začeli leta 1914 ko so Nemci prisilili slabo opremljeno Rusko vojsko k umiku.</text:p>
        </text:list-item>
        <text:list-item>
          <text:p text:style-name="P27">Na avstrijski fronti pa so Rusi zavzeli vzhodno Galicijo <text:s/>in tako se je težišče fronte premaknil na vzhodno bojišče kjer so Nemci preganjali Ruske čete iz Galicije</text:p>
        </text:list-item>
        <text:list-item>
          <text:p text:style-name="P27">V začetku leta 1917 je prišlo v Rusiji do revolucije, ki je kasneje povzročila tudi razpad vzhodne fronte.</text:p>
        </text:list-item>
      </text:list>
      <text:p text:style-name="P1"/>
      <text:p text:style-name="P1">Balkansko bojišče:</text:p>
      <text:list xml:id="list2106005020" text:style-name="WWNum28">
        <text:list-item>
          <text:p text:style-name="P28">Dobro pripravljena A-O vojska je napadla oslabljeno Srbijo, a je Srbija takrat dosegla dve presenetljivi zmagi na fronti</text:p>
        </text:list-item>
        <text:list-item>
          <text:p text:style-name="P28">Leta 1915 je v vojno na strani centralnih sil stopila tudi Bolgarija in tako je bila Srbska vojska obkoljena in se je zato umaknila na Kosovo od tam pa proti Jadranskemu morju.</text:p>
        </text:list-item>
        <text:list-item>
          <text:p text:style-name="P28">Vojaki in civilisti so bili izpostavljeni mrazu, boleznim in napadom druge vojske</text:p>
        </text:list-item>
        <text:list-item>
          <text:p text:style-name="P28">Glavnino Srbske vojske je antanta do aprila 1916 že prepeljala na grški otok Krf</text:p>
        </text:list-item>
      </text:list>
      <text:p text:style-name="P1"/>
      <text:p text:style-name="P1">Soška fronta:</text:p>
      <text:list xml:id="list3332148285" text:style-name="WWNum29">
        <text:list-item>
          <text:p text:style-name="P29">Z vstopom Italije med antantne sile, to ni prineslo posebnih koristi saj so v letih 1915-1916 zavzeli le Gorico in nekaj obmejnih krajev</text:p>
        </text:list-item>
        <text:list-item>
          <text:p text:style-name="P29">Na teh bojiščih je umrlo veliko Slovencev. Leta 1917 je prišlo do ofenzive ki je Italijane pregnala vse do reke Vipave</text:p>
        </text:list-item>
        <text:list-item>
          <text:p text:style-name="P29">Šele ko je Italija dobila pomoč Britancev in Francozov se je Italiji uspelo izogniti popolnemu zlomu. Po tem porazu je Italija ostala nesposobna za resnejše akcije do konca vojne</text:p>
        </text:list-item>
      </text:list>
      <text:p text:style-name="P1"/>
      <text:p text:style-name="P1">Pariška mirovna konferenca:</text:p>
      <text:list xml:id="list1365960011" text:style-name="WWNum30">
        <text:list-item>
          <text:p text:style-name="P30"><text:soft-page-break/>V Parizu se je 18. Januarja 1919 začela mirovna konferenca , na kateri je bilo 25 držav (Sovjetske zveze ni bilo med njimi)</text:p>
        </text:list-item>
        <text:list-item>
          <text:p text:style-name="P30">Vodilno besedo so imela velike zmagovalke (Velika Britanija, Francija, ZDA in Italija)</text:p>
        </text:list-item>
        <text:list-item>
          <text:p text:style-name="P30">Osnovni namen: rešitev mednarodnih nasprotij</text:p>
        </text:list-item>
        <text:list-item>
          <text:p text:style-name="P30">Ameriški predsednik Wilson predstavi 14. Točk</text:p>
        </text:list-item>
        <text:list-item>
          <text:p text:style-name="P30">Pri delu konference pa ni bilo prave enotnosti, saj so vodilne države zagovarjale predvsem lastne interese. Največja težava je bila kako izoblikovat nov zemljevid Evrope</text:p>
        </text:list-item>
      </text:list>
      <text:p text:style-name="P1"/>
      <text:p text:style-name="P1"/>
      <text:p text:style-name="P1">Wilsonovih 14 točk:</text:p>
      <text:list xml:id="list3123532283" text:style-name="WWNum31">
        <text:list-item>
          <text:p text:style-name="P31">Javna diplomacija</text:p>
        </text:list-item>
        <text:list-item>
          <text:p text:style-name="P31">Svobodna trgovska trgovinska plovba v vojni in miru</text:p>
        </text:list-item>
        <text:list-item>
          <text:p text:style-name="P31">Enakopravni trgovski odnosi med narodi</text:p>
        </text:list-item>
        <text:list-item>
          <text:p text:style-name="P31">Razorožitev vseh držav do najmanjše možne mere</text:p>
        </text:list-item>
        <text:list-item>
          <text:p text:style-name="P31">Nepristranska ureditev vseh kolonialnih vprašanj in upoštevanje pravic prebivalstva</text:p>
        </text:list-item>
        <text:list-item>
          <text:p text:style-name="P31">Nemčija mora zapustiti Rusko ozemlje</text:p>
        </text:list-item>
        <text:list-item>
          <text:p text:style-name="P31">Vojaška izpraznitev Belgije</text:p>
        </text:list-item>
        <text:list-item>
          <text:p text:style-name="P31">Alzacijo in Loreno mora Nemčija vrniti Franciji</text:p>
        </text:list-item>
        <text:list-item>
          <text:p text:style-name="P31">Popravke Italijanske meje po jasno določenih narodnostnih črtah</text:p>
        </text:list-item>
        <text:list-item>
          <text:p text:style-name="P31">Avtonomija za avstro-ogrske narode</text:p>
        </text:list-item>
        <text:list-item>
          <text:p text:style-name="P31">Nemške čete morajo zapustiti Romunijo, Srbijo in Črno goro</text:p>
        </text:list-item>
        <text:list-item>
          <text:p text:style-name="P31">Avtonomija za narode v osmanskem imperiju</text:p>
        </text:list-item>
        <text:list-item>
          <text:p text:style-name="P31">Ustanovitev neodvisne poljske države , ki mora zajeti ozemlje, nesporno naseljeno s Poljaki in dobiti svoboden dostop do morja</text:p>
        </text:list-item>
        <text:list-item>
          <text:p text:style-name="P31">Ustanoviti se mora splošno združenje narodov, ki bo poroštvo za politično neodvisnost in nedotakljivost velikih in malih držav<text:line-break/></text:p>
        </text:list-item>
      </text:list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0:00</meta:creation-date>
    <dc:date>2019-05-22T11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49" meta:word-count="1834" meta:character-count="11295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