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orte1" svg:font-family="Fort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fo:font-weight="bold" style:font-size-asian="10pt" style:font-weight-asian="bold" style:font-size-complex="10pt"/>
    </style:style>
    <style:style style:name="P3" style:family="paragraph" style:parent-style-name="Standard">
      <style:paragraph-properties fo:padding-left="0in" fo:padding-right="0in" fo:padding-top="0.0138in" fo:padding-bottom="0.0138in" fo:border-left="none" fo:border-right="none" fo:border-top="1.5pt solid #000000" fo:border-bottom="1.5pt solid #000000"/>
    </style:style>
    <style:style style:name="P4" style:family="paragraph" style:parent-style-name="Standard">
      <style:paragraph-properties fo:padding-left="0in" fo:padding-right="0in" fo:padding-top="0in" fo:padding-bottom="0.0138in" fo:border-left="none" fo:border-right="none" fo:border-top="none" fo:border-bottom="1.5pt solid #000000"/>
    </style:style>
    <style:style style:name="P5" style:family="paragraph" style:parent-style-name="Standard">
      <style:paragraph-properties fo:padding-left="0in" fo:padding-right="0in" fo:padding-top="0in" fo:padding-bottom="0.0138in" fo:border-left="none" fo:border-right="none" fo:border-top="none" fo:border-bottom="1.5pt solid #000000"/>
      <style:text-properties style:font-name="Times New Roman" fo:font-size="10pt" style:font-size-asian="10pt" style:font-size-complex="10pt"/>
    </style:style>
    <style:style style:name="P6" style:family="paragraph" style:parent-style-name="Standard">
      <style:paragraph-properties fo:padding-left="0in" fo:padding-right="0in" fo:padding-top="0in" fo:padding-bottom="0.0138in" fo:border-left="none" fo:border-right="none" fo:border-top="none" fo:border-bottom="1.5pt solid #000000"/>
      <style:text-properties style:font-name="Times New Roman" fo:font-size="10pt" fo:font-weight="bold" style:font-size-asian="10pt" style:font-weight-asian="bold" style:font-size-complex="10pt"/>
    </style:style>
    <style:style style:name="P7" style:family="paragraph" style:parent-style-name="Standard">
      <style:paragraph-properties fo:margin-top="0in" fo:margin-bottom="0in" loext:contextual-spacing="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end"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Wingdings" fo:font-size="10pt" style:font-name-asian="Wingdings1" style:font-size-asian="10pt" style:font-name-complex="Wingdings1" style:font-size-complex="10pt"/>
    </style:style>
    <style:style style:name="T5" style:family="text">
      <style:text-properties style:font-name="Wingdings" fo:font-size="10pt" fo:font-weight="bold" style:font-name-asian="Wingdings1" style:font-size-asian="10pt" style:font-weight-asian="bold" style:font-name-complex="Wingdings1" style:font-size-complex="10pt"/>
    </style:style>
    <style:style style:name="T6" style:family="text">
      <style:text-properties fo:font-size="10pt" style:font-size-asian="10pt" style:font-name-complex="Forte1" style:font-size-complex="10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ZGODOVINA – 2. Letnik</text:span></text:p>
      <text:p text:style-name="P3"><text:span text:style-name="T1">VPRAŠANJA</text:span></text:p>
      <text:p text:style-name="P4"><text:span text:style-name="T2">Naštej razlike med pravoslavno in katoliško Cerkvijo.</text:span></text:p>
      <table:table table:name="Table1" table:style-name="Table1">
        <table:table-column table:style-name="Table1.A" table:number-columns-repeated="2"/>
        <table:table-row table:style-name="Table1.1">
          <table:table-cell table:style-name="Table1.A1" office:value-type="string">
            <text:p text:style-name="P1"><text:span text:style-name="T1">KATOLIKI</text:span></text:p>
          </table:table-cell>
          <table:table-cell table:style-name="Table1.A1" office:value-type="string">
            <text:p text:style-name="P1"><text:span text:style-name="T1">PRAVOSLAVCI</text:span></text:p>
          </table:table-cell>
        </table:table-row>
        <table:table-row table:style-name="Table1.1">
          <table:table-cell table:style-name="Table1.A1" office:value-type="string">
            <text:p text:style-name="Standard"><text:span text:style-name="T1">Papež</text:span></text:p>
          </table:table-cell>
          <table:table-cell table:style-name="Table1.A1" office:value-type="string">
            <text:p text:style-name="Standard"><text:span text:style-name="T1">patriarhi</text:span></text:p>
          </table:table-cell>
        </table:table-row>
        <table:table-row table:style-name="Table1.1">
          <table:table-cell table:style-name="Table1.A1" office:value-type="string">
            <text:p text:style-name="Standard"><text:span text:style-name="T1">celibat</text:span></text:p>
          </table:table-cell>
          <table:table-cell table:style-name="Table1.A1" office:value-type="string">
            <text:p text:style-name="Standard"><text:span text:style-name="T1">Se lahko poročajo do posvetitve</text:span></text:p>
          </table:table-cell>
        </table:table-row>
        <table:table-row table:style-name="Table1.1">
          <table:table-cell table:style-name="Table1.A1" office:value-type="string">
            <text:p text:style-name="Standard"><text:span text:style-name="T1">Obredni jezik latinščina (do l. 1960 </text:span><text:span text:style-name="T4"></text:span><text:span text:style-name="T1"> potem nacionalni)</text:span></text:p>
          </table:table-cell>
          <table:table-cell table:style-name="Table1.A1" office:value-type="string">
            <text:p text:style-name="Standard"><text:span text:style-name="T1">Nacionalni jeziki</text:span></text:p>
          </table:table-cell>
        </table:table-row>
        <table:table-row table:style-name="Table1.1">
          <table:table-cell table:style-name="Table1.A1" office:value-type="string">
            <text:p text:style-name="Standard"><text:span text:style-name="T1">Tloris cerkve – latinski križ</text:span></text:p>
          </table:table-cell>
          <table:table-cell table:style-name="Table1.A1" office:value-type="string">
            <text:p text:style-name="Standard"><text:span text:style-name="T1">Grški križ</text:span></text:p>
          </table:table-cell>
        </table:table-row>
      </table:table>
      <text:p text:style-name="P5"/>
      <text:p text:style-name="P4"><text:span text:style-name="T2">Naštej in opiši dolžnosti podložnikov.</text:span></text:p>
      <text:p text:style-name="P4"><text:span text:style-name="T1">Plačevati so morali malo (prispevek za grajsko gospodinjstvo) in veliko pravdo (plačilo najemnine za zemljo-žito, vino, živina), desetino, primščino (dajatev ob prevzemu najete posesti); opravljali so tlako (delovna obveznost). </text:span></text:p>
      <text:p text:style-name="P4"><text:span text:style-name="T2">Naštej sloje meščanskega prebivalstva. V mestih so živeli:</text:span></text:p>
      <text:p text:style-name="P4"><text:span text:style-name="T1">Pravi meščani: trgovci, obrtniki, delavci, služničad mestne gospode</text:span></text:p>
      <text:p text:style-name="P4"><text:span text:style-name="T1">Nemeščani: plemstvo, duhovščina, Judje, služničad plemstva</text:span></text:p>
      <text:p text:style-name="P4"><text:span text:style-name="T2">Naštej težave srednjeveških trgovcev.</text:span></text:p>
      <text:p text:style-name="P4"><text:span text:style-name="T1">Slabe prometne povezave, razbojniki (povezovali v karavane), lastniki gradov na svojih posestvih svoja pravila (če blago pade na tla, pripada njemu), mitnine, mostnine, cestnine, brodnine, mestna pravila (obvezno večdnevno skladiščenje blaga), več vrst denarja, </text:span></text:p>
      <text:p text:style-name="P4"><text:span text:style-name="T2">Razpredelnica-trgovanje med Ameriko in Evropo (80).</text:span></text:p>
      <table:table table:name="Table2" table:style-name="Table2">
        <table:table-column table:style-name="Table2.A" table:number-columns-repeated="2"/>
        <table:table-row table:style-name="Table2.1">
          <table:table-cell table:style-name="Table2.A1" office:value-type="string">
            <text:p text:style-name="P7"><text:span text:style-name="T1">IZ AMERIKE V EVROPO</text:span></text:p>
          </table:table-cell>
          <table:table-cell table:style-name="Table2.A1" office:value-type="string">
            <text:p text:style-name="P7"><text:span text:style-name="T1">IZ EVROPE V AMERIKO</text:span></text:p>
          </table:table-cell>
        </table:table-row>
        <table:table-row table:style-name="Table2.1">
          <table:table-cell table:style-name="Table2.A1" office:value-type="string">
            <text:p text:style-name="P7"><text:span text:style-name="T1">Puran, lama, činčila</text:span></text:p>
          </table:table-cell>
          <table:table-cell table:style-name="Table2.A1" office:value-type="string">
            <text:p text:style-name="P7"><text:span text:style-name="T1">Konj, osel, kokoš, prašič, miš, podgana</text:span></text:p>
          </table:table-cell>
        </table:table-row>
        <table:table-row table:style-name="Table2.1">
          <table:table-cell table:style-name="Table2.A1" office:value-type="string">
            <text:p text:style-name="P7"><text:span text:style-name="T1">Krompir, koruza, paprika, paradižnik, kumare, fižol, kakav, vanilija, bombaž, kavčuk, kikiriki, lešnik, kostanj, papaja, avokado, ananas, rdeče jagode, maline, robidnice, tobak, orhideje,…</text:span></text:p>
          </table:table-cell>
          <table:table-cell table:style-name="Table2.A1" office:value-type="string">
            <text:p text:style-name="P7"><text:span text:style-name="T1">Sladkorni trs, kava, banane, čaj, riž, pšenica, ječmen, rž, soja, leča, zelje, solata, špinača, peteršilj,… murva, lan konoplja, breskve, marelice, jabolka, hruške, pomaranče, limone, vrtnice</text:span></text:p>
          </table:table-cell>
        </table:table-row>
        <table:table-row table:style-name="Table2.1">
          <table:table-cell table:style-name="Table2.A1" office:value-type="string">
            <text:p text:style-name="P7"><text:span text:style-name="T1">Kanu, viseča mreža, barvila</text:span></text:p>
          </table:table-cell>
          <table:table-cell table:style-name="Table2.A1" office:value-type="string">
            <text:p text:style-name="P7"><text:span text:style-name="T1">Železo, obdelovanje stekla, smodnik</text:span></text:p>
          </table:table-cell>
        </table:table-row>
      </table:table>
      <text:p text:style-name="P5"/>
      <text:p text:style-name="P4"><text:span text:style-name="T2">V renesansi se središče prenese na človeka.</text:span></text:p>
      <text:p text:style-name="P4"><text:span text:style-name="T2">književnost</text:span><text:span text:style-name="T1"> – človek na prvem mestu, opisovanje ljubezni, odnos do Cerkve, vsakdanje življenje (Petrarca, Boccaccio, Alighieri), </text:span><text:span text:style-name="T2">Medicina</text:span><text:span text:style-name="T1"> – Paracelsus-posveča se etičnim vprašanjem medicine, človeka obravnavajo celostno, </text:span><text:span text:style-name="T2">Umetnost</text:span><text:span text:style-name="T1"> – zgledujejo se po antiki, človek bolj realističen, uporaba zlatega reza,…</text:span></text:p>
      <text:p text:style-name="P5"/>
      <text:p text:style-name="P4"><text:span text:style-name="T2">Naštej smeri reformacije.</text:span></text:p>
      <text:p text:style-name="Standard"><text:span text:style-name="T2">Smeri reformacije:</text:span></text:p>
      <text:p text:style-name="Standard"><text:span text:style-name="T2">Luterani</text:span></text:p>
      <text:p text:style-name="Standard"><text:soft-page-break/><text:span text:style-name="T2">Kalvinisti</text:span><text:span text:style-name="T1"> – meščanska smer (Nizozemci)&gt;delaj, živi skromno, moli kolikor časa ti ostane. Francoski kalvinisti so HUGENOTI.</text:span></text:p>
      <text:p text:style-name="Standard"><text:span text:style-name="T2">Anglikanci</text:span><text:span text:style-name="T1"> – vladarska smer &gt; kralj je vrhovni cerkveni poglavar (Henrik VIII)</text:span></text:p>
      <text:p text:style-name="Standard"><text:span text:style-name="T2">Anabaptisti</text:span><text:span text:style-name="T1"> (za ponoven krst)</text:span></text:p>
      <text:p text:style-name="Standard"><text:span text:style-name="T2">Štiftarji</text:span><text:span text:style-name="T1"> (za gradnjo cerkva)</text:span></text:p>
      <text:p text:style-name="P6"/>
      <text:p text:style-name="P4"><text:span text:style-name="T2">­­­­­­­­­­­­­­­</text:span></text:p>
      <text:p text:style-name="P4"><text:span text:style-name="T2">POJMI</text:span></text:p>
      <text:p text:style-name="Standard"><text:span text:style-name="T2">SHIZMA IN RAZLIKE – </text:span><text:span text:style-name="T1">cerkveni razkol (1054</text:span><text:span text:style-name="T4"></text:span><text:span text:style-name="T1">med katoliško in pravoslavno. Vzrok: papež in bizant. Cesar <text:s/>- kdo bo imel večjo vlogo, Povod: spor o kvašenem in nekvašenem kruhu)</text:span></text:p>
      <text:p text:style-name="Standard"><text:span text:style-name="T2">INVESTITURA – </text:span><text:span text:style-name="T1">podeljevanje cerkvenih služb (in s tem dohodkov in ozemlja) višji duhovščini</text:span></text:p>
      <text:p text:style-name="Standard"><text:span text:style-name="T2">INVESTITURNI BOJ – </text:span><text:span text:style-name="T1">boj med papežem in cesarjem za pravico do opravljanja investiture. Konča se z wormškim konkordatom 1122 (podpiše Henrik V., pravico do imenovanja nadškofov ima papež)</text:span></text:p>
      <text:p text:style-name="Standard"><text:span text:style-name="T2">KRIŽARSKE VOJNE – </text:span><text:span text:style-name="T1">vojne med muslimani in križarji (kristjani) za osvoboditev Svete dežele in Jeruzalema. (11.-15. Stol.)</text:span></text:p>
      <text:p text:style-name="Standard"><text:span text:style-name="T2">STOLETNA VOJNA – <text:s/></text:span><text:span text:style-name="T1">(med 14. In 15. Stol.) vojna med Francijo in Anglijo za nasledstvo na francoskem prestolu in oblast nad flamskimi mesti. Zmagajo Francozi, Anglija izgubi veliko vsa kontinentalna ozemlja razen Calaisa.</text:span></text:p>
      <text:p text:style-name="Standard"><text:span text:style-name="T2">REKONKVISTA – Obdobje </text:span><text:span text:style-name="T1">v zgodovini Pirenejskega polotoka, ko so Španci in Portugalci pridobili nazaj ozemlja, ki so jih zasedli Arabci</text:span></text:p>
      <text:p text:style-name="Standard"><text:span text:style-name="T2">TEMPLJARJI – </text:span><text:span text:style-name="T1">najpomembnejši viteški red, ki se je zaobljubil uboštvu, čistosti, pokorščini in varovanju romarjev na poti v Jeruzalem. Uniči jih Filip Lepi l. 1314 (na grmadi zažgan Mojster)</text:span></text:p>
      <text:p text:style-name="Standard"><text:span text:style-name="T2">CEHI – </text:span><text:span text:style-name="T1">združenje obrtnikov iste stroke</text:span></text:p>
      <text:p text:style-name="Standard"><text:span text:style-name="T2">MESTNI ZRAK OSVOBAJA – </text:span><text:span text:style-name="T1">Če je podložnik zbežal v mesto in je v njem preživel eno leto, je postal meščan in s tem osebno svoboden.</text:span></text:p>
      <text:p text:style-name="Standard"><text:span text:style-name="T2">MITNINA – </text:span><text:span text:style-name="T1">pristojbina za trgovsko blago, ki so jo morali plačati trgovci ob vstopu v mesto</text:span></text:p>
      <text:p text:style-name="Standard"><text:span text:style-name="T2">HANSA – </text:span><text:span text:style-name="T1">združenje trgovskih cehov severnonemških mest</text:span></text:p>
      <text:p text:style-name="Standard"><text:span text:style-name="T2">ROMANIKA – </text:span><text:span text:style-name="T1">evropski umetnostni slog od 11.-13. Stol. Značilne so preproste in masivne stavbe s polkrožnimi loki in oboki.</text:span></text:p>
      <text:p text:style-name="Standard"><text:span text:style-name="T2">GOTIKA – </text:span><text:span text:style-name="T1">evropski umetnostni slog od 12.-15. Stol. Značilne so visoke stavbe s šilastilimi loki in visokimi okni. </text:span></text:p>
      <text:p text:style-name="Standard"><text:span text:style-name="T2">INKVIZICIJA – </text:span><text:span text:style-name="T1">cerkveno sodišče (nastalo v 13. Stol.), ki je zatiralo krivoverstvo in čarovništvo (Klek, Grintovec, Slivnica-čarovnice). Najprej je bila namenjena Katarom. Vendar pa Cerkev ni nikoli mogla sama kaznovati heretike, saj ji je to prepovedoval kanonski zakon oz. njen nauk. Inkvizicija je le sodila in izobčila krivoverce, kaznovale so jih civilne oblasti. Sodno oblast je imela le nad krščenimi (kar pa je predstavljalo večino takratnega prebivalstva). Nekrščenim so lahko zaradi krivoverstva sodile civilne oblasti (večino čarovniških sojenj je potekalo na civilnih oz. posvetnih sodiščih).</text:span></text:p>
      <text:p text:style-name="Standard"><text:span text:style-name="T2">SKRIPTORIJ – </text:span><text:span text:style-name="T1">Prepisovalnica (v samostanih)</text:span></text:p>
      <text:p text:style-name="Standard"><text:span text:style-name="T2">SHOLASTIKA – </text:span><text:span text:style-name="T1">srednjeveška filozofska metoda, ki je hotela verske resnice dokazati z razumskimi dokazi. </text:span></text:p>
      <text:p text:style-name="Standard"><text:span text:style-name="T2">DEDUKTIVNA METODA – </text:span><text:span text:style-name="T1">metoda od splošnega h konkretnemu (uvede Tomaž Akvinski v 13. Stol.)</text:span></text:p>
      <text:p text:style-name="Standard"><text:soft-page-break/><text:span text:style-name="T2">DEŽELA – </text:span><text:span text:style-name="T1">so upravne enote znotraj države. <text:s/>(slovenske dežele nastale od 11. Do 13. Stol.)</text:span></text:p>
      <text:p text:style-name="Standard"><text:span text:style-name="T2">FEVDALIZEM – </text:span><text:span text:style-name="T1">srednjeveška družbena ureditev, ki temelji na podeljevanju posesti vazalom (vazal, senior, dominikalna in rustikalna posest+srenjsak zemlja=fevd)</text:span></text:p>
      <text:p text:style-name="Standard"><text:span text:style-name="T2">GERMANIZACIJA – </text:span><text:span text:style-name="T1">širjenje nemškega jezika, šeg, navad in kulture med druge narode.</text:span></text:p>
      <text:p text:style-name="Standard"><text:span text:style-name="T2">MANUFAKTURE - </text:span><text:span text:style-name="T1">oblika obrtne proizvodnje iz časa zgodnjega kapitalizma, ki temelji na delitvi (ročnega) dela</text:span></text:p>
      <text:p text:style-name="Standard"><text:span text:style-name="T2">ZALOŽNIŠTVO – </text:span><text:span text:style-name="T1">oblika proizvodnje, pri kateri bogati trgovci zalagajo kmete s surovinami, ti pa delo opravljajo doma.</text:span></text:p>
      <text:p text:style-name="Standard"><text:span text:style-name="T2">HUMANIZEM – </text:span><text:span text:style-name="T1">evropsko kulturno in filozofsko gibanje, ki se naslanja na antično tradicijo in poudarja individualizem.</text:span></text:p>
      <text:p text:style-name="Standard"><text:span text:style-name="T2">RENESANSA – </text:span><text:span text:style-name="T1">evropsko kulturno gibanje med 14. In 16. Stol., ki se naslanja na antiko in postavlja človeka v središče kot najvišjo vrednoto. </text:span></text:p>
      <text:p text:style-name="Standard"><text:span text:style-name="T2">POLIHISTOR – </text:span><text:span text:style-name="T1">poznavalec mnogih strok (npr. Valvasor, Leonardo DaVinci)</text:span></text:p>
      <text:p text:style-name="Standard"><text:span text:style-name="T2">REFORMACIJA – </text:span><text:span text:style-name="T1">ali protestantizem je versko, kulturno in politično gibanje za prenovo katoliške Cerkve.</text:span></text:p>
      <text:p text:style-name="Standard"><text:span text:style-name="T2">RELIKVIJE – </text:span><text:span text:style-name="T1">posmrtni ostanki ali predmet, ki so povezani z življenjem svetnikov</text:span></text:p>
      <text:p text:style-name="Standard"><text:span text:style-name="T2">SIMONIJE – </text:span><text:span text:style-name="T1">prodaja cerkvenih služb</text:span></text:p>
      <text:p text:style-name="Standard"><text:span text:style-name="T2">CELIBAT – </text:span><text:span text:style-name="T1">samski stan duhovnikov</text:span></text:p>
      <text:p text:style-name="Standard"><text:span text:style-name="T2">HUGENOTI – </text:span><text:span text:style-name="T1">francoski kalvinisti</text:span></text:p>
      <text:p text:style-name="Standard"><text:span text:style-name="T2">KAJŽARJI – </text:span><text:span text:style-name="T1">pripadnik preprostega sloja, revni kmet, ki ima kajžo (majhna preprosta kmečka hiša) z vrtom, hlapce in dékle.</text:span></text:p>
      <text:p text:style-name="Standard"><text:span text:style-name="T2">ČRNA VOJSKA – </text:span><text:span text:style-name="T1">vojska deželnega plemstva, v kateri so bili kmetje in podložniki.</text:span></text:p>
      <text:p text:style-name="Standard"><text:span text:style-name="T2">STARA PRAVDA – </text:span><text:span text:style-name="T1">V kmečkih uporih v 16. stoletju so se kmetje bojevali "za staro pravdo", torej za višino dajatev, kot so bile določene prej.</text:span><text:span text:style-name="T6"> </text:span></text:p>
      <text:p text:style-name="Standard"><text:span text:style-name="T2">ABSOLUTIZEM – </text:span><text:span text:style-name="T1">Absolutizem je oblika vladanja, <text:s/>pri kateri ima vladar popolno in neomejeno oblast, o vseh stvareh pa odloča sam. Pri tem plemstvo nima nobene moči, ima pa določene privilegije. Absolutist se naslanja na plačane uradnike iz vrst nižjega plemstva, na plačano vojsko ter na Cerkev.</text:span></text:p>
      <text:p text:style-name="Standard"><text:span text:style-name="T2">MERKANTILIZEM – </text:span><text:span text:style-name="T1">gospodarska politika v času absolutizma (začetnik Colbert), ki temelji na načrtnem razvijanju gospodarstva in zunanje trgovine. Finančni, gospodarski in upravni sistem (gospodarska politika), katerega cilj je bil poenotenje denarja, mer, gradnja cest, razvoj manufaktur, poudarek na izvozu in omejevanje uvoza, razširjanje posesti (Kanada). Uresničeval ga je finančni minister Ludvika XIV. Jean Baptiste Colbert.</text:span></text:p>
      <text:p text:style-name="Standard"><text:span text:style-name="T2">PROTIREFORMACIJA – </text:span><text:span text:style-name="T1">gibanje za obnovo znotraj katoliške Cerkve in za boj proti reformaciji. (tridentinski koncil-pravice in dolžnosti papeža, semenišča, gregorijanski koledar)</text:span></text:p>
      <text:p text:style-name="Standard"><text:span text:style-name="T2">JEZUITI – </text:span><text:span text:style-name="T1">meniški red, ki je pomembno vplival na šolanje in znanost v času protireformacije, širijo protireformacijo, so spovedniki vladarjev (vpliv!), vodijo rojstne in mrliške knjige, spodbujajo misijonarstvo.</text:span></text:p>
      <text:p text:style-name="Standard"><text:span text:style-name="T2">ŠENTJERNEJSKA NOČ – </text:span><text:span text:style-name="T1">začetek verskih oz. hugenotskih vojn.</text:span><text:span text:style-name="T2"> </text:span><text:span text:style-name="T1">Na dan svetega Jerneja 24. avgusta 1572 (šentjernejska noč) so v Parizu izpeljali pokol 2000 pariških hugenotov (po celi Franciji 10.000). Konec verskih vojn je z NANTSKIM EDIKTOM (1598). Ta določa, da je vera odvisna od vsakega posameznika.</text:span></text:p>
      <text:p text:style-name="Standard"><text:span text:style-name="T2">RAZSVETLJENSTVO – </text:span><text:span text:style-name="T1">kulturno in duhovno gibanje v 18. Stol., ki poudarja enakost vseh ljudi, tabula rasa-človek ob rojstvu nepopisan list; razum, izobrazba, enakost pred zakonom, pravica do astnine, svobodnega mišljenja. (Voltir, Rosseau, Kant, Montesquieu), prve enciklopedije, prostozidarstvo. Slovenci: 1838 SAZU, Pohlin, Zois, Valentin Vodnik, Anton Tomaž Linhart, Jernej Kopitar.</text:span></text:p>
      <text:p text:style-name="Standard"><text:soft-page-break/><text:span text:style-name="T2">BAROK – </text:span><text:span text:style-name="T1">Barók je evropski zgodovinski in umetnostni slog, ki se je začel okoli leta 1660. Znj je značilna preobloženost, pozlata,…</text:span><text:span text:style-name="T2"> </text:span><text:span text:style-name="T1">Uveljavil se je tam, kjer sta bila močna absolutizem in katoliška Cerkev. (Slovenci: Šentjakobska cerkev, Robbov vodnjak, Semeniška knjižnica; Akademija delovnih Ljubljančanov-1693, Filharmonija 1701).</text:span></text:p>
      <text:p text:style-name="P4"><text:span text:style-name="T2">SLIKE</text:span></text:p>
      <text:p text:style-name="Standard"><text:span text:style-name="T2">GOTIKA, ROMANIKA (49)</text:span></text:p>
      <text:p text:style-name="Standard"><text:span text:style-name="T2">SVETA NEDELJA-CRNGROB (56) – </text:span><text:span text:style-name="T1">Na freski v Crngrobu pri Škofji Loki. </text:span><text:span text:style-name="T3">Freska Svete Nedelje</text:span><text:span text:style-name="T1"> Vsebinsko najzanimivejša freska na pročelju Crngrobske cerkve je "Sveta Nedelja" iz 15. stoletja. To je pridiga o prepovedanih nedeljskih opravilih kmetov in meščanov nanizanih v 47 prizorov, ki kažejo noše, stare obrti in opravila iz vsakdanjega življenja.</text:span></text:p>
      <text:p text:style-name="Standard"><text:span text:style-name="T2">MARIJA S PLAŠČEM (62) – </text:span><text:span text:style-name="T1">Kamniti relief Marije s plaščem, pod njem zbrani ljudje vseh stanov, med njimi je tudi Barbara Celjska. (oltar gotske cerkve na Ptujski Gori iz 15. Stol.)</text:span></text:p>
      <text:p text:style-name="Standard"><text:span text:style-name="T2">RENESANSA (84, 86) – </text:span><text:span text:style-name="T1">Leonadova risba, Thomas Moore (Utopija)-humanist, sprašuje se o tem, kako upravljati državo; Kopernikov heliocentrični sistem</text:span></text:p>
      <text:p text:style-name="Standard"><text:span text:style-name="T2">HENRIK VIII <text:s/>(91)- </text:span><text:span text:style-name="T1">spor s papežem, ločitev od Cerkve </text:span><text:span text:style-name="T4"></text:span><text:span text:style-name="T1"> nastane anglikanska protestantska Cerkev</text:span></text:p>
      <text:p text:style-name="Standard"><text:span text:style-name="T2">LUDVIK XIV (112) – </text:span><text:span text:style-name="T1">»Država, to sem jaz!« absolutist, dvore v Versaillesu, Sončni kralj</text:span></text:p>
      <text:p text:style-name="Standard"><text:span text:style-name="T2">CERKEV (117) – </text:span><text:span text:style-name="T1">Moskovska katedrala Vasilija Blaženega (16. Stol.). Zgradil jo je Ivan Grozni.</text:span></text:p>
      <text:p text:style-name="Standard"><text:span text:style-name="T2">PETER VELIKI (118) - <text:s/></text:span><text:span text:style-name="T1">(17. Stol.) Potoval pa Zahodni Evropi, zgradil je rusko ladjevje, izvaja reforme vojske in ruskega življenja (davek na brade). </text:span></text:p>
      <text:p text:style-name="P4"><text:span text:style-name="T2">ZEMLJEVID</text:span></text:p>
      <text:p text:style-name="Standard"><text:span text:style-name="T2">Str. 68 </text:span><text:span text:style-name="T5"></text:span><text:span text:style-name="T2"> Evropa v 16. Stol.</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orte1" svg:font-family="Fort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orte" fo:font-size="11pt" fo:language="sl" fo:country="SI" style:letter-kerning="false" style:font-name-asian="Forte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Forte" fo:font-size="11pt" fo:language="sl" fo:country="SI" style:letter-kerning="false" style:font-name-asian="Forte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fo:font-size="26pt" fo:letter-spacing="0.0035in" style:letter-kerning="true" style:font-name-asian="Times New Roman1"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Forte" fo:font-family="Forte"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2" meta:image-count="0" meta:object-count="0" meta:page-count="4" meta:paragraph-count="92" meta:word-count="1334" meta:character-count="9539" meta:non-whitespace-character-count="8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