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4042in" fo:margin-left="-0.0785in" fo:margin-top="0in" fo:margin-bottom="0in" table:align="left" style:writing-mode="lr-tb"/>
    </style:style>
    <style:style style:name="Table1.A" style:family="table-column">
      <style:table-column-properties style:column-width="2.1319in"/>
    </style:style>
    <style:style style:name="Table1.C" style:family="table-column">
      <style:table-column-properties style:column-width="2.140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C1" style:family="table-cell">
      <style:table-cell-properties fo:padding-left="0.075in" fo:padding-right="0.075in" fo:padding-top="0in" fo:padding-bottom="0in" fo:border="0.5pt solid #000000"/>
    </style:style>
    <style:style style:name="Table1.A2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1.C2" style:family="table-cell">
      <style:table-cell-properties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fo:language="sl" fo:country="SI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text-properties style:font-name-complex="Arial"/>
    </style:style>
    <style:style style:name="P4" style:family="paragraph" style:parent-style-name="Standard">
      <style:paragraph-properties fo:margin-top="0in" fo:margin-bottom="0in" loext:contextual-spacing="false" fo:break-before="page"/>
      <style:text-properties fo:language="sl" fo:country="SI"/>
    </style:style>
    <style:style style:name="P5" style:family="paragraph" style:parent-style-name="Standard">
      <style:paragraph-properties fo:margin-left="0.4472in" fo:margin-right="0in" fo:margin-top="0in" fo:margin-bottom="0in" loext:contextual-spacing="false" fo:line-height="100%" fo:orphans="0" fo:widows="0" fo:hyphenation-ladder-count="no-limit" fo:text-indent="0in" style:auto-text-indent="false">
        <style:tab-stops>
          <style:tab-stop style:position="0.8126in"/>
        </style:tab-stops>
      </style:paragraph-properties>
      <style:text-properties style:font-name-complex="Arial" fo:hyphenate="false" fo:hyphenation-remain-char-count="2" fo:hyphenation-push-char-count="2"/>
    </style:style>
    <style:style style:name="P6" style:family="paragraph" style:parent-style-name="Standard">
      <style:paragraph-properties fo:break-before="page"/>
    </style:style>
    <style:style style:name="P7" style:family="paragraph" style:parent-style-name="Standard">
      <style:paragraph-properties fo:break-before="page"/>
      <style:text-properties fo:language="sl" fo:country="SI"/>
    </style:style>
    <style:style style:name="P8" style:family="paragraph" style:parent-style-name="Standard">
      <style:paragraph-properties fo:break-before="page"/>
      <style:text-properties fo:language="sl" fo:country="SI" fo:font-weight="bold" style:font-weight-asian="bold"/>
    </style:style>
    <style:style style:name="P9" style:family="paragraph" style:parent-style-name="Standard" style:list-style-name="WWNum11">
      <style:paragraph-properties fo:margin-left="0.3126in" fo:margin-right="0in" fo:margin-top="0in" fo:margin-bottom="0in" loext:contextual-spacing="false" fo:line-height="100%" fo:orphans="0" fo:widows="0" fo:hyphenation-ladder-count="no-limit" fo:text-indent="-0.25in" style:auto-text-indent="false">
        <style:tab-stops>
          <style:tab-stop style:position="0.3126in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 style:list-style-name="WWNum11">
      <style:paragraph-properties fo:margin-left="0.3126in" fo:margin-right="0in" fo:margin-top="0in" fo:margin-bottom="0in" loext:contextual-spacing="false" fo:line-height="100%" fo:orphans="0" fo:widows="0" fo:hyphenation-ladder-count="no-limit" fo:text-indent="-0.25in" style:auto-text-indent="false" style:snap-to-layout-grid="false">
        <style:tab-stops>
          <style:tab-stop style:position="0.3126in"/>
        </style:tab-stops>
      </style:paragraph-properties>
      <style:text-properties fo:hyphenate="false" fo:hyphenation-remain-char-count="2" fo:hyphenation-push-char-count="2"/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Heading_20_2" style:list-style-name="WWNum37"/>
    <style:style style:name="P13" style:family="paragraph" style:parent-style-name="List_20_Paragraph" style:list-style-name="WWNum4"/>
    <style:style style:name="P14" style:family="paragraph" style:parent-style-name="List_20_Paragraph" style:list-style-name="WWNum5"/>
    <style:style style:name="P15" style:family="paragraph" style:parent-style-name="List_20_Paragraph" style:list-style-name="WWNum6"/>
    <style:style style:name="P16" style:family="paragraph" style:parent-style-name="List_20_Paragraph" style:list-style-name="WWNum12"/>
    <style:style style:name="P17" style:family="paragraph" style:parent-style-name="List_20_Paragraph" style:list-style-name="WWNum7"/>
    <style:style style:name="P18" style:family="paragraph" style:parent-style-name="List_20_Paragraph" style:list-style-name="WWNum13"/>
    <style:style style:name="P19" style:family="paragraph" style:parent-style-name="List_20_Paragraph" style:list-style-name="WWNum8"/>
    <style:style style:name="P20" style:family="paragraph" style:parent-style-name="List_20_Paragraph" style:list-style-name="WWNum9"/>
    <style:style style:name="P21" style:family="paragraph" style:parent-style-name="List_20_Paragraph" style:list-style-name="WWNum10"/>
    <style:style style:name="P22" style:family="paragraph" style:parent-style-name="List_20_Paragraph" style:list-style-name="WWNum11"/>
    <style:style style:name="P23" style:family="paragraph" style:parent-style-name="List_20_Paragraph" style:list-style-name="WWNum14"/>
    <style:style style:name="P24" style:family="paragraph" style:parent-style-name="List_20_Paragraph" style:list-style-name="WWNum32"/>
    <style:style style:name="P25" style:family="paragraph" style:parent-style-name="List_20_Paragraph" style:list-style-name="WWNum33"/>
    <style:style style:name="P26" style:family="paragraph" style:parent-style-name="List_20_Paragraph" style:list-style-name="WWNum34"/>
    <style:style style:name="P27" style:family="paragraph" style:parent-style-name="List_20_Paragraph" style:list-style-name="WWNum35"/>
    <style:style style:name="P28" style:family="paragraph" style:parent-style-name="List_20_Paragraph" style:list-style-name="WWNum28"/>
    <style:style style:name="P29" style:family="paragraph" style:parent-style-name="List_20_Paragraph" style:list-style-name="WWNum29"/>
    <style:style style:name="P30" style:family="paragraph" style:parent-style-name="List_20_Paragraph" style:list-style-name="WWNum30"/>
    <style:style style:name="P31" style:family="paragraph" style:parent-style-name="List_20_Paragraph" style:list-style-name="WWNum31"/>
    <style:style style:name="P32" style:family="paragraph" style:parent-style-name="List_20_Paragraph" style:list-style-name="WWNum1"/>
    <style:style style:name="P33" style:family="paragraph" style:parent-style-name="List_20_Paragraph" style:list-style-name="WWNum15"/>
    <style:style style:name="P34" style:family="paragraph" style:parent-style-name="List_20_Paragraph" style:list-style-name="WWNum16"/>
    <style:style style:name="P35" style:family="paragraph" style:parent-style-name="List_20_Paragraph" style:list-style-name="WWNum2"/>
    <style:style style:name="P36" style:family="paragraph" style:parent-style-name="List_20_Paragraph" style:list-style-name="WWNum22"/>
    <style:style style:name="P37" style:family="paragraph" style:parent-style-name="List_20_Paragraph" style:list-style-name="WWNum23"/>
    <style:style style:name="P38" style:family="paragraph" style:parent-style-name="List_20_Paragraph" style:list-style-name="WWNum24"/>
    <style:style style:name="P39" style:family="paragraph" style:parent-style-name="List_20_Paragraph" style:list-style-name="WWNum25"/>
    <style:style style:name="P40" style:family="paragraph" style:parent-style-name="List_20_Paragraph" style:list-style-name="WWNum26"/>
    <style:style style:name="P41" style:family="paragraph" style:parent-style-name="List_20_Paragraph" style:list-style-name="WWNum27"/>
    <style:style style:name="P42" style:family="paragraph" style:parent-style-name="List_20_Paragraph" style:list-style-name="WWNum3"/>
    <style:style style:name="P43" style:family="paragraph" style:parent-style-name="List_20_Paragraph" style:list-style-name="WWNum17"/>
    <style:style style:name="P44" style:family="paragraph" style:parent-style-name="List_20_Paragraph" style:list-style-name="WWNum18"/>
    <style:style style:name="P45" style:family="paragraph" style:parent-style-name="List_20_Paragraph" style:list-style-name="WWNum19"/>
    <style:style style:name="P46" style:family="paragraph" style:parent-style-name="List_20_Paragraph" style:list-style-name="WWNum20"/>
    <style:style style:name="P47" style:family="paragraph" style:parent-style-name="List_20_Paragraph" style:list-style-name="WWNum21"/>
    <style:style style:name="P48" style:family="paragraph" style:parent-style-name="List_20_Paragraph" style:list-style-name="WWNum46"/>
    <style:style style:name="P49" style:family="paragraph" style:parent-style-name="List_20_Paragraph" style:list-style-name="WWNum47"/>
    <style:style style:name="P50" style:family="paragraph" style:parent-style-name="List_20_Paragraph" style:list-style-name="WWNum48"/>
    <style:style style:name="P51" style:family="paragraph" style:parent-style-name="List_20_Paragraph" style:list-style-name="WWNum53"/>
    <style:style style:name="P52" style:family="paragraph" style:parent-style-name="List_20_Paragraph" style:list-style-name="WWNum52"/>
    <style:style style:name="P53" style:family="paragraph" style:parent-style-name="List_20_Paragraph" style:list-style-name="WWNum49"/>
    <style:style style:name="P54" style:family="paragraph" style:parent-style-name="List_20_Paragraph" style:list-style-name="WWNum50"/>
    <style:style style:name="P55" style:family="paragraph" style:parent-style-name="List_20_Paragraph" style:list-style-name="WWNum51"/>
    <style:style style:name="P56" style:family="paragraph" style:parent-style-name="List_20_Paragraph" style:list-style-name="WWNum54"/>
    <style:style style:name="P57" style:family="paragraph" style:parent-style-name="List_20_Paragraph" style:list-style-name="WWNum55"/>
    <style:style style:name="P58" style:family="paragraph" style:parent-style-name="List_20_Paragraph" style:list-style-name="WWNum37">
      <style:paragraph-properties fo:margin-top="0in" fo:margin-bottom="0in" loext:contextual-spacing="true"/>
    </style:style>
    <style:style style:name="P59" style:family="paragraph" style:parent-style-name="List_20_Paragraph" style:list-style-name="WWNum38">
      <style:paragraph-properties fo:margin-top="0in" fo:margin-bottom="0in" loext:contextual-spacing="true"/>
    </style:style>
    <style:style style:name="P60" style:family="paragraph" style:parent-style-name="List_20_Paragraph" style:list-style-name="WWNum39">
      <style:paragraph-properties fo:margin-top="0in" fo:margin-bottom="0in" loext:contextual-spacing="true"/>
    </style:style>
    <style:style style:name="P61" style:family="paragraph" style:parent-style-name="List_20_Paragraph" style:list-style-name="WWNum40">
      <style:paragraph-properties fo:margin-top="0in" fo:margin-bottom="0in" loext:contextual-spacing="true"/>
    </style:style>
    <style:style style:name="P62" style:family="paragraph" style:parent-style-name="List_20_Paragraph" style:list-style-name="WWNum41">
      <style:paragraph-properties fo:margin-top="0in" fo:margin-bottom="0in" loext:contextual-spacing="true"/>
    </style:style>
    <style:style style:name="P63" style:family="paragraph" style:parent-style-name="List_20_Paragraph" style:list-style-name="WWNum42">
      <style:paragraph-properties fo:margin-top="0in" fo:margin-bottom="0in" loext:contextual-spacing="true"/>
    </style:style>
    <style:style style:name="P64" style:family="paragraph" style:parent-style-name="List_20_Paragraph" style:list-style-name="WWNum43">
      <style:paragraph-properties fo:margin-top="0in" fo:margin-bottom="0in" loext:contextual-spacing="true"/>
    </style:style>
    <style:style style:name="P65" style:family="paragraph" style:parent-style-name="List_20_Paragraph" style:list-style-name="WWNum36">
      <style:paragraph-properties fo:margin-top="0in" fo:margin-bottom="0in" loext:contextual-spacing="true"/>
    </style:style>
    <style:style style:name="P66" style:family="paragraph" style:parent-style-name="List_20_Paragraph" style:list-style-name="WWNum44">
      <style:paragraph-properties fo:margin-top="0in" fo:margin-bottom="0in" loext:contextual-spacing="true"/>
    </style:style>
    <style:style style:name="P67" style:family="paragraph" style:parent-style-name="List_20_Paragraph" style:list-style-name="WWNum45">
      <style:paragraph-properties fo:margin-top="0in" fo:margin-bottom="0in" loext:contextual-spacing="true"/>
    </style:style>
    <style:style style:name="P68" style:family="paragraph" style:parent-style-name="List_20_Paragraph">
      <style:paragraph-properties fo:margin-left="0.4472in" fo:margin-right="0in" fo:text-indent="0in" style:auto-text-indent="false"/>
      <style:text-properties fo:language="sl" fo:country="SI"/>
    </style:style>
    <style:style style:name="P69" style:family="paragraph" style:parent-style-name="List_20_Paragraph">
      <style:paragraph-properties fo:margin-left="1.9783in" fo:margin-right="0in" fo:text-indent="0in" style:auto-text-indent="false"/>
    </style:style>
    <style:style style:name="P70" style:family="paragraph" style:parent-style-name="List_20_Paragraph" style:list-style-name="WWNum48">
      <style:paragraph-properties fo:break-before="page"/>
    </style:style>
    <style:style style:name="T1" style:family="text">
      <style:text-properties style:use-window-font-color="true" style:font-name="Calibri" fo:font-size="11pt" fo:language="sl" fo:country="SI" style:font-size-asian="11pt" style:font-size-complex="11pt"/>
    </style:style>
    <style:style style:name="T2" style:family="text">
      <style:text-properties style:use-window-font-color="true" style:font-name="Calibri" fo:font-size="11pt" fo:language="sl" fo:country="SI" fo:font-weight="normal" style:font-size-asian="11pt" style:font-weight-asian="normal" style:font-size-complex="11pt"/>
    </style:style>
    <style:style style:name="T3" style:family="text">
      <style:text-properties style:use-window-font-color="true" style:font-name="Calibri" fo:font-size="11pt" fo:font-weight="normal" style:font-size-asian="11pt" style:font-weight-asian="normal" style:font-size-complex="11pt"/>
    </style:style>
    <style:style style:name="T4" style:family="text">
      <style:text-properties fo:language="sl" fo:country="SI"/>
    </style:style>
    <style:style style:name="T5" style:family="text">
      <style:text-properties fo:language="sl" fo:country="SI" fo:font-weight="bold" style:font-weight-asian="bold"/>
    </style:style>
    <style:style style:name="T6" style:family="text">
      <style:text-properties fo:language="sl" fo:country="SI" style:text-underline-style="solid" style:text-underline-width="auto" style:text-underline-color="font-color"/>
    </style:style>
    <style:style style:name="T7" style:family="text">
      <style:text-properties style:font-name-complex="Arial"/>
    </style:style>
    <style:style style:name="T8" style:family="text">
      <style:text-properties style:font-name="Wingdings1" fo:language="sl" fo:country="SI" style:font-name-asian="Wingdings2" style:font-name-complex="Wingdings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<text:bookmark text:name="_GoBack"/><text:span text:style-name="T1">BIZANTINSKO CESARSTVO</text:span></text:h>
      <text:list xml:id="list568223749" text:style-name="WWNum37">
        <text:list-item>
          <text:p text:style-name="P58"><text:span text:style-name="T4">Začetek s Teodozijevo delitvijo države leta 395</text:span></text:p>
        </text:list-item>
        <text:list-item>
          <text:p text:style-name="P58"><text:span text:style-name="T4">Konec s turško osvojitvijo leta 1453</text:span></text:p>
        </text:list-item>
        <text:list-item>
          <text:p text:style-name="P58"><text:span text:style-name="T4">Obseg: </text:span></text:p>
        </text:list-item>
      </text:list>
      <text:list xml:id="list151318327" text:style-name="WWNum38">
        <text:list-item>
          <text:p text:style-name="P59"><text:span text:style-name="T4">Beograd – Boka Kotorska – Zaliv Velike Sirte</text:span></text:p>
        </text:list-item>
        <text:list-item>
          <text:p text:style-name="P59"><text:span text:style-name="T4">Vzhodne rimske province</text:span></text:p>
        </text:list-item>
        <text:list-item>
          <text:p text:style-name="P59"><text:span text:style-name="T4">Prestolnica Konstantinopel</text:span></text:p>
        </text:list-item>
      </text:list>
      <text:list xml:id="list125007871533725" text:continue-list="list568223749" text:style-name="WWNum37">
        <text:list-item>
          <text:h text:style-name="P12" text:outline-level="2"><text:span text:style-name="T2">Značilnosti Bizantinske države:</text:span></text:h>
        </text:list-item>
      </text:list>
      <text:list xml:id="list3627292848" text:style-name="WWNum39">
        <text:list-item>
          <text:p text:style-name="P60"><text:span text:style-name="T4">Grški jezik in grška kultura</text:span></text:p>
        </text:list-item>
        <text:list-item>
          <text:p text:style-name="P60"><text:span text:style-name="T4">Rimska državna ureditev</text:span></text:p>
        </text:list-item>
        <text:list-item>
          <text:p text:style-name="P60"><text:span text:style-name="T4">Močno krščanstvo in bogata cerkev (verske razprave so pogosto zajele vso državo, <text:s/>spori med Carigradom in Rimom – dvema vrhoma cerkve, so kasneje vodili tudi v razpad krščanstva na katolištvo in pravoslavje)</text:span></text:p>
        </text:list-item>
        <text:list-item>
          <text:p text:style-name="P60"><text:span text:style-name="T4">Dobra preskrba prebivalstva s kmetijskimi izdelki in pridelki, trgovina s svilo in zlatom</text:span></text:p>
        </text:list-item>
        <text:list-item>
          <text:p text:style-name="P60"><text:span text:style-name="T4">temelj vzgoje je antična kultura</text:span></text:p>
        </text:list-item>
      </text:list>
      <text:list xml:id="list2356859893" text:style-name="WWNum40">
        <text:list-item>
          <text:p text:style-name="P61"><text:span text:style-name="T4">Ohranjanje šol, pismenosti</text:span></text:p>
        </text:list-item>
        <text:list-item>
          <text:p text:style-name="P61"><text:span text:style-name="T4">Ohranjanje znanstvenega, filozofskega dela</text:span></text:p>
        </text:list-item>
        <text:list-item>
          <text:p text:style-name="P61"><text:span text:style-name="T4">Ohranjanje literarnega delovanja</text:span></text:p>
        </text:list-item>
      </text:list>
      <text:list xml:id="list125009176779540" text:continue-list="list125007871533725" text:style-name="WWNum37">
        <text:list-item>
          <text:h text:style-name="P12" text:outline-level="2"><text:span text:style-name="T2">Prednosti vzhodne pred zahodno državo:</text:span></text:h>
        </text:list-item>
      </text:list>
      <text:list xml:id="list725079599" text:style-name="WWNum41">
        <text:list-item>
          <text:p text:style-name="P62"><text:span text:style-name="T4">Bogate province</text:span></text:p>
        </text:list-item>
        <text:list-item>
          <text:p text:style-name="P62"><text:span text:style-name="T4">Sodobnejše poljedelske tehnike in rodovitne dežele</text:span></text:p>
        </text:list-item>
        <text:list-item>
          <text:p text:style-name="P62"><text:span text:style-name="T4">Razvita obrt in trgovina z vzhodom</text:span></text:p>
        </text:list-item>
        <text:list-item>
          <text:p text:style-name="P62"><text:span text:style-name="T4">Ohranjeno denarno gospodarstvo (denar solidus)</text:span></text:p>
        </text:list-item>
        <text:list-item>
          <text:p text:style-name="P62"><text:span text:style-name="T4">Davki omogočijo centralno oblast</text:span></text:p>
        </text:list-item>
        <text:list-item>
          <text:p text:style-name="P62"><text:span text:style-name="T4">Najemniki statioti na mejah </text:span></text:p>
        </text:list-item>
      </text:list>
      <text:list xml:id="list3931649320" text:style-name="WWNum42">
        <text:list-item>
          <text:p text:style-name="P63"><text:span text:style-name="T4">to so bili kmetje, katerim so v zameno za vojno službo dali zemljo ob mejah</text:span></text:p>
        </text:list-item>
      </text:list>
      <text:list xml:id="list2775931778" text:style-name="WWNum43">
        <text:list-item>
          <text:p text:style-name="P64"><text:span text:style-name="T4">Manj vpadov ljudstev</text:span></text:p>
        </text:list-item>
        <text:list-item>
          <text:p text:style-name="P64"><text:span text:style-name="T4">Grški ogenj</text:span></text:p>
        </text:list-item>
        <text:list-item>
          <text:p text:style-name="P64"><text:span text:style-name="T4">Dobra lega Konstantinopla</text:span></text:p>
        </text:list-item>
      </text:list>
      <text:list xml:id="list125007325987289" text:continue-list="list125009176779540" text:style-name="WWNum37">
        <text:list-item>
          <text:h text:style-name="P12" text:outline-level="2"><text:span text:style-name="T2">Bizantinsko cesarstvo doseže svoj vrhunec s cesarjem </text:span><text:span text:style-name="T1">Justinijanom</text:span><text:span text:style-name="T2"> (527-565)</text:span></text:h>
        </text:list-item>
      </text:list>
      <text:list xml:id="list2313780046" text:style-name="WWNum36">
        <text:list-item>
          <text:p text:style-name="P65"><text:span text:style-name="T4">Bil je naslednik rimskih cesarjev</text:span></text:p>
        </text:list-item>
        <text:list-item>
          <text:p text:style-name="P65"><text:span text:style-name="T4">Poskušal je obnoviti rimski imperij</text:span></text:p>
        </text:list-item>
      </text:list>
      <text:list xml:id="list125007392445479" text:continue-list="list3931649320" text:style-name="WWNum42">
        <text:list-item>
          <text:p text:style-name="P63"><text:span text:style-name="T4">To mu je uspelo v delu Italije, na S Afrike in Španije</text:span></text:p>
        </text:list-item>
      </text:list>
      <text:list xml:id="list125009084222985" text:continue-list="list2313780046" text:style-name="WWNum36">
        <text:list-item>
          <text:p text:style-name="P65"><text:span text:style-name="T4">Kodifikacija rimskega prava – </text:span><text:span text:style-name="T5">Codex Justinianus – </text:span><text:span text:style-name="T4">zbere vso rimsko pravo in ga uredi</text:span></text:p>
        </text:list-item>
        <text:list-item>
          <text:p text:style-name="P65"><text:span text:style-name="T4">Postane despot:</text:span></text:p>
        </text:list-item>
      </text:list>
      <text:list xml:id="list125009177948726" text:continue-list="list125007392445479" text:style-name="WWNum42">
        <text:list-item>
          <text:p text:style-name="P63"><text:span text:style-name="T4">Vlada s popolno oblastjo, v svojih rokah združi cerkveno in posvetno oblast</text:span></text:p>
        </text:list-item>
        <text:list-item>
          <text:p text:style-name="P63"><text:span text:style-name="T4">To politično ureditev imenujemo </text:span><text:span text:style-name="T5">cezaropapizem</text:span></text:p>
        </text:list-item>
      </text:list>
      <text:list xml:id="list1864394116" text:style-name="WWNum44">
        <text:list-item>
          <text:p text:style-name="P66"><text:soft-page-break/><text:span text:style-name="T4">Proskineza – ko vladar vstopi v sobo vsi padejo na kolena in mu poljubijo prste</text:span></text:p>
        </text:list-item>
      </text:list>
      <text:list xml:id="list125009073794360" text:continue-list="list125007325987289" text:style-name="WWNum37">
        <text:list-item>
          <text:h text:style-name="P12" text:outline-level="2"><text:span text:style-name="T2">Slabosti in posledice Justinijanovega vladanja:</text:span></text:h>
        </text:list-item>
      </text:list>
      <text:list xml:id="list125007747930912" text:continue-list="list125009084222985" text:style-name="WWNum36">
        <text:list-item>
          <text:p text:style-name="P65"><text:span text:style-name="T4">Razkošno življenje dvora</text:span></text:p>
        </text:list-item>
        <text:list-item>
          <text:p text:style-name="P65"><text:span text:style-name="T4">Osvajalne vojne</text:span></text:p>
        </text:list-item>
        <text:list-item>
          <text:p text:style-name="P65"><text:span text:style-name="T4">Gradnja razkošnih stavb</text:span></text:p>
        </text:list-item>
        <text:list-item>
          <text:p text:style-name="P65"><text:span text:style-name="T4">Plačevanje za mir na mejah</text:span></text:p>
        </text:list-item>
        <text:list-item>
          <text:p text:style-name="P65"><text:span text:style-name="T4">Večanje državnih davkov</text:span></text:p>
        </text:list-item>
        <text:list-item>
          <text:p text:style-name="P65"><text:span text:style-name="T4">Opustošene dežele in mesta</text:span></text:p>
        </text:list-item>
        <text:list-item>
          <text:p text:style-name="P65"><text:span text:style-name="T4">Upori najemniške vojske</text:span></text:p>
        </text:list-item>
        <text:list-item>
          <text:p text:style-name="P65"><text:span text:style-name="T4">Heretični nauki v cerkvi</text:span></text:p>
        </text:list-item>
      </text:list>
      <text:list xml:id="list125008080003169" text:continue-list="list125009073794360" text:style-name="WWNum37">
        <text:list-item>
          <text:h text:style-name="P12" text:outline-level="2"><text:span text:style-name="T2">Propad bizantinske</text:span><text:span text:style-name="T3">g</text:span><text:span text:style-name="T2">a cesarstva</text:span></text:h>
        </text:list-item>
      </text:list>
      <text:list xml:id="list125009209942677" text:continue-list="list125007747930912" text:style-name="WWNum36">
        <text:list-item>
          <text:p text:style-name="P65"><text:span text:style-name="T4">Napadi </text:span><text:span text:style-name="T5">Arabcev</text:span><text:span text:style-name="T4">: cesarstvo izgubi Sirijo, Palestino, dele Afrike</text:span></text:p>
        </text:list-item>
        <text:list-item>
          <text:p text:style-name="P65"><text:span text:style-name="T5">Bolgari</text:span><text:span text:style-name="T4"> ustvarijo močno državo samo 100 km od prestolnice</text:span></text:p>
        </text:list-item>
        <text:list-item>
          <text:p text:style-name="P65"><text:span text:style-name="T4">Cesarstvo ogrožajo tudi </text:span><text:span text:style-name="T5">Vikingi</text:span><text:span text:style-name="T4"> in </text:span><text:span text:style-name="T5">Rusi</text:span></text:p>
        </text:list-item>
      </text:list>
      <text:list xml:id="list3801215318" text:style-name="WWNum45">
        <text:list-item>
          <text:p text:style-name="P67"><text:span text:style-name="T4">Okoli leta 1000 se cesarstvo razširi na Balkanski polotok in jug Italije</text:span></text:p>
        </text:list-item>
      </text:list>
      <text:list xml:id="list125008507064907" text:continue-list="list125009209942677" text:style-name="WWNum36">
        <text:list-item>
          <text:p text:style-name="P65"><text:span text:style-name="T4">Leta 1017 v bitki pri Manzikertu turško ljudstvo </text:span><text:span text:style-name="T5">Seldžukov</text:span><text:span text:style-name="T4"> premaga Bizantince in zasede velike dele bogate Male Azije.</text:span></text:p>
        </text:list-item>
        <text:list-item>
          <text:p text:style-name="P65"><text:span text:style-name="T5">Normani</text:span><text:span text:style-name="T4"> zasedejo bizantinsko ozemlje na Apeninskem polotoku</text:span></text:p>
        </text:list-item>
        <text:list-item>
          <text:p text:style-name="P65"><text:span text:style-name="T4">Leta 1204 državo razkosajo križarji (</text:span><text:span text:style-name="T5">Benečani</text:span><text:span text:style-name="T4">), njen obseg se zelo zmanjša</text:span></text:p>
        </text:list-item>
        <text:list-item>
          <text:p text:style-name="P65"><text:span text:style-name="T4">V 14. Stoletju državo začnejo krčiti osmanski </text:span><text:span text:style-name="T5">Turki</text:span><text:span text:style-name="T4"> (po padcu Carigrada ostane le mestna država)</text:span></text:p>
        </text:list-item>
      </text:list>
      <text:p text:style-name="P4"/>
      <text:p text:style-name="Standard"><text:span text:style-name="T5">FRANKOVSKA DRŽAVA</text:span><text:span text:style-name="T4"> </text:span></text:p>
      <text:list xml:id="list1229307383" text:style-name="WWNum4">
        <text:list-item>
          <text:p text:style-name="P13"><text:span text:style-name="T4">Največja in najmočnejša državna tvorba na ozemlju nekdanjega rimskega cesarstva</text:span></text:p>
        </text:list-item>
        <text:list-item>
          <text:p text:style-name="P13"><text:span text:style-name="T4">Utemelji jo kralj </text:span><text:span text:style-name="T5">Klodvik</text:span><text:span text:style-name="T4"> (481-511), vnuk kralja Meroveha, po katerem je dinastija dobila ime Merovingi</text:span></text:p>
        </text:list-item>
      </text:list>
      <text:list xml:id="list3847284298" text:style-name="WWNum5">
        <text:list-item>
          <text:p text:style-name="P14"><text:span text:style-name="T4">Klodvik združi vsa frankovska plemena</text:span></text:p>
        </text:list-item>
        <text:list-item>
          <text:p text:style-name="P14"><text:span text:style-name="T4">Iz severne Galije je uspešno širil svojo oblast proti jugu s pomočjo vojn</text:span></text:p>
        </text:list-item>
        <text:list-item>
          <text:p text:style-name="P14"><text:span text:style-name="T4">Zaradi krščanske rodbine svoje žene (burgundijske princese Klotilde) se pokristjani; </text:span></text:p>
        </text:list-item>
      </text:list>
      <text:list xml:id="list1727282732" text:style-name="WWNum6">
        <text:list-item>
          <text:p text:style-name="P15"><text:span text:style-name="T4">sčasoma se pokristjani še ljudstvo:</text:span></text:p>
        </text:list-item>
      </text:list>
      <text:list xml:id="list2457660040" text:style-name="WWNum12">
        <text:list-item>
          <text:p text:style-name="P16"><text:span text:style-name="T4">so bolj enotni in povezani,</text:span></text:p>
        </text:list-item>
        <text:list-item>
          <text:p text:style-name="P16"><text:span text:style-name="T4">osvajajo v imenu boga,</text:span></text:p>
        </text:list-item>
      </text:list>
      <text:list xml:id="list125007908099043" text:continue-list="list1727282732" text:style-name="WWNum6">
        <text:list-item>
          <text:p text:style-name="P15"><text:span text:style-name="T4">To je osnova za kasnejšo zvezo med Franki in papeštvom</text:span></text:p>
        </text:list-item>
      </text:list>
      <text:list xml:id="list125009250644836" text:continue-list="list3847284298" text:style-name="WWNum5">
        <text:list-item>
          <text:p text:style-name="P14"><text:span text:style-name="T4">Po Klodvikovi smrti se je država najprej širila vse do Pirenejev, Alp, preko Rena do Labe</text:span></text:p>
        </text:list-item>
      </text:list>
      <text:list xml:id="list125008365610190" text:continue-list="list1229307383" text:style-name="WWNum4">
        <text:list-item>
          <text:p text:style-name="P13"><text:span text:style-name="T4">Država je kraljeva last</text:span></text:p>
        </text:list-item>
      </text:list>
      <text:list xml:id="list125009297074904" text:continue-list="list125009250644836" text:style-name="WWNum5">
        <text:list-item>
          <text:p text:style-name="P14"><text:span text:style-name="T4">Kraljevo čast so dedovali vsi kraljevi sinovi</text:span></text:p>
        </text:list-item>
        <text:list-item>
          <text:p text:style-name="P14"><text:span text:style-name="T4">Kraljevanje se je razporedilo z delitvijo ozemelj</text:span></text:p>
        </text:list-item>
        <text:list-item>
          <text:p text:style-name="P14"><text:span text:style-name="T4">To je politično slabilo to državo</text:span></text:p>
        </text:list-item>
        <text:list-item>
          <text:p text:style-name="P14"><text:span text:style-name="T4">Manjša kraljestva so se nenehno borila za prevlado</text:span></text:p>
        </text:list-item>
      </text:list>
      <text:list xml:id="list3429936829" text:style-name="WWNum7">
        <text:list-item>
          <text:p text:style-name="P17"><text:span text:style-name="T4">Avstrazija na SV</text:span></text:p>
        </text:list-item>
        <text:list-item>
          <text:p text:style-name="P17"><text:span text:style-name="T4">Nevstrazija na SZ</text:span></text:p>
        </text:list-item>
        <text:list-item>
          <text:p text:style-name="P17"><text:span text:style-name="T4">Burgundija in Akvitanija na J</text:span></text:p>
        </text:list-item>
      </text:list>
      <text:list xml:id="list237115086" text:style-name="WWNum13">
        <text:list-item>
          <text:p text:style-name="P18"><text:span text:style-name="T4">Zametek vzhodne Frankovske države je Avstrazija, zahodne pa Nevstrazija</text:span></text:p>
        </text:list-item>
      </text:list>
      <text:list xml:id="list125007517038951" text:continue-list="list125009297074904" text:style-name="WWNum5">
        <text:list-item>
          <text:p text:style-name="P14"><text:span text:style-name="T4">Boji so občasno privedli do ponovne združitve</text:span></text:p>
        </text:list-item>
        <text:list-item>
          <text:p text:style-name="P14"><text:span text:style-name="T4">Naraščala je moč veleposestnikov in aristokratov (majordomov)</text:span></text:p>
        </text:list-item>
      </text:list>
      <text:list xml:id="list125007546772608" text:continue-list="list125008365610190" text:style-name="WWNum4">
        <text:list-item>
          <text:p text:style-name="P13"><text:span text:style-name="T5">MAJORDOM</text:span><text:span text:style-name="T4">I so bili okoli kralja zbrana aristokracija, ki je za svoje vojaške zasluge od njega prejemala veleposestva in najvišje javne funkcije. Kralj je oblast izvajal prek svojih zaupnikov, ti so skupaj z njim tvorili dvor – palatium. Najpomembnejše funkcije:</text:span></text:p>
        </text:list-item>
      </text:list>
      <text:list xml:id="list125008123235738" text:continue-list="list125007517038951" text:style-name="WWNum5">
        <text:list-item>
          <text:p text:style-name="P14"><text:span text:style-name="T4">Senešal – nadzornik uprave kraljevih posestev</text:span></text:p>
        </text:list-item>
        <text:list-item>
          <text:p text:style-name="P14"><text:span text:style-name="T4">Platinski grof – predstojnik dvornega, palatinskega sodišča</text:span></text:p>
        </text:list-item>
        <text:list-item>
          <text:p text:style-name="P14"><text:span text:style-name="T4">Majordom – starešina hiše; upravitelji kraljevega dvora in zastopniki aristokracije v kraljestvu</text:span></text:p>
        </text:list-item>
      </text:list>
      <text:list xml:id="list125008236042693" text:continue-list="list125007546772608" text:style-name="WWNum4">
        <text:list-item>
          <text:p text:style-name="P13"><text:span text:style-name="T4">Prvotno so majordomi skrbeli za gospodarske potrebe dvora, potem pa so začeli upravljati s kraljevo močjo, kraljevim ozemljem in vojsko</text:span></text:p>
        </text:list-item>
        <text:list-item>
          <text:p text:style-name="P13"><text:span text:style-name="T4">Kralji ostanejo nosilci kraljeve moči, dejansko oblast pa prevzamejo majordomi. V bojih med Avstrazijo in Nevstrijo sredi 7. St. so si zmagoviti avstrazijski majordomi pridobili nadzor nad celotno frankovsko državo </text:span></text:p>
        </text:list-item>
        <text:list-item>
          <text:p text:style-name="P13"><text:span text:style-name="T4">Pomembnejši majordomi:</text:span></text:p>
        </text:list-item>
      </text:list>
      <text:list xml:id="list125009343231223" text:continue-list="list125008123235738" text:style-name="WWNum5">
        <text:list-item>
          <text:p text:style-name="P14"><text:span text:style-name="T4">Pipin II. Haristalski (687-714)</text:span></text:p>
        </text:list-item>
      </text:list>
      <text:list xml:id="list2511452541" text:style-name="WWNum8">
        <text:list-item>
          <text:p text:style-name="P19"><text:span text:style-name="T4">Postane dejanski vojaški in politični vodja merovinškega kraljestva</text:span></text:p>
        </text:list-item>
        <text:list-item>
          <text:p text:style-name="P19"><text:span text:style-name="T4">Kralj je vladar le še po imenu</text:span></text:p>
        </text:list-item>
      </text:list>
      <text:list xml:id="list125007447755477" text:continue-list="list125009343231223" text:style-name="WWNum5">
        <text:list-item>
          <text:p text:style-name="P14"><text:soft-page-break/><text:span text:style-name="T4">Karel Martel (714 – 741)</text:span></text:p>
        </text:list-item>
      </text:list>
      <text:list xml:id="list2389641570" text:style-name="WWNum9">
        <text:list-item>
          <text:p text:style-name="P20"><text:span text:style-name="T4">Reorganizira vojsko – uvede konjenico</text:span></text:p>
        </text:list-item>
        <text:list-item>
          <text:p text:style-name="P20"><text:span text:style-name="T4">Leta 732 v bitki pri Poitiersu premaga arabsko vojsko, ki je iz Španije prodirala proti severu (s tem si še bolj utrdi položaj)</text:span></text:p>
        </text:list-item>
        <text:list-item>
          <text:p text:style-name="P20"><text:span text:style-name="T4">Začne podeljevati fevde namesto alodov</text:span></text:p>
        </text:list-item>
      </text:list>
      <text:list xml:id="list125008593098942" text:continue-list="list125007447755477" text:style-name="WWNum5">
        <text:list-item>
          <text:p text:style-name="P14"><text:span text:style-name="T4">Pipin Mali (741 – 768)</text:span></text:p>
        </text:list-item>
      </text:list>
      <text:list xml:id="list2967364479" text:style-name="WWNum10">
        <text:list-item>
          <text:p text:style-name="P21"><text:span text:style-name="T4">začetnik dinastije Karolingov </text:span></text:p>
        </text:list-item>
        <text:list-item>
          <text:p text:style-name="P21"><text:span text:style-name="T4">Pipin vpraša papeža, če je pametno, da državi kraljujejo kralji brez kraljeve oblasti, ta pa seveda odvrne, da ne. </text:span></text:p>
        </text:list-item>
        <text:list-item>
          <text:p text:style-name="P21"><text:span text:style-name="T4">odstavi takratnega kralja in sebe postavil za kralja </text:span></text:p>
        </text:list-item>
        <text:list-item>
          <text:p text:style-name="P21"><text:span text:style-name="T4">ključna podpora papeža in cerkve</text:span></text:p>
        </text:list-item>
        <text:list-item>
          <text:p text:style-name="P21"><text:span text:style-name="T4">Do zavezništva s papežem pride ko Pipin Mali papežu z vojaško silo pomaga v vojnah proti Langobardom v srednji Italiji</text:span></text:p>
        </text:list-item>
        <text:list-item>
          <text:p text:style-name="P21"><text:span text:style-name="T4">Pipin Mali postane posvečen, imel naj bi božanske moči</text:span></text:p>
        </text:list-item>
      </text:list>
      <text:list xml:id="list125007632834702" text:continue-list="list237115086" text:style-name="WWNum13">
        <text:list-item>
          <text:p text:style-name="P18"><text:span text:style-name="T4">Maziljenje škofov, papežev in kraljev</text:span></text:p>
        </text:list-item>
      </text:list>
      <text:list xml:id="list125008132691134" text:continue-list="list125008236042693" text:style-name="WWNum4">
        <text:list-item>
          <text:p text:style-name="P13"><text:span text:style-name="T4">Pipin Mali je pred smrtjo razdelil frankovsko monarhijo med sinova Karlmana in Karla. Po Karlmanovi smrti celotni državi zavlada Karel (Veliki)</text:span></text:p>
        </text:list-item>
      </text:list>
      <text:p text:style-name="P5"/>
      <text:p text:style-name="Standard"><text:span text:style-name="T5">KAREL VELIKI</text:span></text:p>
      <text:list xml:id="list443716754" text:style-name="WWNum11">
        <text:list-item>
          <text:p text:style-name="P22"><text:span text:style-name="T4">ozemlje njegove države sega daleč na vzhod, podredil si je Langobardsko kraljestvo, vojvodino Bavarsko, Avarsko Panonijo. </text:span></text:p>
        </text:list-item>
        <text:list-item>
          <text:p text:style-name="P22"><text:span text:style-name="T4">Močni nasprotniki so bili </text:span></text:p>
          <text:list>
            <text:list-item>
              <text:list>
                <text:list-item>
                  <text:p text:style-name="P22"><text:span text:style-name="T4">Sasi (svobodni kmetje se upirajo pokristjanjevanju, vojna traja tri desetletja)</text:span></text:p>
                </text:list-item>
                <text:list-item>
                  <text:p text:style-name="P22"><text:span text:style-name="T4">Arabci v Španiji (ustanovi Špansko marko – mejno grofijo, ki je zametek poznejših španskih krščanskih kraljestev)</text:span></text:p>
                </text:list-item>
                <text:list-item>
                  <text:p text:style-name="P22"><text:span text:style-name="T4">Bizantinska država</text:span></text:p>
                </text:list-item>
              </text:list>
            </text:list-item>
          </text:list>
        </text:list-item>
        <text:list-item>
          <text:p text:style-name="P22"><text:span text:style-name="T4">Karel Veliki postane gospodar germanskih ljudstev in eden najmogočnejših vladarjev</text:span></text:p>
        </text:list-item>
        <text:list-item>
          <text:p text:style-name="P22"><text:span text:style-name="T4">Leta 800 ga papež krona za rimskega </text:span><text:span text:style-name="T5">cesarja</text:span><text:span text:style-name="T4">. </text:span></text:p>
          <text:list>
            <text:list-item>
              <text:list>
                <text:list-item>
                  <text:p text:style-name="P22"><text:span text:style-name="T4">Bizantinci se s tem ne strinjajo saj se imajo za potomce rimskih cesarjev (ta naziv lahko pripada le njihovim cesarjem, ter podrejenima Benečiji in Istri, ki sta prej pripadali Bizancu)</text:span></text:p>
                </text:list-item>
                <text:list-item>
                  <text:p text:style-name="P22"><text:span text:style-name="T4">Konflikt razrešijo leta 812 z </text:span><text:span text:style-name="T6">mirovnim sporazumom v Aachu</text:span></text:p>
                </text:list-item>
              </text:list>
            </text:list-item>
          </text:list>
        </text:list-item>
      </text:list>
      <text:list xml:id="list4231026976" text:style-name="WWNum14">
        <text:list-item>
          <text:p text:style-name="P23"><text:span text:style-name="T4">Rešijo tudi ozemeljske spore:</text:span></text:p>
        </text:list-item>
      </text:list>
      <text:list xml:id="list125008529434785" text:continue-list="list125007632834702" text:style-name="WWNum13">
        <text:list-item>
          <text:p text:style-name="P18"><text:span text:style-name="T4">Bizantinci so si povrnili oblast nad Benečani ter nad obalnimi deli Dalmacije;</text:span></text:p>
        </text:list-item>
        <text:list-item>
          <text:p text:style-name="P18"><text:span text:style-name="T4">Frankom ostane Istra in širše dalmatinsko zaledje.</text:span></text:p>
        </text:list-item>
      </text:list>
      <text:list xml:id="list125008310568141" text:continue-list="list443716754" text:style-name="WWNum11">
        <text:list-item>
          <text:p text:style-name="P22"><text:span text:style-name="T4">Viri Karla Velikega opisujejo kot osebo, ki ni marala pijančevanja, a je oboževala hrano. Bil je dobre drže in zdrav. Svojo življenjsko pot je zaključil v palači v Aachu.</text:span></text:p>
        </text:list-item>
        <text:list-item>
          <text:p text:style-name="P22"><text:span text:style-name="T4">Karel Veliki izvede reformo organizacije frankovske države:</text:span></text:p>
        </text:list-item>
      </text:list>
      <text:list xml:id="list2750027601" text:style-name="WWNum32">
        <text:list-item>
          <text:p text:style-name="P24"><text:span text:style-name="T4">državo razdeli na: </text:span></text:p>
        </text:list-item>
      </text:list>
      <text:list xml:id="list125009127003151" text:continue-list="list4231026976" text:style-name="WWNum14">
        <text:list-item>
          <text:p text:style-name="P23"><text:span text:style-name="T4">več kot 200 </text:span><text:span text:style-name="T5">grofij</text:span><text:span text:style-name="T4"> v notranjosti in </text:span></text:p>
        </text:list-item>
        <text:list-item>
          <text:p text:style-name="P23"><text:span text:style-name="T4">mejne grofije na robu državnega ozemlja (</text:span><text:span text:style-name="T5">mejne marke</text:span><text:span text:style-name="T4"> – ščitijo ozemlje). </text:span></text:p>
        </text:list-item>
      </text:list>
      <text:list xml:id="list3508784451" text:style-name="WWNum33">
        <text:list-item>
          <text:p text:style-name="P25"><text:soft-page-break/><text:span text:style-name="T4">Grofijam so poveljevali grofje, ki so imeli upravno, sodno, vojaško in finančno oblast</text:span></text:p>
        </text:list-item>
        <text:list-item>
          <text:p text:style-name="P25"><text:span text:style-name="T4">Vladar jih je nadzoroval s pomočjo svojih potujočih nadzornikov</text:span></text:p>
        </text:list-item>
      </text:list>
      <text:list xml:id="list125008274779614" text:continue-list="list2750027601" text:style-name="WWNum32">
        <text:list-item>
          <text:p text:style-name="P24"><text:span text:style-name="T4">uvedel je vladarske predpise – </text:span><text:span text:style-name="T5">kapitularje</text:span></text:p>
        </text:list-item>
        <text:list-item>
          <text:p text:style-name="P24"><text:span text:style-name="T4">Majordome je ukinil, saj so njihovo funkcijo prevzeli grofje </text:span></text:p>
        </text:list-item>
        <text:list-item>
          <text:p text:style-name="P24"><text:span text:style-name="T4">uvedel je tudi mnoge druge položaje:</text:span></text:p>
        </text:list-item>
      </text:list>
      <text:list xml:id="list2511942908" text:style-name="WWNum34">
        <text:list-item>
          <text:p text:style-name="P26"><text:span text:style-name="T4">kancler – vodi kraljevo pisarno</text:span></text:p>
        </text:list-item>
        <text:list-item>
          <text:p text:style-name="P26"><text:span text:style-name="T4">komornik – skrbi za vladarjevo zakladnico</text:span></text:p>
        </text:list-item>
        <text:list-item>
          <text:p text:style-name="P26"><text:span text:style-name="T4">točaj – skrbi za oskrbo dvora s pijačo</text:span></text:p>
        </text:list-item>
        <text:list-item>
          <text:p text:style-name="P26"><text:span text:style-name="T4">konjar – nadzornik vladarjevih konjušnic</text:span></text:p>
        </text:list-item>
      </text:list>
      <text:list xml:id="list125008912141080" text:continue-list="list125008274779614" text:style-name="WWNum32">
        <text:list-item>
          <text:p text:style-name="P24"><text:span text:style-name="T4">Poenotil je denar</text:span></text:p>
        </text:list-item>
      </text:list>
      <text:list xml:id="list125009342136040" text:continue-list="list125008310568141" text:style-name="WWNum11">
        <text:list-item>
          <text:p text:style-name="P22"><text:span text:style-name="T4">Izvede tudi reformo šolstva:</text:span></text:p>
        </text:list-item>
      </text:list>
      <text:list xml:id="list125009351108146" text:continue-list="list125008912141080" text:style-name="WWNum32">
        <text:list-item>
          <text:p text:style-name="P24"><text:span text:style-name="T4">Odredi, da morajo v škofijah in samostanih ustanoviti šole, v katerih se bo duhovščina naučila pisanja, preračunavanja, petja in slovnice. Za učenje morajo imeti ustrezne knjige – kodekse.</text:span></text:p>
        </text:list-item>
      </text:list>
      <text:list xml:id="list1338938250" text:style-name="WWNum35">
        <text:list-item>
          <text:p text:style-name="P27"><text:span text:style-name="T4">Ta reforma v samostanih sproži prepisovanje starih besedil</text:span></text:p>
        </text:list-item>
      </text:list>
      <text:list xml:id="list125007377228892" text:continue-list="list125009351108146" text:style-name="WWNum32">
        <text:list-item>
          <text:p text:style-name="P24"><text:span text:style-name="T4">poenoti pisavo </text:span><text:span text:style-name="T5">karolinško minuskulo</text:span></text:p>
        </text:list-item>
        <text:list-item>
          <text:p text:style-name="P24"><text:span text:style-name="T4">Kulturno in znanstveno gibanje, ki ga je zapovedal Karel veliki imenujemo </text:span><text:span text:style-name="T5">karolinška renesansa</text:span><text:span text:style-name="T4">.</text:span></text:p>
        </text:list-item>
      </text:list>
      <text:p text:style-name="P8"/>
      <text:p text:style-name="Standard"><text:span text:style-name="T5">OBLIKOVANJE FEVDALNE DRUŽBE</text:span></text:p>
      <text:list xml:id="list125008094135780" text:continue-list="list125009342136040" text:style-name="WWNum11">
        <text:list-item>
          <text:p text:style-name="P22"><text:span text:style-name="T4">Zaradi razpadanja rimskega imperija na evropskem zahodu pride do:</text:span></text:p>
        </text:list-item>
      </text:list>
      <text:list xml:id="list4133680679" text:style-name="WWNum28">
        <text:list-item>
          <text:p text:style-name="P28"><text:span text:style-name="T4">Propada trgovine</text:span></text:p>
        </text:list-item>
        <text:list-item>
          <text:p text:style-name="P28"><text:span text:style-name="T4">Propada obrti</text:span></text:p>
        </text:list-item>
        <text:list-item>
          <text:p text:style-name="P28"><text:span text:style-name="T4">Propada denarnega gospodarstva</text:span></text:p>
        </text:list-item>
        <text:list-item>
          <text:p text:style-name="P28"><text:span text:style-name="T4">Propada mest, cest, arhitekture</text:span></text:p>
        </text:list-item>
        <text:list-item>
          <text:p text:style-name="P28"><text:span text:style-name="T4">Uvede se </text:span><text:span text:style-name="T5">naturalno gospodarstvo; </text:span><text:span text:style-name="T4">zemlja postane največje bogastvo</text:span></text:p>
        </text:list-item>
        <text:list-item>
          <text:p text:style-name="P28"><text:span text:style-name="T4">Uvede se družbeni red imenovan </text:span><text:span text:style-name="T5">fevdalizem:</text:span></text:p>
        </text:list-item>
      </text:list>
      <text:list xml:id="list125007768508149" text:continue-list="list125008094135780" text:style-name="WWNum11">
        <text:list-item>
          <text:p text:style-name="P22"><text:span text:style-name="T4">Prebivalstvo je izpostavljeno vojnam</text:span></text:p>
        </text:list-item>
      </text:list>
      <text:list xml:id="list3349757935" text:style-name="WWNum29">
        <text:list-item>
          <text:p text:style-name="P29"><text:span text:style-name="T4">Kmetje se zatekajo pod zaščito mogočnih veleposestnikov – </text:span><text:span text:style-name="T5">zemljiških gospodov</text:span></text:p>
        </text:list-item>
        <text:list-item>
          <text:p text:style-name="P29"><text:span text:style-name="T4">V zameno za zaščito jim prepustijo svojo zemljo in osebno svobodo – postanejo </text:span><text:span text:style-name="T5">podložniki</text:span></text:p>
        </text:list-item>
      </text:list>
      <text:list xml:id="list125009284086089" text:continue-list="list125009127003151" text:style-name="WWNum14">
        <text:list-item>
          <text:p text:style-name="P23"><text:span text:style-name="T4">Kmetje so ostali na svoji zemlji in jo obdelovali; </text:span></text:p>
        </text:list-item>
        <text:list-item>
          <text:p text:style-name="P23"><text:span text:style-name="T4">Zemljiškim gospodom so plačali dajatve</text:span></text:p>
        </text:list-item>
      </text:list>
      <text:list xml:id="list125008606631474" text:continue-list="list125007768508149" text:style-name="WWNum11">
        <text:list-item>
          <text:p text:style-name="P22"><text:span text:style-name="T4">majordomi so pri vladanju potrebovali pomoč plemstva</text:span></text:p>
        </text:list-item>
      </text:list>
      <text:list xml:id="list3683587390" text:style-name="WWNum30">
        <text:list-item>
          <text:p text:style-name="P30"><text:span text:style-name="T4">zato zasežejo cerkveno zemljo in jo razdelijo med svoje </text:span><text:span text:style-name="T5">vazale</text:span></text:p>
        </text:list-item>
        <text:list-item>
          <text:p text:style-name="P30"><text:span text:style-name="T4">vazali opravljajo vojaško službo in so zvesti svojemu </text:span><text:span text:style-name="T5">seniorju </text:span><text:span text:style-name="T4">in mu svetujejo</text:span></text:p>
        </text:list-item>
        <text:list-item>
          <text:p text:style-name="P30"><text:span text:style-name="T4">odnos senior-vazal traja do smrti, lahko se prekine ob nezvestobi</text:span></text:p>
        </text:list-item>
      </text:list>
      <text:list xml:id="list125008987673992" text:continue-list="list125009284086089" text:style-name="WWNum14">
        <text:list-item>
          <text:p text:style-name="P23"><text:span text:style-name="T4">obred vzpostavitve odnosa se imenuje </text:span><text:span text:style-name="T5">homagium</text:span></text:p>
        </text:list-item>
      </text:list>
      <text:list xml:id="list271919151" text:style-name="WWNum31">
        <text:list-item>
          <text:p text:style-name="P31"><text:span text:style-name="T4">FEVD je zemlja dana v začasno last, ki jo je senior podelil svojemu vazalu. Upravljavec fevda je zemljiški gospod oz fevdalec.</text:span></text:p>
        </text:list-item>
        <text:list-item>
          <text:p text:style-name="P31"><text:span text:style-name="T4">ALOD je zemlja dana v trajno last, podeljevali so jo kot nagrado</text:span></text:p>
        </text:list-item>
      </text:list>
      <text:list xml:id="list125007782127993" text:continue-list="list125008606631474" text:style-name="WWNum11">
        <text:list-item>
          <text:p text:style-name="P22"><text:span text:style-name="T4">FEVDALNI ODNOS je odnos med fevdalcem in kmetom</text:span></text:p>
        </text:list-item>
        <text:list-item>
          <text:p text:style-name="P22"><text:span text:style-name="T4">FEVDNI ODNOS je odnos med kraljem in fevdalcem</text:span></text:p>
        </text:list-item>
      </text:list>
      <text:p text:style-name="P68"/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2"><text:span text:style-name="T7">Dominikalna /pridvorna zemlja</text:span></text:p>
          </table:table-cell>
          <table:table-cell table:style-name="Table1.A1" office:value-type="string">
            <text:p text:style-name="P2"><text:span text:style-name="T7">rustikalna/zakupna zemlja</text:span></text:p>
          </table:table-cell>
          <table:table-cell table:style-name="Table1.C1" office:value-type="string">
            <text:p text:style-name="P2"><text:span text:style-name="T7">srenjska zemljišča</text:span></text:p>
          </table:table-cell>
        </table:table-row>
        <table:table-row table:style-name="Table1.1">
          <table:table-cell table:style-name="Table1.A2" office:value-type="string">
            <text:list xml:id="list125008080918635" text:continue-numbering="true" text:style-name="WWNum11">
              <text:list-item>
                <text:p text:style-name="P10"><text:span text:style-name="T7">Obdelana v neposredni režiji fevdalca </text:span></text:p>
              </text:list-item>
              <text:list-item>
                <text:p text:style-name="P10"><text:span text:style-name="T7">gospodarsko in upravno središče fevda</text:span></text:p>
              </text:list-item>
              <text:list-item>
                <text:p text:style-name="P9"><text:span text:style-name="T7">dominikalno zemljo so poleg tlačanov obdelovali tudi hlapci in dekle</text:span></text:p>
              </text:list-item>
            </text:list>
          </table:table-cell>
          <table:table-cell table:style-name="Table1.A2" office:value-type="string">
            <text:list xml:id="list125008024973930" text:continue-numbering="true" text:style-name="WWNum11">
              <text:list-item>
                <text:p text:style-name="P10"><text:span text:style-name="T7">podložnik je dajal dajatve od pridelka na rustikalni zemlji in opravljal tlako na dominikalni zemlji </text:span></text:p>
              </text:list-item>
            </text:list>
            <text:p text:style-name="P3"/>
          </table:table-cell>
          <table:table-cell table:style-name="Table1.C2" office:value-type="string">
            <text:list xml:id="list125008672634530" text:continue-numbering="true" text:style-name="WWNum11">
              <text:list-item>
                <text:p text:style-name="P10"><text:span text:style-name="T7">gozdovi, močvirja, pašniki</text:span></text:p>
              </text:list-item>
              <text:list-item>
                <text:p text:style-name="P9"><text:span text:style-name="T7">izkoriščali podložniki in fevdalci</text:span></text:p>
              </text:list-item>
            </text:list>
          </table:table-cell>
        </table:table-row>
      </table:table>
      <text:p text:style-name="P68"/>
      <text:p text:style-name="P68"/>
      <text:list xml:id="list125009210114307" text:continue-numbering="true" text:style-name="WWNum11">
        <text:list-item>
          <text:list>
            <text:list-item>
              <text:p text:style-name="P22"><text:span text:style-name="T4">Huba – kmetija, ki jo obdeluje ena družina</text:span></text:p>
            </text:list-item>
            <text:list-item>
              <text:p text:style-name="P22"><text:span text:style-name="T4">Kolobarjenje – menjavanje zemlje vsako leto</text:span></text:p>
            </text:list-item>
          </text:list>
        </text:list-item>
      </text:list>
      <text:p text:style-name="P1"/>
      <text:p text:style-name="P8"/>
      <text:p text:style-name="Standard"><text:span text:style-name="T5">RAZPAD FRANKOVSKE DRŽAVE PO SMRTI KARLA VELIKEGA</text:span></text:p>
      <text:p text:style-name="Standard"><text:span text:style-name="T4">Vzroki za razpad države:</text:span></text:p>
      <text:list xml:id="list2910767574" text:style-name="WWNum1">
        <text:list-item>
          <text:p text:style-name="P32"><text:span text:style-name="T5">Šibki vladarji in boji za nasledstvo</text:span></text:p>
        </text:list-item>
      </text:list>
      <text:list xml:id="list125008544682527" text:continue-list="list125009210114307" text:style-name="WWNum11">
        <text:list-item>
          <text:list>
            <text:list-item>
              <text:list>
                <text:list-item>
                  <text:p text:style-name="P22"><text:span text:style-name="T4">Sin Karla Velikega, Ludvik Pobožni (814 – 840)</text:span></text:p>
                </text:list-item>
              </text:list>
            </text:list-item>
          </text:list>
        </text:list-item>
      </text:list>
      <text:list xml:id="list125008562193625" text:continue-list="list125008987673992" text:style-name="WWNum14">
        <text:list-item>
          <text:p text:style-name="P23"><text:span text:style-name="T4">Ni bil enakovreden naslednik svojega očeta</text:span></text:p>
        </text:list-item>
        <text:list-item>
          <text:p text:style-name="P23"><text:span text:style-name="T4">Grofije so se razvili in postajali vedno močnejši, težko jih je bilo nadzirati (položaji postanejo dedni)</text:span></text:p>
        </text:list-item>
        <text:list-item>
          <text:p text:style-name="P23"><text:span text:style-name="T4">Kamor cesarska oblast ni segla so nehali spoštovati kapitularje</text:span></text:p>
        </text:list-item>
      </text:list>
      <text:list xml:id="list125007500595579" text:continue-list="list125008544682527" text:style-name="WWNum11">
        <text:list-item>
          <text:list>
            <text:list-item>
              <text:list>
                <text:list-item>
                  <text:p text:style-name="P22"><text:span text:style-name="T4">Po Ludvikovi smrti si njegovi sinovi l. 843 z </text:span><text:span text:style-name="T5">verdunsko pogodbo</text:span><text:span text:style-name="T4"> razdelijo ozemlje:</text:span></text:p>
                </text:list-item>
              </text:list>
            </text:list-item>
          </text:list>
        </text:list-item>
      </text:list>
      <text:list xml:id="list946142766" text:style-name="WWNum15">
        <text:list-item>
          <text:p text:style-name="P33"><text:span text:style-name="T4">Karel Plešasti – zahodni del države</text:span></text:p>
        </text:list-item>
        <text:list-item>
          <text:p text:style-name="P33"><text:span text:style-name="T4">Ludvik Nemški – vzhodni del države</text:span></text:p>
        </text:list-item>
        <text:list-item>
          <text:p text:style-name="P33"><text:span text:style-name="T4">Lotor I. – osrednji del z Italijo</text:span></text:p>
        </text:list-item>
      </text:list>
      <text:list xml:id="list125009067098558" text:continue-list="list125007500595579" text:style-name="WWNum11">
        <text:list-item>
          <text:list>
            <text:list-item>
              <text:list>
                <text:list-item>
                  <text:p text:style-name="P22"><text:span text:style-name="T4">Karel in Ludvik l. 841 skleneta zavezništvo proti Lotarju s </text:span><text:span text:style-name="T5">Strasburško prisego</text:span><text:span text:style-name="T4">, po Lotarjevi smrti njegov del dobi Ludvik</text:span></text:p>
                </text:list-item>
              </text:list>
            </text:list-item>
          </text:list>
        </text:list-item>
      </text:list>
      <text:list xml:id="list2916640469" text:style-name="WWNum16">
        <text:list-item>
          <text:p text:style-name="P34"><text:span text:style-name="T4">Vzhodni del karolinške države je osnova za kasnejši RNC, zahodni del pa za francosko kraljestvo</text:span></text:p>
        </text:list-item>
      </text:list>
      <text:list xml:id="list125008621982186" text:continue-list="list2910767574" text:style-name="WWNum1">
        <text:list-item>
          <text:p text:style-name="P32"><text:span text:style-name="T5">Fevdalni partikularizem </text:span><text:span text:style-name="T4">je prizadevanje fevdalcev za osamosvojitev</text:span></text:p>
        </text:list-item>
      </text:list>
      <text:list xml:id="list125008664758838" text:continue-list="list125009067098558" text:style-name="WWNum11">
        <text:list-item>
          <text:list>
            <text:list-item>
              <text:list>
                <text:list-item>
                  <text:p text:style-name="P22"><text:span text:style-name="T4">Moč karolinških vladarjev je odvisna od sodelovanja s plemstvom, ki jih je nagrajevalo s fevdi</text:span></text:p>
                </text:list-item>
                <text:list-item>
                  <text:p text:style-name="P22"><text:span text:style-name="T4">Fevdi postanejo dedni kar sproži</text:span></text:p>
                </text:list-item>
              </text:list>
            </text:list-item>
          </text:list>
        </text:list-item>
      </text:list>
      <text:list xml:id="list125008438183596" text:continue-list="list125008562193625" text:style-name="WWNum14">
        <text:list-item>
          <text:p text:style-name="P23"><text:span text:style-name="T4">Naraščanje moči in samostojnosti posameznikov in</text:span></text:p>
        </text:list-item>
        <text:list-item>
          <text:p text:style-name="P23"><text:span text:style-name="T4">Negativne posledice za vladarjevo oblast</text:span></text:p>
        </text:list-item>
      </text:list>
      <text:list xml:id="list125007290558219" text:continue-list="list125008664758838" text:style-name="WWNum11">
        <text:list-item>
          <text:list>
            <text:list-item>
              <text:list>
                <text:list-item>
                  <text:p text:style-name="P22"><text:span text:style-name="T4">V 10. Stol. Vsi fevdi in javne službe postanejo dedni</text:span></text:p>
                </text:list-item>
                <text:list-item>
                  <text:p text:style-name="P22"><text:span text:style-name="T4">Zaradi fevdalnega partikularizma prevladajo kneževine, vojvodinje in grofije</text:span></text:p>
                </text:list-item>
              </text:list>
            </text:list-item>
          </text:list>
        </text:list-item>
      </text:list>
      <text:list xml:id="list125009024735408" text:continue-list="list125008621982186" text:style-name="WWNum1">
        <text:list-item>
          <text:p text:style-name="P32"><text:span text:style-name="T5">Ni osvajanj, ni zemlje za plačilo</text:span></text:p>
        </text:list-item>
        <text:list-item>
          <text:p text:style-name="P32"><text:span text:style-name="T5">Vpadi</text:span><text:span text:style-name="T4"> drugih ljudstev:</text:span></text:p>
        </text:list-item>
      </text:list>
      <text:list xml:id="list125009074748128" text:continue-list="list125007290558219" text:style-name="WWNum11">
        <text:list-item>
          <text:list>
            <text:list-item>
              <text:list>
                <text:list-item>
                  <text:p text:style-name="P22"><text:span text:style-name="T4">Normanov (Vikingov)</text:span></text:p>
                </text:list-item>
                <text:list-item>
                  <text:p text:style-name="P22"><text:span text:style-name="T4">Ogrov (Madžarov)</text:span></text:p>
                </text:list-item>
                <text:list-item>
                  <text:p text:style-name="P22"><text:span text:style-name="T4">Saracenov (Arabci)</text:span></text:p>
                </text:list-item>
              </text:list>
            </text:list-item>
          </text:list>
        </text:list-item>
      </text:list>
      <text:p text:style-name="Standard"><text:span text:style-name="T5">Vikingi</text:span></text:p>
      <text:list xml:id="list125007901659483" text:continue-list="list125009024735408" text:style-name="WWNum1">
        <text:list-item>
          <text:p text:style-name="P32"><text:span text:style-name="T4">Živeli so v času od 8. do 10. Stoletja</text:span></text:p>
        </text:list-item>
        <text:list-item>
          <text:p text:style-name="P32"><text:span text:style-name="T4">So potomci ljudstev iz Skandinavije</text:span></text:p>
        </text:list-item>
      </text:list>
      <text:list xml:id="list3961648296" text:style-name="WWNum2">
        <text:list-item>
          <text:p text:style-name="P35"><text:span text:style-name="T4">Normani ali Nordmani <text:s/>(Norvežani, Danci)</text:span></text:p>
        </text:list-item>
        <text:list-item>
          <text:p text:style-name="P35"><text:span text:style-name="T4">Varjagi <text:s text:c="2"/>(Švedi)</text:span></text:p>
        </text:list-item>
      </text:list>
      <text:list xml:id="list125008680185970" text:continue-list="list125007901659483" text:style-name="WWNum1">
        <text:list-item>
          <text:p text:style-name="P32"><text:span text:style-name="T4">Cilji osvajalnih pohodov:</text:span></text:p>
        </text:list-item>
      </text:list>
      <text:list xml:id="list125007979550980" text:continue-list="list3961648296" text:style-name="WWNum2">
        <text:list-item>
          <text:p text:style-name="P35"><text:span text:style-name="T5">Plenjenje</text:span><text:span text:style-name="T4">; pluli so na dolgih ozkih ladjah, vsaka ladja je bila neodvisna bojna enota; ugrabljene ljudi so prodajali muslimanskim trgovcem</text:span></text:p>
        </text:list-item>
        <text:list-item>
          <text:p text:style-name="P35"><text:span text:style-name="T5">Naseljevanje;</text:span><text:span text:style-name="T4"> naselijo se v napadenih deželah</text:span></text:p>
        </text:list-item>
        <text:list-item>
          <text:p text:style-name="P35"><text:span text:style-name="T5">Trgovanje; </text:span><text:span text:style-name="T4">trgujejo po ruskih rekah do Bizanca (kože, tkanine, sužnji);</text:span></text:p>
        </text:list-item>
      </text:list>
      <text:list xml:id="list125009035811375" text:continue-list="list125008680185970" text:style-name="WWNum1">
        <text:list-item>
          <text:p text:style-name="P32"><text:span text:style-name="T4">Irska, Britanski otok, Francija, S Afrika, J Italija, Islandija, Grenlandija, S Amerika</text:span></text:p>
        </text:list-item>
        <text:list-item>
          <text:p text:style-name="P32"><text:soft-page-break/><text:span text:style-name="T4">GOSPODARSTVO:</text:span></text:p>
        </text:list-item>
      </text:list>
      <text:list xml:id="list125007998150127" text:continue-list="list125007979550980" text:style-name="WWNum2">
        <text:list-item>
          <text:p text:style-name="P35"><text:span text:style-name="T4">Ribolov, lov, živinoreja, poljedelstvo, trgovanje</text:span></text:p>
        </text:list-item>
        <text:list-item>
          <text:p text:style-name="P35"><text:span text:style-name="T4">Trgovska ladja knorr – ohranjena vikinška ladja iz muzeja v Oslu</text:span></text:p>
        </text:list-item>
        <text:list-item>
          <text:p text:style-name="P35"><text:span text:style-name="T4">Bojna ladja drakar (plitva ladja z okroglimi ščiti ob strani)</text:span></text:p>
        </text:list-item>
      </text:list>
      <text:list xml:id="list125009351363990" text:continue-list="list125009035811375" text:style-name="WWNum1">
        <text:list-item>
          <text:p text:style-name="P32"><text:span text:style-name="T4">Zvesti so bili starim verovanjem in kulturnemu izročilu</text:span></text:p>
        </text:list-item>
      </text:list>
      <text:list xml:id="list125007595964816" text:continue-list="list125007998150127" text:style-name="WWNum2">
        <text:list-item>
          <text:p text:style-name="P35"><text:span text:style-name="T4">Besedno izročilo – sage</text:span></text:p>
        </text:list-item>
        <text:list-item>
          <text:p text:style-name="P35"><text:span text:style-name="T4">Zapisi na kamnih v runah</text:span></text:p>
        </text:list-item>
      </text:list>
      <text:p text:style-name="Standard"><text:span text:style-name="T5">Ogri</text:span></text:p>
      <text:list xml:id="list125008611837518" text:continue-list="list125009351363990" text:style-name="WWNum1">
        <text:list-item>
          <text:p text:style-name="P32"><text:span text:style-name="T4">Bili so ugrofinsko nomadsko ljudstvo – kristjani</text:span></text:p>
        </text:list-item>
        <text:list-item>
          <text:p text:style-name="P32"><text:span text:style-name="T4">Prišli so iz Azije proti koncu 9. Stoletja</text:span></text:p>
        </text:list-item>
      </text:list>
      <text:list xml:id="list2421057710" text:style-name="WWNum22">
        <text:list-item>
          <text:p text:style-name="P36"><text:span text:style-name="T4">Zaradi pritiskov drugih nomadov se umaknejo na ozemlje med Tiso in Donavo</text:span></text:p>
        </text:list-item>
      </text:list>
      <text:list xml:id="list125008299030210" text:continue-list="list125008611837518" text:style-name="WWNum1">
        <text:list-item>
          <text:p text:style-name="P32"><text:span text:style-name="T4">Vpadli so v vzhodne Frankovske države, Italijo, Francijo in na sever Španije</text:span></text:p>
        </text:list-item>
      </text:list>
      <text:list xml:id="list125009073818803" text:continue-list="list2421057710" text:style-name="WWNum22">
        <text:list-item>
          <text:p text:style-name="P36"><text:span text:style-name="T4">Po porazih z nemško vojsko se ustalijo v Panonski nižini</text:span></text:p>
        </text:list-item>
      </text:list>
      <text:p text:style-name="Standard"><text:span text:style-name="T5">Saraceni</text:span></text:p>
      <text:list xml:id="list125009304463903" text:continue-list="list125008299030210" text:style-name="WWNum1">
        <text:list-item>
          <text:p text:style-name="P32"><text:span text:style-name="T4">So Arabci iz Severne Afrike</text:span></text:p>
        </text:list-item>
        <text:list-item>
          <text:p text:style-name="P32"><text:span text:style-name="T4">Ogrožali so južni del Frankovske države</text:span></text:p>
        </text:list-item>
        <text:list-item>
          <text:p text:style-name="P32"><text:span text:style-name="T4">Bizantincem odvzamejo Sicilijo in južno Italijo</text:span></text:p>
        </text:list-item>
      </text:list>
      <text:list xml:id="list125008656256190" text:continue-list="list125009073818803" text:style-name="WWNum22">
        <text:list-item>
          <text:p text:style-name="P36"><text:span text:style-name="T4">Nato odidejo v osrednjo Italijo in na jug francoske obale</text:span></text:p>
        </text:list-item>
      </text:list>
      <text:p text:style-name="P6"><text:span text:style-name="T5">VZPON PAPEŠTVA IN NASTANEK CERKVENE DRŽAVE</text:span></text:p>
      <text:list xml:id="list125007262009924" text:continue-list="list125009304463903" text:style-name="WWNum1">
        <text:list-item>
          <text:p text:style-name="P32"><text:span text:style-name="T4">Krščanstvo v 4. stoletju: </text:span></text:p>
        </text:list-item>
      </text:list>
      <text:list xml:id="list125008323057055" text:continue-list="list125008656256190" text:style-name="WWNum22">
        <text:list-item>
          <text:p text:style-name="P36"><text:span text:style-name="T4">državna vera Rimskega cesarstva, </text:span></text:p>
        </text:list-item>
        <text:list-item>
          <text:p text:style-name="P36"><text:span text:style-name="T4">hierarhično organizirana duhovna sila, </text:span></text:p>
        </text:list-item>
        <text:list-item>
          <text:p text:style-name="P36"><text:span text:style-name="T4">cerkvena organizacija sledi upravni organizaciji</text:span></text:p>
        </text:list-item>
      </text:list>
      <text:list xml:id="list4139367068" text:style-name="WWNum23">
        <text:list-item>
          <text:p text:style-name="P37"><text:span text:style-name="T4">meje med provincami so tudi meje diacez</text:span></text:p>
        </text:list-item>
      </text:list>
      <text:list xml:id="list3792317269" text:style-name="WWNum24">
        <text:list-item>
          <text:p text:style-name="P38"><text:span text:style-name="T4">na čelu diaceze je škof – patriarh</text:span></text:p>
        </text:list-item>
      </text:list>
      <text:list xml:id="list125007969092143" text:continue-list="list4139367068" text:style-name="WWNum23">
        <text:list-item>
          <text:p text:style-name="P37"><text:span text:style-name="T4">diaceze so se povezovale v patriarhate</text:span></text:p>
        </text:list-item>
      </text:list>
      <text:list xml:id="list125007731056838" text:continue-list="list125007262009924" text:style-name="WWNum1">
        <text:list-item>
          <text:p text:style-name="P32"><text:span text:style-name="T4">zaradi Arabcev krščanstvo in cerkev v 7. Stoletju začneta slabeti</text:span></text:p>
        </text:list-item>
      </text:list>
      <text:list xml:id="list4232411719" text:style-name="WWNum25">
        <text:list-item>
          <text:p text:style-name="P39"><text:span text:style-name="T4">izmed mnogih patriarhov sta moč ohranila le Rimski in Carigraški</text:span></text:p>
        </text:list-item>
      </text:list>
      <text:list xml:id="list125007832645248" text:continue-list="list125007731056838" text:style-name="WWNum1">
        <text:list-item>
          <text:p text:style-name="P32"><text:span text:style-name="T4">ko cesarska oblast rimskemu prebivalstvu v Italiji ni mogla zagotoviti varnosti na oblast pridejo rimski škofi. Skrbijo za:</text:span></text:p>
        </text:list-item>
      </text:list>
      <text:list xml:id="list125007968836768" text:continue-list="list4232411719" text:style-name="WWNum25">
        <text:list-item>
          <text:p text:style-name="P39"><text:span text:style-name="T4">delovanje oblastnih organov,</text:span></text:p>
        </text:list-item>
        <text:list-item>
          <text:p text:style-name="P39"><text:span text:style-name="T4">varnost države in prebivalstva,</text:span></text:p>
        </text:list-item>
        <text:list-item>
          <text:p text:style-name="P39"><text:span text:style-name="T4">oskrbo z dobrinami</text:span></text:p>
        </text:list-item>
      </text:list>
      <text:list xml:id="list125008572003434" text:continue-list="list125007969092143" text:style-name="WWNum23">
        <text:list-item>
          <text:p text:style-name="P37"><text:span text:style-name="T4">postanejo verski vodje, politični organizatorji ter vsestranski skrbniki v osrednji Italiji</text:span></text:p>
        </text:list-item>
        <text:list-item>
          <text:p text:style-name="P37"><text:span text:style-name="T4">dodelijo jim naziv </text:span><text:span text:style-name="T5">papeži </text:span><text:span text:style-name="T4">(lat. Oče)</text:span></text:p>
        </text:list-item>
      </text:list>
      <text:list xml:id="list4026415071" text:style-name="WWNum26">
        <text:list-item>
          <text:p text:style-name="P40"><text:span text:style-name="T4">Papeži so obdržali stike z diacezami, ko so se obdržale v Z delu imperija</text:span></text:p>
        </text:list-item>
        <text:list-item>
          <text:p text:style-name="P40"><text:span text:style-name="T4">skupaj s kralji so skrbeli za pregon krivovercev in pokristjanjevanje</text:span></text:p>
        </text:list-item>
      </text:list>
      <text:list xml:id="list125008347574661" text:continue-list="list125007832645248" text:style-name="WWNum1">
        <text:list-item>
          <text:p text:style-name="P32"><text:span text:style-name="T4">materialna osnova za skrbništvom nad osrednjo Italijo je bila papeška posest imenovana patrimonij sv. Petra</text:span></text:p>
        </text:list-item>
      </text:list>
      <text:list xml:id="list2653306" text:style-name="WWNum27">
        <text:list-item>
          <text:p text:style-name="P41"><text:span text:style-name="T4">pridobijo jo z darovi in zapuščinami</text:span></text:p>
        </text:list-item>
        <text:list-item>
          <text:p text:style-name="P41"><text:span text:style-name="T4">prinašala je velike prihodke</text:span></text:p>
        </text:list-item>
      </text:list>
      <text:list xml:id="list125009104830657" text:continue-list="list125008347574661" text:style-name="WWNum1">
        <text:list-item>
          <text:p text:style-name="P32"><text:span text:style-name="T4">v 6. Stoletju se papeštvu pridruži samostanska skupnost benediktincev</text:span></text:p>
        </text:list-item>
      </text:list>
      <text:p text:style-name="P6"><text:span text:style-name="T5">STANOVSKA MONARHIJA</text:span></text:p>
      <text:list xml:id="list125007622490590" text:continue-numbering="true" text:style-name="WWNum1">
        <text:list-item>
          <text:p text:style-name="P32"><text:span text:style-name="T4">Visoki srednji vek: 10.-13. Stol.</text:span></text:p>
        </text:list-item>
      </text:list>
      <text:list xml:id="list125008771808905" text:continue-list="list125007595964816" text:style-name="WWNum2">
        <text:list-item>
          <text:p text:style-name="P35"><text:span text:style-name="T4">Konec temnega obdobja, razvoj kulture, književnosti</text:span></text:p>
        </text:list-item>
        <text:list-item>
          <text:p text:style-name="P35"><text:span text:style-name="T4">Rast prebivalstva, napredek v kmetijstvu</text:span></text:p>
        </text:list-item>
      </text:list>
      <text:list xml:id="list125007520545829" text:continue-list="list125007622490590" text:style-name="WWNum1">
        <text:list-item>
          <text:p text:style-name="P32"><text:span text:style-name="T4">Nastanejo republike npr. Beneška republika</text:span></text:p>
        </text:list-item>
        <text:list-item>
          <text:p text:style-name="P32"><text:span text:style-name="T4">Prevladujoči družbeni sistem je fevdalizem</text:span></text:p>
        </text:list-item>
        <text:list-item>
          <text:p text:style-name="P32"><text:span text:style-name="T4">Najpogostejša oblika vladanja in ureditve je </text:span><text:span text:style-name="T6">stanovska monarhija</text:span></text:p>
        </text:list-item>
      </text:list>
      <text:list xml:id="list125008140188639" text:continue-list="list125008771808905" text:style-name="WWNum2">
        <text:list-item>
          <text:p text:style-name="P35"><text:span text:style-name="T4">Deljenje na stanove:</text:span></text:p>
        </text:list-item>
      </text:list>
      <text:list xml:id="list3391525305" text:style-name="WWNum3">
        <text:list-item>
          <text:p text:style-name="P42"><text:span text:style-name="T4">1. Stan: </text:span><text:span text:style-name="T5">duhovništvo</text:span><text:span text:style-name="T4"> (prva roka vladarja, so posvečeni - maziljeni)</text:span></text:p>
        </text:list-item>
        <text:list-item>
          <text:p text:style-name="P42"><text:span text:style-name="T4">2. Stan: </text:span><text:span text:style-name="T5">plemstvo</text:span><text:span text:style-name="T4"> (obramba, podalšana roka vladarju)</text:span></text:p>
        </text:list-item>
        <text:list-item>
          <text:p text:style-name="P42"><text:span text:style-name="T4">3. Stan: </text:span><text:span text:style-name="T5">kmetje, tlačani, trgovci, obrtniki</text:span><text:span text:style-name="T4"> (delavci)</text:span></text:p>
        </text:list-item>
      </text:list>
      <text:list xml:id="list125007791251839" text:continue-list="list125008140188639" text:style-name="WWNum2">
        <text:list-item>
          <text:p text:style-name="P35"><text:span text:style-name="T4">Stanovi se ločijo glede na pravice in dolžnosti</text:span></text:p>
        </text:list-item>
        <text:list-item>
          <text:p text:style-name="P35"><text:span text:style-name="T4">Mesto v stanovih <text:s/>je določeno z rojstvom, napredovali so lahko le meščani in plemstvo, če so se posvetili veri</text:span></text:p>
        </text:list-item>
      </text:list>
      <text:list xml:id="list125007363926519" text:continue-list="list125007520545829" text:style-name="WWNum1">
        <text:list-item>
          <text:p text:style-name="P32"><text:span text:style-name="T4">Stanovsko monarhijo vodi </text:span><text:span text:style-name="T5">cesar</text:span><text:span text:style-name="T4"> – najvišji predstavnik plemstva, ki vlada v imenu boga. Vlada s pomočjo:</text:span></text:p>
        </text:list-item>
      </text:list>
      <text:list xml:id="list125007629766611" text:continue-list="list125007791251839" text:style-name="WWNum2">
        <text:list-item>
          <text:p text:style-name="P35"><text:span text:style-name="T5">Plemstva</text:span><text:span text:style-name="T4"> (vladarjevi vazali) in</text:span></text:p>
        </text:list-item>
      </text:list>
      <text:list xml:id="list2422598461" text:style-name="WWNum17">
        <text:list-item>
          <text:p text:style-name="P43"><text:span text:style-name="T4">Plemiči posredujejo oblast na zemljiških gospostvih – temeljna gospodarska in sodno upravna organizacijska enota</text:span></text:p>
        </text:list-item>
      </text:list>
      <text:list xml:id="list125008291850578" text:continue-list="list125007629766611" text:style-name="WWNum2">
        <text:list-item>
          <text:p text:style-name="P35"><text:span text:style-name="T5">Duhovščine</text:span></text:p>
        </text:list-item>
      </text:list>
      <text:list xml:id="list125007319866685" text:continue-list="list2422598461" text:style-name="WWNum17">
        <text:list-item>
          <text:p text:style-name="P43"><text:span text:style-name="T4">Škofi in druga visoka duhovščina so bili učitelji in svetovalci vladarjev ter visokega plemstva; tudi sami so zemljiški gospodje</text:span></text:p>
        </text:list-item>
      </text:list>
      <text:list xml:id="list125008789677293" text:continue-list="list125007363926519" text:style-name="WWNum1">
        <text:list-item>
          <text:p text:style-name="P32"><text:span text:style-name="T4">meja med duhovščino in plemstvom je zabrisana, duhovščina je lahko nastopila v vlogi plemstva</text:span></text:p>
        </text:list-item>
        <text:list-item>
          <text:p text:style-name="P32"><text:span text:style-name="T4">3. Stan ne sodeluje pri vladanju</text:span></text:p>
        </text:list-item>
        <text:list-item>
          <text:p text:style-name="P32"><text:span text:style-name="T4">V času od 11. Do 13. Stoletja se pojavi <text:s/>nova skupina – </text:span><text:span text:style-name="T5">meščanstvo</text:span><text:span text:style-name="T4">, ki je del 3. Stanu</text:span></text:p>
        </text:list-item>
        <text:list-item>
          <text:p text:style-name="P32"><text:span text:style-name="T4">V poznem srednjem veku se tudi meščanstvo začne vključevati v vladanje države</text:span></text:p>
        </text:list-item>
        <text:list-item>
          <text:p text:style-name="P32"><text:span text:style-name="T4">RNC, Francija, Anglija, Poljska, Srbija, Bolgarija, Ogrska</text:span></text:p>
        </text:list-item>
      </text:list>
      <text:p text:style-name="Standard"><text:span text:style-name="T5">RIMSKO-NEMŠKO CESARSTVO</text:span></text:p>
      <text:list xml:id="list125008609900724" text:continue-numbering="true" text:style-name="WWNum1">
        <text:list-item>
          <text:p text:style-name="P32"><text:span text:style-name="T4">Leta </text:span><text:span text:style-name="T5">911</text:span><text:span text:style-name="T4"> izumre zadnji Karoling</text:span></text:p>
        </text:list-item>
        <text:list-item>
          <text:p text:style-name="P32"><text:span text:style-name="T4">Plemena Frankov in Sasov izvolijo kneza Konrada za kralja; Tako se vzhodna frankovska država loči od karolinške dinastije in se začne razvijati kot nemško kraljestvo</text:span></text:p>
        </text:list-item>
        <text:list-item>
          <text:p text:style-name="P32"><text:span text:style-name="T4">Vladarske dinastije:</text:span></text:p>
        </text:list-item>
      </text:list>
      <text:list xml:id="list4190717480" text:style-name="WWNum18">
        <text:list-item>
          <text:p text:style-name="P44"><text:span text:style-name="T4">SAŠKA </text:span></text:p>
        </text:list-item>
        <text:list-item>
          <text:p text:style-name="P44"><text:span text:style-name="T4">OTONSKA <text:s/></text:span></text:p>
        </text:list-item>
        <text:list-item>
          <text:p text:style-name="P44"><text:span text:style-name="T4">SALIJSKA </text:span></text:p>
        </text:list-item>
        <text:list-item>
          <text:p text:style-name="P44"><text:span text:style-name="T4">STAVFOVSKA </text:span></text:p>
        </text:list-item>
        <text:list-item>
          <text:p text:style-name="P44"><text:span text:style-name="T4">HABSBURŠKA </text:span></text:p>
        </text:list-item>
      </text:list>
      <text:list xml:id="list125007472185741" text:continue-list="list125008609900724" text:style-name="WWNum1">
        <text:list-item>
          <text:p text:style-name="P32"><text:span text:style-name="T4">V času RNCja se število prebivalcev močno poveča, posledica tega je gospodarska rast in nova romanska umetnost</text:span></text:p>
        </text:list-item>
      </text:list>
      <text:p text:style-name="P1"/>
      <text:p text:style-name="Standard"><text:soft-page-break/><text:span text:style-name="T4">1. </text:span><text:span text:style-name="T5">Saška dinastija</text:span></text:p>
      <text:list xml:id="list125008424241971" text:continue-numbering="true" text:style-name="WWNum1">
        <text:list-item>
          <text:p text:style-name="P32"><text:span text:style-name="T4">Konrad I. za svojega naslednika izbere saškega vojvodo Henrika </text:span></text:p>
        </text:list-item>
        <text:list-item>
          <text:p text:style-name="P32"><text:span text:style-name="T4">Kraljeva oblast je bila šibka; veliko moč so imele <text:s/>vojvodine, grofije in škofije</text:span></text:p>
        </text:list-item>
      </text:list>
      <text:list xml:id="list125008720221621" text:continue-list="list125008291850578" text:style-name="WWNum2">
        <text:list-item>
          <text:p text:style-name="P35"><text:span text:style-name="T4">Vojvode v času vladanja Henrika I. izvolijo protikralja bavarskega Arnulfa Hudobnega</text:span></text:p>
        </text:list-item>
      </text:list>
      <text:list xml:id="list125009150838985" text:continue-list="list125008424241971" text:style-name="WWNum1">
        <text:list-item>
          <text:p text:style-name="P32"><text:span text:style-name="T5">Henrik I. (919-936)</text:span><text:span text:style-name="T4"> centralizira kraljevo oblast:</text:span></text:p>
        </text:list-item>
      </text:list>
      <text:list xml:id="list125008350324655" text:continue-list="list125008720221621" text:style-name="WWNum2">
        <text:list-item>
          <text:p text:style-name="P35"><text:span text:style-name="T4">doseže, da se Arnulf odreče protikraljevanju</text:span></text:p>
        </text:list-item>
        <text:list-item>
          <text:p text:style-name="P35"><text:span text:style-name="T4">Preuredi vojsko</text:span></text:p>
        </text:list-item>
        <text:list-item>
          <text:p text:style-name="P35"><text:span text:style-name="T4">Sklene premirje z Madžari</text:span></text:p>
        </text:list-item>
        <text:list-item>
          <text:p text:style-name="P35"><text:span text:style-name="T4">Zavaruje vzhodne meje</text:span></text:p>
        </text:list-item>
        <text:list-item>
          <text:p text:style-name="P35"><text:span text:style-name="T4">Doseže notranjo enotnost</text:span></text:p>
        </text:list-item>
      </text:list>
      <text:p text:style-name="Standard"><text:span text:style-name="T4">2. </text:span><text:span text:style-name="T5">Otonska dinastija</text:span></text:p>
      <text:list xml:id="list125007413591998" text:continue-list="list125009150838985" text:style-name="WWNum1">
        <text:list-item>
          <text:p text:style-name="P32"><text:span text:style-name="T4">Začetnik otonske dinastije je Henrikov sin </text:span><text:span text:style-name="T5">Oton I. (936-973)</text:span></text:p>
        </text:list-item>
      </text:list>
      <text:list xml:id="list125009259833686" text:continue-list="list125008350324655" text:style-name="WWNum2">
        <text:list-item>
          <text:p text:style-name="P35"><text:span text:style-name="T4">Zatre upor vojvod</text:span></text:p>
        </text:list-item>
        <text:list-item>
          <text:p text:style-name="P35"><text:span text:style-name="T4">Zatre upor Slovanov na Češkem</text:span></text:p>
        </text:list-item>
        <text:list-item>
          <text:p text:style-name="P35"><text:span text:style-name="T4">955 premaga Madžare na Leškem polju </text:span><text:span text:style-name="T8"></text:span><text:span text:style-name="T4"> pridobi si velik ugled in moč, kličejo ga <text:s/>Oton Veliki</text:span></text:p>
        </text:list-item>
        <text:list-item>
          <text:p text:style-name="P35"><text:span text:style-name="T4">Imel je veliko podporo duhovščine</text:span></text:p>
        </text:list-item>
      </text:list>
      <text:list xml:id="list125008998805769" text:continue-list="list125007319866685" text:style-name="WWNum17">
        <text:list-item>
          <text:p text:style-name="P43"><text:span text:style-name="T4">V fevd jim je dajal velika posestva in jim priznal mnoge kraljevske pravice; v zameno so ga ti s svojo vojsko branili pred mogočnim plemstvom</text:span></text:p>
        </text:list-item>
        <text:list-item>
          <text:p text:style-name="P43"><text:span text:style-name="T4">Sam je podeljeval škofije</text:span></text:p>
        </text:list-item>
      </text:list>
      <text:list xml:id="list125008454295132" text:continue-list="list125009259833686" text:style-name="WWNum2">
        <text:list-item>
          <text:p text:style-name="P35"><text:span text:style-name="T4">Oton s svojo vojsko papežu pomaga obvladovati fevdalce v S Italiji</text:span></text:p>
        </text:list-item>
      </text:list>
      <text:list xml:id="list2035128395" text:style-name="WWNum19">
        <text:list-item>
          <text:p text:style-name="P45"><text:span text:style-name="T4">Za nagrado ga papež l. 962 okrona za cesarja Svetega rimskega cesarstva nemške narodnosti (RNC)</text:span></text:p>
        </text:list-item>
        <text:list-item>
          <text:p text:style-name="P45"><text:span text:style-name="T4">Kot cesar si zagotovi pravico soodločanja pri volitvah papežev; dobi vrhovno oblast nad celo državo</text:span></text:p>
        </text:list-item>
      </text:list>
      <text:list xml:id="list125009085401949" text:continue-list="list125007413591998" text:style-name="WWNum1">
        <text:list-item>
          <text:p text:style-name="P32"><text:span text:style-name="T4">Konec dinastije: Oton III. umre mlad in brez potomcev</text:span></text:p>
        </text:list-item>
      </text:list>
      <text:p text:style-name="Standard"><text:span text:style-name="T4">3. </text:span><text:span text:style-name="T5">Salijska dinastija</text:span></text:p>
      <text:list xml:id="list125007428397138" text:continue-numbering="true" text:style-name="WWNum1">
        <text:list-item>
          <text:p text:style-name="P32"><text:span text:style-name="T4">začetnik dinastije je </text:span><text:span text:style-name="T5">Konrad II. (1024 – 1039)</text:span></text:p>
        </text:list-item>
      </text:list>
      <text:list xml:id="list125008441207818" text:continue-list="list125008454295132" text:style-name="WWNum2">
        <text:list-item>
          <text:p text:style-name="P35"><text:span text:style-name="T4">združi srednjeveško cesarstvo: Nemčijo, Italijo in Burgundijo</text:span></text:p>
        </text:list-item>
        <text:list-item>
          <text:p text:style-name="P35"><text:span text:style-name="T4">razširi nemško oblast na Poljsko</text:span></text:p>
        </text:list-item>
        <text:list-item>
          <text:p text:style-name="P35"><text:span text:style-name="T4">s pomočjo meščanstva zatre upore višjega plemstva</text:span></text:p>
        </text:list-item>
      </text:list>
      <text:list xml:id="list125008755121375" text:continue-list="list125007428397138" text:style-name="WWNum1">
        <text:list-item>
          <text:p text:style-name="P32"><text:span text:style-name="T4">nasledi ga sin Henrik III. (1039 – 1056)</text:span></text:p>
        </text:list-item>
      </text:list>
      <text:list xml:id="list125007433108909" text:continue-list="list125008441207818" text:style-name="WWNum2">
        <text:list-item>
          <text:p text:style-name="P35"><text:span text:style-name="T4">svojo moč si utrdi tako, da je papeže imenoval iz vrst sebi poslušnih nemških škofov</text:span></text:p>
        </text:list-item>
      </text:list>
      <text:list xml:id="list105236146" text:style-name="WWNum20">
        <text:list-item>
          <text:p text:style-name="P46"><text:span text:style-name="T4">to sproži spore med cesarstvom in papežem</text:span></text:p>
        </text:list-item>
        <text:list-item>
          <text:p text:style-name="P46"><text:span text:style-name="T4">moč si pridobijo različne plemiške rodbine</text:span></text:p>
        </text:list-item>
      </text:list>
      <text:p text:style-name="Standard"><text:span text:style-name="T4">4</text:span><text:span text:style-name="T5">. Staufovska dinastija</text:span></text:p>
      <text:list xml:id="list125008801715491" text:continue-list="list125008755121375" text:style-name="WWNum1">
        <text:list-item>
          <text:p text:style-name="P32"><text:span text:style-name="T4">začetnik dinastije je Konrad III. (1138 – 1152)</text:span></text:p>
        </text:list-item>
        <text:list-item>
          <text:p text:style-name="P32"><text:soft-page-break/><text:span text:style-name="T4">za to obdobje je značila državljanska vojna med Staufovci in Welfi</text:span></text:p>
        </text:list-item>
        <text:list-item>
          <text:p text:style-name="P32"><text:span text:style-name="T4">Konrada nasledi Friderik I. Barbarossa (1155 – 1190), sin Welfovke in Staufovca</text:span></text:p>
        </text:list-item>
      </text:list>
      <text:list xml:id="list125008859847308" text:continue-list="list125007433108909" text:style-name="WWNum2">
        <text:list-item>
          <text:p text:style-name="P35"><text:span text:style-name="T4">Prizadeval si je za državni mir</text:span></text:p>
        </text:list-item>
        <text:list-item>
          <text:p text:style-name="P35"><text:span text:style-name="T4">Bil je v nenehnih sporih s papežem in z lombardskimi mesti</text:span></text:p>
        </text:list-item>
      </text:list>
      <text:list xml:id="list125008042905489" text:continue-list="list125008801715491" text:style-name="WWNum1">
        <text:list-item>
          <text:p text:style-name="P32"><text:span text:style-name="T4">V 12. Stoletju se od RNC odcepi Italija</text:span></text:p>
        </text:list-item>
        <text:list-item>
          <text:p text:style-name="P32"><text:span text:style-name="T4">Od 13. stol. nove kralje voli sedem volilnih knezov: renski palatinasti grof, branderburški mejni grof, saški vojvoda, češki kralj ter nadškofi iz Mainza, Triera in Kölna</text:span></text:p>
        </text:list-item>
      </text:list>
      <text:list xml:id="list125007366590751" text:continue-list="list125008859847308" text:style-name="WWNum2">
        <text:list-item>
          <text:p text:style-name="P35"><text:span text:style-name="T4">Sredi 13. Stoletja Saufovska dinastija izumre in ker se ne morejo zmeniti, koga bi postavili za cesarja sledi obdobje 20 let brez vladarja</text:span></text:p>
        </text:list-item>
      </text:list>
      <text:list xml:id="list3680692623" text:style-name="WWNum21">
        <text:list-item>
          <text:p text:style-name="P47"><text:span text:style-name="T4">Obdobje brezvladja: obdobje interegnuma</text:span></text:p>
        </text:list-item>
      </text:list>
      <text:list xml:id="list125007870079736" text:continue-list="list125007366590751" text:style-name="WWNum2">
        <text:list-item>
          <text:p text:style-name="P35"><text:span text:style-name="T4">V tem času Otokar I., eden izmed sedmerice, močno razširi svoje ozemlje</text:span></text:p>
        </text:list-item>
        <text:list-item>
          <text:p text:style-name="P35"><text:span text:style-name="T4">Cesarska oblasti izgubi ves ugled in moč</text:span></text:p>
        </text:list-item>
      </text:list>
      <text:p text:style-name="Standard"><text:span text:style-name="T4">5. </text:span><text:span text:style-name="T5">Habsburška dinastija</text:span></text:p>
      <text:list xml:id="list125009144120527" text:continue-list="list125008042905489" text:style-name="WWNum1">
        <text:list-item>
          <text:p text:style-name="P32"><text:span text:style-name="T4">Nemški volilni knezi za kralja izvolijo grofa Rudolfa Habsburškega (1273 – 1291)</text:span></text:p>
        </text:list-item>
        <text:list-item>
          <text:p text:style-name="P32"><text:span text:style-name="T4">Tega nepomembnega fevdalca so izvolili saj so predvidevali da nebo sposoben utrditi vladarske moči, tako bi sami obdržali svoj vpliv nad državo</text:span></text:p>
        </text:list-item>
        <text:list-item>
          <text:p text:style-name="P32"><text:span text:style-name="T4">Rudolf doseže zmago nad češkim kraljem Otokarjem II.</text:span></text:p>
        </text:list-item>
      </text:list>
      <text:list xml:id="list125008820197277" text:continue-list="list125007870079736" text:style-name="WWNum2">
        <text:list-item>
          <text:p text:style-name="P35"><text:span text:style-name="T4">Vzpostavi mir v državi in mir s papežem</text:span></text:p>
        </text:list-item>
        <text:list-item>
          <text:p text:style-name="P35"><text:span text:style-name="T4">Utrdi rodbino Habsburžanov, ki vladajo skoraj do konca cesarstva</text:span></text:p>
        </text:list-item>
      </text:list>
      <text:list xml:id="list125007760288369" text:continue-list="list125009144120527" text:style-name="WWNum1">
        <text:list-item>
          <text:p text:style-name="P32"><text:span text:style-name="T4">Severnoitaljanska mesta se začnejo osamosvajat in se borijo med seboj za prevlado</text:span></text:p>
        </text:list-item>
      </text:list>
      <text:p text:style-name="P7"/>
      <text:p text:style-name="Standard"><text:span text:style-name="T5">STANOVSKA MONARHIJA ŠPANIJA</text:span></text:p>
      <text:p text:style-name="Standard"><text:span text:style-name="T4">Nastanek krščanskih kraljestev</text:span></text:p>
      <text:list xml:id="list125008561656046" text:continue-numbering="true" text:style-name="WWNum1">
        <text:list-item>
          <text:p text:style-name="P32"><text:span text:style-name="T4">Leta 711 Arabci zavzamejo Pirenejski polotok</text:span></text:p>
        </text:list-item>
      </text:list>
      <text:list xml:id="list125007951800465" text:continue-list="list125008820197277" text:style-name="WWNum2">
        <text:list-item>
          <text:p text:style-name="P35"><text:span text:style-name="T4">To sproži željo po </text:span><text:span text:style-name="T5">rekonkvisti</text:span><text:span text:style-name="T4"> – ponovni osvojitvi krščanskega ozemlja</text:span></text:p>
        </text:list-item>
      </text:list>
      <text:list xml:id="list125007693323013" text:continue-list="list125008561656046" text:style-name="WWNum1">
        <text:list-item>
          <text:p text:style-name="P32"><text:span text:style-name="T4">Boj za osvojitev ozemelj vodijo krščanske državice (kraljestva in mejne grofije)</text:span></text:p>
        </text:list-item>
      </text:list>
      <text:list xml:id="list125007823861481" text:continue-list="list125007951800465" text:style-name="WWNum2">
        <text:list-item>
          <text:p text:style-name="P35"><text:span text:style-name="T4">Z uspehi so se države krepile in širile krščanstvo</text:span></text:p>
        </text:list-item>
        <text:list-item>
          <text:p text:style-name="P35"><text:span text:style-name="T4">Z odcepitvami so vse do konca 13. Stol. nastajala nova krščanska kraljestva npr. Leon, Aragon, Kastilja in <text:s/>Asturija (del Portugalske)</text:span></text:p>
        </text:list-item>
      </text:list>
      <text:list xml:id="list125009272673750" text:continue-list="list3680692623" text:style-name="WWNum21">
        <text:list-item>
          <text:p text:style-name="P47"><text:span text:style-name="T4">V Kastilji mesto Toledo v 12. Stoletju postane krščanska prestolnica</text:span></text:p>
        </text:list-item>
      </text:list>
      <text:list xml:id="list125008222934289" text:continue-list="list125007693323013" text:style-name="WWNum1">
        <text:list-item>
          <text:p text:style-name="P32"><text:span text:style-name="T4">Rekonkvista poteka od 11. Stoletja do leta 1492 (padec Granade)</text:span></text:p>
        </text:list-item>
      </text:list>
      <text:list xml:id="list125008229521034" text:continue-list="list125007823861481" text:style-name="WWNum2">
        <text:list-item>
          <text:p text:style-name="P35"><text:span text:style-name="T4">Izvajajo jo plemiči in cerkveni redovi, ki si pridobijo obsežne posesti in politično moč</text:span></text:p>
        </text:list-item>
        <text:list-item>
          <text:p text:style-name="P35"><text:span text:style-name="T4">osvojena ozemlja poselijo s kristjani, ki si v novih mestih priborijo precejšnje pravice (to sproži dvig meščanstva)</text:span></text:p>
        </text:list-item>
        <text:list-item>
          <text:p text:style-name="P35"><text:span text:style-name="T4">Nastane </text:span><text:span text:style-name="T5">kortes </text:span><text:span text:style-name="T4">– parlamenta: zakoni so v kraljestvu veljali le če sta jih potrdila tako kralj kot kortes</text:span></text:p>
        </text:list-item>
      </text:list>
      <text:list xml:id="list125008743402968" text:continue-list="list125009272673750" text:style-name="WWNum21">
        <text:list-item>
          <text:p text:style-name="P47"><text:span text:style-name="T4">Kortes so sestavljali duhovščina, plemstvo in meščani</text:span></text:p>
        </text:list-item>
      </text:list>
      <text:list xml:id="list125008445494496" text:continue-list="list125008222934289" text:style-name="WWNum1">
        <text:list-item>
          <text:p text:style-name="P32"><text:span text:style-name="T4">Vzpon Kastilje in Aragona</text:span></text:p>
        </text:list-item>
      </text:list>
      <text:list xml:id="list125007506965569" text:continue-list="list125008229521034" text:style-name="WWNum2">
        <text:list-item>
          <text:p text:style-name="P35"><text:span text:style-name="T4">Vzpon se začne v 15. Stol. S poroko Izabele Kastiljske in Ferdinanda Aragonskega</text:span></text:p>
        </text:list-item>
      </text:list>
      <text:list xml:id="list125008571529525" text:continue-list="list125008743402968" text:style-name="WWNum21">
        <text:list-item>
          <text:p text:style-name="P47"><text:span text:style-name="T4">Vsak od njiju vlada svojemu kraljestvu</text:span></text:p>
        </text:list-item>
        <text:list-item>
          <text:p text:style-name="P47"><text:span text:style-name="T4">Skupaj začneta veliko vojno proti takrat edini arabski državi na Pirenejskem polotoku: Granadi</text:span></text:p>
        </text:list-item>
      </text:list>
      <text:p text:style-name="P69"><text:span text:style-name="T4"><text:tab/>- zavzameta jo leta 1492</text:span></text:p>
      <text:list xml:id="list125007345996411" text:continue-list="list125007506965569" text:style-name="WWNum2">
        <text:list-item>
          <text:p text:style-name="P35"><text:span text:style-name="T4">Zaradi izgona judov in Arabcev dežela izgubi del prebivalstva z veliko znanja, sledi gospodarski padec</text:span></text:p>
        </text:list-item>
      </text:list>
      <text:list xml:id="list125007529109697" text:continue-list="list125008445494496" text:style-name="WWNum1">
        <text:list-item>
          <text:p text:style-name="P32"><text:span text:style-name="T4">Po odpravi Krištofa Kolumba se vsa pozornost usmeri proti bogastvu novega sveta</text:span></text:p>
        </text:list-item>
        <text:list-item>
          <text:p text:style-name="P32"><text:span text:style-name="T4">V 16. Stoletju se Kastilja in Aragon združita v špansko kraljestvo</text:span></text:p>
        </text:list-item>
        <text:list-item>
          <text:p text:style-name="P32"><text:span text:style-name="T4">S poroko </text:span><text:span text:style-name="T5">Filipa I. lepega</text:span><text:span text:style-name="T4"> in </text:span><text:span text:style-name="T5">Juane Loce</text:span><text:span text:style-name="T4"> v 16. St. v Španiji zavlada dinastija Habsburžanov</text:span></text:p>
        </text:list-item>
      </text:list>
      <text:list xml:id="list125009206390817" text:continue-list="list125007345996411" text:style-name="WWNum2">
        <text:list-item>
          <text:p text:style-name="P35"><text:span text:style-name="T4">Njun sin, </text:span><text:span text:style-name="T5">Karel V</text:span><text:span text:style-name="T4">., postane RNC cesar</text:span></text:p>
        </text:list-item>
        <text:list-item>
          <text:p text:style-name="P35"><text:span text:style-name="T4">Njegov sin, </text:span><text:span text:style-name="T5">Filip II</text:span><text:span text:style-name="T4">. postane absolutist</text:span></text:p>
        </text:list-item>
      </text:list>
      <text:list xml:id="list327571266" text:style-name="WWNum46">
        <text:list-item>
          <text:p text:style-name="P48"><text:span text:style-name="T4">Pod njuno oblastjo pride Španija na vrhunec svoje moči</text:span></text:p>
        </text:list-item>
        <text:list-item>
          <text:p text:style-name="P48"><text:span text:style-name="T4">Sredstva za vladanje dobivata iz:</text:span></text:p>
        </text:list-item>
      </text:list>
      <text:list xml:id="list125007965973630" text:continue-list="list3792317269" text:style-name="WWNum24">
        <text:list-item>
          <text:p text:style-name="P38"><text:span text:style-name="T4">Novega sveta – Amerike</text:span></text:p>
        </text:list-item>
        <text:list-item>
          <text:p text:style-name="P38"><text:span text:style-name="T4">Podrejene, bogate Nizozemske</text:span></text:p>
        </text:list-item>
      </text:list>
      <text:list xml:id="list1029086139" text:style-name="WWNum47">
        <text:list-item>
          <text:p text:style-name="P49"><text:span text:style-name="T4">Filip II. je bil kralj Španije, Portugalske, Nizozemske, Neaplja, Sicilije in številnih zunajevropskih dežel med Perujem in Indijo; bil je vojvoda v Milanu</text:span></text:p>
        </text:list-item>
      </text:list>
      <text:list xml:id="list3586735206" text:style-name="WWNum48">
        <text:list-item>
          <text:p text:style-name="P50"><text:span text:style-name="T4">Njegova vojna mornarica Armada je bila takrat največja na svetu, veljala je za nepremagljivo</text:span></text:p>
        </text:list-item>
        <text:list-item>
          <text:p text:style-name="P50"><text:span text:style-name="T4">Filip je bil goreč katolik</text:span></text:p>
        </text:list-item>
        <text:list-item>
          <text:p text:style-name="P50"><text:span text:style-name="T4">Poročil se je z angleško Marijo I.</text:span></text:p>
        </text:list-item>
        <text:list-item>
          <text:p text:style-name="P70"><text:span text:style-name="T6">El Escorial</text:span><text:span text:style-name="T4"> – ogromna palača, središče vladanja (blizu današnjega Madrida)</text:span></text:p>
        </text:list-item>
      </text:list>
      <text:p text:style-name="Standard"><text:span text:style-name="T5">BOJ ZA INVESTURO IN AVIGONSKO SUŽENJSTVO</text:span></text:p>
      <text:list xml:id="list125008564586585" text:continue-list="list125009074748128" text:style-name="WWNum11">
        <text:list-item>
          <text:p text:style-name="P22"><text:span text:style-name="T4">delitev posvetne in cerkvene oblasti je bila določena v dokumentu </text:span><text:span text:style-name="T5">Konstantinova darovnica</text:span><text:span text:style-name="T4"> iz 4. stoletja</text:span></text:p>
        </text:list-item>
      </text:list>
      <text:list xml:id="list125007979551129" text:continue-list="list125009206390817" text:style-name="WWNum2">
        <text:list-item>
          <text:p text:style-name="P35"><text:span text:style-name="T4">kasneje postane jasno da je bil dokument ponaredek iz 8. Stoletja – v njem je bila zapisana delitev oblasti med papeži in Karolingi</text:span></text:p>
        </text:list-item>
      </text:list>
      <text:list xml:id="list4159484139" text:style-name="WWNum53">
        <text:list-item>
          <text:p text:style-name="P51"><text:span text:style-name="T4">Karel Veliki je v svojem času sam nastavljal škofe v državi, cerkev je bila državna</text:span></text:p>
        </text:list-item>
        <text:list-item>
          <text:p text:style-name="P51"><text:span text:style-name="T4">Karlovi nasledniki izgubijo moč nad njo</text:span></text:p>
        </text:list-item>
        <text:list-item>
          <text:p text:style-name="P51"><text:span text:style-name="T4">Duhovščina je nadrejena plemstvu (Papež je umeščal rimsko plemstvo)</text:span></text:p>
        </text:list-item>
        <text:list-item>
          <text:p text:style-name="P51"><text:span text:style-name="T4">Oton I. ponovno vzpostavi premoč RNC vladarjev nad cerkvijo</text:span></text:p>
        </text:list-item>
      </text:list>
      <text:list xml:id="list125008817025783" text:continue-list="list125008564586585" text:style-name="WWNum11">
        <text:list-item>
          <text:p text:style-name="P22"><text:span text:style-name="T5">Spor o investuri</text:span><text:span text:style-name="T4">: nesoglasje med cesarji in papeži o tem, kdo sme umeščati škofe in nadškofe</text:span></text:p>
        </text:list-item>
      </text:list>
      <text:list xml:id="list4182176472" text:style-name="WWNum52">
        <text:list-item>
          <text:p text:style-name="P52"><text:span text:style-name="T4">Kdo sme izročiti prstan, palico in posestvo (papeške krone)</text:span></text:p>
        </text:list-item>
        <text:list-item>
          <text:p text:style-name="P52"><text:span text:style-name="T4">Kdo sme podeljevati civilno-upravne službe – vazali</text:span></text:p>
        </text:list-item>
        <text:list-item>
          <text:p text:style-name="P52"><text:span text:style-name="T4">Oton I. doseže papeževo vazalno prisego RNC cesarjem + umeščanje (investitura) + sklic senade = cesar je vrhovni poglavar cerkve</text:span></text:p>
        </text:list-item>
      </text:list>
      <text:list xml:id="list125009027217594" text:continue-list="list125008817025783" text:style-name="WWNum11">
        <text:list-item>
          <text:list>
            <text:list-item>
              <text:p text:style-name="P22"><text:span text:style-name="T4">Zaradi </text:span><text:span text:style-name="T5">Clunyjskega reformnega gibanja</text:span><text:span text:style-name="T4"> od leta 910 dalje ugled cerkve zraste </text:span></text:p>
            </text:list-item>
            <text:list-item>
              <text:p text:style-name="P22"><text:span text:style-name="T4">Leta 1075 papež </text:span><text:span text:style-name="T5">Gregor VII</text:span><text:span text:style-name="T4"> razglasi papežev univerzalni položaj, papež ima pravico izobčevanja</text:span></text:p>
            </text:list-item>
          </text:list>
        </text:list-item>
      </text:list>
      <text:list xml:id="list3587141354" text:style-name="WWNum49">
        <text:list-item>
          <text:p text:style-name="P53"><text:span text:style-name="T4">RNC cesar Henrik IV odstrani papeža, zato ga papež leta 1077 izobči</text:span></text:p>
        </text:list-item>
        <text:list-item>
          <text:p text:style-name="P53"><text:span text:style-name="T4">Papež doseže, da se Henrik spokori in prizna papeževo premoč. Dogajanje je potekalo pod gradom Canossa. Henrik se je prikazal v preprostih spokorniških oblačilih. V zimskih razmerah je šele tretji dan dočakal sprejem in preklic izobčenja</text:span></text:p>
        </text:list-item>
      </text:list>
      <text:list xml:id="list125007296185829" text:continue-list="list125009027217594" text:style-name="WWNum11">
        <text:list-item>
          <text:list>
            <text:list-item>
              <text:p text:style-name="P22"><text:span text:style-name="T4">Spori o investuri so razrešeni šele leta 1122 z </text:span><text:span text:style-name="T5">Wormskim konkordatom</text:span><text:span text:style-name="T4"> - <text:s/>to je pogodba med cerkvijo in neko državo </text:span></text:p>
            </text:list-item>
          </text:list>
        </text:list-item>
      </text:list>
      <text:list xml:id="list2032953850" text:style-name="WWNum50">
        <text:list-item>
          <text:p text:style-name="P54"><text:span text:style-name="T4">V njej je zapisana delitev pooblastil </text:span></text:p>
        </text:list-item>
      </text:list>
      <text:list xml:id="list4053874690" text:style-name="WWNum51">
        <text:list-item>
          <text:p text:style-name="P55"><text:span text:style-name="T4">cesar podeli posest,</text:span></text:p>
        </text:list-item>
        <text:list-item>
          <text:p text:style-name="P55"><text:span text:style-name="T4">papež posveti škofa</text:span></text:p>
        </text:list-item>
      </text:list>
      <text:list xml:id="list125007631997172" text:continue-list="list125007296185829" text:style-name="WWNum11">
        <text:list-item>
          <text:list>
            <text:list-item>
              <text:p text:style-name="P22"><text:span text:style-name="T5">Cilcij </text:span><text:span text:style-name="T4">– neudobno oblačilo iz živalske kože (koža/ dlaka bode zato trpiš za cerkev, nastanejo rane)</text:span></text:p>
            </text:list-item>
          </text:list>
        </text:list-item>
        <text:list-item>
          <text:p text:style-name="P22"><text:span text:style-name="T4">Vzroki za dvig papeške moči:</text:span></text:p>
        </text:list-item>
      </text:list>
      <text:list xml:id="list125008023906217" text:continue-list="list2032953850" text:style-name="WWNum50">
        <text:list-item>
          <text:p text:style-name="P54"><text:span text:style-name="T4">Poziv na križarske vojne 1095</text:span></text:p>
        </text:list-item>
        <text:list-item>
          <text:p text:style-name="P54"><text:span text:style-name="T4">Siromašni meniški redovi – npr. cistercijanci: težijo k preprostosti in odmaknjenosti</text:span></text:p>
        </text:list-item>
        <text:list-item>
          <text:p text:style-name="P54"><text:span text:style-name="T4">Clunyjske cerkvene reforme:</text:span></text:p>
        </text:list-item>
      </text:list>
      <text:list xml:id="list1584736036" text:style-name="WWNum54">
        <text:list-item>
          <text:list>
            <text:list-item>
              <text:p text:style-name="P56"><text:span text:style-name="T4">simonija – prepoved kupovanja cerkvenih služb</text:span></text:p>
            </text:list-item>
            <text:list-item>
              <text:p text:style-name="P56"><text:span text:style-name="T4">uvedba celibata (1075) – duhovniki in škofi s tem kažejo svojo podrejenost papežu</text:span></text:p>
            </text:list-item>
          </text:list>
        </text:list-item>
      </text:list>
      <text:list xml:id="list125009423747056" text:continue-list="list125008023906217" text:style-name="WWNum50">
        <text:list-item>
          <text:p text:style-name="P54"><text:span text:style-name="T4">Razvoj cerkvenega prava – ureditev razmer v cerkvi</text:span></text:p>
        </text:list-item>
        <text:list-item>
          <text:p text:style-name="P54"><text:span text:style-name="T4">Papež lahko v imenu boga odpušča grehe</text:span></text:p>
        </text:list-item>
      </text:list>
      <text:list xml:id="list973864071" text:style-name="WWNum55">
        <text:list-item>
          <text:p text:style-name="P57"><text:soft-page-break/><text:span text:style-name="T4">Razvije se trgovina z odpustk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alibri1" svg:font-family="Calibri"/>
    <style:font-face style:name="Courier New" svg:font-family="'Courier New'"/>
    <style:font-face style:name="Times New Roman" svg:font-family="'Times New Roman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2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language="en" fo:country="US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language="en" fo:country="US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fo:font-weight="bold"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1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1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style:font-name-complex="Courier New1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1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style:style style:name="ListLabel_20_107" style:display-name="ListLabel 107" style:family="text">
      <style:text-properties style:font-name-complex="Courier New1" style:font-family-complex="'Courier New'" style:font-family-generic-complex="system" style:font-pitch-complex="variable"/>
    </style:style>
    <style:style style:name="ListLabel_20_108" style:display-name="ListLabel 108" style:family="text">
      <style:text-properties style:font-name-complex="Courier New1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1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1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complex="Courier New1" style:font-family-complex="'Courier New'" style:font-family-generic-complex="system" style:font-pitch-complex="variable"/>
    </style:style>
    <style:style style:name="ListLabel_20_112" style:display-name="ListLabel 112" style:family="text">
      <style:text-properties style:font-name-complex="Courier New1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1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1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6" style:display-name="ListLabel 116" style:family="text">
      <style:text-properties style:font-name-complex="Courier New1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1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1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1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1" style:font-family-complex="'Courier New'" style:font-family-generic-complex="system" style:font-pitch-complex="variable"/>
    </style:style>
    <style:style style:name="ListLabel_20_121" style:display-name="ListLabel 121" style:family="text">
      <style:text-properties style:font-name-complex="Courier New1" style:font-family-complex="'Courier New'" style:font-family-generic-complex="system" style:font-pitch-complex="variable"/>
    </style:style>
    <style:style style:name="ListLabel_20_122" style:display-name="ListLabel 122" style:family="text">
      <style:text-properties style:font-name-complex="Courier New1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1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1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complex="Courier New1" style:font-family-complex="'Courier New'" style:font-family-generic-complex="system" style:font-pitch-complex="variable"/>
    </style:style>
    <style:style style:name="ListLabel_20_126" style:display-name="ListLabel 126" style:family="text">
      <style:text-properties style:font-name-complex="Courier New1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1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1" style:font-family-complex="'Courier New'" style:font-family-generic-complex="system" style:font-pitch-complex="variable"/>
    </style:style>
    <style:style style:name="ListLabel_20_129" style:display-name="ListLabel 129" style:family="text">
      <style:text-properties style:font-name="Calibri" fo:font-family="Calibri" style:font-family-generic="roman" style:font-pitch="variable" fo:font-size="11pt" fo:font-weight="normal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0" style:display-name="ListLabel 130" style:family="text">
      <style:text-properties style:font-name-complex="Courier New1" style:font-family-complex="'Courier New'" style:font-family-generic-complex="system" style:font-pitch-complex="variable"/>
    </style:style>
    <style:style style:name="ListLabel_20_131" style:display-name="ListLabel 131" style:family="text">
      <style:text-properties style:font-name-complex="Courier New1" style:font-family-complex="'Courier New'" style:font-family-generic-complex="system" style:font-pitch-complex="variable"/>
    </style:style>
    <style:style style:name="ListLabel_20_132" style:display-name="ListLabel 132" style:family="text">
      <style:text-properties style:font-name-complex="Courier New1" style:font-family-complex="'Courier New'" style:font-family-generic-complex="system" style:font-pitch-complex="variable"/>
    </style:style>
    <style:style style:name="ListLabel_20_133" style:display-name="ListLabel 133" style:family="text">
      <style:text-properties style:font-name-complex="Courier New1" style:font-family-complex="'Courier New'" style:font-family-generic-complex="system" style:font-pitch-complex="variable"/>
    </style:style>
    <style:style style:name="ListLabel_20_134" style:display-name="ListLabel 134" style:family="text">
      <style:text-properties style:font-name-complex="Courier New1" style:font-family-complex="'Courier New'" style:font-family-generic-complex="system" style:font-pitch-complex="variable"/>
    </style:style>
    <style:style style:name="ListLabel_20_135" style:display-name="ListLabel 135" style:family="text">
      <style:text-properties style:font-name-complex="Courier New1" style:font-family-complex="'Courier New'" style:font-family-generic-complex="system" style:font-pitch-complex="variable"/>
    </style:style>
    <style:style style:name="ListLabel_20_136" style:display-name="ListLabel 136" style:family="text">
      <style:text-properties style:font-name-complex="Courier New1" style:font-family-complex="'Courier New'" style:font-family-generic-complex="system" style:font-pitch-complex="variable"/>
    </style:style>
    <style:style style:name="ListLabel_20_137" style:display-name="ListLabel 137" style:family="text">
      <style:text-properties style:font-name-complex="Courier New1" style:font-family-complex="'Courier New'" style:font-family-generic-complex="system" style:font-pitch-complex="variable"/>
    </style:style>
    <style:style style:name="ListLabel_20_138" style:display-name="ListLabel 138" style:family="text">
      <style:text-properties style:font-name-complex="Courier New1" style:font-family-complex="'Courier New'" style:font-family-generic-complex="system" style:font-pitch-complex="variable"/>
    </style:style>
    <style:style style:name="ListLabel_20_139" style:display-name="ListLabel 139" style:family="text">
      <style:text-properties style:font-name-complex="Courier New1" style:font-family-complex="'Courier New'" style:font-family-generic-complex="system" style:font-pitch-complex="variable"/>
    </style:style>
    <style:style style:name="ListLabel_20_140" style:display-name="ListLabel 140" style:family="text">
      <style:text-properties style:font-name-complex="Courier New1" style:font-family-complex="'Courier New'" style:font-family-generic-complex="system" style:font-pitch-complex="variable"/>
    </style:style>
    <style:style style:name="ListLabel_20_141" style:display-name="ListLabel 141" style:family="text">
      <style:text-properties style:font-name-complex="Courier New1" style:font-family-complex="'Courier New'" style:font-family-generic-complex="system" style:font-pitch-complex="variable"/>
    </style:style>
    <style:style style:name="ListLabel_20_142" style:display-name="ListLabel 142" style:family="text">
      <style:text-properties style:font-name-complex="Courier New1" style:font-family-complex="'Courier New'" style:font-family-generic-complex="system" style:font-pitch-complex="variable"/>
    </style:style>
    <style:style style:name="ListLabel_20_143" style:display-name="ListLabel 143" style:family="text">
      <style:text-properties style:font-name-complex="Courier New1" style:font-family-complex="'Courier New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Courier New1" style:font-family-complex="'Courier New'" style:font-family-generic-complex="system" style:font-pitch-complex="variable"/>
    </style:style>
    <style:style style:name="ListLabel_20_146" style:display-name="ListLabel 146" style:family="text">
      <style:text-properties style:font-name-complex="Courier New1" style:font-family-complex="'Courier New'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Courier New1" style:font-family-complex="'Courier New'" style:font-family-generic-complex="system" style:font-pitch-complex="variable"/>
    </style:style>
    <style:style style:name="ListLabel_20_149" style:display-name="ListLabel 149" style:family="text">
      <style:text-properties style:font-name-complex="Courier New1" style:font-family-complex="'Courier New'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Courier New1" style:font-family-complex="'Courier New'" style:font-family-generic-complex="system" style:font-pitch-complex="variable"/>
    </style:style>
    <style:style style:name="ListLabel_20_152" style:display-name="ListLabel 152" style:family="text">
      <style:text-properties style:font-name-complex="Courier New1" style:font-family-complex="'Courier New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Courier New1" style:font-family-complex="'Courier New'" style:font-family-generic-complex="system" style:font-pitch-complex="variable"/>
    </style:style>
    <style:style style:name="ListLabel_20_155" style:display-name="ListLabel 155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Courier New1" style:font-family-complex="'Courier New'" style:font-family-generic-complex="system" style:font-pitch-complex="variable"/>
    </style:style>
    <style:style style:name="ListLabel_20_158" style:display-name="ListLabel 158" style:family="text">
      <style:text-properties style:font-name-complex="Courier New1" style:font-family-complex="'Courier New'" style:font-family-generic-complex="system" style:font-pitch-complex="variable"/>
    </style:style>
    <style:style style:name="ListLabel_20_159" style:display-name="ListLabel 159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60" style:display-name="ListLabel 160" style:family="text">
      <style:text-properties style:font-name-complex="Courier New1" style:font-family-complex="'Courier New'" style:font-family-generic-complex="system" style:font-pitch-complex="variable"/>
    </style:style>
    <style:style style:name="ListLabel_20_161" style:display-name="ListLabel 161" style:family="text">
      <style:text-properties style:font-name-complex="Courier New1" style:font-family-complex="'Courier New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Courier New1" style:font-family-complex="'Courier New'" style:font-family-generic-complex="system" style:font-pitch-complex="variable"/>
    </style:style>
    <style:style style:name="ListLabel_20_164" style:display-name="ListLabel 164" style:family="text">
      <style:text-properties style:font-name-complex="Courier New1" style:font-family-complex="'Courier New'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Courier New1" style:font-family-complex="'Courier New'" style:font-family-generic-complex="system" style:font-pitch-complex="variable"/>
    </style:style>
    <style:style style:name="ListLabel_20_167" style:display-name="ListLabel 167" style:family="text">
      <style:text-properties style:font-name-complex="Courier New1" style:font-family-complex="'Courier New'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Courier New1" style:font-family-complex="'Courier New'" style:font-family-generic-complex="system" style:font-pitch-complex="variable"/>
    </style:style>
    <style:style style:name="ListLabel_20_170" style:display-name="ListLabel 170" style:family="text">
      <style:text-properties style:font-name-complex="Courier New1" style:font-family-complex="'Courier New'" style:font-family-generic-complex="system" style:font-pitch-complex="variable"/>
    </style:style>
    <style:style style:name="ListLabel_20_171" style:display-name="ListLabel 171" style:family="text">
      <style:text-properties style:font-name-complex="Courier New1" style:font-family-complex="'Courier New'" style:font-family-generic-complex="system" style:font-pitch-complex="variable"/>
    </style:style>
    <style:style style:name="ListLabel_20_172" style:display-name="ListLabel 172" style:family="text">
      <style:text-properties style:font-name-complex="Courier New1" style:font-family-complex="'Courier New'" style:font-family-generic-complex="system" style:font-pitch-complex="variable"/>
    </style:style>
    <style:style style:name="ListLabel_20_173" style:display-name="ListLabel 173" style:family="text">
      <style:text-properties style:font-name-complex="Courier New1" style:font-family-complex="'Courier New'" style:font-family-generic-complex="system" style:font-pitch-complex="variable"/>
    </style:style>
    <style:style style:name="ListLabel_20_174" style:display-name="ListLabel 174" style:family="text">
      <style:text-properties style:font-name-complex="Courier New1" style:font-family-complex="'Courier New'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Courier New1" style:font-family-complex="'Courier New'" style:font-family-generic-complex="system" style:font-pitch-complex="variable"/>
    </style:style>
    <style:style style:name="ListLabel_20_177" style:display-name="ListLabel 177" style:family="text">
      <style:text-properties style:font-name-complex="Courier New1" style:font-family-complex="'Courier New'" style:font-family-generic-complex="system" style:font-pitch-complex="variable"/>
    </style:style>
    <style:style style:name="ListLabel_20_178" style:display-name="ListLabel 178" style:family="text">
      <style:text-properties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9" style:display-name="ListLabel 179" style:family="text">
      <style:text-properties style:font-name-complex="Courier New1" style:font-family-complex="'Courier New'" style:font-family-generic-complex="system" style:font-pitch-complex="variable"/>
    </style:style>
    <style:style style:name="ListLabel_20_180" style:display-name="ListLabel 180" style:family="text">
      <style:text-properties style:font-name-complex="Courier New1" style:font-family-complex="'Courier New'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Courier New1" style:font-family-complex="'Courier New'" style:font-family-generic-complex="system" style:font-pitch-complex="variable"/>
    </style:style>
    <style:style style:name="ListLabel_20_183" style:display-name="ListLabel 183" style:family="text">
      <style:text-properties style:font-name-complex="Courier New1" style:font-family-complex="'Courier New'" style:font-family-generic-complex="system" style:font-pitch-complex="variable"/>
    </style:style>
    <style:style style:name="ListLabel_20_184" style:display-name="ListLabel 184" style:family="text">
      <style:text-properties style:font-name-complex="Courier New1" style:font-family-complex="'Courier New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Courier New1" style:font-family-complex="'Courier New'" style:font-family-generic-complex="system" style:font-pitch-complex="variable"/>
    </style:style>
    <style:style style:name="ListLabel_20_187" style:display-name="ListLabel 187" style:family="text">
      <style:text-properties style:font-name-complex="Courier New1" style:font-family-complex="'Courier New'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Courier New1" style:font-family-complex="'Courier New'" style:font-family-generic-complex="system" style:font-pitch-complex="variable"/>
    </style:style>
    <style:style style:name="ListLabel_20_190" style:display-name="ListLabel 190" style:family="text">
      <style:text-properties style:font-name-complex="Courier New1" style:font-family-complex="'Courier New'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Courier New1" style:font-family-complex="'Courier New'" style:font-family-generic-complex="system" style:font-pitch-complex="variable"/>
    </style:style>
    <style:style style:name="ListLabel_20_193" style:display-name="ListLabel 193" style:family="text">
      <style:text-properties style:font-name-complex="Courier New1" style:font-family-complex="'Courier New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2291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72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2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291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3.22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2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291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72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Courier New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1.2291in"/>
        </style:list-level-properties>
        <style:text-properties style:font-name="Courier New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.729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29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291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3.229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29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291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.729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Courier New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Courier New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Courier New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Courier New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3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1.2346in" fo:text-indent="-0.25in" fo:margin-left="1.2346in"/>
        </style:list-level-properties>
        <style:text-properties style:font-name="Courier New"/>
      </text:list-level-style-bullet>
      <text:list-level-style-bullet text:level="4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2.022in" fo:text-indent="-0.25in" fo:margin-left="2.022in"/>
        </style:list-level-properties>
        <style:text-properties style:font-name="Courier New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2.3126in" fo:text-indent="-0.25in" fo:margin-left="2.3126in"/>
        </style:list-level-properties>
        <style:text-properties style:font-name="Wingdings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126in" fo:text-indent="-0.25in" fo:margin-left="2.812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126in" fo:text-indent="-0.25in" fo:margin-left="3.3126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3.8126in" fo:text-indent="-0.25in" fo:margin-left="3.812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126in" fo:text-indent="-0.25in" fo:margin-left="4.312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2" style:num-suffix="-" text:bullet-char="-">
        <style:list-level-properties text:list-level-position-and-space-mode="label-alignment">
          <style:list-level-label-alignment text:label-followed-by="listtab" fo:text-indent="-0.25in" fo:margin-left="2.961in"/>
        </style:list-level-properties>
        <style:text-properties style:font-name="Calibri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46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6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61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4.96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6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61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6.46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6" style:num-suffix="-" text:bullet-char="-">
        <style:list-level-properties text:list-level-position-and-space-mode="label-alignment">
          <style:list-level-label-alignment text:label-followed-by="listtab" fo:text-indent="-0.25in" fo:margin-left="2.961in"/>
        </style:list-level-properties>
        <style:text-properties style:font-name="Calibri1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3.46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6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61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4.96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6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61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6.46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6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Courier New"/>
      </text:list-level-style-bullet>
      <text:list-level-style-bullet text:level="2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60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61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62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479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97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479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979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47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979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479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97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479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67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69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.4854in"/>
        </style:list-level-properties>
        <style:text-properties style:font-name="Courier New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1.9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54in"/>
        </style:list-level-properties>
        <style:text-properties style:font-name="Symbol"/>
      </text:list-level-style-bullet>
      <text:list-level-style-bullet text:level="5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3.4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54in"/>
        </style:list-level-properties>
        <style:text-properties style:font-name="Symbol"/>
      </text:list-level-style-bullet>
      <text:list-level-style-bullet text:level="8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4.9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.4701in"/>
        </style:list-level-properties>
        <style:text-properties style:font-name="Wingdings"/>
      </text:list-level-style-bullet>
      <text:list-level-style-bullet text:level="2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970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470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9701in"/>
        </style:list-level-properties>
        <style:text-properties style:font-name="Symbol"/>
      </text:list-level-style-bullet>
      <text:list-level-style-bullet text:level="5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.470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970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4701in"/>
        </style:list-level-properties>
        <style:text-properties style:font-name="Symbol"/>
      </text:list-level-style-bullet>
      <text:list-level-style-bullet text:level="8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5.970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470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9" style:num-suffix="-" text:bullet-char="-">
        <style:list-level-properties text:list-level-position-and-space-mode="label-alignment">
          <style:list-level-label-alignment text:label-followed-by="listtab" fo:text-indent="-0.25in" fo:margin-left="3.448in"/>
        </style:list-level-properties>
        <style:text-properties style:font-name="Times New Roman"/>
      </text:list-level-style-bullet>
      <text:list-level-style-bullet text:level="2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3.94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4.44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948in"/>
        </style:list-level-properties>
        <style:text-properties style:font-name="Symbol"/>
      </text:list-level-style-bullet>
      <text:list-level-style-bullet text:level="5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5.44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94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6.448in"/>
        </style:list-level-properties>
        <style:text-properties style:font-name="Symbol"/>
      </text:list-level-style-bullet>
      <text:list-level-style-bullet text:level="8" text:style-name="ListLabel_20_82" style:num-suffix="o" text:bullet-char="o">
        <style:list-level-properties text:list-level-position-and-space-mode="label-alignment">
          <style:list-level-label-alignment text:label-followed-by="listtab" fo:text-indent="-0.25in" fo:margin-left="6.94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7.4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3" style:num-suffix="o" text:bullet-char="o">
        <style:list-level-properties text:list-level-position-and-space-mode="label-alignment">
          <style:list-level-label-alignment text:label-followed-by="listtab" fo:text-indent="-0.25in" fo:margin-left="1.4854in"/>
        </style:list-level-properties>
        <style:text-properties style:font-name="Courier New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.9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54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3.4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54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.9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1.4854in"/>
        </style:list-level-properties>
        <style:text-properties style:font-name="Courier New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1.9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54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25in" fo:margin-left="3.4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54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25in" fo:margin-left="4.9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91" style:num-suffix="o" text:bullet-char="o">
        <style:list-level-properties text:list-level-position-and-space-mode="label-alignment">
          <style:list-level-label-alignment text:label-followed-by="listtab" fo:text-indent="-0.25in" fo:margin-left="1.4854in"/>
        </style:list-level-properties>
        <style:text-properties style:font-name="Courier New"/>
      </text:list-level-style-bullet>
      <text:list-level-style-bullet text:level="2" text:style-name="ListLabel_20_92" style:num-suffix="o" text:bullet-char="o">
        <style:list-level-properties text:list-level-position-and-space-mode="label-alignment">
          <style:list-level-label-alignment text:label-followed-by="listtab" fo:text-indent="-0.25in" fo:margin-left="1.98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54in"/>
        </style:list-level-properties>
        <style:text-properties style:font-name="Symbol"/>
      </text:list-level-style-bullet>
      <text:list-level-style-bullet text:level="5" text:style-name="ListLabel_20_93" style:num-suffix="o" text:bullet-char="o">
        <style:list-level-properties text:list-level-position-and-space-mode="label-alignment">
          <style:list-level-label-alignment text:label-followed-by="listtab" fo:text-indent="-0.25in" fo:margin-left="3.48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54in"/>
        </style:list-level-properties>
        <style:text-properties style:font-name="Symbol"/>
      </text:list-level-style-bullet>
      <text:list-level-style-bullet text:level="8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4.98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Courier New"/>
      </text:list-level-style-bullet>
      <text:list-level-style-bullet text:level="2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97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Courier New"/>
      </text:list-level-style-bullet>
      <text:list-level-style-bullet text:level="2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Courier New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text:style-name="ListLabel_20_107" style:num-suffix="o" text:bullet-char="o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Courier New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111" style:num-suffix="o" text:bullet-char="o">
        <style:list-level-properties text:list-level-position-and-space-mode="label-alignment">
          <style:list-level-label-alignment text:label-followed-by="listtab" fo:text-indent="-0.25in" fo:margin-left="0.9882in"/>
        </style:list-level-properties>
        <style:text-properties style:font-name="Courier New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.488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8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8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988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8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82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.488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8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15" style:num-suffix="-" text:bullet-char="-">
        <style:list-level-properties text:list-level-position-and-space-mode="label-alignment">
          <style:list-level-label-alignment text:label-followed-by="listtab" fo:text-indent="-0.25in" fo:margin-left="2.9563in"/>
        </style:list-level-properties>
        <style:text-properties style:font-name="Times New Roman"/>
      </text:list-level-style-bullet>
      <text:list-level-style-bullet text:level="2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3.456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956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4563in"/>
        </style:list-level-properties>
        <style:text-properties style:font-name="Symbol"/>
      </text:list-level-style-bullet>
      <text:list-level-style-bullet text:level="5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.956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456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9563in"/>
        </style:list-level-properties>
        <style:text-properties style:font-name="Symbol"/>
      </text:list-level-style-bullet>
      <text:list-level-style-bullet text:level="8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6.456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956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957in"/>
        </style:list-level-properties>
        <style:text-properties style:font-name="Wingdings"/>
      </text:list-level-style-bullet>
      <text:list-level-style-bullet text:level="2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495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95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957in"/>
        </style:list-level-properties>
        <style:text-properties style:font-name="Symbol"/>
      </text:list-level-style-bullet>
      <text:list-level-style-bullet text:level="5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3.995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95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957in"/>
        </style:list-level-properties>
        <style:text-properties style:font-name="Symbol"/>
      </text:list-level-style-bullet>
      <text:list-level-style-bullet text:level="8" text:style-name="ListLabel_20_121" style:num-suffix="o" text:bullet-char="o">
        <style:list-level-properties text:list-level-position-and-space-mode="label-alignment">
          <style:list-level-label-alignment text:label-followed-by="listtab" fo:text-indent="-0.25in" fo:margin-left="5.495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95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2in"/>
        </style:list-level-properties>
        <style:text-properties style:font-name="Wingdings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2.47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3.97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2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5.47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text:style-name="ListLabel_20_125" style:num-suffix="o" text:bullet-char="o">
        <style:list-level-properties text:list-level-position-and-space-mode="label-alignment">
          <style:list-level-label-alignment text:label-followed-by="listtab" fo:text-indent="-0.25in" fo:margin-left="1.5299in"/>
        </style:list-level-properties>
        <style:text-properties style:font-name="Courier New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2.02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2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299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3.52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2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299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5.02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2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9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3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bullet text:level="1" text:style-name="ListLabel_20_133" style:num-suffix="o" text:bullet-char="o">
        <style:list-level-properties text:list-level-position-and-space-mode="label-alignment">
          <style:list-level-label-alignment text:label-followed-by="listtab" fo:text-indent="-0.25in" fo:margin-left="1.4827in"/>
        </style:list-level-properties>
        <style:text-properties style:font-name="Courier New"/>
      </text:list-level-style-bullet>
      <text:list-level-style-bullet text:level="2" text:style-name="ListLabel_20_134" style:num-suffix="o" text:bullet-char="o">
        <style:list-level-properties text:list-level-position-and-space-mode="label-alignment">
          <style:list-level-label-alignment text:label-followed-by="listtab" fo:text-indent="-0.25in" fo:margin-left="1.982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2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27in"/>
        </style:list-level-properties>
        <style:text-properties style:font-name="Symbol"/>
      </text:list-level-style-bullet>
      <text:list-level-style-bullet text:level="5" text:style-name="ListLabel_20_135" style:num-suffix="o" text:bullet-char="o">
        <style:list-level-properties text:list-level-position-and-space-mode="label-alignment">
          <style:list-level-label-alignment text:label-followed-by="listtab" fo:text-indent="-0.25in" fo:margin-left="3.482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2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27in"/>
        </style:list-level-properties>
        <style:text-properties style:font-name="Symbol"/>
      </text:list-level-style-bullet>
      <text:list-level-style-bullet text:level="8" text:style-name="ListLabel_20_136" style:num-suffix="o" text:bullet-char="o">
        <style:list-level-properties text:list-level-position-and-space-mode="label-alignment">
          <style:list-level-label-alignment text:label-followed-by="listtab" fo:text-indent="-0.25in" fo:margin-left="4.982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2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text:style-name="ListLabel_20_137" style:num-suffix="o" text:bullet-char="o">
        <style:list-level-properties text:list-level-position-and-space-mode="label-alignment">
          <style:list-level-label-alignment text:label-followed-by="listtab" fo:text-indent="-0.25in" fo:margin-left="1.4827in"/>
        </style:list-level-properties>
        <style:text-properties style:font-name="Courier New"/>
      </text:list-level-style-bullet>
      <text:list-level-style-bullet text:level="2" text:style-name="ListLabel_20_138" style:num-suffix="o" text:bullet-char="o">
        <style:list-level-properties text:list-level-position-and-space-mode="label-alignment">
          <style:list-level-label-alignment text:label-followed-by="listtab" fo:text-indent="-0.25in" fo:margin-left="1.982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2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27in"/>
        </style:list-level-properties>
        <style:text-properties style:font-name="Symbol"/>
      </text:list-level-style-bullet>
      <text:list-level-style-bullet text:level="5" text:style-name="ListLabel_20_139" style:num-suffix="o" text:bullet-char="o">
        <style:list-level-properties text:list-level-position-and-space-mode="label-alignment">
          <style:list-level-label-alignment text:label-followed-by="listtab" fo:text-indent="-0.25in" fo:margin-left="3.482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2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27in"/>
        </style:list-level-properties>
        <style:text-properties style:font-name="Symbol"/>
      </text:list-level-style-bullet>
      <text:list-level-style-bullet text:level="8" text:style-name="ListLabel_20_140" style:num-suffix="o" text:bullet-char="o">
        <style:list-level-properties text:list-level-position-and-space-mode="label-alignment">
          <style:list-level-label-alignment text:label-followed-by="listtab" fo:text-indent="-0.25in" fo:margin-left="4.982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2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.4654in"/>
        </style:list-level-properties>
        <style:text-properties style:font-name="Wingdings"/>
      </text:list-level-style-bullet>
      <text:list-level-style-bullet text:level="2" text:style-name="ListLabel_20_141" style:num-suffix="o" text:bullet-char="o">
        <style:list-level-properties text:list-level-position-and-space-mode="label-alignment">
          <style:list-level-label-alignment text:label-followed-by="listtab" fo:text-indent="-0.25in" fo:margin-left="2.96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46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9654in"/>
        </style:list-level-properties>
        <style:text-properties style:font-name="Symbol"/>
      </text:list-level-style-bullet>
      <text:list-level-style-bullet text:level="5" text:style-name="ListLabel_20_142" style:num-suffix="o" text:bullet-char="o">
        <style:list-level-properties text:list-level-position-and-space-mode="label-alignment">
          <style:list-level-label-alignment text:label-followed-by="listtab" fo:text-indent="-0.25in" fo:margin-left="4.46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96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4654in"/>
        </style:list-level-properties>
        <style:text-properties style:font-name="Symbol"/>
      </text:list-level-style-bullet>
      <text:list-level-style-bullet text:level="8" text:style-name="ListLabel_20_143" style:num-suffix="o" text:bullet-char="o">
        <style:list-level-properties text:list-level-position-and-space-mode="label-alignment">
          <style:list-level-label-alignment text:label-followed-by="listtab" fo:text-indent="-0.25in" fo:margin-left="5.96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46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144" style:num-suffix="o" text:bullet-char="o">
        <style:list-level-properties text:list-level-position-and-space-mode="label-alignment">
          <style:list-level-label-alignment text:label-followed-by="listtab" fo:text-indent="-0.25in" fo:margin-left="1.4827in"/>
        </style:list-level-properties>
        <style:text-properties style:font-name="Courier New"/>
      </text:list-level-style-bullet>
      <text:list-level-style-bullet text:level="2" text:style-name="ListLabel_20_145" style:num-suffix="o" text:bullet-char="o">
        <style:list-level-properties text:list-level-position-and-space-mode="label-alignment">
          <style:list-level-label-alignment text:label-followed-by="listtab" fo:text-indent="-0.25in" fo:margin-left="1.982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2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27in"/>
        </style:list-level-properties>
        <style:text-properties style:font-name="Symbol"/>
      </text:list-level-style-bullet>
      <text:list-level-style-bullet text:level="5" text:style-name="ListLabel_20_146" style:num-suffix="o" text:bullet-char="o">
        <style:list-level-properties text:list-level-position-and-space-mode="label-alignment">
          <style:list-level-label-alignment text:label-followed-by="listtab" fo:text-indent="-0.25in" fo:margin-left="3.482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2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27in"/>
        </style:list-level-properties>
        <style:text-properties style:font-name="Symbol"/>
      </text:list-level-style-bullet>
      <text:list-level-style-bullet text:level="8" text:style-name="ListLabel_20_147" style:num-suffix="o" text:bullet-char="o">
        <style:list-level-properties text:list-level-position-and-space-mode="label-alignment">
          <style:list-level-label-alignment text:label-followed-by="listtab" fo:text-indent="-0.25in" fo:margin-left="4.982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2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.4654in"/>
        </style:list-level-properties>
        <style:text-properties style:font-name="Wingdings"/>
      </text:list-level-style-bullet>
      <text:list-level-style-bullet text:level="2" text:style-name="ListLabel_20_148" style:num-suffix="o" text:bullet-char="o">
        <style:list-level-properties text:list-level-position-and-space-mode="label-alignment">
          <style:list-level-label-alignment text:label-followed-by="listtab" fo:text-indent="-0.25in" fo:margin-left="2.9654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4654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9654in"/>
        </style:list-level-properties>
        <style:text-properties style:font-name="Symbol"/>
      </text:list-level-style-bullet>
      <text:list-level-style-bullet text:level="5" text:style-name="ListLabel_20_149" style:num-suffix="o" text:bullet-char="o">
        <style:list-level-properties text:list-level-position-and-space-mode="label-alignment">
          <style:list-level-label-alignment text:label-followed-by="listtab" fo:text-indent="-0.25in" fo:margin-left="4.4654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9654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4654in"/>
        </style:list-level-properties>
        <style:text-properties style:font-name="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25in" fo:margin-left="5.965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465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bullet text:level="1" text:style-name="ListLabel_20_151" style:num-suffix="o" text:bullet-char="o">
        <style:list-level-properties text:list-level-position-and-space-mode="label-alignment">
          <style:list-level-label-alignment text:label-followed-by="listtab" fo:text-indent="-0.25in" fo:margin-left="1.4827in"/>
        </style:list-level-properties>
        <style:text-properties style:font-name="Courier New"/>
      </text:list-level-style-bullet>
      <text:list-level-style-bullet text:level="2" text:style-name="ListLabel_20_152" style:num-suffix="o" text:bullet-char="o">
        <style:list-level-properties text:list-level-position-and-space-mode="label-alignment">
          <style:list-level-label-alignment text:label-followed-by="listtab" fo:text-indent="-0.25in" fo:margin-left="1.982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2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27in"/>
        </style:list-level-properties>
        <style:text-properties style:font-name="Symbol"/>
      </text:list-level-style-bullet>
      <text:list-level-style-bullet text:level="5" text:style-name="ListLabel_20_153" style:num-suffix="o" text:bullet-char="o">
        <style:list-level-properties text:list-level-position-and-space-mode="label-alignment">
          <style:list-level-label-alignment text:label-followed-by="listtab" fo:text-indent="-0.25in" fo:margin-left="3.482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2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27in"/>
        </style:list-level-properties>
        <style:text-properties style:font-name="Symbol"/>
      </text:list-level-style-bullet>
      <text:list-level-style-bullet text:level="8" text:style-name="ListLabel_20_154" style:num-suffix="o" text:bullet-char="o">
        <style:list-level-properties text:list-level-position-and-space-mode="label-alignment">
          <style:list-level-label-alignment text:label-followed-by="listtab" fo:text-indent="-0.25in" fo:margin-left="4.982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2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bullet text:level="1" text:style-name="ListLabel_20_155" style:num-suffix="-" text:bullet-char="-">
        <style:list-level-properties text:list-level-position-and-space-mode="label-alignment">
          <style:list-level-label-alignment text:label-followed-by="listtab" fo:text-indent="-0.25in" fo:margin-left="3.448in"/>
        </style:list-level-properties>
        <style:text-properties style:font-name="Times New Roman"/>
      </text:list-level-style-bullet>
      <text:list-level-style-bullet text:level="2" text:style-name="ListLabel_20_156" style:num-suffix="o" text:bullet-char="o">
        <style:list-level-properties text:list-level-position-and-space-mode="label-alignment">
          <style:list-level-label-alignment text:label-followed-by="listtab" fo:text-indent="-0.25in" fo:margin-left="3.948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4.448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4.948in"/>
        </style:list-level-properties>
        <style:text-properties style:font-name="Symbol"/>
      </text:list-level-style-bullet>
      <text:list-level-style-bullet text:level="5" text:style-name="ListLabel_20_157" style:num-suffix="o" text:bullet-char="o">
        <style:list-level-properties text:list-level-position-and-space-mode="label-alignment">
          <style:list-level-label-alignment text:label-followed-by="listtab" fo:text-indent="-0.25in" fo:margin-left="5.448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5.948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6.448in"/>
        </style:list-level-properties>
        <style:text-properties style:font-name="Symbol"/>
      </text:list-level-style-bullet>
      <text:list-level-style-bullet text:level="8" text:style-name="ListLabel_20_158" style:num-suffix="o" text:bullet-char="o">
        <style:list-level-properties text:list-level-position-and-space-mode="label-alignment">
          <style:list-level-label-alignment text:label-followed-by="listtab" fo:text-indent="-0.25in" fo:margin-left="6.948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7.448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bullet text:level="1" text:style-name="ListLabel_20_159" style:num-suffix="" text:bullet-char="">
        <style:list-level-properties text:list-level-position-and-space-mode="label-alignment">
          <style:list-level-label-alignment text:label-followed-by="listtab" fo:text-indent="-0.25in" fo:margin-left="1.7799in"/>
        </style:list-level-properties>
        <style:text-properties style:font-name="Wingdings"/>
      </text:list-level-style-bullet>
      <text:list-level-style-bullet text:level="2" text:style-name="ListLabel_20_160" style:num-suffix="o" text:bullet-char="o">
        <style:list-level-properties text:list-level-position-and-space-mode="label-alignment">
          <style:list-level-label-alignment text:label-followed-by="listtab" fo:text-indent="-0.25in" fo:margin-left="2.2799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7799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2799in"/>
        </style:list-level-properties>
        <style:text-properties style:font-name="Symbol"/>
      </text:list-level-style-bullet>
      <text:list-level-style-bullet text:level="5" text:style-name="ListLabel_20_161" style:num-suffix="o" text:bullet-char="o">
        <style:list-level-properties text:list-level-position-and-space-mode="label-alignment">
          <style:list-level-label-alignment text:label-followed-by="listtab" fo:text-indent="-0.25in" fo:margin-left="3.7799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2799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7799in"/>
        </style:list-level-properties>
        <style:text-properties style:font-name="Symbol"/>
      </text:list-level-style-bullet>
      <text:list-level-style-bullet text:level="8" text:style-name="ListLabel_20_162" style:num-suffix="o" text:bullet-char="o">
        <style:list-level-properties text:list-level-position-and-space-mode="label-alignment">
          <style:list-level-label-alignment text:label-followed-by="listtab" fo:text-indent="-0.25in" fo:margin-left="5.2799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7799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163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164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165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7">
      <text:list-level-style-bullet text:level="1" text:style-name="ListLabel_20_166" style:num-suffix="o" text:bullet-char="o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Courier New"/>
      </text:list-level-style-bullet>
      <text:list-level-style-bullet text:level="2" text:style-name="ListLabel_20_167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168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169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.022in"/>
        </style:list-level-properties>
        <style:text-properties style:font-name="Wingdings"/>
      </text:list-level-style-bullet>
      <text:list-level-style-bullet text:level="2" text:style-name="ListLabel_20_170" style:num-suffix="o" text:bullet-char="o">
        <style:list-level-properties text:list-level-position-and-space-mode="label-alignment">
          <style:list-level-label-alignment text:label-followed-by="listtab" fo:text-indent="-0.25in" fo:margin-left="2.52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2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22in"/>
        </style:list-level-properties>
        <style:text-properties style:font-name="Symbol"/>
      </text:list-level-style-bullet>
      <text:list-level-style-bullet text:level="5" text:style-name="ListLabel_20_171" style:num-suffix="o" text:bullet-char="o">
        <style:list-level-properties text:list-level-position-and-space-mode="label-alignment">
          <style:list-level-label-alignment text:label-followed-by="listtab" fo:text-indent="-0.25in" fo:margin-left="4.02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2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22in"/>
        </style:list-level-properties>
        <style:text-properties style:font-name="Symbol"/>
      </text:list-level-style-bullet>
      <text:list-level-style-bullet text:level="8" text:style-name="ListLabel_20_172" style:num-suffix="o" text:bullet-char="o">
        <style:list-level-properties text:list-level-position-and-space-mode="label-alignment">
          <style:list-level-label-alignment text:label-followed-by="listtab" fo:text-indent="-0.25in" fo:margin-left="5.52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2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9">
      <text:list-level-style-bullet text:level="1" text:style-name="ListLabel_20_173" style:num-suffix="o" text:bullet-char="o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Courier New"/>
      </text:list-level-style-bullet>
      <text:list-level-style-bullet text:level="2" text:style-name="ListLabel_20_174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175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176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0">
      <text:list-level-style-bullet text:level="1" text:style-name="ListLabel_20_177" style:num-suffix="o" text:bullet-char="o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style:font-name="Courier New"/>
      </text:list-level-style-bullet>
      <text:list-level-style-bullet text:level="2" text:style-name="ListLabel_20_178" style:num-suffix="–" text:bullet-char="–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style:font-name="Calibri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style:font-name="Symbol"/>
      </text:list-level-style-bullet>
      <text:list-level-style-bullet text:level="5" text:style-name="ListLabel_20_179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style:font-name="Symbol"/>
      </text:list-level-style-bullet>
      <text:list-level-style-bullet text:level="8" text:style-name="ListLabel_20_180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.022in"/>
        </style:list-level-properties>
        <style:text-properties style:font-name="Wingdings"/>
      </text:list-level-style-bullet>
      <text:list-level-style-bullet text:level="2" text:style-name="ListLabel_20_181" style:num-suffix="o" text:bullet-char="o">
        <style:list-level-properties text:list-level-position-and-space-mode="label-alignment">
          <style:list-level-label-alignment text:label-followed-by="listtab" fo:text-indent="-0.25in" fo:margin-left="2.52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22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22in"/>
        </style:list-level-properties>
        <style:text-properties style:font-name="Symbol"/>
      </text:list-level-style-bullet>
      <text:list-level-style-bullet text:level="5" text:style-name="ListLabel_20_182" style:num-suffix="o" text:bullet-char="o">
        <style:list-level-properties text:list-level-position-and-space-mode="label-alignment">
          <style:list-level-label-alignment text:label-followed-by="listtab" fo:text-indent="-0.25in" fo:margin-left="4.02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22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22in"/>
        </style:list-level-properties>
        <style:text-properties style:font-name="Symbol"/>
      </text:list-level-style-bullet>
      <text:list-level-style-bullet text:level="8" text:style-name="ListLabel_20_183" style:num-suffix="o" text:bullet-char="o">
        <style:list-level-properties text:list-level-position-and-space-mode="label-alignment">
          <style:list-level-label-alignment text:label-followed-by="listtab" fo:text-indent="-0.25in" fo:margin-left="5.52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22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2">
      <text:list-level-style-bullet text:level="1" text:style-name="ListLabel_20_184" style:num-suffix="o" text:bullet-char="o">
        <style:list-level-properties text:list-level-position-and-space-mode="label-alignment">
          <style:list-level-label-alignment text:label-followed-by="listtab" fo:text-indent="-0.25in" fo:margin-left="1.4827in"/>
        </style:list-level-properties>
        <style:text-properties style:font-name="Courier New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25in" fo:margin-left="1.982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4827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9827in"/>
        </style:list-level-properties>
        <style:text-properties style:font-name="Symbol"/>
      </text:list-level-style-bullet>
      <text:list-level-style-bullet text:level="5" text:style-name="ListLabel_20_186" style:num-suffix="o" text:bullet-char="o">
        <style:list-level-properties text:list-level-position-and-space-mode="label-alignment">
          <style:list-level-label-alignment text:label-followed-by="listtab" fo:text-indent="-0.25in" fo:margin-left="3.482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9827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4827in"/>
        </style:list-level-properties>
        <style:text-properties style:font-name="Symbol"/>
      </text:list-level-style-bullet>
      <text:list-level-style-bullet text:level="8" text:style-name="ListLabel_20_187" style:num-suffix="o" text:bullet-char="o">
        <style:list-level-properties text:list-level-position-and-space-mode="label-alignment">
          <style:list-level-label-alignment text:label-followed-by="listtab" fo:text-indent="-0.25in" fo:margin-left="4.982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482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188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189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190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4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2.0043in"/>
        </style:list-level-properties>
        <style:text-properties style:font-name="Wingdings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5043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3.004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5043in"/>
        </style:list-level-properties>
        <style:text-properties style:font-name="Symbol"/>
      </text:list-level-style-bullet>
      <text:list-level-style-bullet text:level="5" text:style-name="ListLabel_20_191" style:num-suffix="o" text:bullet-char="o">
        <style:list-level-properties text:list-level-position-and-space-mode="label-alignment">
          <style:list-level-label-alignment text:label-followed-by="listtab" fo:text-indent="-0.25in" fo:margin-left="4.004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504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5.0043in"/>
        </style:list-level-properties>
        <style:text-properties style:font-name="Symbol"/>
      </text:list-level-style-bullet>
      <text:list-level-style-bullet text:level="8" text:style-name="ListLabel_20_192" style:num-suffix="o" text:bullet-char="o">
        <style:list-level-properties text:list-level-position-and-space-mode="label-alignment">
          <style:list-level-label-alignment text:label-followed-by="listtab" fo:text-indent="-0.25in" fo:margin-left="5.504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6.004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5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9783in"/>
        </style:list-level-properties>
        <style:text-properties style:font-name="Wingdings"/>
      </text:list-level-style-bullet>
      <text:list-level-style-bullet text:level="2" text:style-name="ListLabel_20_193" style:num-suffix="o" text:bullet-char="o">
        <style:list-level-properties text:list-level-position-and-space-mode="label-alignment">
          <style:list-level-label-alignment text:label-followed-by="listtab" fo:text-indent="-0.25in" fo:margin-left="2.478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978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4783in"/>
        </style:list-level-properties>
        <style:text-properties style:font-name="Symbol"/>
      </text:list-level-style-bullet>
      <text:list-level-style-bullet text:level="5" text:style-name="ListLabel_20_194" style:num-suffix="o" text:bullet-char="o">
        <style:list-level-properties text:list-level-position-and-space-mode="label-alignment">
          <style:list-level-label-alignment text:label-followed-by="listtab" fo:text-indent="-0.25in" fo:margin-left="3.978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478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9783in"/>
        </style:list-level-properties>
        <style:text-properties style:font-name="Symbol"/>
      </text:list-level-style-bullet>
      <text:list-level-style-bullet text:level="8" text:style-name="ListLabel_20_195" style:num-suffix="o" text:bullet-char="o">
        <style:list-level-properties text:list-level-position-and-space-mode="label-alignment">
          <style:list-level-label-alignment text:label-followed-by="listtab" fo:text-indent="-0.25in" fo:margin-left="5.478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978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8T09:29:00</meta:creation-date>
    <dc:date>2019-05-28T09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5" meta:paragraph-count="385" meta:word-count="3550" meta:character-count="21833" meta:non-whitespace-character-count="189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