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634in"/>
        </style:tab-stops>
      </style:paragraph-properties>
    </style:style>
    <style:style style:name="P3" style:family="paragraph" style:parent-style-name="Standard">
      <style:text-properties fo:color="#ff0000" fo:font-size="18pt" style:font-size-asian="18pt" style:font-size-complex="18pt"/>
    </style:style>
    <style:style style:name="P4" style:family="paragraph" style:parent-style-name="Standard" style:list-style-name="WWNum5">
      <style:paragraph-properties>
        <style:tab-stops>
          <style:tab-stop style:position="0.3752in"/>
        </style:tab-stops>
      </style:paragraph-properties>
    </style:style>
    <style:style style:name="P5" style:family="paragraph" style:parent-style-name="Standard" style:list-style-name="WWNum6"/>
    <style:style style:name="P6" style:family="paragraph" style:parent-style-name="Standard">
      <style:text-properties fo:color="#cc0000"/>
    </style:style>
    <style:style style:name="P7" style:family="paragraph" style:parent-style-name="Standard">
      <style:paragraph-properties fo:text-align="center" style:justify-single-word="false"/>
      <style:text-properties fo:color="#cc0000"/>
    </style:style>
    <style:style style:name="P8" style:family="paragraph" style:parent-style-name="Standard">
      <style:paragraph-properties fo:text-align="center" style:justify-single-word="false">
        <style:tab-stops>
          <style:tab-stop style:position="4.7634in"/>
        </style:tab-stops>
      </style:paragraph-properties>
      <style:text-properties fo:color="#cc0000"/>
    </style:style>
    <style:style style:name="P9" style:family="paragraph" style:parent-style-name="Standard">
      <style:paragraph-properties fo:text-align="center" style:justify-single-word="false"/>
      <style:text-properties fo:color="#663300" fo:font-size="18pt" style:font-size-asian="18pt" style:font-size-complex="18pt"/>
    </style:style>
    <style:style style:name="P10" style:family="paragraph" style:parent-style-name="Standard">
      <style:paragraph-properties fo:text-align="center" style:justify-single-word="false">
        <style:tab-stops>
          <style:tab-stop style:position="4.7634in"/>
        </style:tab-stops>
      </style:paragraph-properties>
      <style:text-properties fo:color="#663300" fo:font-size="18pt" style:font-size-asian="18pt" style:font-size-complex="18pt"/>
    </style:style>
    <style:style style:name="P11" style:family="paragraph" style:parent-style-name="Standard">
      <style:paragraph-properties fo:text-align="center" style:justify-single-word="false"/>
      <style:text-properties fo:color="#0000ff" fo:font-size="18pt" style:font-size-asian="18pt" style:font-size-complex="18pt"/>
    </style:style>
    <style:style style:name="P12" style:family="paragraph" style:parent-style-name="Standard">
      <style:paragraph-properties fo:text-align="center" style:justify-single-word="false">
        <style:tab-stops>
          <style:tab-stop style:position="4.7634in"/>
        </style:tab-stops>
      </style:paragraph-properties>
      <style:text-properties fo:color="#0000ff" fo:font-size="18pt" style:font-size-asian="18pt" style:font-size-complex="18pt"/>
    </style:style>
    <style:style style:name="P13" style:family="paragraph" style:parent-style-name="Standard">
      <style:paragraph-properties fo:text-align="center" style:justify-single-word="false"/>
      <style:text-properties fo:color="#0066ff"/>
    </style:style>
    <style:style style:name="P14" style:family="paragraph" style:parent-style-name="Standard">
      <style:paragraph-properties fo:text-align="center" style:justify-single-word="false">
        <style:tab-stops>
          <style:tab-stop style:position="4.7634in"/>
        </style:tab-stops>
      </style:paragraph-properties>
      <style:text-properties fo:color="#0066ff"/>
    </style:style>
    <style:style style:name="P15" style:family="paragraph" style:parent-style-name="Standard">
      <style:paragraph-properties fo:text-align="center" style:justify-single-word="false"/>
      <style:text-properties fo:color="#800000" fo:font-size="18pt" style:font-size-asian="18pt" style:font-size-complex="18pt"/>
    </style:style>
    <style:style style:name="P16" style:family="paragraph" style:parent-style-name="Standard">
      <style:paragraph-properties>
        <style:tab-stops>
          <style:tab-stop style:position="4.7634in"/>
        </style:tab-stops>
      </style:paragraph-properties>
    </style:style>
    <style:style style:name="P17" style:family="paragraph" style:parent-style-name="Standard" style:list-style-name="WWNum6">
      <style:paragraph-properties>
        <style:tab-stops>
          <style:tab-stop style:position="4.7634in"/>
        </style:tab-stops>
      </style:paragraph-properties>
    </style:style>
    <style:style style:name="P18" style:family="paragraph" style:parent-style-name="Standard">
      <style:paragraph-properties fo:text-align="justify" style:justify-single-word="false">
        <style:tab-stops>
          <style:tab-stop style:position="4.7634in"/>
        </style:tab-stops>
      </style:paragraph-properties>
    </style:style>
    <style:style style:name="P19" style:family="paragraph" style:parent-style-name="Standard" style:list-style-name="WWNum6">
      <style:paragraph-properties fo:text-align="justify" style:justify-single-word="false">
        <style:tab-stops>
          <style:tab-stop style:position="4.7634in"/>
        </style:tab-stops>
      </style:paragraph-properties>
    </style:style>
    <style:style style:name="P20" style:family="paragraph" style:parent-style-name="Standard">
      <style:paragraph-properties fo:text-align="center" style:justify-single-word="false">
        <style:tab-stops>
          <style:tab-stop style:position="4.7634in"/>
        </style:tab-stops>
      </style:paragraph-properties>
      <style:text-properties fo:color="#996633"/>
    </style:style>
    <style:style style:name="P21" style:family="paragraph" style:parent-style-name="Standard" style:list-style-name="WWNum5">
      <style:paragraph-properties fo:margin-left="0.1252in" fo:margin-right="0in" fo:text-indent="-0.1252in" style:auto-text-indent="false">
        <style:tab-stops>
          <style:tab-stop style:position="0.1252in"/>
        </style:tab-stops>
      </style:paragraph-properties>
    </style:style>
    <style:style style:name="P22" style:family="paragraph" style:parent-style-name="Standard" style:master-page-name="Standard">
      <style:paragraph-properties fo:text-align="center" style:justify-single-word="false" style:page-number="auto"/>
    </style:style>
    <style:style style:name="T1" style:family="text">
      <style:text-properties fo:color="#a50021" fo:font-size="18pt" style:font-size-asian="18pt" style:font-size-complex="18pt"/>
    </style:style>
    <style:style style:name="T2" style:family="text">
      <style:text-properties style:font-name="Wingdings" style:font-name-asian="Wingdings2" style:font-name-complex="Wingdings2"/>
    </style:style>
    <style:style style:name="T3" style:family="text">
      <style:text-properties fo:color="#cc0000"/>
    </style:style>
    <style:style style:name="T4" style:family="text">
      <style:text-properties fo:color="#663300" fo:font-size="18pt" style:font-size-asian="18pt" style:font-size-complex="18pt"/>
    </style:style>
    <style:style style:name="T5" style:family="text">
      <style:text-properties fo:color="#996633"/>
    </style:style>
    <style:style style:name="T6" style:family="text">
      <style:text-properties fo:color="#0000ff" fo:font-size="18pt" style:font-size-asian="18pt" style:font-size-complex="18pt"/>
    </style:style>
    <style:style style:name="T7" style:family="text">
      <style:text-properties fo:color="#0066ff"/>
    </style:style>
    <style:style style:name="T8" style:family="text">
      <style:text-properties fo:color="#800000" fo:font-size="18pt" style:font-size-asian="18pt" style:font-size-complex="18pt"/>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RAZPAD RIMSKEGA IMPERIJA</text:span></text:p>
      <text:p text:style-name="P3"/>
      <text:list xml:id="list2247412372" text:style-name="WWNum5">
        <text:list-item>
          <text:p text:style-name="P4"><text:s/>Vzroki:</text:p>
        </text:list-item>
      </text:list>
      <text:list xml:id="list4290941466" text:style-name="WWNum6">
        <text:list-item>
          <text:p text:style-name="P5">gospodarski (pomanjkanje delovne sile)</text:p>
        </text:list-item>
        <text:list-item>
          <text:p text:style-name="P5">družbeni ( nezadovoljstvo med družbenimi sloji)</text:p>
        </text:list-item>
        <text:list-item>
          <text:p text:style-name="P5">politični (nestabilnost oblasti)</text:p>
        </text:list-item>
      </text:list>
      <text:p text:style-name="Standard"/>
      <text:list xml:id="list120302387454422" text:continue-list="list2247412372" text:style-name="WWNum5">
        <text:list-item>
          <text:p text:style-name="P21"><text:s/>Leta 404 je bil sedež Zahodnega rimskega imperija prestavljen v Raveno.</text:p>
        </text:list-item>
      </text:list>
      <text:p text:style-name="Standard"/>
      <text:p text:style-name="Standard">3. Leta 476 propad zahodne rimske države (Odoaker odstavi Romula Avgusta).</text:p>
      <text:p text:style-name="Standard"/>
      <text:p text:style-name="Standard">4. V Italiji in na delu Balkana zavladajo Goti. </text:p>
      <text:p text:style-name="Standard"/>
      <text:p text:style-name="Standard">5. Selitve Germanov so spodbudili Huni (nomadsko ljudstvo).</text:p>
      <text:p text:style-name="Standard">V 4. stol. so si podredili nekatera Germanska plemena, druga so se začela seliti proti zahodu - <text:s/>ZAHODNI GOTI. Prišlo je do velikega selitvenega vala, ljudstva so se začela seliti na območje rim. Imperija.</text:p>
      <text:p text:style-name="Standard"><text:s text:c="3"/></text:p>
      <text:p text:style-name="Standard">Druga plemena: </text:p>
      <text:list xml:id="list120303556176508" text:continue-list="list4290941466" text:style-name="WWNum6">
        <text:list-item>
          <text:p text:style-name="P5">Ostrogoti <text:span text:style-name="T2"></text:span> vzhodni Goti ( Balkan, Bolgarija, Dalmacija ) </text:p>
        </text:list-item>
        <text:list-item>
          <text:p text:style-name="P5">Vizigoti <text:span text:style-name="T2"></text:span> zahodni Goti <text:s text:c="2"/>( Balkan, Bolgarija, Dalmacija )</text:p>
        </text:list-item>
        <text:list-item>
          <text:p text:style-name="P5">Vandali ( Poljska, današnja Slovaška )</text:p>
        </text:list-item>
        <text:list-item>
          <text:p text:style-name="P5">Franki (Nemčija, Francija )</text:p>
        </text:list-item>
        <text:list-item>
          <text:p text:style-name="P5">Lombardi ( Nemčija, Italija, jug Italije )</text:p>
        </text:list-item>
        <text:list-item>
          <text:p text:style-name="P5">Angli ( Danska, Anglija )</text:p>
        </text:list-item>
      </text:list>
      <text:p text:style-name="Standard"/>
      <text:p text:style-name="P1"><text:span text:style-name="T3">STIK MED BARBARI IN RIMSKIM PREBIVALSTVOM</text:span></text:p>
      <text:p text:style-name="P6"/>
      <text:p text:style-name="Standard"><text:span text:style-name="T2"></text:span> Kljub majhnemu številu germanskih ljudstev (max. 100. 000) so bili v vojaški premoči proti rimskemu imperiju.</text:p>
      <text:p text:style-name="Standard"/>
      <text:p text:style-name="Standard"><text:span text:style-name="T2"></text:span> Kot rimski federati <text:s/>so Germani poznali <text:s/>taktiko rimske vojne. Prav tako poznajo rimsko ureditev in težave Rimskega imperija.</text:p>
      <text:p text:style-name="Standard"/>
      <text:p text:style-name="Standard"><text:span text:style-name="T2"></text:span>Že pred preseljevanje so nekatera Germanska plemena navezala trgovske (jantar) in kulturne stike z Rimljani. </text:p>
      <text:p text:style-name="Standard"/>
      <text:p text:style-name="Standard"><text:span text:style-name="T2"></text:span> Leta 455 napadejo Vandali in izropajo mesto.</text:p>
      <text:p text:style-name="Standard"/>
      <text:p text:style-name="P1"><text:span text:style-name="T3">GERMANI</text:span></text:p>
      <text:p text:style-name="P7"/>
      <text:p text:style-name="Standard"><text:span text:style-name="T2"></text:span> Germani: po izvoru so bili indoevropejci, njihova pradomovina je bila S. Evrope. Razdeljeni so bili v 3 skupine.</text:p>
      <text:p text:style-name="Standard">religija: politeistična, razen pri germanskih plemenih, ki so bila v stiku z Germani. Nekateri so sprejeli krščanstvo – arijanstvo (arijanski nauk). Širitev pismenosti. </text:p>
      <text:p text:style-name="Standard">Prva germanska pisava: rune (grško - latinska pisava)</text:p>
      <text:p text:style-name="Standard">Poznali tehnike obdelovanja kovin, kamnov, kož. </text:p>
      <text:p text:style-name="Standard"/>
      <text:p text:style-name="Standard"><text:span text:style-name="T2"></text:span>Goti: Koncil v Niceji pod vodstvom cesarja Konstantina proglasi arijanstvo za krivoverstvo. <text:s text:c="62"/></text:p>
      <text:p text:style-name="Standard"><text:soft-page-break/></text:p>
      <text:p text:style-name="Standard"><text:span text:style-name="T2"></text:span> Nastanejo prvi zakoniki:</text:p>
      <text:list xml:id="list120302277680625" text:continue-numbering="true" text:style-name="WWNum6">
        <text:list-item>
          <text:p text:style-name="P5">Rotharijev edikt (Langobardi, država Langobardov v 8. st.)</text:p>
        </text:list-item>
        <text:list-item>
          <text:p text:style-name="P5">Salijski zakon(Franki, zakonik Klouis. Bsebuje kazenske predpise v zvezi z umori, ugrabitvami, krajami…)</text:p>
        </text:list-item>
      </text:list>
      <text:p text:style-name="Standard"/>
      <text:p text:style-name="P1"><text:span text:style-name="T3">UREJENOST GERMANSKE DRŽAVE</text:span></text:p>
      <text:p text:style-name="P7"/>
      <text:p text:style-name="Standard"><text:span text:style-name="T2"></text:span> Na čelu Germanskih držav so bili kralji, ki so vladali svojemu ljudstvu, staroselcem pa so vladali v imenu cesarja – SOŽITJE. Za Germane je veljalo Germansko pravo, za staroselce pa rimsko pravo. </text:p>
      <text:p text:style-name="Standard"/>
      <text:p text:style-name="Standard">ASIMILACIJA – manjšina se priključi večini</text:p>
      <text:p text:style-name="Standard"/>
      <text:p text:style-name="Standard"><text:span text:style-name="T2"></text:span> Germanski vladarji so vladali uveljavljenih rimskih središč:</text:p>
      <text:list xml:id="list120304349353117" text:continue-numbering="true" text:style-name="WWNum6">
        <text:list-item>
          <text:p text:style-name="P5">Vzhodno gotski kralji – Ravena</text:p>
        </text:list-item>
        <text:list-item>
          <text:p text:style-name="P5">Zahodno gotski kralji – Toledo</text:p>
        </text:list-item>
        <text:list-item>
          <text:p text:style-name="P5">Vandalski kralji – Kartagina</text:p>
        </text:list-item>
        <text:list-item>
          <text:p text:style-name="P5">Langobardski kralji – Pavia</text:p>
        </text:list-item>
      </text:list>
      <text:p text:style-name="Standard"/>
      <text:p text:style-name="Standard"><text:span text:style-name="T2"></text:span> S propadom Zah. Rimskega cesarstva se v Evropi začnejo: gospodarske, družbene, kulturne, politične spremembe. </text:p>
      <text:p text:style-name="Standard">Sužnjelastniško družbo zamenja fevdalna družba. </text:p>
      <text:p text:style-name="Standard">Nove oblike vladanja: stanovske monarhije, parlamentarne monarhije ( Anglija, 13. st. ), mestne republike, papeška država, absolutizem (16. st. ) in razsvetljeni absolutizem. </text:p>
      <text:p text:style-name="Standard"/>
      <text:p text:style-name="Standard"><text:span text:style-name="T2"></text:span> Modeli vladanja: </text:p>
      <text:list xml:id="list120304189210476" text:continue-numbering="true" text:style-name="WWNum6">
        <text:list-item>
          <text:p text:style-name="P5">STANOVSKA MONARHIJA ( vladar se pri vodenju države opira na stanove)</text:p>
        </text:list-item>
        <text:list-item>
          <text:p text:style-name="P5">PARLAMENTARNA MONARHIJA ( vladar pri vodenju sodeluje z vlado )</text:p>
        </text:list-item>
        <text:list-item>
          <text:p text:style-name="P5">MESTNA REPUBLIKA ( na čelu je dož)</text:p>
        </text:list-item>
        <text:list-item>
          <text:p text:style-name="P5">ABSOLUTNA MONARHIJA (vladar neomejeno oblast)</text:p>
        </text:list-item>
        <text:list-item>
          <text:p text:style-name="P5">PAPEŠKA DRŽAVA</text:p>
        </text:list-item>
      </text:list>
      <text:p text:style-name="Standard"/>
      <text:p text:style-name="P1"><text:span text:style-name="T4">SLOVANI</text:span></text:p>
      <text:p text:style-name="P9"/>
      <text:p text:style-name="Standard"><text:span text:style-name="T2"></text:span> Spadajo v vejo indoevropejcev. Njihova pradomovina je Rusija, Ukrajina, Belorusija, deloma Poljska. </text:p>
      <text:p text:style-name="Standard"/>
      <text:p text:style-name="Standard"><text:span text:style-name="T2"></text:span> V pradomovini so živeli v plemenovski ureditvi, v času preseljevanje zaradi vojn razpade – oblikuje se razredna družba.</text:p>
      <text:p text:style-name="Standard"/>
      <text:p text:style-name="Standard"><text:span text:style-name="T2"></text:span> Ukvarjajo se z poljedelstvom ( pridelava žita, motično požigalstvo, nabiralništvo) in živinorejo. Živeli so v zemljankah. Bili so politeisti. </text:p>
      <text:p text:style-name="Standard"/>
      <text:p text:style-name="P1"><text:span text:style-name="T5">PRESELJEVANJE</text:span></text:p>
      <text:p text:style-name="P1"/>
      <text:p text:style-name="Standard"><text:span text:style-name="T2"></text:span> V 4. st. pride do preseljevanj zaradi pritiska stepskih ljudstev iz azijskega prostora (Huni). Včasih z Avari napadli Bizanc. Slovani so bili pod nadoblastjo Avarov zaradi:</text:p>
      <text:p text:style-name="Standard">- želja po bogastvu, </text:p>
      <text:p text:style-name="Standard">- nova zemlja.</text:p>
      <text:p text:style-name="Standard"><text:soft-page-break/><text:span text:style-name="T2"></text:span>Iz pradomovine so se selili v 3 smeri: </text:p>
      <text:list xml:id="list120303958604725" text:continue-numbering="true" text:style-name="WWNum6">
        <text:list-item>
          <text:p text:style-name="P5">zahod</text:p>
        </text:list-item>
        <text:list-item>
          <text:p text:style-name="P5">jug (Balkan)</text:p>
        </text:list-item>
        <text:list-item>
          <text:p text:style-name="P5">vzhod (največ – globje v Rusijo, poljsko)</text:p>
        </text:list-item>
      </text:list>
      <text:p text:style-name="Standard"/>
      <text:p text:style-name="P1"><text:span text:style-name="T6">JUSTINJANOV POSKUS OBNOVE CESARSKE OBLASTI</text:span></text:p>
      <text:p text:style-name="P11"/>
      <text:p text:style-name="P1"><text:span text:style-name="T7">BIZANC</text:span></text:p>
      <text:p text:style-name="P13"/>
      <text:p text:style-name="Standard"><text:span text:style-name="T2"></text:span> Središče Bizanca je Carigrad, v sr. Veku najbolj utrjeno mesto na svetu</text:p>
      <text:p text:style-name="Standard"/>
      <text:p text:style-name="Standard"><text:span text:style-name="T2"></text:span> Turki preimenujejo v Istanbul</text:p>
      <text:p text:style-name="Standard"/>
      <text:p text:style-name="Standard"><text:span text:style-name="T2"></text:span> Nastal v 4. st., ko mu je vladal </text:p>
      <text:p text:style-name="Standard"/>
      <text:p text:style-name="P1"><text:span text:style-name="T7">RAZLIKE MED Z. IN V. RIMSKO DRŽAVO</text:span></text:p>
      <text:p text:style-name="P13"/>
      <text:section text:style-name="Sect1" text:name="TextSection">
        <text:p text:style-name="Standard">Zahodna rim. Država:</text:p>
        <text:list xml:id="list120303665923284" text:continue-numbering="true" text:style-name="WWNum6">
          <text:list-item>
            <text:p text:style-name="P5">Germanski vpliv</text:p>
          </text:list-item>
          <text:list-item>
            <text:p text:style-name="P5">Politična razdrobljenost</text:p>
          </text:list-item>
          <text:list-item>
            <text:p text:style-name="P5">Gospodarsko nazadovanje</text:p>
          </text:list-item>
        </text:list>
        <text:p text:style-name="Standard"/>
        <text:p text:style-name="Standard">Vzhodna rim. Država:</text:p>
        <text:list xml:id="list120303137963875" text:continue-numbering="true" text:style-name="WWNum6">
          <text:list-item>
            <text:p text:style-name="P5">centralizirana država</text:p>
          </text:list-item>
          <text:list-item>
            <text:p text:style-name="P5">denarno gospodarstvo</text:p>
          </text:list-item>
          <text:list-item>
            <text:p text:style-name="P5">napredno kmetijstvo</text:p>
          </text:list-item>
          <text:list-item>
            <text:p text:style-name="P5">učinkovit davčni sistem</text:p>
          </text:list-item>
        </text:list>
      </text:section>
      <text:section text:style-name="Sect2" text:name="Section1">
        <text:p text:style-name="Standard"/>
        <text:p text:style-name="Standard"><text:span text:style-name="T2"></text:span> Eden najbolj poznanih vladarjev je Justinjan. Dal je zbrati in urediti vso veljavno pravo v Justinjanov zakonik (Corpus Juris Civilis). </text:p>
        <text:p text:style-name="Standard"/>
        <text:p text:style-name="Standard">Značilnosti Justinjanove vladavine: </text:p>
        <text:list xml:id="list120304189043353" text:continue-numbering="true" text:style-name="WWNum6">
          <text:list-item>
            <text:p text:style-name="P5">despotizem (vladar vlada s popolno oblastjo)</text:p>
          </text:list-item>
          <text:list-item>
            <text:p text:style-name="P5">pri vodenju države se naslanja na vojsko (Belizar, Narzes), cerkve in zveste uradnike ( Tribonjan) </text:p>
          </text:list-item>
          <text:list-item>
            <text:p text:style-name="P5">cezaropapizem ( združitev cerkvene in posvetne oblasti)</text:p>
          </text:list-item>
        </text:list>
        <text:p text:style-name="Standard"/>
        <text:p text:style-name="Standard"><text:span text:style-name="T2"></text:span> Justinjanova velika želja je bila, da bi obnovil celotno rim. Državo. Uspelo mu je osvojiti Apeninski polotok, delno Iberski polotok in S. Afriko. Istočasno je branil meje pred vpadi Slovanov in Perzijcev.</text:p>
        <text:p text:style-name="Standard"/>
        <text:p text:style-name="P1"><text:span text:style-name="T7">VZROKI ZA NEUSPEH RIM. CESARSTVA</text:span></text:p>
        <text:p text:style-name="P13"/>
        <text:p text:style-name="Standard"><text:span text:style-name="T2"></text:span> napadi št. ljudstev, Bizanc nima dovolj vojakov, da bi enakomerno branil in širil mejo </text:p>
        <text:p text:style-name="Standard"><text:span text:style-name="T2"></text:span> Jezikovne razlike (latinščina – grščina)</text:p>
        <text:p text:style-name="Standard"><text:span text:style-name="T2"></text:span> Razpad verske enotnosti. Rimski škof postaja vedno manj odviden od bizantinskega cesarja.</text:p>
        <text:p text:style-name="Standard"/>
        <text:p text:style-name="P1"><text:span text:style-name="T7">VZHODNORIMSKO ALI BIZANTINSKO CESARSTVO?</text:span></text:p>
        <text:p text:style-name="P13"/>
        <text:p text:style-name="Standard">Bogastvo Bizanca je izviralo predvsem iz trgovine. Največje trgovske poti so se stekale v Carigradu. Bizantinski zlatnik sclidus je bil najpomembnejše plačilno sredstvo od sredozemlja do Kitajske in Skandinavije do Afrike. </text:p>
        <text:p text:style-name="Standard">Stalne vojne so državo izčrpale. Po Justinjanovi smrti je Bizanc zapadel v krizo. </text:p>
        <text:p text:style-name="Standard"/>
        <text:p text:style-name="P1"><text:soft-page-break/><text:span text:style-name="T8">FRANKOVSKA DRŽAVA</text:span></text:p>
        <text:p text:style-name="P15"/>
        <text:p text:style-name="P16"><text:span text:style-name="T2"></text:span> Frankovska ali alemanska plemena so postopoma poseljevala Galijo</text:p>
        <text:p text:style-name="P16"/>
        <text:p text:style-name="P16"><text:span text:style-name="T2"></text:span> Klodvik (dinastija Merovink) uspe združiti vsa frankovska plemena (razširi meje svoje države).</text:p>
        <text:p text:style-name="P16"/>
        <text:p text:style-name="P16"><text:span text:style-name="T2"></text:span> Sprejme krščanstvo zaradi rodbine svoje žene. Postopoma so se je pokristjanjevali tudi prebivalci.</text:p>
        <text:p text:style-name="P16"/>
        <text:p text:style-name="P16"><text:span text:style-name="T2"></text:span> Merovinška država je bila na zunanjepolitičnem področju uspešna, notranje politično pa nestabilna. </text:p>
        <text:p text:style-name="P16">Vzrok: V skladu s frankovsko tradicijo se je ozemlje po kraljevi smrti delilo med njegove sinove. To je povzročilo spore med nasledniki in naraščajoči vplivi majordomov v državi. </text:p>
        <text:p text:style-name="P16"/>
        <text:p text:style-name="P2"><text:span text:style-name="T3">MAJORDOMI</text:span></text:p>
        <text:p text:style-name="P8"/>
        <text:p text:style-name="P16"><text:span text:style-name="T2"></text:span> Majordomi – upravniki kraljevega doma, nadzorujejo državo, od kraljevo pridobijo pravico <text:s/>samostojnega izvrševanja javne oblasti.</text:p>
        <text:p text:style-name="P16"/>
        <text:p text:style-name="P16"><text:span text:style-name="T2"></text:span> Pomembni: </text:p>
        <text:list xml:id="list120302400635989" text:continue-numbering="true" text:style-name="WWNum6">
          <text:list-item>
            <text:p text:style-name="P17">Pipin II. (voditel Merovinške države leta 678)</text:p>
          </text:list-item>
          <text:list-item>
            <text:p text:style-name="P17">Karel Martel (732 porazi Arabce)</text:p>
          </text:list-item>
          <text:list-item>
            <text:p text:style-name="P17">Pipin Mali ( odstavi zadnjega merovinškega kralja in postane kralj. Država: vladavina Karolingov v Frankovski državi)</text:p>
          </text:list-item>
        </text:list>
        <text:p text:style-name="P16"/>
        <text:p text:style-name="P2"><text:span text:style-name="T3">KAROLINGI</text:span></text:p>
        <text:p text:style-name="P8"/>
        <text:p text:style-name="P18"><text:span text:style-name="T2"></text:span> Pipin Mali odstavi zadnjega merovinškega cesarja in sam postane kralj. Po smrti razdeli frankovsko monarhijo med sinova (Karlmana in Karla). Ko Karlman umre, Karel samostojno zavlada. Je eden najbolj znanih vladarjev.</text:p>
        <text:p text:style-name="P18"/>
        <text:p text:style-name="P18"><text:span text:style-name="T2"></text:span> Leta 800 ga papež okrona za rimskega cesarja</text:p>
        <text:p text:style-name="P18"/>
        <text:p text:style-name="P18"><text:span text:style-name="T2"></text:span> Reforme:</text:p>
        <text:list xml:id="list120302948753852" text:continue-numbering="true" text:style-name="WWNum6">
          <text:list-item>
            <text:p text:style-name="P19">upravne: razdeli državo na grofije in mejne grofije</text:p>
          </text:list-item>
          <text:list-item>
            <text:p text:style-name="P19">vojaške: okrepi konjenico</text:p>
          </text:list-item>
          <text:list-item>
            <text:p text:style-name="P19">gospodarske: kmetijstvo ostaja najpomembnejše</text:p>
          </text:list-item>
          <text:list-item>
            <text:p text:style-name="P19">kultura: karolinška renesansa</text:p>
          </text:list-item>
        </text:list>
        <text:p text:style-name="P18"/>
        <text:p text:style-name="P18"><text:span text:style-name="T2"></text:span> Pri vladanju države se je naslanjal na uradnike (Komornik in latinski grof Senešalk)</text:p>
        <text:p text:style-name="P18"/>
        <text:p text:style-name="P2"><text:span text:style-name="T3">KAROLINŠKA RENESANSA</text:span></text:p>
        <text:p text:style-name="P8"/>
        <text:p text:style-name="P16"><text:span text:style-name="T2"></text:span> Karel Veliki je na svojem dvoru v Aachnu zbral najboljše učenjake takratne Evrope.</text:p>
        <text:p text:style-name="P16"/>
        <text:p text:style-name="P16"><text:span text:style-name="T2"></text:span> Kako je Majordom Pipin Mali vplival na nastanek papeške oz. cerkvene države? In zakaj?</text:p>
        <text:p text:style-name="P16">Pipin Mali je z vojaško pomočjo pomagal papežu proti Langobardom. Ozemlja, ki jih je v vojni (proti Langobardom) osvojil je postalo del Papeške države. Pipin je cerkveno podporo potreboval, da je lahko prevzel Frankovski prestol.</text:p>
        <text:p text:style-name="P2"><text:soft-page-break/><text:span text:style-name="T4">FRANKOVSKI FEVDALIZEM</text:span></text:p>
        <text:p text:style-name="P10"/>
        <text:p text:style-name="P16"><text:span text:style-name="T2"></text:span> se je razvil iz propadajoče rimske sužnjelastniške družbe in germansko rodovno plemensko ureditev. Višji slojih obeh družb so postali fevdalci, nižji podložniki.</text:p>
        <text:p text:style-name="P16"/>
        <text:p text:style-name="P16"><text:span text:style-name="T2"></text:span>Fevdni odnos (odnos med seniorjem in vazalom). Temelji na homagiju ali prisegi zvestobe.</text:p>
        <text:p text:style-name="P16"><text:s text:c="4"/></text:p>
        <text:p text:style-name="P16"><text:span text:style-name="T2"></text:span> V zameno za zemljo so vazali seniorju obljubili vojaško služenje in razna darila. Zemlja – fevd je na začetku podeljen v dosmrtno last, kasneje fevdi postanejo dedni. Alod je zemlja v dedni lasti. </text:p>
        <text:p text:style-name="P16"/>
        <text:p text:style-name="P16">Fevd: osnovna gospodarska,</text:p>
        <text:p text:style-name="P16"><text:s text:c="10"/>Upravna, sodna</text:p>
        <text:p text:style-name="P16"><text:s text:c="10"/>Enota.</text:p>
        <text:p text:style-name="P16"/>
        <text:p text:style-name="P16"/>
        <text:p text:style-name="P16"/>
        <text:p text:style-name="P16"/>
        <text:p text:style-name="P16"><text:span text:style-name="T2"></text:span> Zemljo obdelujejo podložniki, ki plačujejo davke in opravljajo tlako. </text:p>
        <text:p text:style-name="P16">Fevdalni odnos ali podložniška razmerja:</text:p>
        <text:list xml:id="list120303821667383" text:continue-numbering="true" text:style-name="WWNum6">
          <text:list-item>
            <text:p text:style-name="P17">davki, dajatve: velika pravda (<text:span text:style-name="st">plačilo najemnine za zemljo - žito)</text:span>, mala pravda (<text:span text:style-name="st">prispevek za grajsko gospodinjstvo - jajca, mast, mleko, perutnina), desetina, dajatve v zvezi z javno upravo, činž 8zemljiški davek), primščina 8ob menjavi gospodarja)</text:span></text:p>
          </text:list-item>
          <text:list-item>
            <text:p text:style-name="P17"><text:span text:style-name="st">tlaka: delo na polju, delo ob gradnji</text:span></text:p>
          </text:list-item>
        </text:list>
        <text:p text:style-name="P16"/>
        <text:p text:style-name="P2"><text:span text:style-name="T5">RAZPAD FRANKOVSKE DRŽAVE</text:span></text:p>
        <text:p text:style-name="P20"/>
        <text:p text:style-name="P16"><text:span text:style-name="T2"></text:span> Sin Karla Velikega Ludvik Pobožni ni imel takšne moči kot njegov oče. Prihajalo je do sporov o nasledstvu in na koncu do delitve cesarstva. Leta 843 so si sinovi Ludvika Pobožnega z VERDUNSKO POGODBO razdelili Frankovsko državo na tri dele:</text:p>
        <text:list xml:id="list120303463233808" text:continue-numbering="true" text:style-name="WWNum6">
          <text:list-item>
            <text:p text:style-name="P17">zahodni del (Francija): Karel Plešasti</text:p>
          </text:list-item>
          <text:list-item>
            <text:p text:style-name="P17">Osrednji del: Lotar</text:p>
          </text:list-item>
          <text:list-item>
            <text:p text:style-name="P17">Vzhodni del (RNC – sveto rimsko nemško cesarstvo) </text:p>
          </text:list-item>
        </text:list>
        <text:p text:style-name="P16"/>
        <text:p text:style-name="P2"><text:span text:style-name="T6">STANOVSKA MONARHIJA: RIMSKO – NEMŠKO CESARSTVO</text:span></text:p>
        <text:p text:style-name="P12"/>
        <text:p text:style-name="P2"><text:span text:style-name="T7">OTONSKA DINASTIJA</text:span></text:p>
        <text:p text:style-name="P16"/>
        <text:p text:style-name="P16"><text:span text:style-name="T2"></text:span> Sredi 10. st. nemški prestol zasede saška dinastija. Leta 955 Oton I. porazi Madžare na Leškem polju. Leta 962 je kronan za Cesarja. Po porazu Madžarov Oton I. razširi oblast v S. Italijo. Potrdil je papeške posesti in si kot cesar zagotovil pravico pri volitvah papeža. </text:p>
        <text:p text:style-name="P16">Po smrti Otona I. so se zamenjale št. rodbine, na koncu so bili Habsburžani. </text:p>
        <text:p text:style-name="P16"/>
        <text:p text:style-name="P2"><text:span text:style-name="T7">MOČ VLADARJEV</text:span></text:p>
        <text:p text:style-name="P14"/>
        <text:p text:style-name="P16"><text:span text:style-name="T2"></text:span> Friderik I. Barbarossa (rdeča brada – Staufovska dinastija), prizadeval si je za državni mir, trdno cesarsko oblast. Prisiljen je bil v spravo s papežem Aleksandrom III. Bil je na čelu 3. križarskega pohoda in je leta 1190 utonil v neki rečici na poti v sveto deželo. Njegov sin <text:soft-page-break/>Henrik VI. Je bil poročen z normansko princeso in dedinjo Sicilije in se je tam pogosto zadrževal. Sin Henrika VI. Je bil prav tako mogočen vladar Friderik II. </text:p>
        <text:p text:style-name="P16"/>
        <text:p text:style-name="P16"><text:span text:style-name="T2"></text:span> Na čelu RNC so se zamenjale številne dinastije: Saška, Salijska, Staufovska, Habsburška dinastija. </text:p>
        <text:p text:style-name="P16"/>
        <text:p text:style-name="P2"><text:span text:style-name="T7">BREZVLADJE PRIPELJE HABSBURŽANE</text:span></text:p>
        <text:p text:style-name="P14"/>
        <text:p text:style-name="P16"><text:span text:style-name="T2"></text:span> Po izumrtju Staufovske dinastije je RNC zašlo v 20 let brezvladja. Pravico do voljenja cesarjev je imelo 7 knezov (določeni v 13. st.).</text:p>
        <text:p text:style-name="P16"/>
        <text:p text:style-name="P16"><text:span text:style-name="T2"></text:span> Obdobje intergnuma: prestol cesarja ni bil zaseden. Po tem obdobju je bil izvoljen Rudolf Habsburški – nepomembni fevdalci, ki nebi mogli utrditi vladarsko oblast. </text:p>
        <text:p text:style-name="P16"/>
        <text:p text:style-name="P16"><text:span text:style-name="T2"></text:span> RNC je država, ki je razdeljena na večje št. manjših držav. Cesar omejen z močjo državnih stanov. </text:p>
        <text:p text:style-name="P16"/>
        <text:p text:style-name="P16"><text:span text:style-name="T2"></text:span> Habsburžani: 1278 porazi (Rudolf Habsburški) češkega kralja Otokarja II Premysla, kateri je zavzel ozemlje od Češke do Jadranskega morja.</text:p>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 style:family="text" style:parent-style-name="Default_20_Paragraph_20_Font"/>
    <style:style style:name="ListLabel_20_1" style:display-name="ListLabel 1" style:family="text">
      <style:text-properties fo:color="#ff0000" fo:font-size="18pt" style:font-size-asian="18pt"/>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6" meta:paragraph-count="143" meta:word-count="1529" meta:character-count="10091" meta:non-whitespace-character-count="8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