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F7E37CF4F9B5F51F6.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content.xml" manifest:media-type="text/xml"/>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CommercialPi BT" svg:font-family="'CommercialPi BT'"/>
    <style:font-face style:name="Courier New1" svg:font-family="'Courier New'"/>
    <style:font-face style:name="Times New Roman2" svg:font-family="'Times New Roman'"/>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list-style-name="WWNum1"/>
    <style:style style:name="P4" style:family="paragraph" style:parent-style-name="Standard">
      <style:text-properties fo:color="#800000" fo:font-size="22pt" style:font-size-asian="22pt"/>
    </style:style>
    <style:style style:name="P5" style:family="paragraph" style:parent-style-name="Standard">
      <style:text-properties fo:color="#800000"/>
    </style:style>
    <style:style style:name="P6" style:family="paragraph" style:parent-style-name="Standard" style:list-style-name="WWNum46"/>
    <style:style style:name="P7" style:family="paragraph" style:parent-style-name="Standard">
      <style:text-properties fo:font-size="14pt" style:font-size-asian="14pt"/>
    </style:style>
    <style:style style:name="P8" style:family="paragraph" style:parent-style-name="Standard" style:list-style-name="WWNum6">
      <style:text-properties fo:font-size="14pt" style:font-size-asian="14pt"/>
    </style:style>
    <style:style style:name="P9" style:family="paragraph" style:parent-style-name="Standard">
      <style:paragraph-properties fo:line-height="150%"/>
      <style:text-properties fo:font-size="14pt" style:font-size-asian="14pt"/>
    </style:style>
    <style:style style:name="P10" style:family="paragraph" style:parent-style-name="Standard">
      <style:text-properties fo:font-size="14pt" fo:font-style="italic" fo:font-weight="bold" style:font-size-asian="14pt" style:font-style-asian="italic" style:font-weight-asian="bold"/>
    </style:style>
    <style:style style:name="P11" style:family="paragraph" style:parent-style-name="Standard">
      <style:text-properties fo:font-size="14pt" fo:font-weight="bold" style:font-size-asian="14pt" style:font-weight-asian="bold"/>
    </style:style>
    <style:style style:name="P12" style:family="paragraph" style:parent-style-name="Standard">
      <style:paragraph-properties fo:text-align="center" style:justify-single-word="false"/>
      <style:text-properties fo:font-size="14pt" fo:font-weight="bold" style:font-size-asian="14pt" style:font-weight-asian="bold"/>
    </style:style>
    <style:style style:name="P13" style:family="paragraph" style:parent-style-name="Standard" style:list-style-name="WWNum5"/>
    <style:style style:name="P14" style:family="paragraph" style:parent-style-name="Standard">
      <style:paragraph-properties fo:text-align="center" style:justify-single-word="false"/>
    </style:style>
    <style:style style:name="P15" style:family="paragraph" style:parent-style-name="Standard" style:list-style-name="WWNum6">
      <style:paragraph-properties fo:text-align="center" style:justify-single-word="false"/>
    </style:style>
    <style:style style:name="P16" style:family="paragraph" style:parent-style-name="Standard" style:list-style-name="WWNum6"/>
    <style:style style:name="P17" style:family="paragraph" style:parent-style-name="Standard" style:list-style-name="WWNum7"/>
    <style:style style:name="P18" style:family="paragraph" style:parent-style-name="Standard">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text-properties fo:font-size="18pt" fo:font-weight="bold" style:font-size-asian="18pt" style:font-weight-asian="bold"/>
    </style:style>
    <style:style style:name="P21" style:family="paragraph" style:parent-style-name="Standard">
      <style:text-properties fo:font-size="18pt" style:text-underline-style="solid" style:text-underline-width="auto" style:text-underline-color="font-color" fo:font-weight="bold" style:font-size-asian="18pt" style:font-weight-asian="bold"/>
    </style:style>
    <style:style style:name="P2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style>
    <style:style style:name="P23" style:family="paragraph" style:parent-style-name="Standard" style:list-style-name="WWNum27"/>
    <style:style style:name="P24" style:family="paragraph" style:parent-style-name="Standard" style:list-style-name="WWNum28"/>
    <style:style style:name="P25" style:family="paragraph" style:parent-style-name="Standard" style:list-style-name="WWNum29"/>
    <style:style style:name="P26" style:family="paragraph" style:parent-style-name="Standard" style:list-style-name="WWNum26"/>
    <style:style style:name="P27" style:family="paragraph" style:parent-style-name="Standard" style:list-style-name="WWNum25"/>
    <style:style style:name="P28" style:family="paragraph" style:parent-style-name="Standard" style:list-style-name="WWNum49"/>
    <style:style style:name="P29" style:family="paragraph" style:parent-style-name="Standard" style:list-style-name="WWNum30"/>
    <style:style style:name="P30" style:family="paragraph" style:parent-style-name="Standard" style:list-style-name="WWNum50"/>
    <style:style style:name="P31" style:family="paragraph" style:parent-style-name="Standard" style:list-style-name="WWNum51"/>
    <style:style style:name="P32" style:family="paragraph" style:parent-style-name="Standard" style:list-style-name="WWNum52"/>
    <style:style style:name="P33" style:family="paragraph" style:parent-style-name="Standard">
      <style:paragraph-properties fo:text-align="justify" style:justify-single-word="false"/>
    </style:style>
    <style:style style:name="P34" style:family="paragraph" style:parent-style-name="Standard" style:list-style-name="WWNum30">
      <style:paragraph-properties fo:text-align="justify" style:justify-single-word="false"/>
    </style:style>
    <style:style style:name="P35" style:family="paragraph" style:parent-style-name="Standard" style:list-style-name="WWNum53"/>
    <style:style style:name="P36" style:family="paragraph" style:parent-style-name="Standard" style:list-style-name="WWNum31"/>
    <style:style style:name="P37" style:family="paragraph" style:parent-style-name="Standard">
      <style:paragraph-properties>
        <style:tab-stops>
          <style:tab-stop style:position="2.6807in"/>
        </style:tab-stops>
      </style:paragraph-properties>
    </style:style>
    <style:style style:name="P38" style:family="paragraph" style:parent-style-name="Standard" style:list-style-name="WWNum55"/>
    <style:style style:name="P39" style:family="paragraph" style:parent-style-name="Standard" style:list-style-name="WWNum34"/>
    <style:style style:name="P40" style:family="paragraph" style:parent-style-name="Standard" style:list-style-name="WWNum57"/>
    <style:style style:name="P41" style:family="paragraph" style:parent-style-name="Standard" style:list-style-name="WWNum56"/>
    <style:style style:name="P42" style:family="paragraph" style:parent-style-name="Standard" style:list-style-name="WWNum60"/>
    <style:style style:name="P43" style:family="paragraph" style:parent-style-name="Standard">
      <style:text-properties fo:color="#000000"/>
    </style:style>
    <style:style style:name="P44" style:family="paragraph" style:parent-style-name="Standard">
      <style:paragraph-properties fo:text-align="center" style:justify-single-word="false"/>
      <style:text-properties fo:color="#000000"/>
    </style:style>
    <style:style style:name="P45" style:family="paragraph" style:parent-style-name="Standard">
      <style:text-properties fo:color="#000000" fo:font-size="16pt" style:font-size-asian="16pt"/>
    </style:style>
    <style:style style:name="P46" style:family="paragraph" style:parent-style-name="Standard">
      <style:text-properties fo:color="#000000" fo:font-size="11pt" style:font-size-asian="11pt"/>
    </style:style>
    <style:style style:name="P47" style:family="paragraph" style:parent-style-name="Standard">
      <style:text-properties fo:color="#000000" fo:font-size="14pt" style:font-size-asian="14pt"/>
    </style:style>
    <style:style style:name="P48" style:family="paragraph" style:parent-style-name="Standard" style:list-style-name="WWNum13"/>
    <style:style style:name="P49" style:family="paragraph" style:parent-style-name="Standard">
      <style:text-properties fo:font-size="22pt" style:font-size-asian="22pt"/>
    </style:style>
    <style:style style:name="P50" style:family="paragraph" style:parent-style-name="Standard">
      <style:paragraph-properties>
        <style:tab-stops>
          <style:tab-stop style:position="1.6252in"/>
        </style:tab-stops>
      </style:paragraph-properties>
    </style:style>
    <style:style style:name="P51" style:family="paragraph" style:parent-style-name="Standard" style:list-style-name="WWNum19"/>
    <style:style style:name="P52" style:family="paragraph" style:parent-style-name="Standard" style:list-style-name="WWNum20"/>
    <style:style style:name="P53" style:family="paragraph" style:parent-style-name="Standard" style:list-style-name="WWNum21"/>
    <style:style style:name="P54" style:family="paragraph" style:parent-style-name="Standard" style:list-style-name="WWNum22"/>
    <style:style style:name="P55" style:family="paragraph" style:parent-style-name="Standard">
      <style:text-properties fo:font-style="italic" fo:font-weight="bold" style:font-style-asian="italic" style:font-weight-asian="bold"/>
    </style:style>
    <style:style style:name="P56" style:family="paragraph" style:parent-style-name="Standard">
      <style:text-properties fo:font-style="italic" style:font-style-asian="italic"/>
    </style:style>
    <style:style style:name="P57" style:family="paragraph" style:parent-style-name="Standard" style:list-style-name="WWNum23"/>
    <style:style style:name="P58" style:family="paragraph" style:parent-style-name="Standard" style:list-style-name="WWNum24"/>
    <style:style style:name="P59" style:family="paragraph" style:parent-style-name="Standard">
      <style:text-properties fo:color="#00ff00"/>
    </style:style>
    <style:style style:name="P60" style:family="paragraph" style:parent-style-name="Standard" style:list-style-name="WWNum8"/>
    <style:style style:name="P61" style:family="paragraph" style:parent-style-name="Standard">
      <style:text-properties fo:color="#ff0000" fo:font-size="14pt" style:font-size-asian="14pt"/>
    </style:style>
    <style:style style:name="P62" style:family="paragraph" style:parent-style-name="Standard" style:list-style-name="WWNum9"/>
    <style:style style:name="P63" style:family="paragraph" style:parent-style-name="Standard" style:list-style-name="WWNum10"/>
    <style:style style:name="P64" style:family="paragraph" style:parent-style-name="Standard" style:list-style-name="WWNum18"/>
    <style:style style:name="P65" style:family="paragraph" style:parent-style-name="Standard" style:list-style-name="WWNum40"/>
    <style:style style:name="P66" style:family="paragraph" style:parent-style-name="Standard">
      <style:text-properties fo:font-size="16pt" style:font-size-asian="16pt"/>
    </style:style>
    <style:style style:name="P67" style:family="paragraph" style:parent-style-name="Standard" style:list-style-name="WWNum41"/>
    <style:style style:name="P68" style:family="paragraph" style:parent-style-name="Standard">
      <style:text-properties fo:font-size="20pt" fo:font-weight="bold" style:font-size-asian="20pt" style:font-weight-asian="bold"/>
    </style:style>
    <style:style style:name="P69" style:family="paragraph" style:parent-style-name="Standard" style:list-style-name="WWNum42"/>
    <style:style style:name="P70" style:family="paragraph" style:parent-style-name="Standard">
      <style:paragraph-properties fo:break-before="page"/>
    </style:style>
    <style:style style:name="P71" style:family="paragraph" style:parent-style-name="Standard">
      <style:paragraph-properties fo:break-before="page"/>
      <style:text-properties fo:font-size="14pt" style:font-size-asian="14pt"/>
    </style:style>
    <style:style style:name="P72" style:family="paragraph" style:parent-style-name="Standard">
      <style:paragraph-properties fo:text-align="center" style:justify-single-word="false" fo:break-before="page"/>
    </style:style>
    <style:style style:name="P73" style:family="paragraph" style:parent-style-name="Standard" style:list-style-name="WWNum6">
      <style:paragraph-properties fo:text-align="center" style:justify-single-word="false" fo:break-before="page"/>
    </style:style>
    <style:style style:name="P74" style:family="paragraph" style:parent-style-name="Standard">
      <style:paragraph-properties fo:margin-left="0.75in" fo:margin-right="0in" fo:text-indent="0in" style:auto-text-indent="false"/>
    </style:style>
    <style:style style:name="P75" style:family="paragraph" style:parent-style-name="Standard">
      <style:paragraph-properties fo:margin-left="0.25in" fo:margin-right="0in" fo:text-indent="0in" style:auto-text-indent="false"/>
    </style:style>
    <style:style style:name="P76" style:family="paragraph" style:parent-style-name="Standard">
      <style:paragraph-properties fo:margin-left="0.25in" fo:margin-right="0in" fo:text-indent="0in" style:auto-text-indent="false"/>
      <style:text-properties fo:font-weight="bold" style:font-weight-asian="bold"/>
    </style:style>
    <style:style style:name="P77" style:family="paragraph" style:parent-style-name="Standard">
      <style:paragraph-properties fo:margin-left="0.25in" fo:margin-right="0in" fo:text-indent="0in" style:auto-text-indent="false"/>
      <style:text-properties fo:color="#000000" fo:font-size="16pt" style:font-size-asian="16pt"/>
    </style:style>
    <style:style style:name="P78" style:family="paragraph" style:parent-style-name="Standard">
      <style:paragraph-properties fo:margin-left="1in" fo:margin-right="0in" fo:text-indent="0in" style:auto-text-indent="false"/>
    </style:style>
    <style:style style:name="P79" style:family="paragraph" style:parent-style-name="Standard">
      <style:paragraph-properties fo:margin-left="1in" fo:margin-right="0in" fo:text-indent="0in" style:auto-text-indent="false"/>
      <style:text-properties fo:font-size="14pt" style:font-size-asian="14pt"/>
    </style:style>
    <style:style style:name="P80" style:family="paragraph" style:parent-style-name="Standard">
      <style:paragraph-properties fo:margin-left="1.5862in" fo:margin-right="0in" fo:text-indent="0in" style:auto-text-indent="false"/>
    </style:style>
    <style:style style:name="P81" style:family="paragraph" style:parent-style-name="Standard">
      <style:paragraph-properties fo:margin-left="1.2929in" fo:margin-right="0in" fo:text-indent="0in" style:auto-text-indent="false"/>
    </style:style>
    <style:style style:name="P82" style:family="paragraph" style:parent-style-name="Standard">
      <style:paragraph-properties fo:margin-left="1.9665in" fo:margin-right="0in" fo:text-indent="0.4917in" style:auto-text-indent="false"/>
    </style:style>
    <style:style style:name="P83" style:family="paragraph" style:parent-style-name="Standard">
      <style:paragraph-properties fo:margin-left="0.5in" fo:margin-right="0in" fo:text-indent="0in" style:auto-text-indent="false"/>
    </style:style>
    <style:style style:name="P84" style:family="paragraph" style:parent-style-name="Standard">
      <style:paragraph-properties fo:margin-left="1.9665in" fo:margin-right="0in" fo:text-indent="0in" style:auto-text-indent="false"/>
    </style:style>
    <style:style style:name="P85" style:family="paragraph" style:parent-style-name="Standard">
      <style:paragraph-properties fo:margin-left="0.5429in" fo:margin-right="0in" fo:text-indent="0in" style:auto-text-indent="false"/>
    </style:style>
    <style:style style:name="P86" style:family="paragraph" style:parent-style-name="Standard" style:master-page-name="Standard">
      <style:paragraph-properties style:page-number="auto"/>
    </style:style>
    <style:style style:name="P87" style:family="paragraph" style:parent-style-name="Text_20_body">
      <style:paragraph-properties fo:break-before="page"/>
    </style:style>
    <style:style style:name="P88" style:family="paragraph" style:parent-style-name="Text_20_body">
      <style:text-properties fo:font-size="12pt" style:font-size-asian="12pt"/>
    </style:style>
    <style:style style:name="P89" style:family="paragraph" style:parent-style-name="Text_20_body">
      <style:paragraph-properties fo:text-align="start" style:justify-single-word="false"/>
      <style:text-properties fo:font-size="12pt" style:font-size-asian="12pt"/>
    </style:style>
    <style:style style:name="P90" style:family="paragraph" style:parent-style-name="Text_20_body">
      <style:paragraph-properties fo:text-align="start" style:justify-single-word="false"/>
    </style:style>
    <style:style style:name="P91" style:family="paragraph" style:parent-style-name="Text_20_body" style:list-style-name="WWNum1">
      <style:paragraph-properties fo:text-align="start" style:justify-single-word="false"/>
    </style:style>
    <style:style style:name="P92" style:family="paragraph" style:parent-style-name="Text_20_body" style:list-style-name="WWNum61">
      <style:paragraph-properties fo:text-align="start" style:justify-single-word="false"/>
    </style:style>
    <style:style style:name="P93" style:family="paragraph" style:parent-style-name="Text_20_body" style:list-style-name="WWNum45">
      <style:paragraph-properties fo:text-align="start" style:justify-single-word="false"/>
    </style:style>
    <style:style style:name="P94" style:family="paragraph" style:parent-style-name="Text_20_body" style:list-style-name="WWNum1"/>
    <style:style style:name="P95" style:family="paragraph" style:parent-style-name="Text_20_body">
      <style:paragraph-properties fo:text-align="start" style:justify-single-word="false"/>
      <style:text-properties fo:font-size="16pt" style:font-size-asian="16pt"/>
    </style:style>
    <style:style style:name="P96" style:family="paragraph" style:parent-style-name="Text_20_body">
      <style:paragraph-properties fo:text-align="start" style:justify-single-word="false"/>
      <style:text-properties fo:font-size="14pt" style:font-size-asian="14pt"/>
    </style:style>
    <style:style style:name="P97" style:family="paragraph" style:parent-style-name="Normal_20__28_Web_29_">
      <style:paragraph-properties fo:margin-top="0in" fo:margin-bottom="0in" loext:contextual-spacing="false"/>
    </style:style>
    <style:style style:name="P98" style:family="paragraph" style:parent-style-name="Normal_20__28_Web_29_" style:list-style-name="WWNum11">
      <style:paragraph-properties fo:margin-top="0in" fo:margin-bottom="0in" loext:contextual-spacing="false"/>
    </style:style>
    <style:style style:name="P99" style:family="paragraph" style:parent-style-name="Normal_20__28_Web_29_">
      <style:paragraph-properties fo:margin-top="0in" fo:margin-bottom="0in" loext:contextual-spacing="false"/>
      <style:text-properties style:font-name="Times New Roman"/>
    </style:style>
    <style:style style:name="P100" style:family="paragraph" style:parent-style-name="Normal_20__28_Web_29_">
      <style:paragraph-properties fo:margin-top="0in" fo:margin-bottom="0in" loext:contextual-spacing="false"/>
      <style:text-properties style:font-name="Times New Roman" fo:font-size="16pt" style:font-size-asian="16pt"/>
    </style:style>
    <style:style style:name="P101" style:family="paragraph" style:parent-style-name="Normal_20__28_Web_29_" style:list-style-name="WWNum11">
      <style:paragraph-properties fo:margin-top="0.0693in" fo:margin-bottom="0in" loext:contextual-spacing="false"/>
    </style:style>
    <style:style style:name="P102" style:family="paragraph" style:parent-style-name="Normal_20__28_Web_29_" style:list-style-name="WWNum13">
      <style:paragraph-properties fo:margin-left="0.3752in" fo:margin-right="0in" fo:margin-top="0in" fo:margin-bottom="0in" loext:contextual-spacing="false" fo:text-indent="-0.25in" style:auto-text-indent="false"/>
    </style:style>
    <style:style style:name="P103" style:family="paragraph" style:parent-style-name="Normal_20__28_Web_29_">
      <style:paragraph-properties fo:margin-left="0.1252in" fo:margin-right="0in" fo:margin-top="0in" fo:margin-bottom="0in" loext:contextual-spacing="false" fo:text-indent="0in" style:auto-text-indent="false"/>
    </style:style>
    <style:style style:name="P104" style:family="paragraph" style:parent-style-name="Normal_20__28_Web_29_">
      <style:paragraph-properties fo:margin-left="0.1252in" fo:margin-right="0in" fo:margin-top="0in" fo:margin-bottom="0in" loext:contextual-spacing="false" fo:text-indent="0in" style:auto-text-indent="false"/>
      <style:text-properties style:font-name="Times New Roman"/>
    </style:style>
    <style:style style:name="P105" style:family="paragraph" style:parent-style-name="Heading_20_2">
      <style:paragraph-properties fo:break-before="page"/>
    </style:style>
    <style:style style:name="P106" style:family="paragraph" style:parent-style-name="Heading_20_2">
      <style:paragraph-properties fo:text-align="center" style:justify-single-word="false" fo:break-before="page"/>
    </style:style>
    <style:style style:name="P107" style:family="paragraph" style:parent-style-name="Heading_20_2">
      <style:paragraph-properties fo:text-align="center" style:justify-single-word="false"/>
    </style:style>
    <style:style style:name="P108" style:family="paragraph" style:parent-style-name="Heading_20_1">
      <style:paragraph-properties fo:break-before="page"/>
    </style:style>
    <style:style style:name="P109" style:family="paragraph" style:parent-style-name="Heading_20_1">
      <style:paragraph-properties fo:text-align="center" style:justify-single-word="false" fo:break-before="page"/>
    </style:style>
    <style:style style:name="P110" style:family="paragraph" style:parent-style-name="Heading_20_1">
      <style:paragraph-properties fo:text-align="center" style:justify-single-word="false"/>
    </style:style>
    <style:style style:name="P111" style:family="paragraph" style:parent-style-name="Heading_20_3">
      <style:paragraph-properties fo:line-height="100%"/>
    </style:style>
    <style:style style:name="P112" style:family="paragraph" style:parent-style-name="Heading_20_3" style:list-style-name="WWNum11"/>
    <style:style style:name="P113" style:family="paragraph" style:parent-style-name="Heading_20_3">
      <style:paragraph-properties fo:line-height="100%" fo:text-align="center" style:justify-single-word="false" fo:break-before="page"/>
    </style:style>
    <style:style style:name="P114" style:family="paragraph" style:parent-style-name="Heading_20_6">
      <style:text-properties fo:font-size="12pt" style:text-underline-style="none" fo:font-weight="normal" style:font-size-asian="12pt" style:font-weight-asian="normal"/>
    </style:style>
    <style:style style:name="P115" style:family="paragraph" style:parent-style-name="Title">
      <style:paragraph-properties fo:text-align="start" style:justify-single-word="false"/>
    </style:style>
    <style:style style:name="P116" style:family="paragraph" style:parent-style-name="Title" style:list-style-name="WWNum12">
      <style:paragraph-properties fo:text-align="start" style:justify-single-word="false"/>
    </style:style>
    <style:style style:name="P117" style:family="paragraph" style:parent-style-name="Title">
      <style:paragraph-properties fo:text-align="start" style:justify-single-word="false"/>
      <style:text-properties fo:font-size="10pt" style:font-size-asian="10pt"/>
    </style:style>
    <style:style style:name="P118" style:family="paragraph" style:parent-style-name="envelope_20_return">
      <style:text-properties style:font-name="Times New Roman"/>
    </style:style>
    <style:style style:name="P119" style:family="paragraph" style:parent-style-name="envelope_20_return">
      <style:text-properties style:font-name="Times New Roman" fo:font-weight="bold" style:font-weight-asian="bold"/>
    </style:style>
    <style:style style:name="P120" style:family="paragraph" style:parent-style-name="envelope_20_return">
      <style:text-properties style:font-name="Times New Roman" fo:font-size="16pt" fo:font-weight="bold" style:font-size-asian="16pt" style:font-weight-asian="bold"/>
    </style:style>
    <style:style style:name="P121" style:family="paragraph" style:parent-style-name="envelope_20_return">
      <style:text-properties style:font-name="Times New Roman" fo:font-size="16pt" fo:font-weight="bold" style:font-size-asian="16pt" style:font-weight-asian="bold" style:font-size-complex="16pt"/>
    </style:style>
    <style:style style:name="P122" style:family="paragraph" style:parent-style-name="envelope_20_return">
      <style:text-properties style:font-name="Times New Roman" fo:font-size="14pt" style:font-size-asian="14pt"/>
    </style:style>
    <style:style style:name="P123" style:family="paragraph" style:parent-style-name="envelope_20_return">
      <style:text-properties style:font-name="Times New Roman" fo:font-size="14pt" style:text-underline-style="solid" style:text-underline-width="auto" style:text-underline-color="font-color" fo:font-weight="bold" style:font-size-asian="14pt" style:font-weight-asian="bold"/>
    </style:style>
    <style:style style:name="P124" style:family="paragraph" style:parent-style-name="envelope_20_return">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style>
    <style:style style:name="P125" style:family="paragraph" style:parent-style-name="envelope_20_return">
      <style:text-properties style:font-name="Times New Roman" fo:font-size="14pt" fo:font-weight="bold" style:font-size-asian="14pt" style:font-weight-asian="bold"/>
    </style:style>
    <style:style style:name="P126" style:family="paragraph" style:parent-style-name="envelope_20_return">
      <style:text-properties style:font-name="Times New Roman" fo:font-style="italic" style:font-style-asian="italic"/>
    </style:style>
    <style:style style:name="P127" style:family="paragraph" style:parent-style-name="envelope_20_return" style:list-style-name="WWNum1"/>
    <style:style style:name="P128" style:family="paragraph" style:parent-style-name="envelope_20_return" style:list-style-name="WWNum1">
      <style:paragraph-properties fo:text-align="end" style:justify-single-word="false"/>
    </style:style>
    <style:style style:name="P129" style:family="paragraph" style:parent-style-name="envelope_20_return" style:list-style-name="WWNum2"/>
    <style:style style:name="P130" style:family="paragraph" style:parent-style-name="envelope_20_return" style:list-style-name="WWNum47"/>
    <style:style style:name="P131" style:family="paragraph" style:parent-style-name="envelope_20_return" style:list-style-name="WWNum3"/>
    <style:style style:name="P132" style:family="paragraph" style:parent-style-name="envelope_20_return" style:list-style-name="WWNum4"/>
    <style:style style:name="P133" style:family="paragraph" style:parent-style-name="envelope_20_return" style:list-style-name="WWNum14"/>
    <style:style style:name="P134" style:family="paragraph" style:parent-style-name="envelope_20_return" style:list-style-name="WWNum15"/>
    <style:style style:name="P135" style:family="paragraph" style:parent-style-name="envelope_20_return">
      <style:paragraph-properties fo:text-align="center" style:justify-single-word="false"/>
    </style:style>
    <style:style style:name="P136" style:family="paragraph" style:parent-style-name="envelope_20_return" style:list-style-name="WWNum16"/>
    <style:style style:name="P137" style:family="paragraph" style:parent-style-name="envelope_20_return" style:list-style-name="WWNum17"/>
    <style:style style:name="P138" style:family="paragraph" style:parent-style-name="envelope_20_return" style:list-style-name="WWNum27"/>
    <style:style style:name="P139" style:family="paragraph" style:parent-style-name="envelope_20_return" style:list-style-name="WWNum48"/>
    <style:style style:name="P140" style:family="paragraph" style:parent-style-name="envelope_20_return" style:list-style-name="WWNum49"/>
    <style:style style:name="P141" style:family="paragraph" style:parent-style-name="envelope_20_return" style:list-style-name="WWNum58"/>
    <style:style style:name="P142" style:family="paragraph" style:parent-style-name="envelope_20_return" style:list-style-name="WWNum35"/>
    <style:style style:name="P143" style:family="paragraph" style:parent-style-name="envelope_20_return" style:list-style-name="WWNum36"/>
    <style:style style:name="P144" style:family="paragraph" style:parent-style-name="envelope_20_return" style:list-style-name="WWNum59"/>
    <style:style style:name="P145" style:family="paragraph" style:parent-style-name="envelope_20_return" style:list-style-name="WWNum20"/>
    <style:style style:name="P146" style:family="paragraph" style:parent-style-name="envelope_20_return" style:list-style-name="WWNum18"/>
    <style:style style:name="P147" style:family="paragraph" style:parent-style-name="envelope_20_return" style:list-style-name="WWNum38"/>
    <style:style style:name="P148" style:family="paragraph" style:parent-style-name="envelope_20_return" style:list-style-name="WWNum37"/>
    <style:style style:name="P149" style:family="paragraph" style:parent-style-name="envelope_20_return" style:list-style-name="WWNum39"/>
    <style:style style:name="P150" style:family="paragraph" style:parent-style-name="envelope_20_return" style:list-style-name="WWNum40"/>
    <style:style style:name="P151" style:family="paragraph" style:parent-style-name="envelope_20_return">
      <style:text-properties style:font-name="Courier New"/>
    </style:style>
    <style:style style:name="P152" style:family="paragraph" style:parent-style-name="envelope_20_return" style:list-style-name="WWNum43"/>
    <style:style style:name="P153" style:family="paragraph" style:parent-style-name="envelope_20_return" style:list-style-name="WWNum44"/>
    <style:style style:name="P154" style:family="paragraph" style:parent-style-name="envelope_20_return">
      <style:paragraph-properties fo:margin-left="0.25in" fo:margin-right="0in" fo:text-indent="0in" style:auto-text-indent="false"/>
    </style:style>
    <style:style style:name="P155" style:family="paragraph" style:parent-style-name="envelope_20_return">
      <style:paragraph-properties fo:margin-left="0.25in" fo:margin-right="0in" fo:text-indent="0in" style:auto-text-indent="false"/>
      <style:text-properties style:font-name="Times New Roman"/>
    </style:style>
    <style:style style:name="P156" style:family="paragraph" style:parent-style-name="envelope_20_return">
      <style:paragraph-properties fo:margin-left="0.25in" fo:margin-right="0in" fo:text-indent="0in" style:auto-text-indent="false"/>
      <style:text-properties style:font-name="Times New Roman" fo:font-size="14pt" style:font-size-asian="14pt"/>
    </style:style>
    <style:style style:name="P157" style:family="paragraph" style:parent-style-name="envelope_20_return">
      <style:paragraph-properties fo:margin-left="0.25in" fo:margin-right="0in" fo:text-indent="0in" style:auto-text-indent="false"/>
      <style:text-properties style:font-name="Times New Roman" fo:font-size="14pt" style:text-underline-style="solid" style:text-underline-width="auto" style:text-underline-color="font-color" fo:font-weight="bold" style:font-size-asian="14pt" style:font-weight-asian="bold"/>
    </style:style>
    <style:style style:name="P158" style:family="paragraph" style:parent-style-name="envelope_20_return">
      <style:paragraph-properties fo:margin-left="0.5429in" fo:margin-right="0in" fo:text-indent="0in" style:auto-text-indent="false"/>
      <style:text-properties style:font-name="Times New Roman"/>
    </style:style>
    <style:style style:name="P159" style:family="paragraph" style:parent-style-name="envelope_20_return">
      <style:paragraph-properties fo:margin-left="0.75in" fo:margin-right="0in" fo:text-indent="0in" style:auto-text-indent="false"/>
      <style:text-properties style:font-name="Times New Roman"/>
    </style:style>
    <style:style style:name="P160" style:family="paragraph" style:parent-style-name="envelope_20_return">
      <style:paragraph-properties fo:break-before="page"/>
      <style:text-properties style:font-name="Times New Roman"/>
    </style:style>
    <style:style style:name="P161" style:family="paragraph" style:parent-style-name="envelope_20_return">
      <style:paragraph-properties fo:text-align="center" style:justify-single-word="false" fo:break-before="page"/>
    </style:style>
    <style:style style:name="P162" style:family="paragraph" style:parent-style-name="Body_20_Text_20_2">
      <style:paragraph-properties fo:line-height="100%"/>
    </style:style>
    <style:style style:name="P163" style:family="paragraph" style:parent-style-name="Body_20_Text_20_2" style:list-style-name="WWNum6">
      <style:paragraph-properties fo:line-height="100%"/>
    </style:style>
    <style:style style:name="P164" style:family="paragraph" style:parent-style-name="envelope_20_address">
      <style:paragraph-properties fo:margin-left="0in" fo:margin-right="0in" fo:text-indent="0in" style:auto-text-indent="false" fo:padding="0in" fo:border="none"/>
    </style:style>
    <style:style style:name="P165" style:family="paragraph" style:parent-style-name="Footer">
      <style:paragraph-properties fo:padding="0in" fo:border="none"/>
    </style:style>
    <style:style style:name="P166" style:family="paragraph" style:parent-style-name="Subtitle" style:list-style-name="WWNum32"/>
    <style:style style:name="P167" style:family="paragraph" style:parent-style-name="Subtitle">
      <style:text-properties fo:font-size="12pt" style:text-underline-style="none" fo:font-weight="normal" style:font-size-asian="12pt" style:font-weight-asian="normal"/>
    </style:style>
    <style:style style:name="P168" style:family="paragraph" style:parent-style-name="Subtitle">
      <style:text-properties fo:font-size="12pt" style:text-underline-style="none" style:font-size-asian="12pt"/>
    </style:style>
    <style:style style:name="P169" style:family="paragraph" style:parent-style-name="Subtitle">
      <style:paragraph-properties fo:text-align="center" style:justify-single-word="false"/>
      <style:text-properties fo:font-size="12pt" style:text-underline-style="none" style:font-size-asian="12pt"/>
    </style:style>
    <style:style style:name="P170" style:family="paragraph" style:parent-style-name="Subtitle">
      <style:text-properties fo:font-size="12pt" fo:font-style="italic" style:text-underline-style="none" fo:font-weight="normal" style:font-size-asian="12pt" style:font-style-asian="italic" style:font-weight-asian="normal"/>
    </style:style>
    <style:style style:name="P171" style:family="paragraph" style:parent-style-name="Subtitle" style:list-style-name="WWNum33"/>
    <style:style style:name="P172" style:family="paragraph" style:parent-style-name="Subtitle">
      <style:paragraph-properties fo:text-align="center" style:justify-single-word="false"/>
    </style:style>
    <style:style style:name="P173" style:family="paragraph" style:parent-style-name="Subtitle" style:list-style-name="WWNum54"/>
    <style:style style:name="P174" style:family="paragraph" style:parent-style-name="Subtitle">
      <style:paragraph-properties fo:margin-left="0in" fo:margin-right="0in" fo:text-indent="0.4917in" style:auto-text-indent="false"/>
    </style:style>
    <style:style style:name="P175" style:family="paragraph" style:parent-style-name="Subtitle">
      <style:paragraph-properties fo:text-align="center" style:justify-single-word="false" fo:break-before="page"/>
    </style:style>
    <style:style style:name="P176" style:family="paragraph" style:parent-style-name="Subtitle">
      <style:paragraph-properties fo:margin-left="0.25in" fo:margin-right="0in" fo:text-indent="0in" style:auto-text-indent="false"/>
    </style:style>
    <style:style style:name="P177" style:family="paragraph" style:parent-style-name="Subtitle">
      <style:paragraph-properties fo:margin-left="0.25in" fo:margin-right="0in" fo:text-indent="0in" style:auto-text-indent="false"/>
      <style:text-properties fo:font-size="12pt" style:text-underline-style="none" fo:font-weight="normal" style:font-size-asian="12pt" style:font-weight-asian="normal"/>
    </style:style>
    <style:style style:name="P178" style:family="paragraph" style:parent-style-name="Text_20_body_20_indent" style:list-style-name="WWNum48"/>
    <style:style style:name="P179" style:family="paragraph">
      <loext:graphic-properties draw:fill="solid" draw:fill-color="#ffffff"/>
      <style:paragraph-properties fo:text-align="center"/>
    </style:style>
    <style:style style:name="P180"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style:font-name="Wingdings" style:font-name-asian="Wingdings2" style:font-name-complex="Wingdings2"/>
    </style:style>
    <style:style style:name="T3" style:family="text">
      <style:text-properties style:font-name="Wingdings" fo:font-size="14pt" style:font-name-asian="Wingdings2" style:font-size-asian="14pt" style:font-name-complex="Wingdings2"/>
    </style:style>
    <style:style style:name="T4" style:family="text">
      <style:text-properties style:font-name="Wingdings" fo:font-size="12pt" style:text-underline-style="none" fo:font-weight="normal" style:font-name-asian="Wingdings2" style:font-size-asian="12pt" style:font-weight-asian="normal" style:font-name-complex="Wingdings2"/>
    </style:style>
    <style:style style:name="T5" style:family="text">
      <style:text-properties style:font-name="Wingdings" fo:font-size="12pt" style:font-name-asian="Wingdings2" style:font-size-asian="12pt" style:font-name-complex="Wingdings2"/>
    </style:style>
    <style:style style:name="T6" style:family="text">
      <style:text-properties style:font-name="Times New Roman"/>
    </style:style>
    <style:style style:name="T7" style:family="text">
      <style:text-properties style:font-name="Times New Roman" fo:font-weight="bold" style:font-weight-asian="bold"/>
    </style:style>
    <style:style style:name="T8" style:family="text">
      <style:text-properties style:font-name="Times New Roman" fo:font-size="22pt" fo:font-weight="bold" style:font-size-asian="22pt" style:font-weight-asian="bold"/>
    </style:style>
    <style:style style:name="T9" style:family="text">
      <style:text-properties style:font-name="Times New Roman" fo:font-size="22pt" style:text-underline-style="solid" style:text-underline-width="auto" style:text-underline-color="font-color" fo:font-weight="bold" style:font-size-asian="22pt" style:font-weight-asian="bold"/>
    </style:style>
    <style:style style:name="T10" style:family="text">
      <style:text-properties style:font-name="Times New Roman" fo:font-size="16pt" fo:font-weight="bold" style:font-size-asian="16pt" style:font-weight-asian="bold"/>
    </style:style>
    <style:style style:name="T11" style:family="text">
      <style:text-properties style:font-name="Times New Roman" fo:font-size="16pt" fo:font-weight="bold" style:font-size-asian="16pt" style:font-weight-asian="bold" style:font-size-complex="16pt"/>
    </style:style>
    <style:style style:name="T12" style:family="text">
      <style:text-properties style:font-name="Times New Roman" fo:font-size="16pt" style:font-size-asian="16pt"/>
    </style:style>
    <style:style style:name="T13" style:family="text">
      <style:text-properties style:font-name="Times New Roman" fo:font-size="16pt" style:text-underline-style="solid" style:text-underline-width="auto" style:text-underline-color="font-color" fo:font-weight="bold" style:font-size-asian="16pt" style:font-weight-asian="bold"/>
    </style:style>
    <style:style style:name="T14" style:family="text">
      <style:text-properties style:font-name="Times New Roman" fo:font-style="italic" fo:font-weight="bold" style:font-style-asian="italic" style:font-weight-asian="bold"/>
    </style:style>
    <style:style style:name="T15" style:family="text">
      <style:text-properties style:font-name="Times New Roman" fo:font-style="italic" style:font-style-asian="italic"/>
    </style:style>
    <style:style style:name="T16" style:family="text">
      <style:text-properties style:font-name="Times New Roman" fo:font-size="14pt" style:font-size-asian="14pt"/>
    </style:style>
    <style:style style:name="T17" style:family="text">
      <style:text-properties style:font-name="Times New Roman" fo:font-size="14pt" style:text-underline-style="solid" style:text-underline-width="auto" style:text-underline-color="font-color" fo:font-weight="bold" style:font-size-asian="14pt" style:font-weight-asian="bold"/>
    </style:style>
    <style:style style:name="T18" style:family="text">
      <style:text-properties style:font-name="Times New Roman" fo:font-size="14pt" style:text-underline-style="solid" style:text-underline-width="auto" style:text-underline-color="font-color" style:font-size-asian="14pt"/>
    </style:style>
    <style:style style:name="T19" style:family="text">
      <style:text-properties style:font-name="Times New Roman" fo:font-size="14pt" fo:font-weight="bold" style:font-size-asian="14pt" style:font-weight-asian="bold"/>
    </style:style>
    <style:style style:name="T20" style:family="text">
      <style:text-properties style:font-name="Times New Roman" fo:font-size="20pt" style:text-underline-style="solid" style:text-underline-width="auto" style:text-underline-color="font-color" fo:font-weight="bold" style:font-size-asian="20pt" style:font-weight-asian="bold"/>
    </style:style>
    <style:style style:name="T21" style:family="text">
      <style:text-properties style:font-name="Times New Roman" fo:font-size="11pt" style:font-size-asian="11pt"/>
    </style:style>
    <style:style style:name="T22" style:family="text">
      <style:text-properties style:font-name="Times New Roman" style:text-underline-style="solid" style:text-underline-width="auto" style:text-underline-color="font-color"/>
    </style:style>
    <style:style style:name="T23" style:family="text">
      <style:text-properties style:font-name="Times New Roman" style:text-underline-style="solid" style:text-underline-width="auto" style:text-underline-color="font-color" fo:font-weight="bold" style:font-weight-asian="bold"/>
    </style:style>
    <style:style style:name="T24" style:family="text">
      <style:text-properties fo:font-size="12pt" style:font-size-asian="12pt"/>
    </style:style>
    <style:style style:name="T25" style:family="text">
      <style:text-properties fo:font-size="12pt" style:text-underline-style="none" style:font-size-asian="12pt"/>
    </style:style>
    <style:style style:name="T26" style:family="text">
      <style:text-properties fo:font-size="12pt" style:text-underline-style="none" fo:font-weight="normal" style:font-size-asian="12pt" style:font-weight-asian="normal"/>
    </style:style>
    <style:style style:name="T27" style:family="text">
      <style:text-properties fo:font-size="12pt" fo:font-weight="normal" style:font-size-asian="12pt" style:font-weight-asian="normal"/>
    </style:style>
    <style:style style:name="T28" style:family="text">
      <style:text-properties fo:font-size="12pt" fo:font-style="italic" style:text-underline-style="none" fo:font-weight="normal" style:font-size-asian="12pt" style:font-style-asian="italic" style:font-weight-asian="normal"/>
    </style:style>
    <style:style style:name="T29" style:family="text">
      <style:text-properties fo:font-size="12pt" fo:font-weight="bold" style:font-size-asian="12pt" style:font-weight-asian="bold"/>
    </style:style>
    <style:style style:name="T30" style:family="text">
      <style:text-properties fo:font-size="12pt" style:text-underline-style="solid" style:text-underline-width="auto" style:text-underline-color="font-color" fo:font-weight="bold" style:font-size-asian="12pt" style:font-weight-asian="bold"/>
    </style:style>
    <style:style style:name="T31" style:family="text">
      <style:text-properties fo:color="#800000" fo:font-size="22pt" fo:font-weight="bold" style:font-size-asian="22pt" style:font-weight-asian="bold"/>
    </style:style>
    <style:style style:name="T32" style:family="text">
      <style:text-properties fo:color="#800000"/>
    </style:style>
    <style:style style:name="T33" style:family="text">
      <style:text-properties style:use-window-font-color="true"/>
    </style:style>
    <style:style style:name="T34" style:family="text">
      <style:text-properties style:use-window-font-color="true" fo:font-size="14pt" style:font-size-asian="14pt"/>
    </style:style>
    <style:style style:name="T35" style:family="text">
      <style:text-properties style:use-window-font-color="true" fo:font-size="16pt" style:font-size-asian="16pt"/>
    </style:style>
    <style:style style:name="T36" style:family="text">
      <style:text-properties style:use-window-font-color="true" fo:font-size="16pt" style:text-underline-style="solid" style:text-underline-width="auto" style:text-underline-color="font-color" style:font-size-asian="16pt"/>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fo:font-weight="bold" style:font-weight-asian="bold"/>
    </style:style>
    <style:style style:name="T39" style:family="text">
      <style:text-properties fo:font-size="14pt" style:font-size-asian="14pt"/>
    </style:style>
    <style:style style:name="T40" style:family="text">
      <style:text-properties fo:font-size="14pt" fo:font-weight="bold" style:font-size-asian="14pt" style:font-weight-asian="bold"/>
    </style:style>
    <style:style style:name="T41" style:family="text">
      <style:text-properties fo:font-size="14pt" fo:font-style="italic" fo:font-weight="bold" style:font-size-asian="14pt" style:font-style-asian="italic" style:font-weight-asian="bold"/>
    </style:style>
    <style:style style:name="T42" style:family="text">
      <style:text-properties fo:font-size="14pt" style:text-underline-style="solid" style:text-underline-width="auto" style:text-underline-color="font-color" fo:font-weight="bold" style:font-size-asian="14pt" style:font-weight-asian="bold"/>
    </style:style>
    <style:style style:name="T43" style:family="text">
      <style:text-properties fo:font-size="14pt" style:text-underline-style="solid" style:text-underline-width="auto" style:text-underline-color="font-color" style:font-size-asian="14pt"/>
    </style:style>
    <style:style style:name="T44" style:family="text">
      <style:text-properties fo:font-size="22pt" fo:font-weight="bold" style:font-size-asian="22pt" style:font-weight-asian="bold"/>
    </style:style>
    <style:style style:name="T45" style:family="text">
      <style:text-properties fo:font-size="22pt" style:font-size-asian="22pt"/>
    </style:style>
    <style:style style:name="T46" style:family="text">
      <style:text-properties fo:font-style="italic" style:font-style-asian="italic"/>
    </style:style>
    <style:style style:name="T47" style:family="text">
      <style:text-properties fo:font-style="italic" fo:font-weight="bold" style:font-style-asian="italic" style:font-weight-asian="bold"/>
    </style:style>
    <style:style style:name="T48" style:family="text">
      <style:text-properties style:font-name="Webdings" fo:font-size="14pt" style:font-name-asian="Webdings1" style:font-size-asian="14pt" style:font-name-complex="Webdings1"/>
    </style:style>
    <style:style style:name="T49" style:family="text">
      <style:text-properties style:font-name="Times New Roman1" fo:font-size="14pt" style:font-size-asian="14pt"/>
    </style:style>
    <style:style style:name="T50" style:family="text">
      <style:text-properties fo:font-size="20pt" style:text-underline-style="solid" style:text-underline-width="auto" style:text-underline-color="font-color" style:font-size-asian="20pt"/>
    </style:style>
    <style:style style:name="T51" style:family="text">
      <style:text-properties fo:font-size="20pt" style:font-size-asian="20pt"/>
    </style:style>
    <style:style style:name="T52" style:family="text">
      <style:text-properties fo:font-size="20pt" fo:font-weight="bold" style:font-size-asian="20pt" style:font-weight-asian="bold"/>
    </style:style>
    <style:style style:name="T53" style:family="text">
      <style:text-properties fo:font-size="18pt" fo:font-weight="bold" style:font-size-asian="18pt" style:font-weight-asian="bold"/>
    </style:style>
    <style:style style:name="T54" style:family="text">
      <style:text-properties fo:font-size="18pt" style:text-underline-style="solid" style:text-underline-width="auto" style:text-underline-color="font-color" fo:font-weight="bold" style:font-size-asian="18pt" style:font-weight-asian="bold"/>
    </style:style>
    <style:style style:name="T55" style:family="text">
      <style:text-properties style:font-name="Courier New"/>
    </style:style>
    <style:style style:name="T56" style:family="text">
      <style:text-properties style:font-name="Courier New" fo:font-size="12pt" style:text-underline-style="solid" style:text-underline-width="auto" style:text-underline-color="font-color" style:font-size-asian="12pt"/>
    </style:style>
    <style:style style:name="T57" style:family="text">
      <style:text-properties style:font-name="Courier New" fo:font-size="20pt" style:text-underline-style="solid" style:text-underline-width="auto" style:text-underline-color="font-color" fo:font-weight="bold" style:font-size-asian="20pt" style:font-weight-asian="bold"/>
    </style:style>
    <style:style style:name="T58" style:family="text">
      <style:text-properties fo:color="#000000" fo:font-size="22pt" style:font-size-asian="22pt"/>
    </style:style>
    <style:style style:name="T59" style:family="text">
      <style:text-properties fo:color="#000000" fo:font-size="22pt" fo:font-weight="bold" style:font-size-asian="22pt" style:font-weight-asian="bold"/>
    </style:style>
    <style:style style:name="T60" style:family="text">
      <style:text-properties fo:color="#000000"/>
    </style:style>
    <style:style style:name="T61" style:family="text">
      <style:text-properties fo:color="#000000" fo:font-weight="bold" style:font-weight-asian="bold"/>
    </style:style>
    <style:style style:name="T62" style:family="text">
      <style:text-properties fo:color="#000000" fo:font-size="16pt" style:font-size-asian="16pt"/>
    </style:style>
    <style:style style:name="T63" style:family="text">
      <style:text-properties style:text-underline-style="none"/>
    </style:style>
    <style:style style:name="T64" style:family="text">
      <style:text-properties fo:font-size="16pt" style:text-underline-style="solid" style:text-underline-width="auto" style:text-underline-color="font-color" style:font-size-asian="16pt"/>
    </style:style>
    <style:style style:name="T65" style:family="text">
      <style:text-properties fo:font-size="16pt" style:text-underline-style="solid" style:text-underline-width="auto" style:text-underline-color="font-color" fo:font-weight="bold" style:font-size-asian="16pt" style:font-weight-asian="bold"/>
    </style:style>
    <style:style style:name="T66" style:family="text">
      <style:text-properties fo:font-size="16pt" fo:font-weight="bold" style:font-size-asian="16pt" style:font-weight-asian="bold"/>
    </style:style>
    <style:style style:name="T67" style:family="text">
      <style:text-properties fo:font-size="16pt" fo:font-style="italic" fo:font-weight="bold" style:font-size-asian="16pt" style:font-style-asian="italic" style:font-weight-asian="bold"/>
    </style:style>
    <style:style style:name="T68" style:family="text">
      <style:text-properties fo:font-size="11pt" style:text-underline-style="solid" style:text-underline-width="auto" style:text-underline-color="font-color" fo:font-weight="bold" style:font-size-asian="11pt" style:font-weight-asian="bold"/>
    </style:style>
    <style:style style:name="T69" style:family="text">
      <style:text-properties fo:font-size="11pt" style:font-size-asian="11pt"/>
    </style:style>
    <style:style style:name="T70" style:family="text">
      <style:text-properties fo:color="#ff0000" fo:font-weight="bold" style:font-weight-asian="bold"/>
    </style:style>
    <style:style style:name="T71" style:family="text">
      <style:text-properties fo:color="#ff0000" fo:font-size="20pt" fo:font-weight="bold" style:font-size-asian="20pt" style:font-weight-asian="bold"/>
    </style:style>
    <style:style style:name="T72" style:family="text">
      <style:text-properties fo:font-weight="normal" style:font-weight-asian="normal"/>
    </style:style>
    <style:style style:name="T73" style:family="text">
      <style:text-properties style:font-name="Wingdings 3" style:font-name-asian="Wingdings 31" style:font-name-complex="Wingdings 31"/>
    </style:style>
    <style:style style:name="T74" style:family="text"/>
    <style:style style:name="fr1" style:family="graphic" style:parent-style-name="Frame">
      <style:graphic-properties fo:margin-left="0.098in" fo:margin-right="0.098in" fo:margin-top="0in" fo:margin-bottom="0in" style:wrap="dynamic" style:number-wrapped-paragraphs="no-limit" style:vertical-pos="bottom" style:vertical-rel="paragraph" style:horizontal-pos="center" style:horizontal-rel="page" fo:background-color="#ffffff" style:background-transparency="100%" draw:fill="solid" draw:fill-color="#ffffff" draw:opacity="0%"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fr3"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Frame1" text:anchor-type="paragraph" svg:width="5.5in" svg:height="1.3752in" draw:z-index="4"><draw:text-box><text:p text:style-name="P164"><draw:frame draw:style-name="fr3" text:anchor-type="as-char" svg:width="1in" svg:height="0.2091in" draw:z-index="5"><draw:object xlink:href="./Object 2" xlink:type="simple" xlink:show="embed" xlink:actuate="onLoad"/><draw:image xlink:href="./ObjectReplacements/Object 2" xlink:type="simple" xlink:show="embed" xlink:actuate="onLoad"/><svg:desc>formula</svg:desc></draw:frame>ILIRSKE PROVINCE</text:p></draw:text-box></draw:frame></text:p>
      <text:p text:style-name="Standard">-ustanovitelj provinc je <text:span text:style-name="T1">Napoleon</text:span> </text:p>
      <text:p text:style-name="Standard">-vzroki za nastanek:</text:p>
      <text:p text:style-name="Standard"><text:span text:style-name="T2"></text:span> <text:span text:style-name="T1">dobra povezava z JV Evropo</text:span> (predvsem s turškim cesarstvom <text:span text:style-name="T2"></text:span> gospodarske in trgovske poti; </text:p>
      <text:p text:style-name="Standard">Francija prodajala <text:s/>industrijske izdelke v Turčijo)</text:p>
      <text:p text:style-name="Standard"><text:span text:style-name="T2"></text:span><text:span text:style-name="T1">celinska zapora</text:span> <text:span text:style-name="T2"></text:span> hotel oslabiti gospodarstvo Velike Britanije; prepovedal trgovati drugim evropskim državam z Vel. Britanijo)</text:p>
      <text:p text:style-name="Standard"/>
      <text:p text:style-name="Standard">-nastajale so postopoma</text:p>
      <text:p text:style-name="Standard">-1809 je bil podpisan <text:span text:style-name="T1">mir v Schonbrunu</text:span>, med Napoleonom in Avstrijo <text:span text:style-name="T2"></text:span> s tem je Avstrija Napoleonu prepustila področja, ki jih je Napoleon pridružil provincam <text:span text:style-name="T2"></text:span> Z Koroške, Kranjska,Goriška, Trst, Istra, Hrvaška južno od Save,Vojna krajina, Dalmacija z otoki,Dubrovnik, Boka Kotorska</text:p>
      <text:p text:style-name="Standard"/>
      <text:p text:style-name="envelope_20_return"><text:span text:style-name="T6">- tako ime zato, ker je Napoleon mislil, da so tu potomci Ilirov</text:span></text:p>
      <text:p text:style-name="Standard">- središče v Lj. <text:span text:style-name="T2"></text:span> tu ima sedež generalni guverner, ki je direktno podrejen vladi v Parizu</text:p>
      <text:p text:style-name="Standard">-sestavljene iz 6 civilnih in 1 vojaške province (Vojna krajina)</text:p>
      <text:p text:style-name="Standard"/>
      <text:p text:style-name="Standard">-buržoazija ga lepo sprejme, plemstvo ga ne podpira</text:p>
      <text:p text:style-name="Standard">-na Slo. pa ga sprejme SLOVENSKO IZOBRAŽENSTVO</text:p>
      <text:p text:style-name="Standard"/>
      <text:p text:style-name="Standard"><text:span text:style-name="T1">-v Slovenijo prinesejo spremembe:</text:span></text:p>
      <text:p text:style-name="Standard"><text:span text:style-name="T2"></text:span> ni mu uspelo odpraviti fevdalizma</text:p>
      <text:p text:style-name="Standard"><text:span text:style-name="T2"></text:span> modernizira državno upravo, visoki davki</text:p>
      <text:p text:style-name="Standard"><text:span text:style-name="T2"></text:span> uvaja enakost pred zakonom</text:p>
      <text:p text:style-name="Standard"><text:span text:style-name="T2"></text:span> plemstvo izgubi privilegije (sodstvo)</text:p>
      <text:p text:style-name="Standard"><text:span text:style-name="T2"></text:span> plemstvo ohranja zemljo, obdeluje jo kmet –daje manjše dajatve</text:p>
      <text:p text:style-name="Standard"><text:span text:style-name="T2"></text:span> ukinejo se cehi</text:p>
      <text:p text:style-name="Standard"><text:span text:style-name="T2"></text:span> uvede se gospodarska svoboda</text:p>
      <text:p text:style-name="Standard"><text:span text:style-name="T2"></text:span> povzroči spremembe v šolstvu <text:span text:style-name="T2"></text:span> OSNOVNE ŠOLE, GIMNAZIJE</text:p>
      <text:p text:style-name="Standard"><text:span text:style-name="T2"></text:span> učni jezik je v slo. Jeziku – slovenski učbeniki; (Vodnik)</text:p>
      <text:p text:style-name="Standard"/>
      <text:p text:style-name="Standard">-poveča se število meščanstva – buržoazija slovenskega porekla</text:p>
      <text:p text:style-name="Standard"/>
      <text:p text:style-name="Standard"><text:span text:style-name="T2"></text:span> uvedena verska toleranca</text:p>
      <text:p text:style-name="Standard"><text:span text:style-name="T2"></text:span> plemstvo, duhovščina, kmetje ( v Slo. še posebej) ga ne marajo <text:span text:style-name="T2"></text:span> pričakovali še več <text:span text:style-name="T2"></text:span> ukinitev fevdalizma <text:span text:style-name="T2"></text:span> še naprej so plačevali davke, ki so bili vedno višji (zaradi vojn, ..) <text:span text:style-name="T2"></text:span> tudi kmeta so vključevali v francosko vojsko</text:p>
      <text:p text:style-name="Standard"/>
      <text:p text:style-name="Standard">-celinska zapora je pustila velike posledice, saj je ogrožala nekatera področja <text:span text:style-name="T2"></text:span> tekstil</text:p>
      <text:p text:style-name="Standard"/>
      <text:p text:style-name="Standard"><text:span text:style-name="T1">-pomen provinc za Slo.:</text:span></text:p>
      <text:p text:style-name="Standard"><text:span text:style-name="T2"></text:span> krepitev nacionalne zavesti</text:p>
      <text:p text:style-name="Standard"><text:span text:style-name="T2"></text:span> gospodarski razvoj</text:p>
      <text:p text:style-name="Standard"><text:span text:style-name="T2"></text:span> modernizacija državne uprave</text:p>
      <text:p text:style-name="Standard"><text:span text:style-name="T2"></text:span> slovenski prostor za nekaj časa ločen od Nemčije</text:p>
      <text:p text:style-name="Standard"/>
      <text:p text:style-name="Standard">-posledice Ilirskih provinc so predvsem pozitivne</text:p>
      <text:h text:style-name="Heading_20_2" text:outline-level="2"><text:soft-page-break/><text:span text:style-name="T33">DUNAJSKI KONGRES</text:span></text:h>
      <text:p text:style-name="Standard">Učb.str. 5</text:p>
      <text:p text:style-name="Standard"/>
      <text:p text:style-name="Standard"/>
      <text:p text:style-name="Standard">-Evropa po Napoleonu – doba restavracije</text:p>
      <text:p text:style-name="Standard">-čas: 1814-1815 <text:s/>na Dunaju; sklepni akt podpisan 8. 6. 1815</text:p>
      <text:p text:style-name="Standard">-zakaj?: <text:s/><text:span text:style-name="T1">kongres ima več nalog</text:span>:</text:p>
      <text:p text:style-name="envelope_20_return"><text:span text:style-name="T2"></text:span><text:span text:style-name="T6"> preureditev Evrope</text:span></text:p>
      <text:p text:style-name="Standard"><text:span text:style-name="T2"></text:span> vzpostaviti ravnovesje moči med evropskimi silami <text:span text:style-name="T2"></text:span> MIR</text:p>
      <text:p text:style-name="Standard"><text:span text:style-name="T2"></text:span> vzdrževanje statusa <text:span text:style-name="T1">quo</text:span> <text:span text:style-name="T2"></text:span> nespremenjeno stanje</text:p>
      <text:p text:style-name="Standard"><text:span text:style-name="T2"></text:span> preprečevanje revolucij, ohranjali so legitimizem, zagotavljali restavracijo</text:p>
      <text:p text:style-name="Standard"/>
      <text:p text:style-name="P1"/>
      <text:p text:style-name="P1"/>
      <text:p text:style-name="Standard"><text:span text:style-name="T38">restavracija</text:span> <text:span text:style-name="T2"></text:span> oblikovanje oziroma obnovitev starih odnosov; strogo nasprotje revoluciji</text:p>
      <text:p text:style-name="P118"/>
      <text:p text:style-name="Standard"><text:span text:style-name="T38">legitimizem</text:span><text:span text:style-name="T37"> </text:span><text:span text:style-name="T2"></text:span> zakonit; zagovarja načelo, da je kralju oblast dana že ob rojstvu (od Boga) in ta pravica je neodtujljiva (nihče je ne more vzeti) in ni odvisna od ljudstva</text:p>
      <text:p text:style-name="P118"/>
      <text:p text:style-name="Standard">-s kongresom se v Evropi utrdi KONZERVATIZEM <text:span text:style-name="T2"></text:span> stare navade</text:p>
      <text:p text:style-name="Standard"><text:s text:c="66"/><text:span text:style-name="T2"></text:span> <text:s text:c="4"/></text:p>
      <text:p text:style-name="Standard"><text:s text:c="28"/>eno od prevladujočih političnih nazorov od 19. stol.,</text:p>
      <text:p text:style-name="Standard"><text:s text:c="23"/>ki zagovarja neko konstanto, nasprotuje hitrim spremembam</text:p>
      <text:p text:style-name="Standard"/>
      <text:p text:style-name="Standard">-glavna oseba je bil <text:s/>knez KLEMENS von METTERNICH</text:p>
      <text:p text:style-name="Standard"><text:span text:style-name="T2"></text:span> kancler = predsednik vlade</text:p>
      <text:p text:style-name="Standard"><text:span text:style-name="T2"></text:span> vodilni konzervativni politik v Evropi</text:p>
      <text:p text:style-name="Standard"/>
      <text:list xml:id="list1905561082" text:style-name="WWNum1">
        <text:list-item>
          <text:p text:style-name="P3">v vse evropske države se vrne: FEVDALIZEM in stanovska družba</text:p>
        </text:list-item>
      </text:list>
      <text:p text:style-name="Standard"/>
      <text:p text:style-name="Standard">- spremeni zemljevid <text:span text:style-name="T2"></text:span> prerazporedi ozemlje:</text:p>
      <text:p text:style-name="Standard"/>
      <text:p text:style-name="Standard">AVSTRIJA: dobi ozemlje Ilirskih provinc, Tirolsko, Voralerberg, Salzburg, Galicijo, Lombardijo, Benečijo</text:p>
      <text:p text:style-name="Standard"/>
      <text:p text:style-name="Standard">NIZOZEMSKA: dobi Belgijo, ki sta z Luksemburgom združili v kraljestvo</text:p>
      <text:p text:style-name="Standard"/>
      <text:p text:style-name="Standard">PRUSIJA: dobi Porenje, del Vestfalije, Pomorjanske, polovico kraljevine Saške</text:p>
      <text:p text:style-name="Standard">RUSIJA : postane najmočnejša Evropska država- Finska, Besarabijo, večji del Poljske </text:p>
      <text:p text:style-name="Standard"/>
      <text:p text:style-name="Standard"/>
      <text:p text:style-name="Standard">Ustanovljena je <text:s/>NEMŠKA ZVEZA <text:span text:style-name="T2"></text:span> namesto Svetega rimskega cesarstva</text:p>
      <text:p text:style-name="Standard"><text:s text:c="32"/><text:span text:style-name="T2"></text:span></text:p>
      <text:p text:style-name="Standard"><text:span text:style-name="T2"></text:span> 37 suverenih (samostojnih) večjih in manjših nemških držav in državic, 4 svobodna mesta</text:p>
      <text:p text:style-name="Standard"><text:span text:style-name="T2"></text:span> sedež: Frankfurt (parlament)</text:p>
      <text:p text:style-name="Standard"><text:span text:style-name="T2"></text:span> predsedovala Avstrija ; najmočnejša elementa v Nemški zvezi sta : Avstrija (cesarstvo), <text:s text:c="16"/>Prusija (kraljevina)</text:p>
      <text:p text:style-name="Standard"/>
      <text:p text:style-name="Standard"><text:span text:style-name="T2"></text:span>najvišji organ: zvezni zbor - parlament ali Bundestag</text:p>
      <text:p text:style-name="Standard"/>
      <text:p text:style-name="Standard"><text:soft-page-break/></text:p>
      <text:p text:style-name="Standard">VELIKA BRITANIJA: ohranila vse svoje pridobitve iz časa Napoleonovih vojn</text:p>
      <text:p text:style-name="Standard"/>
      <text:p text:style-name="Standard">ŠVEDSKA: pridružena Norveški</text:p>
      <text:p text:style-name="Standard"/>
      <text:p text:style-name="Standard">ŠVICA: povečana za tri kantone</text:p>
      <text:p text:style-name="Standard"/>
      <text:p text:style-name="Standard">v ŠPANIJI, na PORTUGALSKEM, v SARDINSKEM KRALJESTVU <text:span text:style-name="T2"></text:span> zavladale stare dinastije</text:p>
      <text:p text:style-name="Standard"/>
      <text:p text:style-name="Standard"/>
      <text:p text:style-name="Standard">FRANCIJA: se obnovi: takšna kot je bila pred Napoleonovim osvajanjem</text:p>
      <text:p text:style-name="Standard"/>
      <text:p text:style-name="Standard"/>
      <text:p text:style-name="Standard"/>
      <text:p text:style-name="Standard">-vodilno vlogo ima svet 5 držav <text:span text:style-name="T2"></text:span> AVSTRIJA, PRUSIJA, RUSIJA, VELIKA BRITANIJA, FRANCIJA</text:p>
      <text:p text:style-name="Standard"/>
      <text:p text:style-name="Standard"/>
      <text:p text:style-name="Standard">-septembra 1815 so 3 velesile ustanovile <text:span text:style-name="T1">SVETO ALIANSO</text:span> ali <text:span text:style-name="T1">SVETO ZVEZO</text:span> (zavezništvo) <text:span text:style-name="T2"></text:span> v njo se povežejo: RUSKI CAR, PRUSKI KRALJ, AVSTRIJSKI CESAR</text:p>
      <text:p text:style-name="Standard"><text:s text:c="22"/><text:span text:style-name="T2"></text:span> njena naloga: -ohranjati mir, obstoječe stanje </text:p>
      <text:p text:style-name="Standard"><text:s text:c="49"/>-legitimizem, konzervatizem, restavracija</text:p>
      <text:p text:style-name="Standard"><text:s text:c="49"/>-preprečevati revolucije</text:p>
      <text:p text:style-name="Standard"><text:s text:c="49"/>-zveza lahko poseže tudi v notranje zadeve oz. razmere </text:p>
      <text:p text:style-name="envelope_20_return"><text:span text:style-name="T6"><text:s text:c="50"/>posameznih držav </text:span><text:span text:style-name="T2"></text:span><text:span text:style-name="T6"> Vel. Britanija ni vstopila v zvezo</text:span></text:p>
      <text:p text:style-name="Standard"><text:s text:c="22"/><text:span text:style-name="T2"></text:span>delovala na kongresih <text:span text:style-name="T2"></text:span> 1821 kongres v Lj. zaradi revolucionarnih trenj v S </text:p>
      <text:p text:style-name="Standard"><text:s text:c="26"/>Italiji, ki se je upirala Avstriji <text:span text:style-name="T2"></text:span> sklep: Avstrija zadolžena, da zatre to </text:p>
      <text:p text:style-name="Standard"><text:s text:c="26"/>revolucijo</text:p>
      <text:p text:style-name="Standard"><text:s text:c="22"/><text:span text:style-name="T2"></text:span>Aliansa je zaradi različnih interesov začela razpadati <text:span text:style-name="T2"></text:span> ohranja se do leta</text:p>
      <text:p text:style-name="Standard"><text:s text:c="26"/>1848</text:p>
      <text:p text:style-name="Standard"><text:s text:c="22"/><text:span text:style-name="T2"></text:span>v zvezo so vstopile tudi druge države</text:p>
      <text:p text:style-name="Standard"><text:s text:c="22"/><text:span text:style-name="T2"></text:span>evropske države so se razdelile v dva bloka:</text:p>
      <text:p text:style-name="envelope_20_return"><text:span text:style-name="T6"><text:s text:c="22"/></text:span><text:span text:style-name="T2"></text:span><text:span text:style-name="T6"> </text:span><text:span text:style-name="T7">vzhodni konzervativni blok</text:span><text:span text:style-name="T6">: Rusija, Prusija, Avstrija</text:span></text:p>
      <text:p text:style-name="Standard"><text:s text:c="22"/><text:span text:style-name="T2"></text:span> <text:span text:style-name="T1">zahodni liberalni blok:</text:span> Francija, Velika Britanija</text:p>
      <text:p text:style-name="P118"/>
      <text:p text:style-name="Standard">-vzporedno je delovala še <text:span text:style-name="T1">ČETVERO ZVEZA</text:span> – Avstrija, Rusija, Velika Britanija, Prusija</text:p>
      <text:p text:style-name="Standard"/>
      <text:p text:style-name="Standard">-sklepi Dunajskega kongresa predstavljajo za buržoazijo velik udarec <text:s text:c="8"/></text:p>
      <text:p text:style-name="Standard"><text:s text:c="26"/></text:p>
      <text:p text:style-name="P1"/>
      <text:p text:style-name="Standard"/>
      <text:p text:style-name="P118"/>
      <text:p text:style-name="Standard"/>
      <text:p text:style-name="Standard"/>
      <text:p text:style-name="Standard"/>
      <text:p text:style-name="P4"/>
      <text:h text:style-name="Heading_20_2" text:outline-level="2"><text:span text:style-name="T33">Nove ideje – liberalna in nacionalna gibanja</text:span></text:h>
      <text:p text:style-name="Standard"><text:span text:style-name="T32">Učb-15- 17</text:span></text:p>
      <text:p text:style-name="Standard"><text:soft-page-break/><text:span text:style-name="T32">-</text:span>v prvi polovici 19. stoletja (čas kongresa) <text:span text:style-name="T2"></text:span> to dobo zaznamujejo liberalna in nacionalna gibanja</text:p>
      <text:p text:style-name="Standard"/>
      <text:p text:style-name="Standard">LIBERALIZEM: </text:p>
      <text:p text:style-name="Standard"/>
      <text:p text:style-name="Standard">-izhaja iz besede svoboda</text:p>
      <text:p text:style-name="Standard">-je ideal meščanstva – študenti, profesorji,pravniki… bogati meščani , del plemstva</text:p>
      <text:p text:style-name="Standard">-sklicuje se na francosko revolucijo, ameriško osvobodilno vojno</text:p>
      <text:p text:style-name="Standard">-korenine liberalizma so že v humanizmu, renesansi</text:p>
      <text:p text:style-name="Standard">-predstavlja si razumsko urejeno državo, v kateri odloča svoboden državljan</text:p>
      <text:p text:style-name="Standard"><text:span text:style-name="T1">-zahteve: </text:span></text:p>
      <text:p text:style-name="Standard"><text:span text:style-name="T2"></text:span> svoboda: politična, verska,svoboda govora in tiska</text:p>
      <text:p text:style-name="Standard"><text:span text:style-name="T2"></text:span> delitev oblasti, enakost pred zakonom</text:p>
      <text:p text:style-name="Standard"><text:span text:style-name="T2"></text:span> sprejem ustave, varnost</text:p>
      <text:p text:style-name="Standard"><text:span text:style-name="T2"></text:span> neoviran razvoj gospodarstva = liberalno gospodarstvo</text:p>
      <text:p text:style-name="Standard"><text:span text:style-name="T2"></text:span> neoviran razvoj talentov</text:p>
      <text:p text:style-name="Standard"><text:span text:style-name="T2"></text:span> pravica do privatne lastnine</text:p>
      <text:p text:style-name="Standard"/>
      <text:p text:style-name="Standard">-tesno povezana z liberalnimi zahtevami je tudi ideja oz. zahteva po NARODNI DRŽAVI</text:p>
      <text:p text:style-name="Standard">-državljanska svoboda in nacionalna svoboda ali vsaj avtonomija (= notranje politična neodvisnost) so glavni cilj meščanstva v pri polovici 19. stoletje <text:span text:style-name="T2"></text:span> te svoje želje meščanstvo rešuje na dva načina: <text:span text:style-name="T1">z revolucijo in evolucijo </text:span><text:span text:style-name="T2"></text:span> večina jih reši do sredine 19. stol., narodi v habsburški monarh. <text:s/>pa šele po prvi svetovni vojni</text:p>
      <text:p text:style-name="P118"/>
      <text:p text:style-name="Standard"/>
      <text:p text:style-name="Standard">Liberalna gibanja so odvisna od položaja v posamezni državi, po letu 1830 so prisotni tudi odmevi na julijsko revolucijo . učb. 12 / 13 </text:p>
      <text:p text:style-name="Standard"/>
      <text:p text:style-name="Standard"/>
      <text:p text:style-name="Standard"/>
      <text:p text:style-name="Standard"/>
      <text:p text:style-name="Standard"/>
      <text:p text:style-name="Standard"/>
      <text:p text:style-name="Standard">Odmevna liberalna in nacionalna gibanja so bila v :</text:p>
      <text:p text:style-name="Standard"/>
      <text:p text:style-name="Standard"/>
      <text:list xml:id="list1661992958" text:style-name="WWNum46">
        <text:list-item>
          <text:p text:style-name="P6">Nemški zvezi – 15 <text:s/>(Jug) državic je imelo ustavno pravo, delno predstavniško demokracijo, liberalne svoboščine.</text:p>
        </text:list-item>
        <text:list-item>
          <text:p text:style-name="P6">Španiji – kralj ne prizna ustave iz leta 1812, zaostri cenzuro, okrepi vlogo cerkve, leta 1820 izbruhne revolucija, ki jo pomaga zadušit Francija.</text:p>
        </text:list-item>
        <text:list-item>
          <text:p text:style-name="P6">Na Portugalskem</text:p>
        </text:list-item>
        <text:list-item>
          <text:p text:style-name="P6">Italiji</text:p>
        </text:list-item>
        <text:list-item>
          <text:p text:style-name="P6">Rusiji – vstaja dekabristov ; car Nikolaj uveljavlja avtokracijo</text:p>
        </text:list-item>
        <text:list-item>
          <text:p text:style-name="P6">Habsburški monarhij</text:p>
        </text:list-item>
        <text:list-item>
          <text:p text:style-name="P6">V Turški državi</text:p>
        </text:list-item>
      </text:list>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118"/>
      <text:p text:style-name="envelope_20_return"><text:span text:style-name="T8">NARODNA <text:s/>GIBANJA V PRVI POLOVICI 19. STOLETJA</text:span></text:p>
      <text:p text:style-name="P119"/>
      <text:list xml:id="list112707734189232" text:continue-list="list1905561082" text:style-name="WWNum1">
        <text:list-item>
          <text:p text:style-name="P127"><text:span text:style-name="T6">vsaka država je imela znotraj drugačen položaj </text:span><text:span text:style-name="T2"></text:span> <text:span text:style-name="T6">različna gibanja</text:span></text:p>
        </text:list-item>
        <text:list-item>
          <text:p text:style-name="P127"><text:span text:style-name="T6">najbolj so zanimiva nacionalna gibanja </text:span><text:span text:style-name="T2"></text:span><text:span text:style-name="T6"> <text:s/>podrejeni narodi, ki živijo v Turčiji – ti želijo samostojnost </text:span></text:p>
        </text:list-item>
      </text:list>
      <text:p text:style-name="P118"/>
      <text:p text:style-name="envelope_20_return"><text:span text:style-name="T10">TURČIJA – učb. 22 - 24</text:span></text:p>
      <text:p text:style-name="P118"/>
      <text:list xml:id="list112708758640402" text:continue-numbering="true" text:style-name="WWNum1">
        <text:list-item>
          <text:p text:style-name="P127"><text:span text:style-name="T6">½ 19. st. je zelo velika in šibka, nemočna in ne sledi industrializaciji, ima slab gospodarski položaj, ki vpliva na življenje</text:span></text:p>
        </text:list-item>
        <text:list-item>
          <text:p text:style-name="P127"><text:span text:style-name="T6">ima zelo pomembno lego, zato se pojavlja že od prejšnjega stoletja VZHODNO VPRAŠANJE = vprašanje obstoja turške države (Kaj storiti s to veliko, nesposobno in nerazvito državo?)</text:span></text:p>
        </text:list-item>
        <text:list-item>
          <text:p text:style-name="P127"><text:span text:style-name="T6">Turčijo so imenovali tudi Velikan na glinenih nogah in Bolnik ob Bosporju</text:span></text:p>
        </text:list-item>
        <text:list-item>
          <text:p text:style-name="P127"><text:span text:style-name="T6">S tem vprašanjem se ukvarjajo Rusija, Avstrija, Francija, Anglija… še posebej pa Avstrija in Rusija, ki bi želeli uspešen napad na Turčijo, potem pa bi si jo razdelili </text:span></text:p>
        </text:list-item>
      </text:list>
      <text:p text:style-name="envelope_20_return"><text:span text:style-name="T6">Avstrija – Balkan</text:span></text:p>
      <text:p text:style-name="envelope_20_return"><text:span text:style-name="T6">Rusija - <text:s/>Črno morje </text:span></text:p>
      <text:list xml:id="list112709657061895" text:continue-numbering="true" text:style-name="WWNum1">
        <text:list-item>
          <text:p text:style-name="P127"><text:span text:style-name="T6">ko je Rusija začela z vojno, so Turčiji priskočile na pomoč Francija in Anglija </text:span><text:span text:style-name="T2"></text:span><text:span text:style-name="T6"> ti sta imeli v Turčiji pomembno tržišče in nista želeli, da bi se Rusija okrepila- ob Krimski vojni razpad evropskih povezav</text:span></text:p>
        </text:list-item>
        <text:list-item>
          <text:p text:style-name="P127"><text:span text:style-name="T6">vprašanje pa je vplivalo na neturške (Grki, Srbi,..) narode v Turčiji </text:span><text:span text:style-name="T2"></text:span><text:span text:style-name="T6"> v ½ 19.st beležimo kar nekaj uspešnih uporov neturških narodov proti Turčiji</text:span></text:p>
        </text:list-item>
      </text:list>
      <text:p text:style-name="P118"/>
      <text:p text:style-name="P118"/>
      <text:list xml:id="list112709256253926" text:continue-numbering="true" text:style-name="WWNum1">
        <text:list-item>
          <text:p text:style-name="P127"><text:span text:style-name="T6">samovolja fevdalcev onemogoča uspešno izvajanje reform za centralizacijo in modernizacijo državne uprave</text:span></text:p>
        </text:list-item>
        <text:list-item>
          <text:p text:style-name="P127"><text:span text:style-name="T6">1839 sultan uzakoni enakost verskih skupnosti</text:span></text:p>
        </text:list-item>
        <text:list-item>
          <text:p text:style-name="P127"><text:span text:style-name="T6">Uvajajo pravni sistem po evropskem zgledu</text:span></text:p>
        </text:list-item>
        <text:list-item>
          <text:p text:style-name="P127"><text:span text:style-name="T6">Izboljšujejo šolstvo</text:span></text:p>
        </text:list-item>
        <text:list-item>
          <text:p text:style-name="P127"><text:span text:style-name="T6">Prizadevajo si za hitrejši razvoj gospodarstva </text:span></text:p>
        </text:list-item>
      </text:list>
      <text:p text:style-name="P118"/>
      <text:p text:style-name="envelope_20_return"><text:span text:style-name="T10">GRČIJA</text:span></text:p>
      <text:list xml:id="list112708965657509" text:continue-numbering="true" text:style-name="WWNum1">
        <text:list-item>
          <text:p text:style-name="P127"><text:span text:style-name="T6">pri Grkih se je začel narodni preporod v 19. stol., ko je bila ustanovljena tajna organizacija HETERIJA, ki naj bi dvignila Grke proti Turkom </text:span></text:p>
        </text:list-item>
      </text:list>
      <text:p text:style-name="envelope_20_return"><text:span text:style-name="T2"></text:span> <text:span text:style-name="T6">cilj:</text:span> <text:span text:style-name="T6">ustanovitev nove Grčije, naslednice antične Grčije, ki naj bi obsegala Balkanski polotok, del Male Azije in Sredozemlja ( predvsem trgovci) vršijo močno propagando v Ev.</text:span></text:p>
      <text:list xml:id="list112709842440819" text:continue-numbering="true" text:style-name="WWNum1">
        <text:list-item>
          <text:p text:style-name="P127"><text:span text:style-name="T6">upor se je začel leta 1821, Grki so bili uspešni v Tesaliji, Epiru, Peloponezu in Makedoniji</text:span></text:p>
        </text:list-item>
        <text:list-item>
          <text:p text:style-name="P127"><text:span text:style-name="T7">1822 so Grki razglasili neodvisnost (</text:span><text:span text:style-name="T14">enostransko</text:span><text:span text:style-name="T7">)</text:span><text:span text:style-name="T6"> </text:span><text:span text:style-name="T2"></text:span> <text:span text:style-name="T6">osnovali demokratično vlado in sprejeli ustavo</text:span></text:p>
        </text:list-item>
        <text:list-item>
          <text:p text:style-name="P127"><text:soft-page-break/><text:span text:style-name="T6">v Evropi so Grki dobili podporo: vojaško in denarno pomoč (Anglija, Francija, Nemčija, Švica) pomoč tudi posameznikov-Byron</text:span></text:p>
        </text:list-item>
        <text:list-item>
          <text:p text:style-name="P127"><text:span text:style-name="T6">1827 z londonsko pogodbo podprejo Grško samostojnost Ang., Rus., Fra </text:span></text:p>
        </text:list-item>
      </text:list>
      <text:p text:style-name="P118"/>
      <text:list xml:id="list112707701727460" text:continue-numbering="true" text:style-name="WWNum1">
        <text:list-item>
          <text:p text:style-name="P127"><text:span text:style-name="T6">boj je bil težak in velesile so od Turčije zahtevale, da Grkom avtonomijo</text:span></text:p>
        </text:list-item>
        <text:list-item>
          <text:p text:style-name="P127"><text:span text:style-name="T6">leta 1827 je rusko-francosko ladjevje v bitki pri Navarinu <text:s/>premagalo turško, Turki so zapustili Grčijo</text:span></text:p>
        </text:list-item>
        <text:list-item>
          <text:p text:style-name="P127"><text:span text:style-name="T6">1829 je Grkom priznana neodvisnost, razglašena leta 1830 </text:span><text:span text:style-name="T2"></text:span> <text:span text:style-name="T6">Grčija postane ustavna parlamentarna monarhija, na čelu s princem iz Bavarske vladarske hiše</text:span></text:p>
        </text:list-item>
      </text:list>
      <text:p text:style-name="P118"/>
      <text:p text:style-name="P118"/>
      <text:p text:style-name="P118"/>
      <text:p text:style-name="P118"/>
      <text:p text:style-name="envelope_20_return"><text:span text:style-name="T6">Po revoluciji v Grčiji se med velesilami okrepi vzhodno vprašanje tudi zaradi notranjih konfliktov, ki jih velesile skušajo usmerjat v svojo korist . (spopadi med sultanom (Abdul I ) in Mehmedom Alijem - upraviteljem Egipta, Sirije).</text:span></text:p>
      <text:p text:style-name="P118"/>
      <text:p text:style-name="envelope_20_return"><text:span text:style-name="T6">1841 so evropske velesile in Osmansko cesarstvo podpisali pogodbo o Dardanelah – neturškim vojnim ladjam so prepovedali plovbo skozi ožino brez dovoljenja turške vlade. <text:s text:c="2"/></text:span></text:p>
      <text:p text:style-name="P118"/>
      <text:p text:style-name="P118"/>
      <text:p text:style-name="envelope_20_return"><text:span text:style-name="T10">SRBIJA <text:s/>učb. 22-23</text:span></text:p>
      <text:list xml:id="list112708510207041" text:continue-numbering="true" text:style-name="WWNum1">
        <text:list-item>
          <text:p text:style-name="P127"><text:span text:style-name="T6">poskuša izkoristi nestabilen položaj v Turčiji</text:span></text:p>
        </text:list-item>
      </text:list>
      <text:p text:style-name="P118"/>
      <text:p text:style-name="envelope_20_return"><text:span text:style-name="T7">1.upor:</text:span><text:span text:style-name="T6"> <text:s/>sproži ga veliko nasilje janičarskih poveljnikov (=DAHIJE) v <text:s/>Beograjskem pašaluku <text:s/>- ožja Srbija </text:span></text:p>
      <text:list xml:id="list112708433405030" text:continue-numbering="true" text:style-name="WWNum1">
        <text:list-item>
          <text:p text:style-name="P127"><text:span text:style-name="T6">posamezni velikaši začnejo izkoriščati položaj </text:span><text:span text:style-name="T2"></text:span><text:span text:style-name="T6"> Dahije tako nasilno pobirajo in povečujejo davke, ukinejo samoupravo</text:span></text:p>
        </text:list-item>
      </text:list>
      <text:p text:style-name="P118"/>
      <text:p text:style-name="P118"/>
      <text:list xml:id="list112709847045861" text:continue-numbering="true" text:style-name="WWNum1">
        <text:list-item>
          <text:p text:style-name="P127"><text:span text:style-name="T6">leta 1804 je 1. Upor , ki ga vodi Črni Jurij <text:s/>oziroma Karađorža </text:span><text:span text:style-name="T2"></text:span><text:span text:style-name="T6"> začetnik rodbine Karađorđević</text:span></text:p>
        </text:list-item>
        <text:list-item>
          <text:p text:style-name="P127"><text:span text:style-name="T6">sprva srbi zahtevajo samo avtonomijo in turški sultan jih podpre v boju proti dahijam, upornikom pa priskoči na pomoč tudi Rusija ( začne vojno s Turčijo 1806-12).tako zahteve zaradi uspeha prerastejo v željo po popolni samostojnosti. Sprva veliki uspehi – 1807 razglasili neodvisnost</text:span></text:p>
        </text:list-item>
      </text:list>
      <text:p text:style-name="P118"/>
      <text:p text:style-name="P118"/>
      <text:list xml:id="list112709311194073" text:continue-numbering="true" text:style-name="WWNum1">
        <text:list-item>
          <text:p text:style-name="P127"><text:span text:style-name="T6">Upor je neuspešen, ker med uporniki pride do nesoglasij, zaveznica Rusija pa zapusti srbske upornike( ker je Rusijo napadel Napoleon).zaradi vseh teh notranjih konfliktov si Turčija <text:s/>1813 zopet podredi <text:s/>beograjski pašaluk.</text:span></text:p>
        </text:list-item>
      </text:list>
      <text:p text:style-name="P118"/>
      <text:p text:style-name="envelope_20_return"><text:span text:style-name="T6">Veliko Turško nasilje izzove </text:span><text:span text:style-name="T7">drugi upor</text:span><text:span text:style-name="T6"> leta 1815</text:span></text:p>
      <text:p text:style-name="P118"/>
      <text:list xml:id="list112709065854608" text:continue-numbering="true" text:style-name="WWNum1">
        <text:list-item>
          <text:p text:style-name="P127"><text:span text:style-name="T6">voditelj je Miloš Obrenovič, ki je bil sposoben diplomat in nepismen trgovec s svinjami </text:span></text:p>
        </text:list-item>
      </text:list>
      <text:p text:style-name="envelope_20_return"><text:span text:style-name="T2"></text:span><text:span text:style-name="T6"> naslanja se na Avstrijo in Rusijo</text:span></text:p>
      <text:p text:style-name="envelope_20_return"><text:span text:style-name="T6"><text:s/></text:span></text:p>
      <text:p text:style-name="envelope_20_return"><text:span text:style-name="T2"></text:span><text:span text:style-name="T6"> stvari rešuje po diplomatski poti in tudi z orožjem ; 1816 Turki priznajo samoupravo, Obrenoviča za dednega kneza</text:span></text:p>
      <text:p text:style-name="P118"/>
      <text:list xml:id="list112707710616231" text:continue-numbering="true" text:style-name="WWNum1">
        <text:list-item>
          <text:p text:style-name="P127"><text:soft-page-break/><text:span text:style-name="T6">Srbija leta 1829 ( mir v Odrinu) uradno dobi avtonomijo – plačujejo le davek Turčiji</text:span></text:p>
        </text:list-item>
      </text:list>
      <text:p text:style-name="P118"/>
      <text:p text:style-name="P118"/>
      <text:list xml:id="list112709518972649" text:continue-numbering="true" text:style-name="WWNum1">
        <text:list-item>
          <text:p text:style-name="P127"><text:span text:style-name="T6">Vloga kneza je precejšna (absolutist), z njim sodeluje senat, ki pa nima večje funkcije</text:span></text:p>
        </text:list-item>
      </text:list>
      <text:p text:style-name="P118"/>
      <text:p text:style-name="envelope_20_return"><text:span text:style-name="T6">Drugemu srbskemu uporu sledi hiter gospodarski razvoj, s katerim se začne krepiti meščanstvo </text:span><text:span text:style-name="T2"></text:span><text:span text:style-name="T6"> postaja nosilec liberalnih idej. Prihaja pa tudi do konfliktov s knezom (v drugi polovici 19.st) </text:span></text:p>
      <text:p text:style-name="envelope_20_return"><text:span text:style-name="T6"><text:s/>- 1833 so odpravili fevdalne odnose</text:span></text:p>
      <text:p text:style-name="P118"/>
      <text:p text:style-name="envelope_20_return"><text:span text:style-name="T10">ČRNA GORA</text:span></text:p>
      <text:list xml:id="list112708976321329" text:continue-numbering="true" text:style-name="WWNum1">
        <text:list-item>
          <text:p text:style-name="P127"><text:span text:style-name="T6">imela nek poseben status <text:s/></text:span><text:span text:style-name="T2"></text:span><text:span text:style-name="T6"> plačevala je KOLEKTIVNI <text:s/>davek Turčiji (po skupnosti)</text:span></text:p>
        </text:list-item>
      </text:list>
      <text:p text:style-name="P118"/>
      <text:p text:style-name="P118"/>
      <text:list xml:id="list112708145659207" text:continue-numbering="true" text:style-name="WWNum1">
        <text:list-item>
          <text:p text:style-name="P127"><text:span text:style-name="T6">srečuje se z velikimi problemi: <text:s/></text:span><text:span text:style-name="T7">plemenska ureditev</text:span><text:span text:style-name="T6"> (plemena, ki so nastajala v sodobnem času in so vezana na poseben teritorij </text:span><text:span text:style-name="T2"></text:span><text:span text:style-name="T6"> med njimi obstaja KRVNA OSVETA (zob za zob), ki pa je slabila moč samo Črnogorske skupnosti</text:span></text:p>
        </text:list-item>
      </text:list>
      <text:p text:style-name="P118"/>
      <text:p text:style-name="P118"/>
      <text:list xml:id="list112707916888097" text:continue-numbering="true" text:style-name="WWNum1">
        <text:list-item>
          <text:p text:style-name="P128"><text:span text:style-name="T6">Avstrija, Beneška republika, Rusija, kasneje tudi Italija se zanimajo za Črno Goro</text:span></text:p>
        </text:list-item>
      </text:list>
      <text:p text:style-name="P118"/>
      <text:p text:style-name="P118"/>
      <text:list xml:id="list112709506105890" text:continue-numbering="true" text:style-name="WWNum1">
        <text:list-item>
          <text:p text:style-name="P127"><text:span text:style-name="T6">Od <text:s/>konca 18.st je z razvojem Črne Gore povezana rodbina Petrovič-Njegoš</text:span></text:p>
        </text:list-item>
        <text:list-item>
          <text:p text:style-name="P127"><text:span text:style-name="T6">Začetnik moderne Črnogorske države je Peter I. Petrovič Njegoš, ki ima cerkveno in posvetno oblast. Bori se proti krvni osveti. Z njim pa se začenja modernizacija sodstva in</text:span></text:p>
        </text:list-item>
        <text:list-item>
          <text:p text:style-name="P127"><text:span text:style-name="T6"><text:s/>davčne reforme</text:span></text:p>
        </text:list-item>
      </text:list>
      <text:p text:style-name="P118"/>
      <text:p text:style-name="P118"/>
      <text:list xml:id="list112709449584938" text:continue-numbering="true" text:style-name="WWNum1">
        <text:list-item>
          <text:p text:style-name="P127"><text:span text:style-name="T6">Peter II. Petrovič Njegoš </text:span><text:span text:style-name="T2"></text:span><text:span text:style-name="T6"> ta Črno Goro še bolj približa Evropi, središče države prenese v Cetinje in je eden večjih pesnikov in filozofov tega časa.</text:span></text:p>
        </text:list-item>
        <text:list-item>
          <text:p text:style-name="P127"><text:span text:style-name="T6">Spremembe v šolstvu – uvaja obvezno šolstvo</text:span></text:p>
        </text:list-item>
        <text:list-item>
          <text:p text:style-name="P127"><text:span text:style-name="T6">Opira se na vedno močnejši uradniški aparat</text:span></text:p>
        </text:list-item>
      </text:list>
      <text:p text:style-name="Standard">Država postaja moderna, vloga Turčije pa je vedno manjša</text:p>
      <text:p text:style-name="Standard"/>
      <text:p text:style-name="envelope_20_return"><text:span text:style-name="T10">ITALIJA – risorgimento – »vstajenje« Italije učb. 19</text:span></text:p>
      <text:p text:style-name="P118"/>
      <text:list xml:id="list112709224754966" text:continue-numbering="true" text:style-name="WWNum1">
        <text:list-item>
          <text:p text:style-name="P127"><text:span text:style-name="T6">V It. in Nemškem prostoru </text:span><text:span text:style-name="T2"></text:span><text:span text:style-name="T6"> pomembna želja po nacionalni združitvi</text:span></text:p>
        </text:list-item>
      </text:list>
      <text:p text:style-name="P118"/>
      <text:p text:style-name="envelope_20_return"><text:span text:style-name="T6">Kako je razdeljena Italija – glej učb. 19</text:span></text:p>
      <text:p text:style-name="P118"/>
      <text:p text:style-name="P118"/>
      <text:p text:style-name="P118"/>
      <text:p text:style-name="P118"/>
      <text:list xml:id="list112708397617243" text:continue-numbering="true" text:style-name="WWNum1">
        <text:list-item>
          <text:p text:style-name="P127"><text:span text:style-name="T6">razdeljena na : Kraljestvo dveh Sicilij (Jug), Toscana, Modena, Parma (sred Ital.),papeška država, Sardinsko-Piemontsko kraljestvo(sever), Lombardija in Benečija pod avstrijskim cesarstvom.</text:span></text:p>
        </text:list-item>
      </text:list>
      <text:p text:style-name="P118"/>
      <text:list xml:id="list112709646435298" text:continue-numbering="true" text:style-name="WWNum1">
        <text:list-item>
          <text:p text:style-name="P127"><text:span text:style-name="T6">Nosilec te ideje je buržoazija </text:span><text:span text:style-name="T2"></text:span><text:span text:style-name="T6"> zaradi gospodarskih vzrokov</text:span></text:p>
        </text:list-item>
        <text:list-item>
          <text:p text:style-name="P127"><text:span text:style-name="T6">Združitev Italije je cilj že od 18.st</text:span></text:p>
        </text:list-item>
        <text:list-item>
          <text:p text:style-name="P127"><text:span text:style-name="T6">Po 1815 <text:s/>jo zajame legitimizem, restavracija,..</text:span></text:p>
        </text:list-item>
      </text:list>
      <text:p text:style-name="P118"><text:soft-page-break/></text:p>
      <text:p text:style-name="P118"/>
      <text:list xml:id="list112707749578876" text:continue-numbering="true" text:style-name="WWNum1">
        <text:list-item>
          <text:p text:style-name="P127"><text:span text:style-name="T6">Pojavljajo se zelo različna gibanja, ki poskušajo uresničiti združitev Italije</text:span></text:p>
        </text:list-item>
      </text:list>
      <text:p text:style-name="P118"/>
      <text:p text:style-name="envelope_20_return"><text:span text:style-name="T6"><text:s/></text:span></text:p>
      <text:list xml:id="list112709647194092" text:continue-numbering="true" text:style-name="WWNum1">
        <text:list-item>
          <text:p text:style-name="P127"><text:span text:style-name="T7">KARBONARJI :(oglarji)</text:span></text:p>
        </text:list-item>
      </text:list>
      <text:list xml:id="list1796213418" text:style-name="WWNum2">
        <text:list-item>
          <text:p text:style-name="P129"><text:span text:style-name="T6">še iz časa Napoleona, ko so se poskušali otresti njegove oblasti, tajna organizacija – manjše skupine</text:span></text:p>
        </text:list-item>
        <text:list-item>
          <text:p text:style-name="P129"><text:span text:style-name="T6">ideja: formirati liberalno državo</text:span></text:p>
        </text:list-item>
        <text:list-item>
          <text:p text:style-name="P129"><text:span text:style-name="T6">cilj: združena, neodvisna, ustavna Italija</text:span></text:p>
        </text:list-item>
        <text:list-item>
          <text:p text:style-name="P129"><text:span text:style-name="T6">precej neenotni in nepovezani – tudi program ni jasen</text:span></text:p>
        </text:list-item>
        <text:list-item>
          <text:p text:style-name="P129"><text:span text:style-name="T6">organizirali: 1820/21- vstaja v Piemontu in Kralj. obeh Sicilij; 1830/31 v papeški državi</text:span></text:p>
        </text:list-item>
      </text:list>
      <text:p text:style-name="P155"/>
      <text:list xml:id="list112707839626372" text:continue-list="list112709647194092" text:style-name="WWNum1">
        <text:list-item>
          <text:p text:style-name="P127"><text:span text:style-name="T6">v letu 1830 prihaja do ponovnih nemirov v Italiji </text:span><text:span text:style-name="T2"></text:span><text:span text:style-name="T6">posledično nastane organizacija</text:span></text:p>
        </text:list-item>
      </text:list>
      <text:p text:style-name="P118"/>
      <text:list xml:id="list112709468616023" text:continue-numbering="true" text:style-name="WWNum1">
        <text:list-item>
          <text:p text:style-name="P127"><text:span text:style-name="T6"><text:s/>MLADA <text:s text:c="2"/>ITALIJA – voditelj Mazzini Giuseppe</text:span></text:p>
        </text:list-item>
        <text:list-item>
          <text:p text:style-name="P127"><text:span text:style-name="T6">cilj: združitev, neodvisnost, republika – združitev z lastnimi silami</text:span></text:p>
        </text:list-item>
        <text:list-item>
          <text:p text:style-name="P127"><text:span text:style-name="T6">povezuje liberalno-demokratične in nacionalne ideje</text:span></text:p>
        </text:list-item>
        <text:list-item>
          <text:p text:style-name="P127"><text:span text:style-name="T6">široka propaganda po vsej Italiji</text:span></text:p>
        </text:list-item>
        <text:list-item>
          <text:p text:style-name="P127"><text:span text:style-name="T6">1833/34 – več vstaj v sev. in sred. Italiji <text:s/>- neuspešno</text:span></text:p>
        </text:list-item>
        <text:list-item>
          <text:p text:style-name="P127"><text:span text:style-name="T6"><text:s/></text:span></text:p>
        </text:list-item>
        <text:list-item>
          <text:p text:style-name="P127"><text:span text:style-name="T6">1834 pa društvo MLADA EVROPA – deluje tudi drugod po Evropi</text:span></text:p>
        </text:list-item>
      </text:list>
      <text:p text:style-name="envelope_20_return"><text:span text:style-name="T6"><text:s text:c="6"/>obe zajamejo mlajši ljudje- ustanovljena v Švici, razdeljena na narodne sekcije</text:span></text:p>
      <text:p text:style-name="P118"/>
      <text:p text:style-name="P118"/>
      <text:list xml:id="list3790846120" text:style-name="WWNum47">
        <text:list-item>
          <text:p text:style-name="P130"><text:span text:style-name="T6">Ker vstaje niso bile uspešne se utrjuje prepričanje , da naj bi Italija postala konfederacija, ki bi jo vodil papež.</text:span></text:p>
        </text:list-item>
      </text:list>
      <text:p text:style-name="P118"/>
      <text:p text:style-name="P118"/>
      <text:list xml:id="list112709363280503" text:continue-numbering="true" text:style-name="WWNum47">
        <text:list-item>
          <text:p text:style-name="P130"><text:span text:style-name="T6">Camillo Cavour ministrski predsednik Piemonta pa je rešitev videl v povezavi Italije okoli Piemonta pri čemer naj bi sodelovala vsaj ena velesila (Fr.) </text:span></text:p>
        </text:list-item>
      </text:list>
      <text:p text:style-name="P118"/>
      <text:p text:style-name="P118"/>
      <text:p text:style-name="P118"/>
      <text:p text:style-name="envelope_20_return"><text:span text:style-name="T10">NEMČIJA učb str.18</text:span></text:p>
      <text:p text:style-name="P120"/>
      <text:p text:style-name="P118"/>
      <text:list xml:id="list112708985507512" text:continue-list="list112709468616023" text:style-name="WWNum1">
        <text:list-item>
          <text:p text:style-name="P127"><text:span text:style-name="T6">Nemška zveza neenotna</text:span></text:p>
        </text:list-item>
        <text:list-item>
          <text:p text:style-name="P127"><text:span text:style-name="T6">Buržoazija si želi enotno državo – parlamentarno, demokratično</text:span></text:p>
        </text:list-item>
      </text:list>
      <text:p text:style-name="P118"/>
      <text:p text:style-name="P118"/>
      <text:list xml:id="list112708470261955" text:continue-numbering="true" text:style-name="WWNum1">
        <text:list-item>
          <text:p text:style-name="P127"><text:span text:style-name="T6">Zelo dejavni so študentje- nasprotujejo politični razdrobljenosti</text:span></text:p>
        </text:list-item>
        <text:list-item>
          <text:p text:style-name="P127"><text:span text:style-name="T6">Znotraj zveze je naraščal vpliv Prusije, ki je 1834 ustanovila nemško carinsko zvezo</text:span></text:p>
        </text:list-item>
      </text:list>
      <text:p text:style-name="P118"/>
      <text:p text:style-name="envelope_20_return"><text:span text:style-name="T6">- <text:s text:c="4"/>že od ½ 19.st. pojavljata dva pogleda = programa za združitev Nemčije</text:span></text:p>
      <text:list xml:id="list2339937845" text:style-name="WWNum3">
        <text:list-item>
          <text:p text:style-name="P131"><text:span text:style-name="T6">VELIKO NEMŠKI – zagovarja združitev nemško govorečega prostora ( Astrija + </text:span></text:p>
        </text:list-item>
      </text:list>
      <text:p text:style-name="P154"><text:span text:style-name="T6">Prusija)</text:span></text:p>
      <text:list xml:id="list112709263991741" text:continue-numbering="true" text:style-name="WWNum3">
        <text:list-item>
          <text:p text:style-name="P131"><text:span text:style-name="T6">MALO NEMŠKI – zagovarja združitev nemškega prostora brez Avstrije</text:span></text:p>
        </text:list-item>
      </text:list>
      <text:p text:style-name="P118"/>
      <text:p text:style-name="P118"><text:soft-page-break/></text:p>
      <text:p text:style-name="envelope_20_return"><text:span text:style-name="T6">Italija in Nemčija združitev dosežeta 1871, že prej pa burno in krvavo želita uresničiti leta 1848, vendar neuspešno</text:span></text:p>
      <text:p text:style-name="P118"/>
      <text:p text:style-name="envelope_20_return"><text:span text:style-name="T6">.</text:span></text:p>
      <text:p text:style-name="envelope_20_return"><text:span text:style-name="T10">BELGIJA</text:span></text:p>
      <text:p text:style-name="P120"/>
      <text:p text:style-name="envelope_20_return"><text:span text:style-name="T10">Učb. 20</text:span></text:p>
      <text:p text:style-name="P120"/>
      <text:p text:style-name="envelope_20_return"><text:span text:style-name="T6">Močno je odmevala julijska revolucija. Zaostrovala so se nasprotja med protestantskim severom – Nizozemsko in katoliškim jugom – Belgija, ki je ob podpori VB in FR izvedla odcepitev. Oblikovala se je ustavna monarhija. 1831 je dobila mednarodno priznanje in kasneje je bila Belgiji zagotovljena trajna nevtralnost ( VB in FR )</text:span></text:p>
      <text:p text:style-name="P118"/>
      <text:p text:style-name="envelope_20_return"><text:span text:style-name="T10">ŠPANIJA</text:span></text:p>
      <text:list xml:id="list112708572254045" text:continue-list="list112708470261955" text:style-name="WWNum1">
        <text:list-item>
          <text:p text:style-name="P127"><text:span text:style-name="T6">1808 jo zasede Napoleon in pod njegovo oblastjo <text:s/>so širi liberalno ustavo, svoboščine = pravice</text:span></text:p>
        </text:list-item>
        <text:list-item>
          <text:p text:style-name="P127"><text:span text:style-name="T6">ko zapusti ta prostor leta 1814 se ponovno vrnejo stare oblasti </text:span><text:span text:style-name="T2"></text:span><text:span text:style-name="T6"> staro stanje </text:span><text:span text:style-name="T2"></text:span><text:span text:style-name="T6"> ustava je odpravljena, obnovi se monarhija brez ustave, gospodarsko nestabilna, veliko vlogo ima cerkev, v 19.st. pa izgubi ameriške kolonije,... </text:span><text:span text:style-name="T2"></text:span><text:span text:style-name="T6"> 1820 upor = <text:s text:c="2"/>revolucija</text:span></text:p>
        </text:list-item>
      </text:list>
      <text:p text:style-name="P118"/>
      <text:p text:style-name="P118"/>
      <text:p text:style-name="envelope_20_return"><text:span text:style-name="T11">JUŽNA AMERIKA</text:span></text:p>
      <text:p text:style-name="P121"/>
      <text:p text:style-name="P121"/>
      <text:list xml:id="list112708197838183" text:continue-numbering="true" text:style-name="WWNum1">
        <text:list-item>
          <text:p text:style-name="P127"><text:span text:style-name="T6">dogajanje v Evropi je vplivalo tudi na dogodke v Ameriki </text:span><text:span text:style-name="T2"></text:span><text:span text:style-name="T6"> v Južni Ameriki se velik del španskih kolonij osamosvaja </text:span><text:span text:style-name="T2"></text:span><text:span text:style-name="T6"> dobimo veliko novih držav. Velik interes za ta prostor se kaže v Evropi in ZDA </text:span><text:span text:style-name="T2"></text:span><text:span text:style-name="T6"> obe želita dobiti njihov vpliv </text:span><text:span text:style-name="T2"></text:span><text:span text:style-name="T6"> uspešnejše so ZDA- podpirajo boj za samostojnost, pojavlja pa se posebna doktrina = miselnost, ideja, katere avtor je James Monroo <text:s/>- <text:s/>1823 <text:s/></text:span><text:span text:style-name="T7">MONROJEVA DOKTRINA </text:span><text:span text:style-name="T2"></text:span><text:span text:style-name="T6"> Ameriko Američanom = Evropske države naj se ne vpletajo v Latinsko Ameriko, Amerika pa se ne bo v Evropo</text:span></text:p>
        </text:list-item>
      </text:list>
      <text:p text:style-name="P118"/>
      <text:p text:style-name="P120"/>
      <text:p text:style-name="P120"/>
      <text:p text:style-name="envelope_20_return"><text:span text:style-name="T10">RUSIJA</text:span></text:p>
      <text:list xml:id="list112709556072219" text:continue-numbering="true" text:style-name="WWNum1">
        <text:list-item>
          <text:p text:style-name="P127"><text:span text:style-name="T6">ena večjih Evropskih držav</text:span></text:p>
        </text:list-item>
        <text:list-item>
          <text:p text:style-name="P127"><text:span text:style-name="T6">nerazvita, zaostala, revna </text:span><text:span text:style-name="T2"></text:span><text:span text:style-name="T6"> fevdalizem do 1861 </text:span><text:span text:style-name="T2"></text:span><text:span text:style-name="T6"> najdlje</text:span></text:p>
        </text:list-item>
        <text:list-item>
          <text:p text:style-name="P127"><text:span text:style-name="T6">popolna carjeva vlada </text:span><text:span text:style-name="T2"></text:span><text:span text:style-name="T6"> </text:span><text:span text:style-name="T7">CARSKI DESPOTIZEM</text:span></text:p>
        </text:list-item>
        <text:list-item>
          <text:p text:style-name="P127"><text:span text:style-name="T6">nekaj carjev je naklonjeno po želji modernizacije, vendar jih plemstvo tako ovira, da to ni uspelo</text:span></text:p>
        </text:list-item>
        <text:list-item>
          <text:p text:style-name="P127"><text:span text:style-name="T6">nima meščanstva, buržoazije</text:span></text:p>
        </text:list-item>
        <text:list-item>
          <text:p text:style-name="P127"><text:span text:style-name="T6">v ½. 19. st. upor DEKABRISTOV = skupina mladih oficirjev v Petrogradu</text:span></text:p>
        </text:list-item>
      </text:list>
      <text:list xml:id="list2939046503" text:style-name="WWNum4">
        <text:list-item>
          <text:p text:style-name="P132"><text:span text:style-name="T6">zahteva politične spremembe</text:span></text:p>
        </text:list-item>
        <text:list-item>
          <text:p text:style-name="P132"><text:span text:style-name="T6">ustavodajno skupščino</text:span></text:p>
        </text:list-item>
        <text:list-item>
          <text:p text:style-name="P132"><text:span text:style-name="T6">ukinitev fevdalizma</text:span></text:p>
        </text:list-item>
        <text:list-item>
          <text:p text:style-name="P132"><text:span text:style-name="T6">odpravo carske samovlade</text:span></text:p>
        </text:list-item>
      </text:list>
      <text:p text:style-name="Standard">reakcija na njih : krvavo zatrta</text:p>
      <text:p text:style-name="Standard"><text:soft-page-break/></text:p>
      <text:p text:style-name="Standard"/>
      <text:p text:style-name="P87">HABSBURŠKA MONARHIJA V PREDMARČNI DOBI</text:p>
      <text:p text:style-name="P88"/>
      <text:p text:style-name="P88"/>
      <text:p text:style-name="P88"/>
      <text:p text:style-name="Standard"><text:span text:style-name="T39">Desetletje po koncu vojn s Francozi in pred 1848 – v prvi polovici 19.st.je v avstrijskem cesarstvu dogajanje usmerjal Clemens Wenzel Lothar knez Metternich. <text:s/>Glej učbenik str.25</text:span></text:p>
      <text:p text:style-name="P7"/>
      <text:p text:style-name="Standard"><text:span text:style-name="T39">1817- davčna reforma – obdavčeno vse zemljišče </text:span></text:p>
      <text:p text:style-name="P7"/>
      <text:p text:style-name="Standard"><text:span text:style-name="T39">Leta 1921 je postal kancler oz. predsednik vlade. Njegova vloga se je povečala po letu 1835, ko je zavladal bolehni cesar Ferdinand in je cesarstvo dejansko upravljala </text:span><text:span text:style-name="T40">državne konferenca</text:span><text:span text:style-name="T39">.</text:span></text:p>
      <text:p text:style-name="P7"/>
      <text:p text:style-name="Standard"><text:span text:style-name="T39">Zavedal se je nevarnosti političnih gibanj, zlasti če se povežejo z narodnimi. Ni nasprotoval kulturnemu razvoju, če to ne presega jezikov, zgodovinskih in narodopisnih del. </text:span></text:p>
      <text:p text:style-name="Standard"><text:span text:style-name="T39">Leta 1823 je uvedel študij slovenskega jezika v Gradcu. Takrat smo Slovenci dobili veliko jezikoslovcev, zgodovinarjev,etnologov. (Iz tega časa je tudi abecedna vojna= črkarska pravda- <text:s/>prerasla v politični spor-Prešernov sonet o kaši)…</text:span></text:p>
      <text:p text:style-name="P7"/>
      <text:p text:style-name="Standard"><text:span text:style-name="T39">Oblast ni dovoljevala povezovanja enako mislečih v razne družbe (zlasti študentov)</text:span></text:p>
      <text:p text:style-name="P7"/>
      <text:h text:style-name="Heading_20_1" text:outline-level="1">Značilnosti Metternichovega absolutizma</text:h>
      <text:list xml:id="list118239885" text:style-name="WWNum5">
        <text:list-item>
          <text:p text:style-name="P13"><text:span text:style-name="T39">prizadeval si je, da bi prišlo do gospodarskega napredka</text:span></text:p>
        </text:list-item>
        <text:list-item>
          <text:p text:style-name="P13"><text:span text:style-name="T39">krepi se meščanstvo, ki se mu upira</text:span></text:p>
        </text:list-item>
        <text:list-item>
          <text:p text:style-name="P13"><text:span text:style-name="T39">nasprotuje nacionalnim in liberalnim gibanjem </text:span></text:p>
        </text:list-item>
        <text:list-item>
          <text:p text:style-name="P13"><text:span text:style-name="T39">naslanja se na vojsko, policijo, uradništvo</text:span></text:p>
        </text:list-item>
        <text:list-item>
          <text:p text:style-name="P13"><text:span text:style-name="T39">posebno vlogo ima cenzura tiska – časopisi, književnost</text:span></text:p>
        </text:list-item>
        <text:list-item>
          <text:p text:style-name="P13"><text:span text:style-name="T39">odklanja vse reforme</text:span></text:p>
        </text:list-item>
        <text:list-item>
          <text:p text:style-name="P13"><text:span text:style-name="T39">preganjanje političnih nasprotnikov</text:span></text:p>
        </text:list-item>
      </text:list>
      <text:p text:style-name="P7"/>
      <text:p text:style-name="Standard"><text:span text:style-name="T39">Pomembna pridobitev predmarčne dobe je Franciscejski kataster = natančna izmera ozemlja – uporaben še danes za proučevanje slovenskega podeželja. </text:span></text:p>
      <text:p text:style-name="P7"/>
      <text:p text:style-name="Standard"><text:span text:style-name="T39">Nacionalni problemi monarhije</text:span></text:p>
      <text:p text:style-name="Standard"><text:span text:style-name="T39">-nacionalna struktura –Nemci, Italijani,Madžari, Čehi, Poljaki, Slovenci, Hrvati, Rusini – glej shemo str. 26</text:span></text:p>
      <text:p text:style-name="P7"/>
      <text:p text:style-name="P7"/>
      <text:p text:style-name="Standard"><text:soft-page-break/><text:span text:style-name="T39">-med močnejša sodi madžarsko, ki si prizadeva doseči čim večjo smostojnost(neodvisnost), hkrati so prepričani, da na ogrskem le Madžari predstavljajo narod zato druge narode zatirajo in jih skušajo madžarizirati.Od leta 1844 je madžarski jezik uraden- v šolah, uradih,v ogrskem deželnem zboru.</text:span></text:p>
      <text:list xml:id="list112708259583867" text:continue-numbering="true" text:style-name="WWNum5">
        <text:list-item>
          <text:p text:style-name="P13"><text:span text:style-name="T39">zato se pojavljajo na Ogrskem gibanja proti madžarizaciji- najmočnejše na hrvaškem = </text:span><text:span text:style-name="T40">ILIRIZEM – </text:span><text:span text:style-name="T39">glej učb. Str.27-izpiši značilnosti v zvezek. </text:span></text:p>
        </text:list-item>
      </text:list>
      <text:p text:style-name="P7"/>
      <text:p text:style-name="P7"/>
      <text:p text:style-name="P7"/>
      <text:p text:style-name="P7"/>
      <text:p text:style-name="P7"/>
      <text:p text:style-name="P7"/>
      <text:p text:style-name="P14"><text:span text:style-name="T44">ILIRIZEM</text:span></text:p>
      <text:p text:style-name="Standard"/>
      <text:list xml:id="list112707834404846" text:continue-list="list112709556072219" text:style-name="WWNum1">
        <text:list-item>
          <text:p text:style-name="P3">politično, kulturno in <text:s/>nacionalno gibanje, ki se uveljavilo predvsem na Hrvaškem</text:p>
        </text:list-item>
        <text:list-item>
          <text:p text:style-name="P3">vsi Slovani (izjema Rusi, ki so imeli v ½ 19. st. svojo državo) so odvisni od nekoga drugega, zato je njihova želja osamosvojitev. Ti Slovanski narodi so manjši, ekonomsko slabše razviti, .. <text:span text:style-name="T2"></text:span> Čehi, Poljaki,.. Med Slovani se <text:s/>pojavi <text:s/>prepričanje, da bi dosegli samostojnost, tako da bi se med seboj povezali - združili (vsaj pomagali) <text:span text:style-name="T2"></text:span>ideja<text:span text:style-name="T1"> PANSLAVIZEMA</text:span> =VSESLOVANSTVO </text:p>
        </text:list-item>
        <text:list-item>
          <text:p text:style-name="P3">Zagovorniki: Čehi, Poljaki(Jan Kolar)</text:p>
        </text:list-item>
      </text:list>
      <text:p text:style-name="Standard"/>
      <text:p text:style-name="Standard">Panslavizem <text:span text:style-name="T2"></text:span> Slovani so neka celota, ki se je zaradi zgodovinskega razvoja razcepili in zdaj obstajajo neke razlike. Slovanski jezik se je razdelil v štiri »dialekte« oziroma jezike: ruski, češki, poljski, ilirski jezik,...</text:p>
      <text:p text:style-name="Standard">Hrvatje sprejmejo ta pogled (idejo) in razvijejo misel, da je ilirski jezik hrvaški. Tako je bilo treba prepričati Slovence in Srbe, da narobe govorijo. </text:p>
      <text:p text:style-name="Standard">Ilirizem je na Hrvaškem pogojen z velikim madžarskim pritiskom<text:span text:style-name="T2"></text:span> Hrvati se uprejo <text:span text:style-name="T1">MADŽARIZACIJI</text:span> <text:s/><text:span text:style-name="T2"></text:span> <text:s/>panslavizem jim tako zelo ugaja</text:p>
      <text:p text:style-name="Standard"><text:span text:style-name="T1">Ljudevit Gaj</text:span> - povezan z razvojem hrvaškega jezika (na kulturnem področju; Danica Ilirska)</text:p>
      <text:p text:style-name="Standard"><text:span text:style-name="T1">Grof Janko Drašković </text:span>na političnem – 1832 <text:s/>Disertacija – </text:p>
      <text:p text:style-name="Standard">Ko so leta 1843 prepovedali uporabo imena Ilirski se prične uporabljati ime hrvaški </text:p>
      <text:p text:style-name="P71"/>
      <text:h text:style-name="P106" text:outline-level="2"><text:span text:style-name="T33">NACIONALNO PREBUJANJE SLOVENCEV</text:span></text:h>
      <text:list xml:id="list1538320778" text:style-name="WWNum6">
        <text:list-item>
          <text:p text:style-name="P163">gospodarske in socialne razmere v Evropi se odražajo tudi v slovenskem prostoru</text:p>
        </text:list-item>
        <text:list-item>
          <text:p text:style-name="P16"><text:span text:style-name="T39">dva nasprotujoča tabora:</text:span></text:p>
        </text:list-item>
      </text:list>
      <text:p text:style-name="P74"><text:span text:style-name="T39">LIBERALCI</text:span></text:p>
      <text:p text:style-name="P74"><text:span text:style-name="T39">KONZERVATIVCI</text:span></text:p>
      <text:p text:style-name="Standard"><text:span text:style-name="T39">Policija nadzira javno delujoče posameznike</text:span></text:p>
      <text:p text:style-name="Standard"><text:span text:style-name="T39">1810 = cenzurni patent – predstavlja nadzor vsega tiska,zlasti časopisje – kritična presoja sistema je onemogočena</text:span></text:p>
      <text:p text:style-name="P7"/>
      <text:p text:style-name="Standard"><text:span text:style-name="T39">Oba tabora sta veliko naredila za krepitev slovenske nacionalne zavesti. Kranjce in Štajerce je bilo treba prepričati, da so oboji Slovenci. V 30-ih in 40-ih letih se uveljavlja oznaka Slovenija za ves prostor kjer so živeli Slovenci.</text:span></text:p>
      <text:p text:style-name="P7"/>
      <text:p text:style-name="Standard"><text:span text:style-name="T39">Kaj je oviralo uvajanje moderne nacionalne zavesti? Učb 33</text:span></text:p>
      <text:p text:style-name="P7"/>
      <text:p text:style-name="Standard"><text:span text:style-name="T39">Pri gradnji slovenske narodne zavesti je SLOVENSKI <text:s/>jezik zelo pomemben.Narodni buditelji so si prizadevali, da bi slovenski jezik prišel v uradno rabo = v urade, šole, obrt, trgovino. <text:s text:c="2"/></text:span></text:p>
      <text:list xml:id="list112709812053457" text:continue-numbering="true" text:style-name="WWNum6">
        <text:list-item>
          <text:p text:style-name="P16"><text:span text:style-name="T39">pomen šolstva (učb. 32), pojavljajo se učbeniki v slovenščini</text:span></text:p>
        </text:list-item>
        <text:list-item>
          <text:p text:style-name="P16"><text:span text:style-name="T39">Nacionalna zavest se uveljavlja počasi- največ uspeha ima na Kranjskem</text:span></text:p>
        </text:list-item>
      </text:list>
      <text:p text:style-name="P75"><text:span text:style-name="T39"><text:s text:c="167"/>Slovenci, ki so bili nacionalno ozaveščeni imajo težave z Metternichom.</text:span></text:p>
      <text:list xml:id="list112709285650701" text:continue-numbering="true" text:style-name="WWNum6">
        <text:list-item>
          <text:p text:style-name="P16"><text:span text:style-name="T39">problem: Slovenci so bili po večini kmetje . velik del meščanstva – slovenskega je govorilo nemško – da so bili bolj uspešni.</text:span></text:p>
        </text:list-item>
        <text:list-item>
          <text:p text:style-name="P16"><text:span text:style-name="T39">jezik se je širil s časopisi</text:span></text:p>
        </text:list-item>
        <text:list-item>
          <text:p text:style-name="P16"><text:span text:style-name="T39">edini slovenski časopis : </text:span><text:span text:style-name="T41">KMETIJSKE IN ROKODELSKE NOVICE</text:span><text:span text:style-name="T39"> </text:span></text:p>
        </text:list-item>
        <text:list-item>
          <text:p text:style-name="P16"><text:span text:style-name="T39">urednik dr.(veterine) </text:span><text:span text:style-name="T41">JANEZ BLEIWEIS</text:span></text:p>
        </text:list-item>
        <text:list-item>
          <text:p text:style-name="P16"><text:span text:style-name="T39">izdajala ga je Kmetijska družba od 1843-1902</text:span></text:p>
        </text:list-item>
        <text:list-item>
          <text:p text:style-name="P16"><text:span text:style-name="T39">v njem so nasveti za kmetovanje, obrt</text:span></text:p>
        </text:list-item>
        <text:list-item>
          <text:p text:style-name="P16"><text:span text:style-name="T39">namenjeni slovenskemu kmetu in obrtniku</text:span></text:p>
        </text:list-item>
      </text:list>
      <text:p text:style-name="Standard"><text:span text:style-name="T39">Janez Bleiweis = predstavnik konzervativnega tabora, ne vmešava se v politiko</text:span></text:p>
      <text:list xml:id="list112708765930008" text:continue-numbering="true" text:style-name="WWNum6">
        <text:list-item>
          <text:p text:style-name="P16"><text:span text:style-name="T39">hotel, da se ohrani jezik</text:span></text:p>
        </text:list-item>
        <text:list-item>
          <text:p text:style-name="P16"><text:span text:style-name="T39">bil za to, da Slovenci ostanejo pod Habsburžani</text:span></text:p>
        </text:list-item>
      </text:list>
      <text:p text:style-name="P7"/>
      <text:p text:style-name="Standard"><text:span text:style-name="T39">LIBERALCI:</text:span></text:p>
      <text:p text:style-name="Standard"><text:span text:style-name="T39">Od 1830 izdajajo kulturni almanah Kranjska č'belca – kultiviranje domačega jezika</text:span></text:p>
      <text:p text:style-name="Standard"><text:span text:style-name="T39"><text:s text:c="16"/>Matija Čop</text:span></text:p>
      <text:p text:style-name="P74"><text:span text:style-name="T39">Dr. France Prešeren</text:span></text:p>
      <text:p text:style-name="P74"><text:span text:style-name="T39">Andrej Smole</text:span></text:p>
      <text:p text:style-name="P74"><text:span text:style-name="T39">Miha Kastelic.</text:span></text:p>
      <text:p text:style-name="Standard"><text:soft-page-break/><text:span text:style-name="T39">Nacionalno gibanje v 19.st. se na Slovenskem vrti okrog slovenskega jezika. Sprva gibanje kulturnega značaja. Postaja vedno večji problem, kako bi kulturno – nacionalno vprašanje spremenili v političnega.</text:span></text:p>
      <text:p text:style-name="P7"/>
      <text:p text:style-name="Standard"><text:span text:style-name="T39">Prešernovo delo: </text:span><text:span text:style-name="T41">ZDRAVLJICA</text:span></text:p>
      <text:p text:style-name="P10"/>
      <text:p text:style-name="P162">Slovenski narodni buditelji:</text:p>
      <text:list xml:id="list2924834938" text:style-name="WWNum7">
        <text:list-item>
          <text:p text:style-name="P17"><text:span text:style-name="T39">France Prešeren</text:span></text:p>
        </text:list-item>
        <text:list-item>
          <text:p text:style-name="P17"><text:span text:style-name="T39">Urban Jarnik – izraz Slovenci je vnesel v nemško izrazoslovje</text:span></text:p>
        </text:list-item>
        <text:list-item>
          <text:p text:style-name="P17"><text:span text:style-name="T39">Anton Martin Slomšek – leta 1846 postal lavantinski škof</text:span></text:p>
        </text:list-item>
        <text:list-item>
          <text:p text:style-name="P17"><text:span text:style-name="T39">Josip Vošnjak</text:span></text:p>
        </text:list-item>
        <text:list-item>
          <text:p text:style-name="P17"><text:span text:style-name="T39">Jovan Vesel – Koseski – napisal Slovenija presvitlemu…1844 prvič natisnjeno ime Slovenija v Novicah- in ni cenzurirano. ( prvi, ki je omenil Slovenijo je bil Vodnik)</text:span></text:p>
        </text:list-item>
        <text:list-item>
          <text:p text:style-name="P17"><text:span text:style-name="T39">Friderik Baraga – misijonar v Ameriki</text:span></text:p>
        </text:list-item>
        <text:list-item>
          <text:p text:style-name="P17"><text:span text:style-name="T39">Janez Zalokar – pisal o vinogradništvu in vzbujal narodno zavest</text:span></text:p>
        </text:list-item>
        <text:list-item>
          <text:p text:style-name="P17"><text:span text:style-name="T39">Ignacij Knoblehar – misijonar v Afriki = prvi belec ki je prišel do Belega Nila</text:span></text:p>
        </text:list-item>
      </text:list>
      <text:p text:style-name="P7"/>
      <text:p text:style-name="P7"/>
      <text:p text:style-name="Standard"><text:span text:style-name="T39">Ilirizem in Slovenci</text:span></text:p>
      <text:p text:style-name="P7"/>
      <text:h text:style-name="P107" text:outline-level="2"><text:span text:style-name="T33">GOSPODARSKI RAZVOJ NA SLOVENSKEM</text:span></text:h>
      <text:p text:style-name="Standard"/>
      <text:p text:style-name="Standard">UČB.29-31</text:p>
      <text:p text:style-name="Standard"/>
      <text:h text:style-name="P111" text:outline-level="3">NEAGRARNO GOSPODARSTVO</text:h>
      <text:list xml:id="list112709161370253" text:continue-list="list112708765930008" text:style-name="WWNum6">
        <text:list-item>
          <text:p text:style-name="P16"><text:span text:style-name="T39">v prvi polovici 19.st. prihaja do industrializacije</text:span></text:p>
        </text:list-item>
        <text:list-item>
          <text:p text:style-name="P16"><text:span text:style-name="T39">pojavijo se tovarne</text:span></text:p>
        </text:list-item>
        <text:list-item>
          <text:p text:style-name="P16"><text:span text:style-name="T39">uporaba parnega stroja</text:span></text:p>
        </text:list-item>
        <text:list-item>
          <text:p text:style-name="P16"><text:span text:style-name="T39">železnica čez slovenski prostor</text:span></text:p>
        </text:list-item>
        <text:list-item>
          <text:p text:style-name="P16"><text:span text:style-name="T39">slovenski prostor slabše razvit</text:span></text:p>
        </text:list-item>
        <text:list-item>
          <text:p text:style-name="P16"><text:span text:style-name="T39">prevladujejo še naprej manufakture in založništvo</text:span></text:p>
        </text:list-item>
        <text:list-item>
          <text:p text:style-name="P16"><text:span text:style-name="T39">pomembna je domača obrt(platnarstvo, čipkarstvo,suha roba, oglarstvo….)</text:span></text:p>
        </text:list-item>
        <text:list-item>
          <text:p text:style-name="P16"><text:span text:style-name="T39">parni stroj se najprej pojavi v Trstu (leta 1818 ali 1819) – montiran na parniku Carolina)</text:span></text:p>
        </text:list-item>
      </text:list>
      <text:p text:style-name="P7"/>
      <text:list xml:id="list112708619441960" text:continue-numbering="true" text:style-name="WWNum6">
        <text:list-item>
          <text:p text:style-name="P16"><text:span text:style-name="T39"><text:s/>Trst je najpomembnejše gospodarsko središče slovenskega prostora –ladjedelništvo, banke, zavarovalništvo,pristanišče</text:span></text:p>
        </text:list-item>
        <text:list-item>
          <text:p text:style-name="P8"/>
        </text:list-item>
        <text:list-item>
          <text:p text:style-name="P16"><text:soft-page-break/><text:span text:style-name="T39">sledijo parni stroji v tovarnah</text:span></text:p>
        </text:list-item>
      </text:list>
      <text:p text:style-name="P78"><text:span text:style-name="T39">*1835 – v rafineriji sladkorja v Ljubljani</text:span></text:p>
      <text:p text:style-name="P78"><text:span text:style-name="T39">*1841 – že 8 parnih strojev</text:span></text:p>
      <text:p text:style-name="P78"><text:span text:style-name="T39">*1847 – 25 parnih strojev</text:span></text:p>
      <text:p text:style-name="P78"><text:span text:style-name="T39">*v Ajdovščini, Preboldu, Ljubljana – moderne strojne predilnice</text:span></text:p>
      <text:p text:style-name="P79"/>
      <text:list xml:id="list112709866247083" text:continue-numbering="true" text:style-name="WWNum6">
        <text:list-item>
          <text:p text:style-name="P16"><text:span text:style-name="T39">za slovenski prostor pomembna predelava železa</text:span></text:p>
        </text:list-item>
        <text:list-item>
          <text:p text:style-name="P16"><text:span text:style-name="T39">železovo rudo so na slovenskem kopali v Karnijskih Alpah (na zahodu), na Pokljuki, v Karavankah, na Kozjanskem – skromna nahajališča</text:span></text:p>
        </text:list-item>
        <text:list-item>
          <text:p text:style-name="P16"><text:span text:style-name="T39">slovensko železo je topilo 21 plavžev</text:span></text:p>
        </text:list-item>
        <text:list-item>
          <text:p text:style-name="P16"><text:span text:style-name="T39">FUŽINE – manjši obrati na Gorenjskem (Železniki, Bled, Radovljica, Bohinj, Kropa, Zagradec)</text:span></text:p>
        </text:list-item>
        <text:list-item>
          <text:p text:style-name="P16"><text:span text:style-name="T39">ukvarjali samo z eno določeno dejavnostjo</text:span></text:p>
        </text:list-item>
        <text:list-item>
          <text:p text:style-name="P16"><text:span text:style-name="T39">delo poteka po starih tradicionalnih navadah</text:span></text:p>
        </text:list-item>
        <text:list-item>
          <text:p text:style-name="P16"><text:span text:style-name="T39">v predmarčnem obdobju se pojavijo železarne kot večji železarski obrati</text:span></text:p>
        </text:list-item>
        <text:list-item>
          <text:p text:style-name="P16"><text:span text:style-name="T39">od leta 1865 na Jesenicah začnejo uporabljati postopek <text:s/>- </text:span><text:span text:style-name="T41">PUDLANJE</text:span><text:span text:style-name="T39"> <text:s/>(uporablja se premog namesto oglja)</text:span></text:p>
        </text:list-item>
        <text:list-item>
          <text:p text:style-name="P16"><text:span text:style-name="T39">najmodernejša železarna na slovenskem – v Prevaljah (na Koroškem)</text:span></text:p>
        </text:list-item>
        <text:list-item>
          <text:p text:style-name="P16"><text:span text:style-name="T39">razvijejo se tudi premogovniki (Kočevje na Dolenjskem, Trbovlje, Zagorje, Hrastnik…)</text:span></text:p>
        </text:list-item>
        <text:list-item>
          <text:p text:style-name="P16"><text:span text:style-name="T39">proizvodnja premoga se je v prvi polovici 19.st.povečala za polovico</text:span></text:p>
        </text:list-item>
      </text:list>
      <text:p text:style-name="P7"/>
      <text:p text:style-name="P7"/>
      <text:list xml:id="list112709547015682" text:continue-numbering="true" text:style-name="WWNum6">
        <text:list-item>
          <text:p text:style-name="P16"><text:span text:style-name="T39">prevoz premoga = velik problem</text:span></text:p>
        </text:list-item>
        <text:list-item>
          <text:p text:style-name="P16"><text:span text:style-name="T39">prevoz po splavih</text:span></text:p>
        </text:list-item>
        <text:list-item>
          <text:p text:style-name="P16"><text:span text:style-name="T39">da bi se temu izognili so ob premogovnikih začne razvijati industrijsko središče</text:span></text:p>
        </text:list-item>
        <text:list-item>
          <text:p text:style-name="P16"><text:span text:style-name="T39">v Hrastniku – steklarna</text:span></text:p>
        </text:list-item>
        <text:list-item>
          <text:p text:style-name="P16"><text:span text:style-name="T39">v Zagorju – cinkarna</text:span></text:p>
        </text:list-item>
        <text:list-item>
          <text:p text:style-name="P16"><text:span text:style-name="T39">izrednega pomena rudnik živega srebra v Idriji</text:span></text:p>
        </text:list-item>
      </text:list>
      <text:p text:style-name="P7"/>
      <text:p text:style-name="Standard"><text:span text:style-name="T39">Z razvojem industrije začenja zamirati domača obrt. Prizadene kajžarje, saj izgubijo dodaten vir zaslužka</text:span></text:p>
      <text:p text:style-name="P7"/>
      <text:p text:style-name="Standard"><text:span text:style-name="T39">Pomembna novost v prvo polovici 19.st. – novi načini prevoza</text:span></text:p>
      <text:p text:style-name="Standard"><text:span text:style-name="T39">Parnik – v Trstu</text:span></text:p>
      <text:p text:style-name="Standard"><text:span text:style-name="T39">Josef <text:s/>Ressel izumil ladijski vijak – sodeloval pri razvoju ladjevja</text:span></text:p>
      <text:p text:style-name="P7"/>
      <text:p text:style-name="Standard"><text:span text:style-name="T39">V 40.letih 19.st.se je začela uveljavljati v slovenskem prostoru ŽELEZNICA </text:span></text:p>
      <text:p text:style-name="Standard"><text:span text:style-name="T42">Južna železnica </text:span><text:span text:style-name="T39">je povezovala Dunaj in Trst.</text:span></text:p>
      <text:p text:style-name="Standard"><text:span text:style-name="T39">Leta 1841 so jo začeli graditi na Dunaju.</text:span></text:p>
      <text:p text:style-name="Standard"><text:span text:style-name="T39">Dunaj – 1841</text:span></text:p>
      <text:p text:style-name="Standard"><text:span text:style-name="T39">Celje – 1846</text:span></text:p>
      <text:p text:style-name="Standard"><text:soft-page-break/><text:span text:style-name="T39">Ljubljana – 1849</text:span></text:p>
      <text:p text:style-name="Standard"><text:span text:style-name="T39">Trst – 1857</text:span></text:p>
      <text:p text:style-name="P7"/>
      <text:list xml:id="list112708147734209" text:continue-numbering="true" text:style-name="WWNum6">
        <text:list-item>
          <text:p text:style-name="P16"><text:span text:style-name="T39">ugodno za delavstvo</text:span></text:p>
        </text:list-item>
        <text:list-item>
          <text:p text:style-name="P16"><text:span text:style-name="T39">železarska industrija je imela delo</text:span></text:p>
        </text:list-item>
        <text:list-item>
          <text:p text:style-name="P16"><text:span text:style-name="T39">kjer je bila železniška postaja je bil razvoj večji, nastali so centri</text:span></text:p>
        </text:list-item>
        <text:list-item>
          <text:p text:style-name="P16"><text:span text:style-name="T39">hitrejši in cenejši prevoz</text:span></text:p>
        </text:list-item>
        <text:list-item>
          <text:p text:style-name="P16"><text:span text:style-name="T39">propada tovorništvo – furmanstvo (s tem propadajo tudi gostilne)</text:span></text:p>
        </text:list-item>
        <text:list-item>
          <text:p text:style-name="P16"><text:span text:style-name="T39">nov pogled na svet okoli nas</text:span></text:p>
        </text:list-item>
      </text:list>
      <text:p text:style-name="P7"/>
      <text:p text:style-name="P7"/>
      <text:p text:style-name="Standard"><text:span text:style-name="T39">V slovenskem prostoru je kapital v tem času večinoma tuj: </text:span><text:span text:style-name="T40">nemški, italijanski, angleški, češki. </text:span><text:span text:style-name="T39">Slovenskega kapitala je malo, prisoten v trgovini,založništvu</text:span></text:p>
      <text:p text:style-name="P7"/>
      <text:list xml:id="list112709669311757" text:continue-numbering="true" text:style-name="WWNum6">
        <text:list-item>
          <text:p text:style-name="P16"><text:span text:style-name="T39">krepitev meščanstva , plemstvo izgublja družbeno vlogo</text:span></text:p>
        </text:list-item>
      </text:list>
      <text:p text:style-name="Standard"><text:span text:style-name="T39">Meščanstvo se povezuje v društva in se <text:s/>preko njih skuša vključevati v javno življenje. <text:s/></text:span></text:p>
      <text:p text:style-name="Standard"><text:span text:style-name="T39">Zaradi hitrega gospodarskega razvoja nekaterim iz nižjega sloja uspe obogateti <text:s/></text:span></text:p>
      <text:p text:style-name="Standard"><text:span text:style-name="T40">DRUŽINA BLEIWEIS</text:span><text:span text:style-name="T39"> – ukvarjali s tkalstvom, povzpnejo se do veletrgovcev</text:span></text:p>
      <text:p text:style-name="Standard"><text:span text:style-name="T40">DRUŽINA KOZLER</text:span><text:span text:style-name="T39"> – najprej kmečka družina iz Kočevskega, ukvarjali so se s prodajo južnega sadja, postali lastniki </text:span><text:span text:style-name="T41">PIVOVARNE UNION, </text:span><text:span text:style-name="T39">bili lastniki velikih hiš v Ljubljani in na Dunaju.</text:span></text:p>
      <text:list xml:id="list112708910939225" text:continue-numbering="true" text:style-name="WWNum6">
        <text:list-item>
          <text:p text:style-name="P16"><text:span text:style-name="T39">poveča se število delavstva, ki ima slab položaj (slabi delavni pogoji, delavni čas, slabi življenjski pogoji)</text:span></text:p>
        </text:list-item>
        <text:list-item>
          <text:p text:style-name="P16"><text:span text:style-name="T39">ni delavskih gibanj v prvi polovici 19.st.</text:span></text:p>
        </text:list-item>
        <text:list-item>
          <text:p text:style-name="P16"><text:span text:style-name="T39">velike spremembe doživlja kmetijstvo </text:span></text:p>
        </text:list-item>
        <text:list-item>
          <text:p text:style-name="P15"><text:span text:style-name="T39">uveljavitev novih kultur</text:span></text:p>
        </text:list-item>
        <text:list-item>
          <text:p text:style-name="P73"><text:span text:style-name="T44">REVOLUCIJA</text:span><text:span text:style-name="T1"> </text:span><text:span text:style-name="T44">LETA</text:span><text:span text:style-name="T1"> </text:span><text:span text:style-name="T44">1848</text:span></text:p>
        </text:list-item>
      </text:list>
      <text:p text:style-name="Standard"><text:span text:style-name="T1">Učb.41-52</text:span></text:p>
      <text:h text:style-name="Heading_20_5" text:outline-level="5"><text:span text:style-name="T1">RAZMERE PRED REVOLUCIJO</text:span></text:h>
      <text:list xml:id="list112709772391327" text:continue-list="list112707834404846" text:style-name="WWNum1">
        <text:list-item>
          <text:p text:style-name="P3">s tem letom se začne obdobje meščanske družbe</text:p>
        </text:list-item>
        <text:list-item>
          <text:p text:style-name="P3">pred izbruhom revolucije so liberalna (demokratska) in nacionalna gibanja v konfliktu z konzervativnimi</text:p>
        </text:list-item>
      </text:list>
      <text:p text:style-name="Standard">- <text:s text:c="2"/>Velika Britanija se spreminja EVOLUCIJSKO, prihaja <text:s/>do modernizacije države, do postopnega širjenja volilne pravice,socialnih in političnih reform</text:p>
      <text:list xml:id="list112708123718423" text:continue-numbering="true" text:style-name="WWNum1">
        <text:list-item>
          <text:p text:style-name="P3">v večini evropskih držav se stvari rešujejo z REVOLUCIJO</text:p>
        </text:list-item>
      </text:list>
      <text:p text:style-name="Standard"/>
      <text:p text:style-name="Standard">V večjem delu Evrope je še fevdalizem.</text:p>
      <text:list xml:id="list112708049760102" text:continue-numbering="true" text:style-name="WWNum1">
        <text:list-item>
          <text:p text:style-name="P3">nacionalna gibanja so pretresla večino držav. Ena od nacionalnih gibanj želijo osvoboditev, samostojnost, avtonomijo, druga pa nacionalne <text:s/>združitve</text:p>
        </text:list-item>
        <text:list-item>
          <text:p text:style-name="P3">Italije, Nemčija <text:span text:style-name="T2"></text:span> pojavljajo se različni programi</text:p>
        </text:list-item>
        <text:list-item>
          <text:p text:style-name="P3">Habsburška monarhija </text:p>
        </text:list-item>
      </text:list>
      <text:p text:style-name="Standard"/>
      <text:p text:style-name="Standard">Tem problemom(nacionalnim) se v sredini 40 let pridružijo še gospodarski problemi. <text:span text:style-name="T2"></text:span> bolezen krompirja <text:span text:style-name="T2"></text:span> povzroči lakoto <text:span text:style-name="T2"></text:span> prihaja do nezadovoljstva in gospodarske krize <text:span text:style-name="T2"></text:span> značilnost : brezposelnost (nezadovoljstvo delavstva) </text:p>
      <text:p text:style-name="Standard">V takšni situaciji se je pojavila revolucija v Franciji <text:s/>in se razširi po večini Evrope.(razen VB,ŠP,RUS)</text:p>
      <text:p text:style-name="Standard"/>
      <text:p text:style-name="Standard"/>
      <text:p text:style-name="Standard"><text:span text:style-name="T42">REVOLUCIJA V FRANCIJI</text:span></text:p>
      <text:p text:style-name="Standard"/>
      <text:list xml:id="list112707812196140" text:continue-numbering="true" text:style-name="WWNum1">
        <text:list-item>
          <text:p text:style-name="P3">razmere v Franciji niso urejene</text:p>
        </text:list-item>
        <text:list-item>
          <text:p text:style-name="P3">vedno večjo vlogo dobiva opozicija, ki nasprotuje uradnim oblastem. Opozicija skuša doseči, da bi se ljudstvo bolj množično vključevalo v politično življenje </text:p>
        </text:list-item>
        <text:list-item>
          <text:p text:style-name="P3">v začetku leta 1848 je opozicija organizirala shode – <text:span text:style-name="T1">BANKETE</text:span>. Tak shod je bil napovedan 22.2.1848 – shod je prepovedan in to je <text:span text:style-name="T46">povod za revolucijo</text:span> <text:s text:c="2"/></text:p>
        </text:list-item>
        <text:list-item>
          <text:p text:style-name="P3">nosilci revolucije so delavci ( boljši socialni položaj, volilna pravica)</text:p>
        </text:list-item>
      </text:list>
      <text:p text:style-name="Standard"/>
      <text:list xml:id="list112708217767556" text:continue-numbering="true" text:style-name="WWNum1">
        <text:list-item>
          <text:p text:style-name="P3">revolucija na hitro speljana, kralj se umakne. Francija drugič postane republika. Na oblast pride začasna vlada,ki mora spoštovati želje delavstva. Delavstvo za kratek čas dobi nekaj izboljšav : svobodo govora, tiska, splošna volilna pravica, krajši delovni čas v Parizu,..</text:p>
        </text:list-item>
      </text:list>
      <text:p text:style-name="Standard"/>
      <text:list xml:id="list112709387728002" text:continue-numbering="true" text:style-name="WWNum1">
        <text:list-item>
          <text:p text:style-name="P3">največji problem delavstva je delo – ga ni. Vlada je ustanovila NACIONALNE ALI LJUDSKE DELAVNICE, s katerimi bi rešile problem brezposelnosti. Učinkovitost teh delavnic je bila zelo slaba. Prav neuspeh delavnic vlada izkoristi za zaostritev odnosov z delavci</text:p>
        </text:list-item>
      </text:list>
      <text:p text:style-name="Standard"/>
      <text:list xml:id="list112708658853078" text:continue-numbering="true" text:style-name="WWNum1">
        <text:list-item>
          <text:p text:style-name="P3">bogato meščanstvo se zboji delavskih množic in zahtev po socialnih spremembah</text:p>
        </text:list-item>
      </text:list>
      <text:p text:style-name="Standard"/>
      <text:list xml:id="list112708849944891" text:continue-numbering="true" text:style-name="WWNum1">
        <text:list-item>
          <text:p text:style-name="P3">ko so skušali te delavnice zapreti pride zopet do upora proletariata</text:p>
        </text:list-item>
      </text:list>
      <text:p text:style-name="Standard"/>
      <text:list xml:id="list112709494724803" text:continue-numbering="true" text:style-name="WWNum1">
        <text:list-item>
          <text:p text:style-name="P3">junija 1848 pride do prvega oboroženega spopada med delavstvom in buržoazijo. Buržoazija z vojsko krvavo zatre delavske nemire. Skuša čimprej izvest volitve in sprejet ustavo. Volitve (predsednika) so bile decembra 1848. Predsednik vlade postane Louis Buonaparte III. <text:span text:style-name="T2"></text:span> Napoleonov nečak </text:p>
        </text:list-item>
      </text:list>
      <text:p text:style-name="Standard"><text:soft-page-break/></text:p>
      <text:list xml:id="list112709054826810" text:continue-numbering="true" text:style-name="WWNum1">
        <text:list-item>
          <text:p text:style-name="P3">Volitve v ustavodajno skupščino potekajo maja 1849 – večino dobijo nasprotniki splošne volilne pravice </text:p>
        </text:list-item>
      </text:list>
      <text:p text:style-name="Standard"><text:s/>Ludvik Buonaparte III: je v Franciji ponovno uvedel <text:s/><text:span text:style-name="T1">BONAPARTIZEM</text:span> – državo vodi v korist buržoaziji, daje vtis da državo vodi ljudstvo. Izvoljen za dobo <text:s/>4 let. Ko se mu začne iztekati mandat, izvede državni udar <text:span text:style-name="T2"></text:span> 1852 imenovan za deset let <text:span text:style-name="T2"></text:span>konec leta okronan <text:s/>za cesarja in Francija postane CESARSTVO. </text:p>
      <text:p text:style-name="Standard"/>
      <text:list xml:id="list112708655219540" text:continue-numbering="true" text:style-name="WWNum1">
        <text:list-item>
          <text:p text:style-name="P3">gospodarsko se močno razvija, okrepi kolonialne posesti, razširi na območja Indokine, začne <text:s/>z izgradnjo Sueškega prekopa. </text:p>
        </text:list-item>
      </text:list>
      <text:p text:style-name="Standard"/>
      <text:p text:style-name="Standard">Ta revolucija se hitro širi na velik del Evrope. </text:p>
      <text:p text:style-name="Standard"/>
      <text:p text:style-name="Standard"/>
      <text:p text:style-name="Standard"><text:span text:style-name="T42">REVOLUCIJA V ITALIJI</text:span> </text:p>
      <text:p text:style-name="P76"/>
      <text:p text:style-name="P75"><text:span text:style-name="T1">- nacionalno in politično gibanje</text:span></text:p>
      <text:p text:style-name="P75">- Italijanski nacionalisti največ pričakujejo od Piemonta, nasprotni pa so Avstriji ( = obvladuje bogati SV del Apeninskega polotoka)</text:p>
      <text:p text:style-name="P75">- obstoj papeške države je sprva ovira narodnim prizadevanjem za združitev, s papežem Pijem IX. se stvari uredijo, ta uvede <text:s/>politične in gospodarske reforme – npr. železnico, daje prednost v državi <text:s/>laikom namesto Cerkvi </text:p>
      <text:p text:style-name="P75">- Avstrija se vplete v zadeve in leta 1847 zavzame papeško <text:s/>Ferraro <text:span text:style-name="T2"></text:span> vsi Italijani se obrnejo proti Avstriji <text:span text:style-name="T2"></text:span> nemiri se širijo po vseh italijanskih mestih, Avstrija pa zavzame še modensko in parmsko vojvodino <text:span text:style-name="T2"></text:span> leta 1848 se nemiri nadaljujejo v Palermu in Milanu <text:s/>; Benetke in Milano razglasita republiki– večina držav, celo papeška, <text:s/>dobijo <text:span text:style-name="T46">liberalne ustave.</text:span></text:p>
      <text:p text:style-name="P75">- na čelu protiavstrijskega gibanja je Karl Albert (=piemontsko- sardinski <text:s/>kralj)</text:p>
      <text:p text:style-name="P75"/>
      <text:list xml:id="list112709352185773" text:continue-numbering="true" text:style-name="WWNum1">
        <text:list-item>
          <text:p text:style-name="P3"><text:span text:style-name="T1">SVETA VOJNA</text:span> <text:span text:style-name="T2"></text:span> v vojni <text:s/>proti avstrijski armadi (Johanna Josepfa Radetzky) <text:s/>sodelovali prostovoljci ( Giuseppe Garibaldi, Giuseppe Mazzini) <text:span text:style-name="T2"></text:span> po zmagi pri Custozti <text:s/>nastopi premirje (jul/avg 48)</text:p>
        </text:list-item>
      </text:list>
      <text:p text:style-name="Standard"/>
      <text:list xml:id="list112709681645923" text:continue-numbering="true" text:style-name="WWNum1">
        <text:list-item>
          <text:p text:style-name="P3">Marca leta 1849 Italijani zopet začno vojno proti Avstriji in so zopet poraženi <text:span text:style-name="T2"></text:span> Avstrija prevlada v sev. Italiji</text:p>
        </text:list-item>
      </text:list>
      <text:p text:style-name="Standard"/>
      <text:h text:style-name="P114" text:outline-level="6"/>
      <text:h text:style-name="Heading_20_6" text:outline-level="6">REVOLUCIJA V NEMČIJI </text:h>
      <text:p text:style-name="Standard"/>
      <text:p text:style-name="Standard">- <text:s text:c="3"/>večina vladarjev ukinja ostanke fevdalizma in pristaja na oblikovanje liberalnih vlad </text:p>
      <text:list xml:id="list112709767912907" text:continue-numbering="true" text:style-name="WWNum1">
        <text:list-item>
          <text:p text:style-name="P3">prisotno revolucionarno razpoloženje predvsem med študenti in meščani</text:p>
        </text:list-item>
        <text:list-item>
          <text:p text:style-name="P3">cilji <text:span text:style-name="T1">meščanstva:</text:span></text:p>
        </text:list-item>
      </text:list>
      <text:p text:style-name="Standard"><text:span text:style-name="T2"></text:span> izpeljati demokratske politične reforme</text:p>
      <text:p text:style-name="Standard"><text:span text:style-name="T2"></text:span> pridobitev vpliva na gospodarsko politiko</text:p>
      <text:list xml:id="list112708536555721" text:continue-numbering="true" text:style-name="WWNum1">
        <text:list-item>
          <text:p text:style-name="P3">cilj <text:span text:style-name="T1">študentov</text:span>: <text:s/><text:span text:style-name="T2"></text:span> vsenemška združitev <text:s/><text:span text:style-name="T2"></text:span> ne vedo, kdo naj bo na čelu te združitve : pruska kraljevina pod Friderikom Viljemom IV. ali avstrijsko cesarstvo</text:p>
        </text:list-item>
      </text:list>
      <text:p text:style-name="Standard"/>
      <text:list xml:id="list112707913733783" text:continue-numbering="true" text:style-name="WWNum1">
        <text:list-item>
          <text:p text:style-name="P3">rešitev naj bi poiskali vsenemški parlament v Frankfurtu (zaseda od maja 48) – volijo ga <text:s/>vsi prebivalci Nemške zveze ( velik del <text:s/>Slovencev) od aprila do junija 1848. Parlament ni uspešen – veliko različnih pogledov- glej učb. <text:s/>str.46</text:p>
        </text:list-item>
        <text:list-item>
          <text:p text:style-name="P3"><text:soft-page-break/>28. 3. 1849 prevlada malonemški načrt a Pruski kralj ni želel sprejeti cesarske krone.Sprejeta je bila tudi ustava,ki pa je ne sprejmejo vse države.</text:p>
        </text:list-item>
        <text:list-item>
          <text:p text:style-name="P3">Kralj <text:s/>je ob koncu leta 48 z vojsko zasedel Berlin, razpustil državni zbor in izdal vsiljeno = oktroirano ustavo- sprva obljubljenih liberalnih pravic ni.</text:p>
        </text:list-item>
      </text:list>
      <text:p text:style-name="Standard"/>
      <text:p text:style-name="Standard">Maja 1849 nov val nezadovoljstva – nasilno zatrt</text:p>
      <text:p text:style-name="P7"/>
      <text:p text:style-name="P7"/>
      <text:p text:style-name="P7"/>
      <text:p text:style-name="P115"><text:span text:style-name="T43">REVOLUCIJA 1848 V HABSBURŠKI MONARHIJI</text:span></text:p>
      <text:p text:style-name="P12"/>
      <text:list xml:id="list1836897203" text:style-name="WWNum14">
        <text:list-item>
          <text:p text:style-name="P133"><text:span text:style-name="T16">uveljavljen fevdalizem</text:span></text:p>
        </text:list-item>
        <text:list-item>
          <text:p text:style-name="P133"><text:span text:style-name="T16">velika nacionalna pestrost</text:span><text:span text:style-name="T6"> </text:span><text:span text:style-name="T2"></text:span><text:span text:style-name="T6"> želja narodov po svobodi</text:span></text:p>
        </text:list-item>
        <text:list-item>
          <text:p text:style-name="P133"><text:span text:style-name="T6">konzervatizem(absolutizem) – prizadevanja za liberalizacijo, ustavo </text:span></text:p>
        </text:list-item>
        <text:list-item>
          <text:p text:style-name="P133"><text:span text:style-name="T16">do revolucije pride 13.marca 1848 </text:span><text:span text:style-name="T3"></text:span><text:span text:style-name="T16"> MARČNA REVOLUCIJA </text:span><text:span text:style-name="T3"></text:span><text:span text:style-name="T16"> pomlad narodov (narodi se oblikujejo v 19. st) <text:s/></text:span></text:p>
        </text:list-item>
      </text:list>
      <text:p text:style-name="P122"/>
      <text:p text:style-name="envelope_20_return"><text:span text:style-name="T16">Prvi znaki revolucije leta 1848 se pokažejo na madžarskem (Lajos Kossuth). Že v prvih dneh marca je prišlo v državnem zboru do kritiziranja Metternicha </text:span></text:p>
      <text:list xml:id="list112707937199970" text:continue-numbering="true" text:style-name="WWNum14">
        <text:list-item>
          <text:p text:style-name="P133"><text:span text:style-name="T16">zahtevajo liberalno ustavo</text:span></text:p>
        </text:list-item>
        <text:list-item>
          <text:p text:style-name="P133"><text:span text:style-name="T16">odpravo Metternichovega absolutizma</text:span></text:p>
        </text:list-item>
        <text:list-item>
          <text:p text:style-name="P133"><text:span text:style-name="T16">popolno osamosvojitev Ogrske- personalno unijo (skupen le vladar)</text:span></text:p>
        </text:list-item>
      </text:list>
      <text:p text:style-name="P156"/>
      <text:p text:style-name="envelope_20_return"><text:span text:style-name="T16">13.3.pride do nemirov na Dunaju – ljudje so šli na ulice (meščani, delavci,…)</text:span></text:p>
      <text:p text:style-name="envelope_20_return"><text:span text:style-name="T16">Metternich je še tistega dne odstopil. Z Dunaja pride novica, da bo cesar v kratkem sprejel ustavo.</text:span></text:p>
      <text:p text:style-name="P122"/>
      <text:p text:style-name="envelope_20_return"><text:span text:style-name="T16">Delavci na Dunaju po prvem uspehu ostanejo sami, uničujejo tovarne. Tega se buržuazija ustraši.</text:span></text:p>
      <text:p text:style-name="envelope_20_return"><text:span text:style-name="T48"></text:span></text:p>
      <text:list xml:id="list112709335110595" text:continue-numbering="true" text:style-name="WWNum14">
        <text:list-item>
          <text:p text:style-name="P133"><text:span text:style-name="T16">zadovoljna je s tem, da se monarhija obdrži</text:span></text:p>
        </text:list-item>
        <text:list-item>
          <text:p text:style-name="P133"><text:span text:style-name="T16">oblikuje svoje straže in tako nadzirala razmere v mestu</text:span></text:p>
        </text:list-item>
      </text:list>
      <text:p text:style-name="envelope_20_return"><text:span text:style-name="T16">Za Dunajski dvor ni kakšne posebne krize – začetek revolucije ni bil pretresljiv</text:span></text:p>
      <text:p text:style-name="envelope_20_return"><text:span text:style-name="T16">Cesar sprejme odstop Metternicha, ukine cenzuro in obljubi ustavo</text:span></text:p>
      <text:p text:style-name="envelope_20_return"><text:span text:style-name="T16">Revolucija se hitro širi po vsej monarhiji </text:span></text:p>
      <text:p text:style-name="P122"/>
      <text:p text:style-name="envelope_20_return"><text:span text:style-name="T16">Leta 1848 je bilo vroče na Hrvaškem.</text:span></text:p>
      <text:p text:style-name="envelope_20_return"><text:span text:style-name="T16">Hrvatje so na narodni skupščini v Zagrebu 25.3. zahtevali:</text:span></text:p>
      <text:list xml:id="list3576215145" text:style-name="WWNum15">
        <text:list-item>
          <text:p text:style-name="P134"><text:span text:style-name="T16">združitev svojega prostora v eno Hrvaško = avtonomija v okviru habsburške monarhije</text:span></text:p>
        </text:list-item>
        <text:list-item>
          <text:p text:style-name="P134"><text:span text:style-name="T16">svoj sabor</text:span></text:p>
        </text:list-item>
        <text:list-item>
          <text:p text:style-name="P134"><text:span text:style-name="T16">svojega bana (kraljevega namestnika) – <text:s/>cesar je imenoval <text:s/>J. Jelačića – odigral ob koncu revolucije posebno vlogo</text:span></text:p>
        </text:list-item>
      </text:list>
      <text:p text:style-name="P122"/>
      <text:p text:style-name="envelope_20_return"><text:soft-page-break/><text:span text:style-name="T16">Ko se Ogri upirajo Habsburžanom, se Hrvati, vojvodinski Srbi, Slovaki <text:s/>upirajo Ogrom.</text:span></text:p>
      <text:p text:style-name="envelope_20_return"><text:span text:style-name="T16">Srbi so zahtevali :</text:span></text:p>
      <text:list xml:id="list112708900252887" text:continue-list="list112709335110595" text:style-name="WWNum14">
        <text:list-item>
          <text:p text:style-name="P133"><text:span text:style-name="T16">svoj sabor</text:span></text:p>
        </text:list-item>
        <text:list-item>
          <text:p text:style-name="P133"><text:span text:style-name="T16">cerkveno avtonomijo</text:span></text:p>
        </text:list-item>
      </text:list>
      <text:p text:style-name="envelope_20_return"><text:span text:style-name="T16">Slovaki so zahtevali demokratično rešitev nacionalnega vprašanja na Ogrskem = enakopravnost vsem narodom – Ogrska naj bi se spremenila v federacijo</text:span></text:p>
      <text:p text:style-name="P154"><text:span text:style-name="T16"><text:s/></text:span></text:p>
      <text:p text:style-name="envelope_20_return"><text:span text:style-name="T16">Upor tudi na Poljskem in Češkem.</text:span></text:p>
      <text:p text:style-name="P122"/>
      <text:p text:style-name="P135"><text:span text:style-name="T20">REVOLUCIJA 1848 NA SLOVENSKEM</text:span></text:p>
      <text:p text:style-name="P124"/>
      <text:list xml:id="list112709220588032" text:continue-numbering="true" text:style-name="WWNum14">
        <text:list-item>
          <text:p text:style-name="P133"><text:span text:style-name="T16">leto 1848 pomembno leto za Slovence in slovenski prostor</text:span></text:p>
        </text:list-item>
        <text:list-item>
          <text:p text:style-name="P133"><text:span text:style-name="T16">Slovenci složni</text:span></text:p>
        </text:list-item>
        <text:list-item>
          <text:p text:style-name="P133"><text:span text:style-name="T16">Bleiweisove novice ljudi seznanijo s tem, kaj se dogaja v državi</text:span></text:p>
        </text:list-item>
        <text:list-item>
          <text:p text:style-name="P133"><text:span text:style-name="T16">16.3.1848 – Metternichov kip porušijo v Ljubljani,delavci napadajo <text:s/>mitnice, kurijo se slike Metternicha, uničujejo se vsi simboli fevdalizma</text:span></text:p>
        </text:list-item>
      </text:list>
      <text:p text:style-name="P156"/>
      <text:list xml:id="list112709669806842" text:continue-numbering="true" text:style-name="WWNum14">
        <text:list-item>
          <text:p text:style-name="P133"><text:span text:style-name="T16">v Ljubljani meščanstvo (buržoazija) ustanovi NARODNO STRAŽO – okoli 1000 mož</text:span></text:p>
        </text:list-item>
        <text:list-item>
          <text:p text:style-name="P133"><text:span text:style-name="T16">odmevnejši nemiri so bili tudi v Idriji, Celju in Mariboru</text:span></text:p>
        </text:list-item>
      </text:list>
      <text:p text:style-name="P157"/>
      <text:list xml:id="list112709652782716" text:continue-numbering="true" text:style-name="WWNum14">
        <text:list-item>
          <text:p text:style-name="P133"><text:span text:style-name="T16">buržuazija se na Slovenskem boji kmetov bolj kot delavcev, ker je imela več zemlje kot tovarn</text:span></text:p>
        </text:list-item>
        <text:list-item>
          <text:p text:style-name="P133"><text:span text:style-name="T16">leta 1848 je povezano z zadnjimi večjimi nastopi kmetov, prenehali so izpolnjevati obveznosti do fevdalcev, prihaja do fizičnih obračunov</text:span></text:p>
        </text:list-item>
        <text:list-item>
          <text:p text:style-name="P133"><text:span text:style-name="T17">21.3.1848 </text:span><text:span text:style-name="T16">gibanje na Igu – vdrli v grad in ga razdejali. </text:span></text:p>
        </text:list-item>
      </text:list>
      <text:p text:style-name="P157"/>
      <text:p text:style-name="envelope_20_return"><text:span text:style-name="T16"><text:s text:c="2"/>V slovenskem prostoru so 1848 leta organizirane tudi volitve - 2 vrsti volitev: </text:span></text:p>
      <text:p text:style-name="envelope_20_return"><text:span text:style-name="T16"><text:s text:c="8"/></text:span><text:span text:style-name="T3"></text:span><text:span text:style-name="T16"> dunajski parlament -(Slovenci so bili slabo politično osveščeni)</text:span></text:p>
      <text:p text:style-name="P122"/>
      <text:p text:style-name="envelope_20_return"><text:span text:style-name="T16"><text:s text:c="8"/></text:span><text:span text:style-name="T3"></text:span><text:span text:style-name="T16"> frankfurtski parlament –(vodi delovanje nemške zveze) <text:s text:c="2"/></text:span></text:p>
      <text:p text:style-name="envelope_20_return"><text:span text:style-name="T16">V slovenskih deželah se je vršila velika propaganda za bojkotiranje volitev v frankfurtski parlament. Zakaj?</text:span></text:p>
      <text:p text:style-name="P122"/>
      <text:p text:style-name="envelope_20_return"><text:span text:style-name="T16">Slovenski buditelji skušajo spodbuditi ljudi k volitvam dunajskega državnega zbora, a volili naj bi Slovencem naklonjene politike.</text:span></text:p>
      <text:p text:style-name="P122"/>
      <text:p text:style-name="envelope_20_return"><text:span text:style-name="T16">Leta 1848 </text:span><text:span text:style-name="T3"></text:span><text:span text:style-name="T16"> veliko društev; na čelo narodnega gibanja se postavi DUNAJSKO DRUŠTVO imenovano SLOVENIJA (politično društvo, ustanovljeno 20.4.1848 – slovenski univerzitetni profesorji (Fran Miklošič, Jernej Kopitar), študenti)</text:span></text:p>
      <text:p text:style-name="P122"/>
      <text:p text:style-name="envelope_20_return"><text:soft-page-break/><text:span text:style-name="T16">Podobna društva delujejo v Ljubljani, Trstu, Novo mesto, Gradcu,…V društvih so veliko pozornosti namenjali volitvam.</text:span></text:p>
      <text:p text:style-name="P122"/>
      <text:p text:style-name="envelope_20_return"><text:span text:style-name="T16"><text:s/>Na Dunaju se pojavi </text:span><text:span text:style-name="T19">ideja o združitvi slovenskih dežel – PROGRAM ZEDINJENA SLOVENIJA </text:span><text:span text:style-name="T16">(uresničil se je šele leta 1991) </text:span><text:span text:style-name="T3"></text:span><text:span text:style-name="T16"> prvi politični program , ki ga je napisal MATIJA MAJAR – ZILJSKI <text:s/>že marca <text:s/>nakaže v Novicah, v peticiji cesarju (aprila) pa se je zavzel za združitev slovenskega prostora v samoupravno telo.</text:span></text:p>
      <text:p text:style-name="P122"/>
      <text:p text:style-name="envelope_20_return"><text:span text:style-name="T16">Program ima 3 točke:</text:span></text:p>
      <text:list xml:id="list282112653" text:style-name="WWNum16">
        <text:list-item>
          <text:p text:style-name="P136"><text:span text:style-name="T16">Slovenske dežele se združijo v kraljestvo Slovenija, ki ostane pod Habsburžani in ima svoj državni zbor – parlament = zakonodajni organ = notranja avtonomija</text:span></text:p>
        </text:list-item>
        <text:list-item>
          <text:p text:style-name="P136"><text:span text:style-name="T16">Slovenski jezik naj bo uradni jezik</text:span></text:p>
        </text:list-item>
        <text:list-item>
          <text:p text:style-name="P136"><text:span text:style-name="T16">Kraljestvo Slovenija bo del Habsburške monarhije <text:s/>in nikakor ne del Nemške države</text:span></text:p>
        </text:list-item>
      </text:list>
      <text:p text:style-name="P122"/>
      <text:list xml:id="list112709444004903" text:continue-list="list112709652782716" text:style-name="WWNum14">
        <text:list-item>
          <text:p text:style-name="P133"><text:span text:style-name="T16">med ljudi se širi z letaki, časopisi; nekateri osveščeni so hodili med ljudi in jim razlagali program</text:span></text:p>
        </text:list-item>
        <text:list-item>
          <text:p text:style-name="P133"><text:span text:style-name="T16">naleti pri Slovencih na pozitiven odmev, a močna je deželna zavest</text:span></text:p>
        </text:list-item>
        <text:list-item>
          <text:p text:style-name="P133"><text:span text:style-name="T16">podpirali so ga: dr. Janez Bleiweis, Anton Martin Slomšek</text:span></text:p>
        </text:list-item>
        <text:list-item>
          <text:p text:style-name="P133"><text:span text:style-name="T16">sestavljena je bila peticija za program – podpisovanje- na Dolenjskem in Štajerskem je bila zelo uspešna</text:span></text:p>
        </text:list-item>
      </text:list>
      <text:p text:style-name="P156"/>
      <text:list xml:id="list112707894399781" text:continue-numbering="true" text:style-name="WWNum14">
        <text:list-item>
          <text:p text:style-name="P133"><text:span text:style-name="T16">med 2. in 12. junijem predstavijo program na slovanskem kongresu v Pragi kjer so se zavzeli za popolno enakopravnost narodov in za federativno ureditev monarhije. <text:s/></text:span></text:p>
        </text:list-item>
        <text:list-item>
          <text:p text:style-name="P133"><text:span text:style-name="T16">javljajo se tudi ideje o povezavi z drugimi južnimi Slovani – Hrvati kar mnoge odbija od narodnega gibanja </text:span></text:p>
        </text:list-item>
        <text:list-item>
          <text:p text:style-name="P133"><text:span text:style-name="T16">leta 1848 se pojavijo zahteve po lastni univerzi v Ljubljani</text:span></text:p>
        </text:list-item>
        <text:list-item>
          <text:p text:style-name="P133"><text:span text:style-name="T16">kranjska zastava je leta 1848 postala državna zastava </text:span></text:p>
        </text:list-item>
      </text:list>
      <text:p text:style-name="P122"/>
      <text:p text:style-name="P122"/>
      <text:p text:style-name="P122"/>
      <text:p text:style-name="P122"/>
      <text:p text:style-name="envelope_20_return"><text:span text:style-name="T16">Nov državni zbor je zasedal 23.7.1848. Veliko časa je posvetil ZEMLJIŠKI ODVEZI. Zakon je bil sprejet 7.septembra 1848. Z zakonom se v našem prostoru konča fevdalizem.</text:span></text:p>
      <text:p text:style-name="P125"/>
      <text:p text:style-name="envelope_20_return"><text:span text:style-name="T19">ZEMLJIŠKA ODVEZA:</text:span></text:p>
      <text:p text:style-name="envelope_20_return"><text:span text:style-name="T16">Kmetje so imeli možnost odkupiti rustikalno zemljo, ki so jo <text:s/>obdelovali. Kmet je moral v 10-ih letih odplačati 1/3 cene celotne zemlje fevdalcu, 1/3 je plačala država, 1/3 pa je moral fevdalec kar pozabiti.</text:span></text:p>
      <text:p text:style-name="P122"><text:soft-page-break/></text:p>
      <text:p text:style-name="envelope_20_return"><text:span text:style-name="T16">Kmetje so bili <text:s/>zadovoljni in so se umaknili iz revolucije.</text:span></text:p>
      <text:p text:style-name="envelope_20_return"><text:span text:style-name="T16">Revolucija se umirja – revolucionarjev je vedno manj.</text:span></text:p>
      <text:p text:style-name="P122"/>
      <text:p text:style-name="envelope_20_return"><text:span text:style-name="T16">Proti revoluciji najprej posežejo na Madžarskem (jo skušajo najprej zadušiti). Pri dušitvi sodelujejo tudi Hrvaške enote.Revolucija se na Madžarskem najdlje obdrži. Zaduši jo Ruska vojska (kjer niso imeli revolucije in niso hoteli, da bi se iz Madžarske razširila tudi k njim).</text:span></text:p>
      <text:p text:style-name="P122"/>
      <text:p text:style-name="envelope_20_return"><text:span text:style-name="T16">Cesar je med revolucijo veliko obljubljal : demokratične pravice in liberalno ustavo.</text:span></text:p>
      <text:p text:style-name="P122"/>
      <text:p text:style-name="envelope_20_return"><text:span text:style-name="T16">Obljube so povzročile, da je ob koncu leta odstopil. Na oblast je prišel FRANC JOŽEF (žena Sissy) </text:span><text:span text:style-name="T3"></text:span><text:span text:style-name="T16"> vlada v Habsburški monarhiji do leta 1916.</text:span></text:p>
      <text:p text:style-name="P122"/>
      <text:p text:style-name="envelope_20_return"><text:span text:style-name="T16">7.marca 1849 je bila razglašena </text:span><text:span text:style-name="T17">oktroirana ustava</text:span><text:span text:style-name="T16"> (vsiljena ustava).. sprejel jo je cesar in vlada, ne pa parlament ker ga je vlada razpustila </text:span></text:p>
      <text:p text:style-name="P122"/>
      <text:p text:style-name="envelope_20_return"><text:span text:style-name="T16">Cesar je imel po ustavi veliko vlogo. Imel nadzor nad vojsko. Ustava je vsem narodom dajala pravice do zaščite njihovega jezika – le na papirju.</text:span></text:p>
      <text:p text:style-name="P122"/>
      <text:p text:style-name="envelope_20_return"><text:span text:style-name="T16"><text:s/>Slovenski program ni uresničen. Ostanejo deljeni na dežele, podrejeni habsburški monarhiji.</text:span></text:p>
      <text:p text:style-name="P122"/>
      <text:p text:style-name="envelope_20_return"><text:span text:style-name="T16">V Avstriji kljub vsem obljubam po letu 1848 ponovno uvajajo absolutizem. Oktroirana ustava je v veljavi do leta 1851. </text:span></text:p>
      <text:p text:style-name="P122"/>
      <text:p text:style-name="envelope_20_return"><text:span text:style-name="T16">Pomen revolucije 1848:</text:span></text:p>
      <text:list xml:id="list3425591322" text:style-name="WWNum17">
        <text:list-item>
          <text:p text:style-name="P137"><text:span text:style-name="T16">kljub zmagi reakcije povsod pride na površje meščanstvo</text:span></text:p>
        </text:list-item>
        <text:list-item>
          <text:p text:style-name="P137"><text:span text:style-name="T16">hitrejši gospodarski razvoj</text:span></text:p>
        </text:list-item>
        <text:list-item>
          <text:p text:style-name="P137"><text:span text:style-name="T16">odprava fevdalizma</text:span></text:p>
        </text:list-item>
        <text:list-item>
          <text:p text:style-name="P137"><text:span text:style-name="T16">podrejeni narodi opozorijo nase</text:span></text:p>
        </text:list-item>
      </text:list>
      <text:p text:style-name="P122"/>
      <text:h text:style-name="Heading_20_1" text:outline-level="1"><text:span text:style-name="T50">SLOVENCI V OBDOBJU NEOABSOLUTIZMA </text:span></text:h>
      <text:p text:style-name="Standard"/>
      <text:p text:style-name="Title">BACHOV ABSOLUTIZEM</text:p>
      <text:p text:style-name="P14"><text:span text:style-name="T53">(1851 – 1859)</text:span></text:p>
      <text:p text:style-name="P20"/>
      <text:p text:style-name="P20"/>
      <text:list xml:id="list1408369689" text:style-name="WWNum27">
        <text:list-item>
          <text:p text:style-name="P23">1850 podpisan sporazum v Olomucu ohranja Avstriji vodilno vlogo v Nemški zvezi</text:p>
        </text:list-item>
        <text:list-item>
          <text:p text:style-name="P23">oktroirana ustava sprejeta marca 1849 ni uresničevana –</text:p>
        </text:list-item>
        <text:list-item>
          <text:p text:style-name="P23"><text:soft-page-break/><text:s/>glej učb. srt.53.</text:p>
        </text:list-item>
        <text:list-item>
          <text:p text:style-name="P23">postopno se ukinjajo pridobitve revolucije</text:p>
        </text:list-item>
        <text:list-item>
          <text:p text:style-name="P23">s silvestrskim patentom ukinjena ustava in sledi novi absolutizem </text:p>
        </text:list-item>
      </text:list>
      <text:list xml:id="list221028739" text:style-name="WWNum28">
        <text:list-item>
          <text:p text:style-name="P24">nosi ime po ministru Aleksandru Bachu </text:p>
        </text:list-item>
        <text:list-item>
          <text:p text:style-name="P24">v veljavi do leta 1859</text:p>
        </text:list-item>
        <text:list-item>
          <text:p text:style-name="P24">brezustavna doba, centralizem konzervatizem – glavno vlogo imajo : vojska, žandarmerija, uradništvo in cerkev – 1855 podpisan konkordat s katerim dobi cerkev nadzor nad osnovno šolo.</text:p>
        </text:list-item>
        <text:list-item>
          <text:p text:style-name="P24">uradni jezik: nemški, tudi v Ogrskem delu habsburške monarhije</text:p>
        </text:list-item>
        <text:list-item>
          <text:p text:style-name="P24">Prihaja do modernizacije monarhije – predvsem uprava, sodstvo, šolstvo in gospodarstvo.</text:p>
        </text:list-item>
        <text:list-item>
          <text:p text:style-name="P24">Z ukinitvijo notranjih carin proti ogrski 1851 ustanovi enoten gospodarski prostor</text:p>
        </text:list-item>
        <text:list-item>
          <text:p text:style-name="P24">Gospodarska politika je izrazito liberalna</text:p>
        </text:list-item>
      </text:list>
      <text:p text:style-name="Standard"/>
      <text:list xml:id="list2516049153" text:style-name="WWNum29">
        <text:list-item>
          <text:p text:style-name="P25">v gospodarstvu se kaže hiter razvoj Trsta </text:p>
        </text:list-item>
        <text:list-item>
          <text:p text:style-name="P25">slovenske dežele začnejo zaostajati</text:p>
        </text:list-item>
      </text:list>
      <text:p text:style-name="Standard"/>
      <text:list xml:id="list112708983610674" text:continue-list="list221028739" text:style-name="WWNum28">
        <text:list-item>
          <text:p text:style-name="P24">za Bachov absolutizem je značilna <text:span text:style-name="T1">sistematična GERMANIZACIJA</text:span></text:p>
        </text:list-item>
        <text:list-item>
          <text:p text:style-name="P24">preprečevanje političnih dejavnosti , pomaga si z ovaduhi </text:p>
        </text:list-item>
        <text:list-item>
          <text:p text:style-name="P24">na slovenskem ukinili vsa društva in časopise- cenzura.(izhajale le Novice)</text:p>
        </text:list-item>
        <text:list-item>
          <text:p text:style-name="P24">v državi prihaja do upravnih sprememb <text:span text:style-name="T2"></text:span> ukinitev kresij <text:span text:style-name="T2"></text:span> povečuje se razcepljenost <text:span text:style-name="T2"></text:span> še večji pritisk na Slovence</text:p>
        </text:list-item>
      </text:list>
      <text:p text:style-name="Standard"/>
      <text:p text:style-name="Standard">ŠOLSKE REFORME </text:p>
      <text:list xml:id="list112709869532667" text:continue-numbering="true" text:style-name="WWNum28">
        <text:list-item>
          <text:list>
            <text:list-item>
              <text:p text:style-name="P24">uveljavi se gimnazija, ki se zaključi z maturo – pogoj za vpis na univerzo</text:p>
            </text:list-item>
            <text:list-item>
              <text:p text:style-name="P24">poudarek na naravoslovnih predmetih</text:p>
            </text:list-item>
            <text:list-item>
              <text:p text:style-name="P24">v šolah so lahko uporabljali slovenski jezik – učni predmet,učni jezik v oš če se je dežela za to odločila (na Kranjskem)</text:p>
            </text:list-item>
            <text:list-item>
              <text:p text:style-name="P24">odprava LICEJEV (višja šola) – to je bilo za Slovenijo slabo, ker so potem lahko študirali samo na Dunaju, to pa je bilo zelo drago.</text:p>
            </text:list-item>
          </text:list>
        </text:list-item>
      </text:list>
      <text:p text:style-name="Standard"/>
      <text:p text:style-name="Standard">V času Bacha dobimo Slovenci nekaj pomembnih pridobitev:</text:p>
      <text:list xml:id="list112707964070232" text:continue-numbering="true" text:style-name="WWNum28">
        <text:list-item>
          <text:p text:style-name="P24">nacionalno gibanje iz političnega ponovno preide v kulturnega, poveča se literarno ustvarjanje</text:p>
        </text:list-item>
        <text:list-item>
          <text:p text:style-name="P24">slovenščina se počasi uporablja tudi na sodiščih in uradih( zunanji uradovalni jezik)</text:p>
        </text:list-item>
        <text:list-item>
          <text:p text:style-name="P24">leta 1851 v Celovcu ustanovijo društvo sv. Mohorja <text:span text:style-name="T2"></text:span> založba. Izdajala knjige v slovenskem jeziku</text:p>
        </text:list-item>
        <text:list-item>
          <text:p text:style-name="P24">leta 1853 Peter Kozler naredil zemljevid. Imenoval se je <text:span text:style-name="T1">Zemljovid slovenskih dežel </text:span><text:span text:style-name="T2"></text:span> bil je prepovedan, ker so bili na njem kraji napisani v slovenskem jeziku in tudi Slovenija je imela na zemljevidu prevelik obseg.</text:p>
        </text:list-item>
        <text:list-item>
          <text:p text:style-name="P24">leta 1859 je Anton Martin Slomšek preselil sedež škofije iz sv. Andraža na Koroškem v Maribor. </text:p>
        </text:list-item>
      </text:list>
      <text:p text:style-name="Standard"/>
      <text:p text:style-name="Standard">Glavni narodni buditelji v drugi polovici 19.stoletja:</text:p>
      <text:list xml:id="list112708437644189" text:continue-numbering="true" text:style-name="WWNum28">
        <text:list-item>
          <text:p text:style-name="P24">Anton Martin Slomšek – pisal knjige in osveščal ljudi</text:p>
        </text:list-item>
        <text:list-item>
          <text:p text:style-name="P24">Janez Bleiweis</text:p>
        </text:list-item>
        <text:list-item>
          <text:p text:style-name="P24">Fran Miklošič</text:p>
        </text:list-item>
        <text:list-item>
          <text:p text:style-name="P24">Anton Janežič</text:p>
        </text:list-item>
        <text:list-item>
          <text:p text:style-name="P24">Maks Pleteršnik – napisal slovar (slovensko – nemški)</text:p>
        </text:list-item>
        <text:list-item>
          <text:p text:style-name="P24"/>
        </text:list-item>
      </text:list>
      <text:p text:style-name="Standard"><text:soft-page-break/>Koncu petdesetih let opazna kriza- gospodarska, politična, vojaška. Cesar mora pristati na spremembe.</text:p>
      <text:p text:style-name="Standard">Leta 1859 pride do padca Bachovega absolutizma. Začnemo govoriti o ustavni dobi. </text:p>
      <text:p text:style-name="Standard">Leta 1860 se začne v habsburški monarhiji ustavna doba. 20.oktobra cesar sprejme OKTOBRSKO DIPLOMO (cesarski patent) oz. zakon o preureditvi države, ki dokončno odpravi absolutizem. <text:s/></text:p>
      <text:list xml:id="list112708902568643" text:continue-numbering="true" text:style-name="WWNum28">
        <text:list-item>
          <text:p text:style-name="P24">z oktobrsko diplomo cesar uvede v državo federacijo. Dežele so zelo avtonomne</text:p>
        </text:list-item>
        <text:list-item>
          <text:p text:style-name="P24">s tem je zadovoljno plemstvo, ki tako še naprej ohranja v rokah oblast</text:p>
        </text:list-item>
        <text:list-item>
          <text:p text:style-name="P24">nezadovoljno je meščanstvo, ker federacija ovira gospodarski razvoj</text:p>
        </text:list-item>
      </text:list>
      <text:p text:style-name="Standard"/>
      <text:p text:style-name="Standard"/>
      <text:p text:style-name="Standard">KONZERVATIVCI – za federacijo</text:p>
      <text:p text:style-name="Standard">LIBERALCI – za centralizacijo</text:p>
      <text:p text:style-name="Standard">Oboji so se med sabo prepirali v parlamentu, zato cesar uvede februarja leta 1861 FEBRUARSKI PATENT – februarsko ustavo, <text:s/>s tem uvede centralizem.Vlado sestavi Schmerling.</text:p>
      <text:p text:style-name="Standard"/>
      <text:p text:style-name="Standard"/>
      <text:p text:style-name="Standard"/>
      <text:p text:style-name="Standard"><draw:frame text:anchor-type="as-char" draw:z-index="6" draw:style-name="gr2" draw:text-style-name="P180" svg:width="0.1516in" svg:height="0.1516in"><draw:image xlink:href="Pictures/100002000000000F0000000F7E37CF4F9B5F51F6.png" xlink:type="simple" xlink:show="embed" xlink:actuate="onLoad"><text:p/></draw:image></draw:frame></text:p>
      <text:p text:style-name="Standard"/>
      <text:h text:style-name="P108" text:outline-level="1"><text:span text:style-name="T51">AGRARNA DEJAVNOST</text:span></text:h>
      <text:p text:style-name="Standard"><text:span text:style-name="T1">Učb. str. 188</text:span></text:p>
      <text:p text:style-name="P90"><text:span text:style-name="T39">V drugi polovici 19.st. se začenja v Slovenskem prostoru počasna mehanizacija kmetijstva:</text:span></text:p>
      <text:list xml:id="list112708205786515" text:continue-list="list1408369689" text:style-name="WWNum27">
        <text:list-item>
          <text:p text:style-name="P23"><text:span text:style-name="T39">umetna gnojila</text:span></text:p>
        </text:list-item>
        <text:list-item>
          <text:p text:style-name="P23"><text:span text:style-name="T39">boljša semena</text:span></text:p>
        </text:list-item>
      </text:list>
      <text:p text:style-name="P7"/>
      <text:p text:style-name="Standard"><text:span text:style-name="T39">Oboje je bilo omogočeno le bogatejšim, zato sledi propadanje kmeta. Na podeželju se pojavljajo čedalje večje socialne razlike. Zaradi industrializacije začne propadati domača obrt.</text:span></text:p>
      <text:p text:style-name="P7"/>
      <text:p text:style-name="Standard"><text:span text:style-name="T39">Kmet se zadolžuje, izgubi zemljo </text:span><text:span text:style-name="T3"></text:span><text:span text:style-name="T39"> dobi jo veleposestnik, gre v mesto ali pa odide v Ameriko. Nekateri pa delajo pri veleposestniku.</text:span></text:p>
      <text:p text:style-name="P7"/>
      <text:p text:style-name="Standard"><text:span text:style-name="T39">Kmetijstvo je doživelo modernizacijo in razcvet. </text:span></text:p>
      <text:p text:style-name="Standard"><text:span text:style-name="T39">V drugi polovici 19.st je slovenski prostor prizadela trtna bolezen – imeli smo veliko trte.</text:span></text:p>
      <text:p text:style-name="Standard"><text:span text:style-name="T39">Pri nas se pojavlja HMELJARSTO V Savinjski dolini </text:span><text:span text:style-name="T3"></text:span><text:span text:style-name="T39"> bogatejše območje.</text:span></text:p>
      <text:p text:style-name="Standard"><text:span text:style-name="T39"><text:s text:c="36"/></text:span><text:span text:style-name="T48"></text:span></text:p>
      <text:p text:style-name="Standard"><text:span text:style-name="T39"><text:s text:c="26"/>pomemben vir dohodka</text:span></text:p>
      <text:p text:style-name="P7"/>
      <text:p text:style-name="Standard"><text:span text:style-name="T39">Druga dejavnost je bila SADJARSTVO </text:span><text:span text:style-name="T3"></text:span><text:span text:style-name="T39"> jabolka so bila najbolj znan izvozni predmet slovenskega prostora.</text:span></text:p>
      <text:p text:style-name="P7"/>
      <text:list xml:id="list112709065502167" text:continue-numbering="true" text:style-name="WWNum27">
        <text:list-item>
          <text:p text:style-name="P23"><text:span text:style-name="T39">pomembno izobraževanje</text:span></text:p>
        </text:list-item>
        <text:list-item>
          <text:p text:style-name="P23"><text:span text:style-name="T39">leta 1850 se pojavijo prvi živinozdravniki</text:span></text:p>
        </text:list-item>
        <text:list-item>
          <text:p text:style-name="P23"><text:span text:style-name="T39">kmetijska šola pri Vipavi, Šentjur,</text:span></text:p>
        </text:list-item>
      </text:list>
      <text:p text:style-name="P7"/>
      <text:p text:style-name="Standard"><text:span text:style-name="T39">V tem času se utrjuje ČEBELARSTVO.</text:span></text:p>
      <text:p text:style-name="Standard"><text:span text:style-name="T39">Za napredek kmetijstva skrbijo KMETIJSKE DRUŽBE:</text:span></text:p>
      <text:list xml:id="list112709321937063" text:continue-numbering="true" text:style-name="WWNum27">
        <text:list-item>
          <text:p text:style-name="P23"><text:span text:style-name="T39">za literaturo, izobraževanje</text:span></text:p>
        </text:list-item>
        <text:list-item>
          <text:p text:style-name="P23"><text:span text:style-name="T39">člani v družbah – veleposestniki, duhovščina, ni bilo malih kmetov.</text:span></text:p>
        </text:list-item>
      </text:list>
      <text:p text:style-name="P7"/>
      <text:p text:style-name="Standard"><text:span text:style-name="T39">ZADRUGE – konec 19.st</text:span></text:p>
      <text:list xml:id="list112708455798310" text:continue-numbering="true" text:style-name="WWNum27">
        <text:list-item>
          <text:p text:style-name="P23"><text:span text:style-name="T39">te so pomagale slovenskemu kmetu </text:span></text:p>
        </text:list-item>
        <text:list-item>
          <text:p text:style-name="P23"><text:span text:style-name="T39">delovale na principu vzajemne pomoči </text:span></text:p>
        </text:list-item>
        <text:list-item>
          <text:p text:style-name="P23"><text:span text:style-name="T39">kmetu je omogočala cenejši nakup semen </text:span></text:p>
        </text:list-item>
        <text:list-item>
          <text:p text:style-name="P23"><text:span text:style-name="T39">kmetje so preko njih laže in ugodneje prodali svoje izdelke </text:span></text:p>
        </text:list-item>
      </text:list>
      <text:p text:style-name="P7"/>
      <text:p text:style-name="Standard"><text:span text:style-name="T39">Pojavijo se ZADRUŽNE ZVEZE – povezovale so se zadruge. Bile so v rokah posameznih političnih skupin. </text:span></text:p>
      <text:p text:style-name="P7"/>
      <text:p text:style-name="P7"/>
      <text:p text:style-name="Standard"><text:soft-page-break/><text:span text:style-name="T39">Najpomembnejši organizator zadružnih zvez je bil:</text:span></text:p>
      <text:list xml:id="list112709315893087" text:continue-numbering="true" text:style-name="WWNum27">
        <text:list-item>
          <text:p text:style-name="P23"><text:span text:style-name="T39">dr. Janez Evangelist Krek – duhovnik</text:span></text:p>
        </text:list-item>
        <text:list-item>
          <text:p text:style-name="P23"><text:span text:style-name="T39">Janez Mesar </text:span></text:p>
        </text:list-item>
      </text:list>
      <text:p text:style-name="P7"/>
      <text:p text:style-name="Standard"><text:span text:style-name="T39">Pomembno vlogo so imele posojilnice in hranilnice (Krekova banka). Posojilnice so omogočale kmetu, da je dobil posojilo brez velikih obresti.</text:span></text:p>
      <text:p text:style-name="Standard"><text:span text:style-name="T39">Denarno zadružništvo so pospeševala </text:span><text:span text:style-name="T40">Mihael in Josip Vošnjak</text:span><text:span text:style-name="T39">. </text:span></text:p>
      <text:p text:style-name="P7"/>
      <text:p text:style-name="Standard"><text:span text:style-name="T39">Prva hranilnica je bila v Ljutomeru, leta 1820 pa je bila prva hranilnica tudi v Ljubljani.</text:span></text:p>
      <text:p text:style-name="P7"/>
      <text:p text:style-name="P70"><text:span text:style-name="T53">NEAGRARNA <text:s/>DEJAVNOST</text:span></text:p>
      <text:p text:style-name="P11"/>
      <text:list xml:id="list112707893473402" text:continue-numbering="true" text:style-name="WWNum27">
        <text:list-item>
          <text:p text:style-name="P138"><text:span text:style-name="T6">nadaljuje se gospodarski razvoj </text:span><text:span text:style-name="T2"></text:span><text:span text:style-name="T6"> posledica gospodarskega liberalizma</text:span></text:p>
        </text:list-item>
        <text:list-item>
          <text:p text:style-name="P23">prihaja do povezovanja kapitala</text:p>
        </text:list-item>
        <text:list-item>
          <text:p text:style-name="P23">uveljavljajo se delniške družbe <text:span text:style-name="T2"></text:span> KID – kranjska industrijska družba <text:span text:style-name="T2"></text:span> povezovala je Zoisove fužine – železarstvo</text:p>
        </text:list-item>
        <text:list-item>
          <text:p text:style-name="P23">gre za tuje monopole, tuja podjetja – tuj kapital</text:p>
        </text:list-item>
        <text:list-item>
          <text:p text:style-name="P23">v našem prostoru 1872 ustanovljena zavarovalnica Slovenija <text:span text:style-name="T2"></text:span> velik spodrsljaj slovenskega gospodarstva <text:s text:c="43"/><text:span text:style-name="T2"></text:span></text:p>
        </text:list-item>
      </text:list>
      <text:p text:style-name="P75"><text:s text:c="51"/>temeljila na domačem kapitalu, ljudje so izgubili denar, ki</text:p>
      <text:p text:style-name="P75"><text:s text:c="51"/>so ga vložili, zato niso več zaupali različnim ustanovam</text:p>
      <text:list xml:id="list112707996132311" text:continue-numbering="true" text:style-name="WWNum27">
        <text:list-item>
          <text:p text:style-name="P23">v drugi polovici 19.stol. se po slovenskem prostoru razprede železniško omrežje- učb. 58</text:p>
        </text:list-item>
        <text:list-item>
          <text:p text:style-name="P23">Trst je še naprej središče habsburške monarhije (pomorsko – trgovsko središče, razvito ladjedelništvo)</text:p>
        </text:list-item>
        <text:list-item>
          <text:p text:style-name="P23">Lloyd – <text:s/>najpomembnejša avstrijska ladjedelnica</text:p>
        </text:list-item>
        <text:list-item>
          <text:p text:style-name="P23">med dejavnostmi prevladuje železarska dejavnost</text:p>
        </text:list-item>
        <text:list-item>
          <text:p text:style-name="P23">začela uveljavljati tudi druga mesta – <text:s/>LJ, MB, CE</text:p>
        </text:list-item>
        <text:list-item>
          <text:p text:style-name="P23">manjše fužine začnejo propadati – zaradi konkurence ind. blaga</text:p>
        </text:list-item>
        <text:list-item>
          <text:p text:style-name="P23">nadaljuje se proizvodnja tekstila, papirništvo, usnjarstvo, prehrambena industrija</text:p>
        </text:list-item>
      </text:list>
      <text:p text:style-name="Standard"/>
      <text:p text:style-name="Standard"><text:s text:c="3"/></text:p>
      <text:h text:style-name="Heading_20_2" text:outline-level="2"><text:span text:style-name="T34">SLOVENCI TEGA ČASA – znanstveniki, politiki, kulturniki</text:span></text:h>
      <text:list xml:id="list4036649072" text:style-name="WWNum26">
        <text:list-item>
          <text:p text:style-name="P26">baron ANTON CODELLI: imel veliko denarja, del Ljubljane se imenuje po njem, smatrajo ga za enega od utemeljiteljev televizije</text:p>
        </text:list-item>
      </text:list>
      <text:p text:style-name="P74"/>
      <text:list xml:id="list112708220525162" text:continue-numbering="true" text:style-name="WWNum26">
        <text:list-item>
          <text:p text:style-name="P26">JANEZ PUHAR – izumitelj fotografije na stekleni plošči</text:p>
        </text:list-item>
      </text:list>
      <text:p text:style-name="Standard"/>
      <text:list xml:id="list112708967440481" text:continue-numbering="true" text:style-name="WWNum26">
        <text:list-item>
          <text:p text:style-name="P26">JOŽEF STEFAN – fizik </text:p>
        </text:list-item>
        <text:list-item>
          <text:p text:style-name="P26">EDO ŠLAJMAR – začetnik moderne kirurgije</text:p>
        </text:list-item>
        <text:list-item>
          <text:p text:style-name="P26">MAX FABIJANI (povezan tudi z letalstvom), JOŽE PLEČNIK – arhitekta</text:p>
        </text:list-item>
        <text:list-item>
          <text:p text:style-name="P26">FRITZ PREGEL – avstrijski Slovenec, dobil Nobelovo nagrado za kemijo </text:p>
        </text:list-item>
        <text:list-item>
          <text:p text:style-name="P26">MILAN VIDMAR – elektrotehnik</text:p>
        </text:list-item>
        <text:list-item>
          <text:p text:style-name="P26">EDVARD RUSIJAN – prvi letalec</text:p>
        </text:list-item>
        <text:list-item>
          <text:p text:style-name="P26">HERMAN POTOČNIK - <text:s/>povezan z raketami</text:p>
        </text:list-item>
        <text:list-item>
          <text:p text:style-name="P26">PUCH – kolesa in avtomobili</text:p>
        </text:list-item>
      </text:list>
      <text:p text:style-name="Standard"/>
      <text:p text:style-name="Standard">HENRIK TUMA <text:s/>prizadeval si je za slovenske pravice v Italiji</text:p>
      <text:p text:style-name="Standard">IVAN HRIBAR – Ljubljanski župan</text:p>
      <text:p text:style-name="Standard"/>
      <text:p text:style-name="Standard">Pomembne tehnične pridobitve</text:p>
      <text:p text:style-name="Standard"/>
      <text:list xml:id="list3310733875" text:style-name="WWNum25">
        <text:list-item>
          <text:p text:style-name="P27">leta 1898 v Ljubljani vodovod – spremeni bivanjske razmere</text:p>
        </text:list-item>
        <text:list-item>
          <text:p text:style-name="P27">1877 v Ljubljani telefon</text:p>
        </text:list-item>
        <text:list-item>
          <text:p text:style-name="P27">1883 žarnica v Ljubljani</text:p>
        </text:list-item>
        <text:list-item>
          <text:p text:style-name="P27">1901 prvi tramvaj</text:p>
        </text:list-item>
        <text:list-item>
          <text:p text:style-name="P27">električna razsvetljava, prve elektrarne</text:p>
        </text:list-item>
      </text:list>
      <text:p text:style-name="P70"><text:s/></text:p>
      <text:h text:style-name="Heading_20_1" text:outline-level="1"><text:s text:c="20"/>EVROPA PO LETU 1848</text:h>
      <text:p text:style-name="Standard"/>
      <text:p text:style-name="Standard">Učb. str.60-</text:p>
      <text:list xml:id="list681088850" text:style-name="WWNum48">
        <text:list-item>
          <text:p text:style-name="P178">oblast v drugi polovici 19.stoletja kljub revoluciji še naprej obdrži plemstvo in najbogatejša buržoazija </text:p>
        </text:list-item>
        <text:list-item>
          <text:p text:style-name="P139"><text:span text:style-name="T6">med ljudstvom se zahtevajo politične pravice, ki se širijo precej počasi</text:span></text:p>
        </text:list-item>
      </text:list>
      <text:p text:style-name="P80">(zahteva po splošni volilni pravici) </text:p>
      <text:list xml:id="list2704149620" text:style-name="WWNum49">
        <text:list-item>
          <text:p text:style-name="P28">v habsburški monarhiji je bila leta 1907 dana splošna moška volilna pravica </text:p>
        </text:list-item>
      </text:list>
      <text:p text:style-name="Standard"/>
      <text:list xml:id="list112707876807450" text:continue-numbering="true" text:style-name="WWNum49">
        <text:list-item>
          <text:p text:style-name="P28">v drugi polovici 19.stoletja nastajajo POLITIČNE STRANKE </text:p>
        </text:list-item>
      </text:list>
      <text:p text:style-name="P81">sprva nimajo množične podpore</text:p>
      <text:p text:style-name="Standard"><text:s text:c="30"/>večinoma so bile v državi 2 stranki, ki sta si nasprotni</text:p>
      <text:p text:style-name="P81">zadnja država v kateri se pojavijo stranke je Rusija (v začetku 20.stoletja)</text:p>
      <text:p text:style-name="P81">pri nas se začnejo pojavljati v 90-ih letih 19.stoletja</text:p>
      <text:p text:style-name="Standard"/>
      <text:p text:style-name="Standard"/>
      <text:p text:style-name="P22"/>
      <text:list xml:id="list112708987572358" text:continue-numbering="true" text:style-name="WWNum49">
        <text:list-item>
          <text:p text:style-name="P140"><text:span text:style-name="T6">revolucija leta 1848 ni bila uspešna nikjer</text:span></text:p>
        </text:list-item>
        <text:list-item>
          <text:p text:style-name="P28">kljub vsemu se močno utrdi kapitalizem</text:p>
        </text:list-item>
        <text:list-item>
          <text:p text:style-name="P28">po letu 1848 močno narašča število prebivalstva – zaradi izboljšanega gospodarstva</text:p>
        </text:list-item>
        <text:list-item>
          <text:p text:style-name="P28">najhitreje se povečuje število proletariata = delavstva</text:p>
        </text:list-item>
        <text:list-item>
          <text:p text:style-name="P28">v evropskem prostoru se začnejo različne oblike vladavine</text:p>
        </text:list-item>
      </text:list>
      <text:p text:style-name="Standard"/>
      <text:p text:style-name="Standard">ANGLIJA:</text:p>
      <text:list xml:id="list112708040647504" text:continue-list="list112708902568643" text:style-name="WWNum28">
        <text:list-item>
          <text:p text:style-name="P24">parlamentarna demokratična monarhija</text:p>
        </text:list-item>
        <text:list-item>
          <text:p text:style-name="P24">oblast: kralj + parlament</text:p>
        </text:list-item>
        <text:list-item>
          <text:p text:style-name="P24">v parlament so poslanci izvoljeni</text:p>
        </text:list-item>
      </text:list>
      <text:p text:style-name="Standard"/>
      <text:p text:style-name="Standard">FRANCIJA:</text:p>
      <text:list xml:id="list112708952631676" text:continue-numbering="true" text:style-name="WWNum28">
        <text:list-item>
          <text:p text:style-name="P24">od 2. 12 1852- cesarstvo – prebivalstvo potrdi s plebiscitom</text:p>
        </text:list-item>
        <text:list-item>
          <text:p text:style-name="P24">avtoritarna oblast – vlada <text:s/>sam ; </text:p>
        </text:list-item>
        <text:list-item>
          <text:p text:style-name="P24">parlament izvoljen na podlagi splošne moške volilne pravice - glasuje o zakonskih predlogih in o višini davkov</text:p>
        </text:list-item>
        <text:list-item>
          <text:p text:style-name="P24">ministri so bili odgovorni cesarju</text:p>
        </text:list-item>
        <text:list-item>
          <text:p text:style-name="P24">omejena svoboda tiska</text:p>
        </text:list-item>
      </text:list>
      <text:p text:style-name="P75"/>
      <text:list xml:id="list112709548207475" text:continue-numbering="true" text:style-name="WWNum28">
        <text:list-item>
          <text:p text:style-name="P24">Kdo podpira Napoleona III ? kmetje(red in mir),buržoazija (liberalno gospodarstvo), delavstvo (napovedane socialne reforme) o pomembnih stvareh odloča plebiscit</text:p>
        </text:list-item>
        <text:list-item>
          <text:p text:style-name="P24">Francija gospodarsko napreduje – gradnje železnice, liberalno gospodarstvo, nova tržišča, kolonije</text:p>
        </text:list-item>
        <text:list-item>
          <text:p text:style-name="P24"/>
        </text:list-item>
        <text:list-item>
          <text:p text:style-name="P24">Po letu 1860 se absolutizem sprosti, povečuje se vloga parlamenta</text:p>
        </text:list-item>
        <text:list-item>
          <text:p text:style-name="P24">Začetku leta 1870 je z spremembo ustave uvedel parlamentarni sistem – množična podpora</text:p>
        </text:list-item>
      </text:list>
      <text:p text:style-name="P75"/>
      <text:list xml:id="list112708848684197" text:continue-numbering="true" text:style-name="WWNum28">
        <text:list-item>
          <text:p text:style-name="P24"><text:soft-page-break/>V zunanji politiki si prizadeva spremeniti sklepe dunajskega kongresa , vpleta se v številne vojne, skrbi ga združevalni proces Nemčije,sicer je zagovornik nacionalnega principa.</text:p>
        </text:list-item>
        <text:list-item>
          <text:p text:style-name="P24">V strahu pred močno Nemčijo krepi vojsko </text:p>
        </text:list-item>
        <text:list-item>
          <text:p text:style-name="P24">ko je Prusija zahtevala levi breg Rena <text:s/>in se zaplete tudi okoli dedovanja za španski prestol je jasno da se bliža vojna</text:p>
        </text:list-item>
        <text:list-item>
          <text:p text:style-name="P24">1870 Francija napove vojno Prusiji</text:p>
        </text:list-item>
        <text:list-item>
          <text:p text:style-name="P24">Francija je poražena, pod pritiskom ljudstva parlament razglasi tretjo republiko</text:p>
        </text:list-item>
        <text:list-item>
          <text:p text:style-name="P24">poraz in velika socialna trenja sprožijo Pariško komuno</text:p>
        </text:list-item>
      </text:list>
      <text:p text:style-name="Standard"/>
      <text:p text:style-name="Standard"/>
      <text:p text:style-name="Standard"/>
      <text:p text:style-name="Standard">Za Evropo v drugi polovici 19.stoletja sta zanimiva procesa narodnega združevanja Nemčije in Italije.</text:p>
      <text:p text:style-name="envelope_20_return"><text:span text:style-name="T2"></text:span><text:span text:style-name="T6"> na novo postavita razmerje moči v Evropi – spremenita odnos med državami</text:span></text:p>
      <text:p text:style-name="P118"/>
      <text:p text:style-name="P118"/>
      <text:p text:style-name="P118"/>
      <text:p text:style-name="Standard"><text:span text:style-name="T54">ZDRUŽITEV ITALIJE </text:span></text:p>
      <text:p text:style-name="P21"/>
      <text:p text:style-name="Standard">Učb. str.64 –66 – glej zemljevid</text:p>
      <text:p text:style-name="P7"/>
      <text:list xml:id="list93912429" text:style-name="WWNum30">
        <text:list-item>
          <text:p text:style-name="P29">različni pogledi na združitev – Cavour = Piemont; G.Garibaldi; Mazzini</text:p>
        </text:list-item>
        <text:list-item>
          <text:p text:style-name="P29">od 1850 = Piemont ustavna monarhija in Cavour je ministrski predsednik – modernizacija, gospodarski liberalizem, pri združevanju Italije računa na pomoč ene od vele sil.</text:p>
        </text:list-item>
      </text:list>
      <text:p text:style-name="Standard"/>
      <text:p text:style-name="Standard"/>
      <text:p text:style-name="Standard"><text:s text:c="5"/>- <text:s/>Vloga Krimske vojne v združevalnem procesu (1853-1856 = Rus.- Turško sodelovanje VB, FR in Piemonta) – pomembno je razbitje rus- avstr. zvezništva; okrepi se fr. in angl. naklonjenost združitvi Italije</text:p>
      <text:p text:style-name="Standard"/>
      <text:p text:style-name="Standard"><text:s text:c="6"/>-1859 izbruh vojne <text:s/>(posledica tajnih dogovorov)- Francija in Piemont proti Avstriji; bitka pri Solferinu - H. Dunant ustanovi Rdeči križ leta 1863- sledi podpis konvencije o skrbi za ranjence in vojne ujetnike. Avstrija se je odpovedala Lombardiji, srednja Italija je priključene Piemontu (izvedeni plebisciti), Francija dobi Nico in Savojo. </text:p>
      <text:p text:style-name="Standard"/>
      <text:p text:style-name="Standard">1860 Garibaldi s prostovoljci zavzame jug Italije in Kraljestvo dveh Sicilij <text:s/>po dogovoru <text:s/>priključi Piemontu (plebiscit). Kralj Emanuel se 1861 razglasi za vladarja kraljevine Italije - <text:s/>od 1864 središče države Firence.Sledi mednarodno priznanje.</text:p>
      <text:p text:style-name="Standard"/>
      <text:p text:style-name="Standard">1866 na združitev vpliva vojna med Avstrijo in Prusijo = povezana z združevanjem Nemčije.Italija podpre Pruse in <text:s/>oslabljeni Avstriji <text:s/>odvzame Benečijo – izvede plebiscit – večina beneških Slovencev glasuje za Italijo = posledice <text:s/>za Slovence = večja razcepljenost.</text:p>
      <text:p text:style-name="Standard"/>
      <text:p text:style-name="Standard">Dokončna združitev sledi po Francosko- pruski vojni 1870. <text:s/>Francoska vojska se umakne iz Papeške države in italijanska vojska zasede še Rim- po plebiscitih je skupna država razglašena 1871.Rim je središče države.</text:p>
      <text:p text:style-name="Standard"/>
      <text:p text:style-name="Standard"><text:soft-page-break/>Država jamči papežu diplomatsko svobodo- spori med državo in papežem</text:p>
      <text:p text:style-name="Standard"/>
      <text:p text:style-name="Standard">Odnose med Italijansko državo in papeško državo uredi šele konkordat 1929 med Musolinijem in papeško državo .</text:p>
      <text:p text:style-name="Standard"/>
      <text:p text:style-name="envelope_20_return">Italija se srečuje z velikimi težavami – razlike v gospodarskem razvoju, problem izobrazbe,...</text:p>
      <text:p text:style-name="P70"><text:span text:style-name="T38">ZDRUŽITEV NEMČIJE</text:span></text:p>
      <text:p text:style-name="P2"/>
      <text:h text:style-name="Heading_20_4" text:outline-level="4">Učb. str. 67- 70 – zemljevid str 7o</text:h>
      <text:p text:style-name="Standard"/>
      <text:list xml:id="list1747400944" text:style-name="WWNum50">
        <text:list-item>
          <text:p text:style-name="P30">Marca 1849 v Frankfurtu sprejet malonemški program – neuspešno.</text:p>
        </text:list-item>
      </text:list>
      <text:p text:style-name="Standard"/>
      <text:list xml:id="list958995721" text:style-name="WWNum51">
        <text:list-item>
          <text:p text:style-name="P31">1850 je ustanovljena Erfurtska zveza – S Nemška področje – vodilna Prusija ( ob tem še obstaja Nemška zveza). Zveza je ovira Avstriji zato izsili sporazum v Olomucu. </text:p>
        </text:list-item>
        <text:list-item>
          <text:p text:style-name="P31">Med Nemci se utrjuje prepričanje, da je edina rešitev malonemški program – ne želijo dodatnih nacionalnih problemov. Prusija je dobro razvita = gospodarstvo – premogovništvo( Porenje, Posarje), Industrija – kemična, jeklarska; politično = ustavna monarhija.</text:p>
        </text:list-item>
      </text:list>
      <text:p text:style-name="Standard"/>
      <text:list xml:id="list112709244034545" text:continue-numbering="true" text:style-name="WWNum51">
        <text:list-item>
          <text:p text:style-name="P31">1862 postane kancler Otto von Bismarck – pospeši združevanje – zagovornik združitve s pomočjo sile – » s krvjo in železom« ; krepi vojsko, prizadeva si oslabiti vlogo Avstrije v Nemški zvezi </text:p>
        </text:list-item>
      </text:list>
      <text:p text:style-name="Standard"/>
      <text:p text:style-name="Standard"/>
      <text:list xml:id="list112709507009660" text:continue-numbering="true" text:style-name="WWNum51">
        <text:list-item>
          <text:p text:style-name="P31">1864/65 vojna Prus. + Avstr. proti Danski – pridobita in si razdelita Holstein(Avstr.) in Schleswig (Prus) </text:p>
        </text:list-item>
        <text:list-item>
          <text:p text:style-name="P31">spori med Avstrijo in <text:s text:c="2"/>Prusijo, ki se pripravlja na vojno ( Prus. želi še Holstein)</text:p>
        </text:list-item>
      </text:list>
      <text:p text:style-name="Standard"><text:s/></text:p>
      <text:p text:style-name="Standard"/>
      <text:list xml:id="list3417037357" text:style-name="WWNum52">
        <text:list-item>
          <text:p text:style-name="P32">Po letu 1859 oslabljeni položaj Avstrije se še poslabša po neuspehu v Avstrijsko- Pruski vojni <text:s/>1866 <text:s/>( največji poraz Avstrije pri Hradec Kralovem)<text:span text:style-name="T1">- mir v Pragi</text:span>. <text:s/>Posledice vojne v Avstriji <text:span text:style-name="T2"></text:span> uvedla dualizem</text:p>
        </text:list-item>
      </text:list>
      <text:p text:style-name="Standard"/>
      <text:list xml:id="list112709806695750" text:continue-numbering="true" text:style-name="WWNum52">
        <text:list-item>
          <text:p text:style-name="P32">Kaj je določal mir v Pragi?( avg. 1866)</text:p>
        </text:list-item>
      </text:list>
      <text:list xml:id="list112709926514731" text:continue-list="list93912429" text:style-name="WWNum30">
        <text:list-item>
          <text:p text:style-name="P29">Avstrija je z mirom morala pristati na razpustitev Nemške zveze</text:p>
        </text:list-item>
        <text:list-item>
          <text:p text:style-name="P29">Izgubila je upravo nad Holsteinom, Prusija se poveča</text:p>
        </text:list-item>
        <text:list-item>
          <text:p text:style-name="P29">Priznala novo oblikovanje Nemčije – ustanovi se Severnonemška zveza – federacija z liberalno ustavo</text:p>
        </text:list-item>
        <text:list-item>
          <text:p text:style-name="P29">Plačala precejšnjo vojno odškodnino</text:p>
        </text:list-item>
      </text:list>
      <text:p text:style-name="Standard"/>
      <text:list xml:id="list112709183264590" text:continue-numbering="true" text:style-name="WWNum30">
        <text:list-item>
          <text:p text:style-name="P34">Avstrije je izključena iz boja za združevanje Nemčije (1866)</text:p>
        </text:list-item>
      </text:list>
      <text:p text:style-name="P33"/>
      <text:p text:style-name="Standard"/>
      <text:p text:style-name="Standard"/>
      <text:p text:style-name="Standard"/>
      <text:p text:style-name="Standard"/>
      <text:list xml:id="list4268203942" text:style-name="WWNum53">
        <text:list-item>
          <text:p text:style-name="P35">Odnos Francije do združevanja Nemčije? – pojasni! – učb. 69</text:p>
        </text:list-item>
      </text:list>
      <text:p text:style-name="Standard"/>
      <text:list xml:id="list112708499855310" text:continue-numbering="true" text:style-name="WWNum53">
        <text:list-item>
          <text:p text:style-name="P35">1870 Francosko- Pruska <text:s/>vojna <text:span text:style-name="T2"></text:span> hude posledice za Francijo – učb str 69</text:p>
        </text:list-item>
      </text:list>
      <text:p text:style-name="P82"/>
      <text:p text:style-name="P83">Bismarck pridobi soglasje južnih državic za združitev </text:p>
      <text:list xml:id="list112708319239063" text:continue-numbering="true" text:style-name="WWNum53">
        <text:list-item>
          <text:p text:style-name="P35">18.1.1871 v Versailesu pruski kralj razglasi nemško cesarstvo = REICH = Zvezna država (25) = najmočnejša država na celini</text:p>
        </text:list-item>
      </text:list>
      <text:p text:style-name="Standard"/>
      <text:list xml:id="list112709922998894" text:continue-numbering="true" text:style-name="WWNum53">
        <text:list-item>
          <text:p text:style-name="P35">Vloga cesarja? </text:p>
        </text:list-item>
      </text:list>
      <text:p text:style-name="Standard"><text:soft-page-break/><text:s text:c="6"/>Vloga cesarja je bila zelo velika. Cesar je bil dedni pruski kralj, hkrati tudi <text:s/>vrhovni <text:s text:c="15"/>vojaški poveljnik, skliceval in razpuščal je parlament ter imenoval državnega kanclerja.</text:p>
      <text:p text:style-name="Standard"/>
      <text:list xml:id="list112709633328102" text:continue-list="list112709183264590" text:style-name="WWNum30">
        <text:list-item>
          <text:p text:style-name="P29">izjemen gospodarski razvoj – pojasni učb 69</text:p>
        </text:list-item>
        <text:list-item>
          <text:p text:style-name="P29">hiter porast prebivalstva, močan militarizem, nemška vojska najmočnejša v Evropi</text:p>
        </text:list-item>
        <text:list-item>
          <text:p text:style-name="P29">problem kolonij <text:s/>- pojasni </text:p>
        </text:list-item>
        <text:list-item>
          <text:p text:style-name="P29">nemška zunanja politika zelo agresivna <text:span text:style-name="T2"></text:span> ˝Drang nach Osten¨ pojasni </text:p>
        </text:list-item>
      </text:list>
      <text:p text:style-name="Standard"/>
      <text:p text:style-name="Standard"/>
      <text:p text:style-name="Standard"/>
      <text:p text:style-name="Standard"><text:span text:style-name="T38">HABSBURŠKA MONARHIJA PO LETU 1860 učb. 71</text:span></text:p>
      <text:p text:style-name="Title"><text:span text:style-name="T24">USTAVNA DOBA</text:span></text:p>
      <text:p text:style-name="Standard"/>
      <text:list xml:id="list3955183651" text:style-name="WWNum31">
        <text:list-item>
          <text:p text:style-name="P36">20.10.1860 oktobrska diploma</text:p>
        </text:list-item>
        <text:list-item>
          <text:p text:style-name="P36">poudarjena vloga deželnih zborov in deželnih avtonomij <text:span text:style-name="T2"></text:span> federalistični značaj</text:p>
        </text:list-item>
        <text:list-item>
          <text:p text:style-name="P36">parlamentarizem : deželnozborski <text:s/>zastopniki v državnem zboru </text:p>
        </text:list-item>
      </text:list>
      <text:p text:style-name="P84">( plemstvo, veleposestniki, duhovščina, trgovsko – obrtna zbornica, mesta, kmečke občine) <text:span text:style-name="T2"></text:span> volilna pravica je omejena- podrejeni narodi so še bolj odrinjeni</text:p>
      <text:p text:style-name="Standard"/>
      <text:p text:style-name="Standard"/>
      <text:p text:style-name="Standard"><text:span text:style-name="T38">FEBRUARSKI PATENT</text:span></text:p>
      <text:p text:style-name="Standard"/>
      <text:list xml:id="list112708822559688" text:continue-numbering="true" text:style-name="WWNum31">
        <text:list-item>
          <text:p text:style-name="P36">26.2.1861</text:p>
        </text:list-item>
        <text:list-item>
          <text:p text:style-name="P36">povratek k centralistični ureditvi</text:p>
        </text:list-item>
        <text:list-item>
          <text:p text:style-name="P36">državni zbor ima dve zbornici</text:p>
          <text:list>
            <text:list-item>
              <text:p text:style-name="P36">gosposko</text:p>
            </text:list-item>
            <text:list-item>
              <text:p text:style-name="P36">poslansko</text:p>
            </text:list-item>
          </text:list>
        </text:list-item>
      </text:list>
      <text:p text:style-name="Standard"/>
      <text:p text:style-name="Standard"/>
      <text:list xml:id="list112708117596190" text:continue-numbering="true" text:style-name="WWNum31">
        <text:list-item>
          <text:p text:style-name="P36"><text:s/>neenakopraven volilni sistem (volilne pravice glede na višino davka) – meščanstvu daje privilegije – omejena volilna pravica</text:p>
        </text:list-item>
      </text:list>
      <text:p text:style-name="Standard"/>
      <text:p text:style-name="Standard"/>
      <text:p text:style-name="Standard"/>
      <text:p text:style-name="Standard"><text:span text:style-name="T38"><text:s/>organizacija uprave:</text:span></text:p>
      <text:p text:style-name="Standard"/>
      <text:p text:style-name="Standard">DEŽELNI/ CESARJEV<text:tab/><text:tab/><text:tab/><text:tab/><text:tab/>DEŽELNI</text:p>
      <text:p text:style-name="Standard">NAMESTNIK <text:tab/><text:tab/><text:tab/><text:tab/><text:tab/><text:tab/>PREDSEDNIK</text:p>
      <text:p text:style-name="Standard"/>
      <text:list xml:id="list112708051283109" text:continue-numbering="true" text:style-name="WWNum31">
        <text:list-item>
          <text:p text:style-name="P36">Štajerska<text:tab/><text:tab/><text:tab/><text:tab/><text:tab/><text:tab/>- Kranjska</text:p>
        </text:list-item>
        <text:list-item>
          <text:p text:style-name="P36">Primorska<text:tab/><text:tab/><text:tab/><text:tab/><text:tab/><text:tab/>- Koroška</text:p>
        </text:list-item>
      </text:list>
      <text:p text:style-name="Standard"/>
      <text:p text:style-name="Standard"><draw:line text:anchor-type="char" draw:z-index="1" draw:style-name="gr1" draw:text-style-name="P179" svg:x1="2.75in" svg:y1="0.0346in" svg:x2="4.1252in" svg:y2="0.4098in"><text:p/></draw:line></text:p>
      <text:p text:style-name="Standard"/>
      <text:p text:style-name="Standard"><draw:line text:anchor-type="char" draw:z-index="0" draw:style-name="gr1" draw:text-style-name="P179" svg:x1="1.25in" svg:y1="-0.3799in" svg:x2="2.25in" svg:y2="-0.0047in"><text:p/></draw:line><text:s text:c="45"/>Deželni zbor</text:p>
      <text:p text:style-name="Standard"><text:s text:c="45"/>NAMESTNIŠTVA oziroma DEŽELNE VLADE</text:p>
      <text:p text:style-name="Standard"><draw:line text:anchor-type="char" draw:z-index="2" draw:style-name="gr1" draw:text-style-name="P179" svg:x1="2.6252in" svg:y1="0.0134in" svg:x2="2.6252in" svg:y2="0.3886in"><text:p/></draw:line></text:p>
      <text:p text:style-name="Standard"><text:s text:c="51"/>Okrajna glavarstva</text:p>
      <text:p text:style-name="P37"><draw:line text:anchor-type="char" draw:z-index="3" draw:style-name="gr1" draw:text-style-name="P179" svg:x1="2.6252in" svg:y1="0.1402in" svg:x2="2.6252in" svg:y2="0.6402in"><text:p/></draw:line></text:p>
      <text:p text:style-name="Standard"><text:soft-page-break/><text:tab/><text:tab/><text:tab/><text:tab/><text:tab/>OBČINE</text:p>
      <text:p text:style-name="Standard"/>
      <text:p text:style-name="Standard"/>
      <text:p text:style-name="Standard"/>
      <text:p text:style-name="P118"/>
      <text:p text:style-name="P118"/>
      <text:p text:style-name="P19"/>
      <text:p text:style-name="Subtitle"><text:span text:style-name="T25">UVEDBA DUALIZMA</text:span></text:p>
      <text:p text:style-name="Subtitle"><text:span text:style-name="T26">Leta 1861 se s februarskim patentom začenja ustavna doba </text:span><text:span text:style-name="T4"></text:span><text:span text:style-name="T26"> bolj živahno politično življenje.</text:span></text:p>
      <text:p text:style-name="Subtitle"><text:span text:style-name="T26">(Schmerlingova vlada 1861-65)</text:span></text:p>
      <text:list xml:id="list4133815926" text:style-name="WWNum32">
        <text:list-item>
          <text:p text:style-name="P166"><text:span text:style-name="T26">leta 1861 država pridobi centralistično ureditev</text:span></text:p>
        </text:list-item>
        <text:list-item>
          <text:p text:style-name="P166"><text:span text:style-name="T26">višji, bogatejši sloji so privilegirani in imajo več pravic</text:span></text:p>
        </text:list-item>
        <text:list-item>
          <text:p text:style-name="P166"><text:span text:style-name="T26">privilegirano je tudi nemško prebivalstvo</text:span></text:p>
        </text:list-item>
        <text:list-item>
          <text:p text:style-name="P166"><text:span text:style-name="T26">leta 1861 so bile izpeljane volitve – neuspeh Slovencev</text:span></text:p>
        </text:list-item>
        <text:list-item>
          <text:p text:style-name="P166"><text:span text:style-name="T26">habsburška monarhija je leta 1866 doživela poraz proti Prusiji</text:span></text:p>
        </text:list-item>
        <text:list-item>
          <text:p text:style-name="P166"><text:span text:style-name="T26">habsburška monarhija je večnacionalna država </text:span><text:span text:style-name="T4"></text:span><text:span text:style-name="T26"> narodi so nezadovoljni in hočejo avtonomijo- centralizmu najodločneje nasprotujejo na Ogrskem; močna je opozicija na Češkem in med drugimi slovanskimi narodi ( zahteva po federalistični ureditvi)</text:span></text:p>
        </text:list-item>
        <text:list-item>
          <text:p text:style-name="P166"><text:span text:style-name="T26">gospodarski razvoj Habsburške monarhije je slabši kot gosp. razvoj Prusije, ki je nacionalno enotna </text:span></text:p>
        </text:list-item>
        <text:list-item>
          <text:p text:style-name="P166"><text:span text:style-name="T26">habsburška monarhija pa je bistveno večja od Prusije</text:span></text:p>
        </text:list-item>
      </text:list>
      <text:p text:style-name="P167"/>
      <text:p text:style-name="Subtitle"><text:span text:style-name="T26">Posledice poraza v vojni 1866 se kažejo v notranji reorganizaciji habsburške monarhije:</text:span></text:p>
      <text:list xml:id="list112709797075214" text:continue-numbering="true" text:style-name="WWNum32">
        <text:list-item>
          <text:list>
            <text:list-item>
              <text:p text:style-name="P166"><text:span text:style-name="T26">bila je tik pred tem, da razpade</text:span></text:p>
            </text:list-item>
            <text:list-item>
              <text:p text:style-name="P166"><text:span text:style-name="T26">najbolj »glasno« področje je Ogrska </text:span><text:span text:style-name="T4"></text:span><text:span text:style-name="T26"> velika, pomembna, zahteva obnovitev suverenosti – cesar je razpustil Ogrski deželni zbor</text:span></text:p>
            </text:list-item>
            <text:list-item>
              <text:p text:style-name="P166"><text:span text:style-name="T26">da bi preprečili propad države so sklenili kompromis. </text:span><text:span text:style-name="T25">Leta 1867 se uvede DUALIZEM. </text:span><text:span text:style-name="T26">Namesto habsburške monarhije nastane AVSTRO-OGRSKA monarhija. (obseg države je enak)</text:span></text:p>
            </text:list-item>
          </text:list>
        </text:list-item>
      </text:list>
      <text:p text:style-name="P167"/>
      <text:p text:style-name="Subtitle"><text:span text:style-name="T26">AVSTRO-OGRSKA je sestavljena iz dveh popolnoma samostojnih, avtonomnih enot: Avstrije in Ogrske. Zemljevid učb 72</text:span></text:p>
      <text:p text:style-name="Subtitle"><text:span text:style-name="T26">Skupno imata: glej shemo str. 72</text:span></text:p>
      <text:list xml:id="list3080620949" text:style-name="WWNum33">
        <text:list-item>
          <text:p text:style-name="P171"><text:span text:style-name="T26">avstrijski cesar je hkrati tudi ogrski kralj = FRANC JOŽEF </text:span></text:p>
        </text:list-item>
        <text:list-item>
          <text:p text:style-name="P171"><text:span text:style-name="T26">vojska</text:span></text:p>
        </text:list-item>
        <text:list-item>
          <text:p text:style-name="P171"><text:span text:style-name="T26">finance</text:span></text:p>
        </text:list-item>
        <text:list-item>
          <text:p text:style-name="P171"><text:span text:style-name="T26">zunanja politika</text:span></text:p>
        </text:list-item>
      </text:list>
      <text:p text:style-name="P167"/>
      <text:p text:style-name="P174"><text:span text:style-name="T26">Vsaka enota pa ima svoj parlament, ustavo, vlado, volilni sistem, sodstvo…</text:span></text:p>
      <text:p text:style-name="P174"><text:span text:style-name="T26">Slovenske dežele so v Avstrijski polovici.</text:span></text:p>
      <text:p text:style-name="Subtitle"><text:span text:style-name="T26">Hrvatje imajo več težav, so še bolj razcepljeni, ker Dalmacija spada pod Avstrijo, ožja Hrvaška pa pod Ogrsko.</text:span></text:p>
      <text:p text:style-name="P174"><text:span text:style-name="T26">Ustanovitev AO je za nenemške narode slaba. Dobra je za Madžarske.</text:span></text:p>
      <text:p text:style-name="Subtitle"><text:span text:style-name="T26"><text:tab/>SLO smo v drugi pol. 19.st. spet močno razcepljeni (Italija, Avstrija, Ogrska)</text:span></text:p>
      <text:p text:style-name="P167"/>
      <text:p text:style-name="Subtitle"><text:span text:style-name="T26">Dualizem se uzakoni z DECEMBRSKO USTAVO leta 1867- sprejme jo državni zbor v katerem prevladujejo liberalci - <text:s/>zagotavlja enakopravnost vseh narodov, uvaja temeljne pravice državljana, enakost pred zakonom, svobodo vere, zakon o društvih omogoča ustanavljanje političnih društev, 19. člen zagotavlja enakopravnost narodov. Velja le za Avstrijsko polovico</text:span></text:p>
      <text:p text:style-name="P167"><text:soft-page-break/></text:p>
      <text:p text:style-name="Subtitle"><text:span text:style-name="T26">Vlado do leta 1879 vodijo liberalci – vrsta reform ; osemletno obvezno osnovno šolstvo(1869)</text:span></text:p>
      <text:p text:style-name="P167"/>
      <text:p text:style-name="Subtitle"><text:span text:style-name="T26">Prizadevanja Slovanskih narodov monarhije za federalizem ostanejo neuresničena</text:span></text:p>
      <text:p text:style-name="P175"><text:span text:style-name="T24">SLOVENCI V USTAVNI DOBI</text:span></text:p>
      <text:p text:style-name="P172"><text:span text:style-name="T25">(učbenik 74-81)</text:span></text:p>
      <text:p text:style-name="P169"/>
      <text:list xml:id="list2068701037" text:style-name="WWNum54">
        <text:list-item>
          <text:p text:style-name="P173"><text:span text:style-name="T26">od 1861 večje možnosti za narodno delovanje na političnem in kulturnem področju. </text:span></text:p>
        </text:list-item>
        <text:list-item>
          <text:p text:style-name="P173"><text:span text:style-name="T26">Aktivnosti ob pripravah na prve deželno zborske volitve <text:s/>- peticija z slovenskimi zahtevami – učb. 74 – predvsem izstopa prizadevanje za slovenščino v javni rabi</text:span></text:p>
        </text:list-item>
        <text:list-item>
          <text:p text:style-name="P173"><text:span text:style-name="T26">Volitve 1861 so za Slovence neuspeh – ne uspejo povečati števila svojih članov v deželnih zborih . Zakaj? – neenotnost, slaba osveščenost, problem volilne pravice- preberi Vošnjakove spomine učb. 74</text:span></text:p>
        </text:list-item>
      </text:list>
      <text:p text:style-name="P177"/>
      <text:list xml:id="list112709876109012" text:continue-numbering="true" text:style-name="WWNum54">
        <text:list-item>
          <text:p text:style-name="P173"><text:span text:style-name="T26">Utrjevanje slovenske narodne zavesti </text:span></text:p>
        </text:list-item>
      </text:list>
      <text:p text:style-name="P167"/>
      <text:p text:style-name="P176"><text:span text:style-name="T26">Na področju šolstva še ni večjih novosti </text:span></text:p>
      <text:p text:style-name="P167"/>
      <text:p text:style-name="Subtitle"><text:span text:style-name="T26">ČITALNICE = BESEDE – v 60ih in začetku 70ih let 19.stoletja – češki vzori </text:span></text:p>
      <text:p text:style-name="Subtitle"><text:span text:style-name="T26"><text:s text:c="3"/></text:span></text:p>
      <text:p text:style-name="Subtitle"><text:span text:style-name="T26">1862 Slovenska čitalnica Trst – tajnik Fran Levstik. Po decembrski ustavi število čitalnic hitro narašča</text:span></text:p>
      <text:p text:style-name="Subtitle"><text:span text:style-name="T28">Kje delujejo?</text:span></text:p>
      <text:p text:style-name="P170"/>
      <text:p text:style-name="Subtitle"><text:span text:style-name="T26">Čitalnica ( knjižnica – izposoja knjig in časopisov, organizacija literarnih večerov, iger, političnih razprav…). Lahko so bile tudi v gostilnah (v posebni sobi) ali pa posebnih hišah.</text:span></text:p>
      <text:p text:style-name="P167"/>
      <text:p text:style-name="Subtitle"><text:span text:style-name="T26">Pomankljivost čitalnic–ne vključujejo kmečkega prebivalstva, ker so bile v mestih</text:span></text:p>
      <text:p text:style-name="Subtitle"><text:span text:style-name="T26"><text:s text:c="22"/>-</text:span><text:span text:style-name="T25">drobtinčarstvo </text:span><text:span text:style-name="T26">(zadovoljni so bili že, da so lahko govorili v slovenščini, nimajo posebnih političnih zahtev) <text:s/></text:span></text:p>
      <text:p text:style-name="Subtitle"><text:span text:style-name="T26">Pomen čitalnic</text:span><text:span text:style-name="T25"> </text:span><text:span text:style-name="T26">–</text:span><text:span text:style-name="T25"> uporaba Slovenskega jezika.</text:span></text:p>
      <text:p text:style-name="P168"/>
      <text:p text:style-name="Standard">Kaj <text:s/>še vpliva na povečanje narodne zavesti na slovenskem v 60ih letih? In pomembnejši dogodki za Slovence v ustavni dobi.</text:p>
      <text:p text:style-name="Standard"/>
      <text:list xml:id="list3364044652" text:style-name="WWNum55">
        <text:list-item>
          <text:p text:style-name="P38">1863 (Etbin Costa) telovadno društvo JUŽNI SOKOL – liberalci – delujejo tudi na podeželju/sodelujejo na čitalniških večerih.</text:p>
        </text:list-item>
      </text:list>
      <text:p text:style-name="Standard"/>
      <text:list xml:id="list112709165927320" text:continue-numbering="true" text:style-name="WWNum55">
        <text:list-item>
          <text:p text:style-name="P38">1864 SLOVENSKA MATICA – znanstvena literatura v slovenskem jeziku in leposlovje</text:p>
        </text:list-item>
        <text:list-item>
          <text:p text:style-name="P38">1866 DRAMATIČNO DRUŠTVO – predhodnik SNG (slovensko narodno gledališče)</text:p>
        </text:list-item>
        <text:list-item>
          <text:p text:style-name="P38">gasilska društva, ženska društva</text:p>
        </text:list-item>
      </text:list>
      <text:p text:style-name="P85"/>
      <text:list xml:id="list112708743617528" text:continue-numbering="true" text:style-name="WWNum55">
        <text:list-item>
          <text:p text:style-name="P38"><text:span text:style-name="T1">Časopisi:</text:span></text:p>
        </text:list-item>
      </text:list>
      <text:p text:style-name="Standard"/>
      <text:list xml:id="list112709431676859" text:continue-numbering="true" text:style-name="WWNum55">
        <text:list-item>
          <text:list>
            <text:list-item>
              <text:p text:style-name="P38">1863 NAPREJ = politični in gospodarski časopis <text:span text:style-name="T2"></text:span>urednik Fran Levstik</text:p>
            </text:list-item>
          </text:list>
        </text:list-item>
      </text:list>
      <text:p text:style-name="Standard"/>
      <text:p text:style-name="Standard">Odnos do političnega časopisa razdeli slovenske politike na (politična tabora):</text:p>
      <text:list xml:id="list4132484973" text:style-name="WWNum34">
        <text:list-item>
          <text:p text:style-name="P39">STAROSLOVENCI (konservativci) <text:span text:style-name="T2"></text:span> Janez Bleiweis</text:p>
        </text:list-item>
        <text:list-item>
          <text:p text:style-name="P39">MLADOSLOVENCI (liberalci) <text:span text:style-name="T2"></text:span>Fran Levstik </text:p>
        </text:list-item>
      </text:list>
      <text:p text:style-name="Standard"/>
      <text:p text:style-name="P74">2.1868 SLOVENSKI NAROD (MB) Ljubljana, urednik Josip Jurčič (1871 – 1881)</text:p>
      <text:list xml:id="list1022420241" text:style-name="WWNum57">
        <text:list-item>
          <text:p text:style-name="P40"><text:soft-page-break/>1865 Schmerlinga zamenja Belcredi – zagovornik federalizma –posledica je</text:p>
        </text:list-item>
      </text:list>
      <text:list xml:id="list3159438215" text:style-name="WWNum56">
        <text:list-item>
          <text:p text:style-name="P41">1865 MARIBORSKI PROGRAM – poskuša obnoviti idejo Notranje Avstrije in s tem združitev Slovencev.učb. 76</text:p>
        </text:list-item>
      </text:list>
      <text:p text:style-name="Standard"><text:s text:c="26"/>↓</text:p>
      <text:p text:style-name="Standard"><text:s text:c="17"/>slovenske dežele + Avstrija</text:p>
      <text:p text:style-name="Standard"/>
      <text:list xml:id="list112709178564410" text:continue-numbering="true" text:style-name="WWNum56">
        <text:list-item>
          <text:p text:style-name="P41">1866 Beneška Slovenija priključena k Italiji (plebiscit)</text:p>
        </text:list-item>
        <text:list-item>
          <text:p text:style-name="P41">1867 večje novosti: 19.člen decembrske ustave = splošne pravice državljanov = enakopravnost narodov, jezikov.</text:p>
        </text:list-item>
      </text:list>
      <text:p text:style-name="Standard"/>
      <text:list xml:id="list112708919770453" text:continue-numbering="true" text:style-name="WWNum56">
        <text:list-item>
          <text:p text:style-name="P41">1867 uspeh na deželnozborskih volitvah predvsem v Kranjski zbor = Slovenci so osveščeni, dobro organizirani , enotno nastopajo, občutek ogroženosti…Uspeh je le kratkotrajen saj zaradi zagovarjanja federalizma feb. 67 vlada razpusti kranjski deželni zbor slovenski poslanci pa so na državnem zboru glasovali za dualizem.</text:p>
        </text:list-item>
      </text:list>
      <text:p text:style-name="Standard"/>
      <text:p text:style-name="envelope_20_return"><text:span text:style-name="T21"><text:s text:c="13"/>DUALIZEM PRINESE ŠE VEČJO RAZCEPLJENOST SLOVENCEV.</text:span></text:p>
      <text:h text:style-name="P109" text:outline-level="1"><text:span text:style-name="T56">Taborsko gibanje – učb. 78</text:span></text:h>
      <text:p text:style-name="P14"><text:span text:style-name="T57">1868-1871</text:span></text:p>
      <text:list xml:id="list1831866099" text:style-name="WWNum58">
        <text:list-item>
          <text:p text:style-name="P141"><text:span text:style-name="T6">decembrska ustava je omogočila politično delovanje</text:span></text:p>
        </text:list-item>
        <text:list-item>
          <text:p text:style-name="P141"><text:span text:style-name="T6"><text:s/>Taborsko gibanje -množična zborovanje na prostem( tudi kmetje) – tabori po češkem vzoru</text:span></text:p>
        </text:list-item>
      </text:list>
      <text:p text:style-name="P158"/>
      <text:list xml:id="list112708150875475" text:continue-numbering="true" text:style-name="WWNum58">
        <text:list-item>
          <text:p text:style-name="P141"><text:span text:style-name="T6">zakaj do taborskega gibanja pride in kaj jih omogoči?</text:span></text:p>
        </text:list-item>
      </text:list>
      <text:list xml:id="list1318490391" text:style-name="WWNum35">
        <text:list-item>
          <text:list>
            <text:list-item>
              <text:p text:style-name="P142"><text:span text:style-name="T6">občutek nacionalne ogroženosti </text:span></text:p>
            </text:list-item>
            <text:list-item>
              <text:p text:style-name="P142"><text:span text:style-name="T6">uvedba dualizma</text:span></text:p>
            </text:list-item>
            <text:list-item>
              <text:p text:style-name="P142"><text:span text:style-name="T6">decembrska ustava</text:span></text:p>
            </text:list-item>
            <text:list-item>
              <text:p text:style-name="P142"><text:span text:style-name="T6">sproščene politične razmere</text:span></text:p>
            </text:list-item>
            <text:list-item>
              <text:p text:style-name="P142"><text:span text:style-name="T6">ni cenzure</text:span></text:p>
            </text:list-item>
          </text:list>
        </text:list-item>
      </text:list>
      <text:p text:style-name="P159"/>
      <text:p text:style-name="envelope_20_return"><text:span text:style-name="T6">Tabore so organizirali liberalci (pridružili so se jim vidni konservativci) in večinoma bili tudi govorci </text:span><text:span text:style-name="T2"></text:span><text:span text:style-name="T6"> Fran Levstik, Matija Prelog, Vošnjak, Zarnik, Bleiweis (OČE NARODA), Toman,</text:span></text:p>
      <text:p text:style-name="P118"/>
      <text:p text:style-name="envelope_20_return"><text:span text:style-name="T6">Zahteve na taborih:</text:span></text:p>
      <text:list xml:id="list712615044" text:style-name="WWNum36">
        <text:list-item>
          <text:p text:style-name="P143"><text:span text:style-name="T6">zedinjena Slovenija </text:span></text:p>
        </text:list-item>
        <text:list-item>
          <text:p text:style-name="P143"><text:span text:style-name="T6">lokalne zahteve (boljše ceste, čitalnice)</text:span></text:p>
        </text:list-item>
        <text:list-item>
          <text:p text:style-name="P143"><text:span text:style-name="T6">spoštovanje 19.člena decembrske ustave</text:span></text:p>
        </text:list-item>
        <text:list-item>
          <text:p text:style-name="P143"><text:span text:style-name="T6">univerza</text:span></text:p>
        </text:list-item>
      </text:list>
      <text:p text:style-name="envelope_20_return"><text:span text:style-name="T6">Učb. 79</text:span></text:p>
      <text:p text:style-name="envelope_20_return"><text:span text:style-name="T6">Zemljevid učb. str.78</text:span></text:p>
      <text:p text:style-name="envelope_20_return"><text:span text:style-name="T15">Kje je bilo največ taborov in zakaj?</text:span></text:p>
      <text:p text:style-name="envelope_20_return"><text:span text:style-name="T6">Največ jih je bilo na mejnem območju (v Zahodni in Severni Sloveniji), ker je bila tam nacionalna ogroženost toliko večja.</text:span></text:p>
      <text:p text:style-name="P118"/>
      <text:p text:style-name="envelope_20_return"><text:span text:style-name="T15"><text:s/>Kateri tabor je bil prvi? Naštej še ostale tabore. Koliko jih je bilo?Kateri je bil najštevilčnejši? </text:span></text:p>
      <text:p text:style-name="P118"/>
      <text:p text:style-name="P118"/>
      <text:list xml:id="list2171721741" text:style-name="WWNum59">
        <text:list-item>
          <text:p text:style-name="P144"><text:span text:style-name="T6">Potek tabora:</text:span></text:p>
        </text:list-item>
      </text:list>
      <text:list xml:id="list112709690339645" text:continue-list="list1318490391" text:style-name="WWNum35">
        <text:list-item>
          <text:p text:style-name="P142"><text:span text:style-name="T6">ljudje pridejo z vozovi, peš od vsepovsod</text:span></text:p>
        </text:list-item>
        <text:list-item>
          <text:p text:style-name="P142"><text:span text:style-name="T6">imajo politične govore</text:span></text:p>
        </text:list-item>
        <text:list-item>
          <text:p text:style-name="P142"><text:span text:style-name="T6">ljudi na tabore pozivajo z letaki</text:span></text:p>
        </text:list-item>
        <text:list-item>
          <text:p text:style-name="P142"><text:span text:style-name="T6">na koncu je veselica</text:span></text:p>
        </text:list-item>
      </text:list>
      <text:p text:style-name="P126"/>
      <text:p text:style-name="envelope_20_return"><text:span text:style-name="T15">Kako je država reagirala na tabore?</text:span></text:p>
      <text:p text:style-name="Standard">Država je tabore prepovedala, Slovenci pa so bili ob tem premalo odločni.</text:p>
      <text:p text:style-name="Standard"/>
      <text:list xml:id="list2047369927" text:style-name="WWNum60">
        <text:list-item>
          <text:p text:style-name="P42">Pomen taborov</text:p>
        </text:list-item>
      </text:list>
      <text:p text:style-name="Standard"><text:s/>Večja osveščenost</text:p>
      <text:p text:style-name="Standard">Skupen nastop slovenskih polit. taborov</text:p>
      <text:p text:style-name="Standard">Množična udeležba</text:p>
      <text:p text:style-name="Standard"/>
      <text:p text:style-name="Standard"/>
      <text:p text:style-name="Standard">Kljub navidezni enotnosti med konservativci in liberalci prihaja do velikega razhajanja.</text:p>
      <text:p text:style-name="Standard">Konservativci skušajo močneje uveljavljati katoliška načela ( večja vloga katoliške cerkve v družbenem in političnem življenju) , ustanavljajo katoliška politična društva in od leta 1873 <text:soft-page-break/>svoja stališča predstavljajo v časopisu Slovenec. (Slovenec = izhajal v LJ. Do leta 1945, po letu 1883 ja bil dnevnik) </text:p>
      <text:p text:style-name="Standard"/>
      <text:p text:style-name="Standard">Leta 1873 so potekale državno zborske volitve dokončen razcep – posledice tudi neuspeh na volitvah.</text:p>
      <text:p text:style-name="Standard"/>
      <text:p text:style-name="Standard">Gesla skupin – učb. Str. 80</text:p>
      <text:p text:style-name="Standard"/>
      <text:p text:style-name="Standard">Nov v Sloveniji je tudi pogled na jugoslovansko idejo = različni pogledi na združitev južnih Slovanov. Na to močno vpliva strah pred razpadom A-O. Sprva so pogajanja potekala med Slovenci in Hrvati – učb. 81 – avtonomna tvorba v okviru Ogrske _ </text:p>
      <text:p text:style-name="Standard"/>
      <text:p text:style-name="Standard">Decembra 1870 so se sešli v LJ predstavniki Slov. Hrv. in Srb. – izdali so izjavo o medsebojnem sodelovanju. <text:s text:c="4"/></text:p>
      <text:p text:style-name="Standard"/>
      <text:p text:style-name="Standard">Bolj konkretno pa se jugoslovanska ideja uveljavlja na slovenskem koncu 19. in začetku 20. stol.</text:p>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pan text:style-name="T58">I</text:span><text:span text:style-name="T59">NDUSTRIALIZACIJA</text:span><text:span text:style-name="T58"> – širjenje ind.razvoja in posledice</text:span><text:span text:style-name="T60"> <text:s text:c="23"/>učb. 83- 139</text:span></text:p>
      <text:p text:style-name="P44"/>
      <text:list xml:id="list112708974048088" text:continue-list="list112707913733783" text:style-name="WWNum1">
        <text:list-item>
          <text:p text:style-name="P3">industrijska revolucija se prične v drugi polovici 18. st. – uveljavljajo se stroji, prične se doba mehanizacije – parni stroj. V čem so prednosti parnega stroja?</text:p>
        </text:list-item>
      </text:list>
      <text:p text:style-name="Standard"/>
      <text:list xml:id="list112709268846819" text:continue-numbering="true" text:style-name="WWNum1">
        <text:list-item>
          <text:p text:style-name="P3">v prvi polovici 19. stol. <text:span text:style-name="T2"></text:span> zasledimo množično ind. produkcijo – industrija hitro napreduje: strojna, železarska, tekstilna <text:span text:style-name="T2"></text:span> velik pomen ima premogovništvo- Zakaj?</text:p>
        </text:list-item>
      </text:list>
      <text:p text:style-name="Standard"/>
      <text:p text:style-name="Standard"/>
      <text:list xml:id="list112709428854819" text:continue-numbering="true" text:style-name="WWNum1">
        <text:list-item>
          <text:p text:style-name="P3">najbolj razvita je bila Velika Britanija- oskrbuje velik del svetovnega tržišča <text:s/><text:span text:style-name="T2"></text:span> Zakaj?- dobri pogoji, največji izvoznik premoga (premogovniki tik ob pristaniščih, močno ladjevje,družbene in politične danosti</text:p>
        </text:list-item>
      </text:list>
      <text:p text:style-name="P77"/>
      <text:list xml:id="list381037071" text:style-name="WWNum13">
        <text:list-item>
          <text:p text:style-name="P48"><text:span text:style-name="T60">intenzivna industrializacija je bila v 19.st. med leti 1830-1880</text:span></text:p>
        </text:list-item>
        <text:list-item>
          <text:p text:style-name="P48"><text:span text:style-name="T60">industrializacijo v začetku 19. stol. v Evropi ovirajo Napoleonove vojne, hitra pa je v ZDA – velike zaloge surovin</text:span></text:p>
        </text:list-item>
      </text:list>
      <text:p text:style-name="Standard"/>
      <text:list xml:id="list112708168620470" text:continue-numbering="true" text:style-name="WWNum13">
        <text:list-item>
          <text:p text:style-name="P48">okoli leta 1850 se VB približuje Nemški prostor, Belgija, Francija, Skandinavija- kjer so pomembna nahajališča železove rude in premoga</text:p>
        </text:list-item>
      </text:list>
      <text:p text:style-name="Standard"/>
      <text:list xml:id="list112708193456722" text:continue-numbering="true" text:style-name="WWNum13">
        <text:list-item>
          <text:p text:style-name="P48">velik poudarek je na izpopolnitvi premogovnikov </text:p>
        </text:list-item>
        <text:list-item>
          <text:p text:style-name="P48"><text:soft-page-break/>črpalke zagotavljajo hitrejše in bolj varno delo</text:p>
        </text:list-item>
        <text:list-item>
          <text:p text:style-name="P48">možnost prodaje in prevoza premoga <text:span text:style-name="T2"></text:span> železnica, parniki</text:p>
        </text:list-item>
        <text:list-item>
          <text:p text:style-name="P48"><text:s/>velika poraba premoga tudi v KOKSARNAH </text:p>
        </text:list-item>
        <text:list-item>
          <text:p text:style-name="P48"><text:s/>VB imela tako vodilno vlogo, saj je imela ugoden lego oziroma položaj za odvažanje in prodajanje</text:p>
        </text:list-item>
      </text:list>
      <text:p text:style-name="P43"/>
      <text:list xml:id="list112708619175542" text:continue-numbering="true" text:style-name="WWNum13">
        <text:list-item>
          <text:p text:style-name="P48"><text:span text:style-name="T60">od sredine 19.st. dalje pa se začenja uveljaviti rudarstvo in premogovništvo v nemškem prostoru, <text:s/></text:span><text:span text:style-name="T2"></text:span>Šlezija, <text:span text:style-name="T60"><text:s/>Posarju, Porenju, Porurju, v okolici Achna .</text:span></text:p>
        </text:list-item>
      </text:list>
      <text:p text:style-name="P43"/>
      <text:p text:style-name="P43"/>
      <text:list xml:id="list112708777886118" text:continue-numbering="true" text:style-name="WWNum13">
        <text:list-item>
          <text:p text:style-name="P48"><text:span text:style-name="T60">V povezavi s premogovništvom se začne razvijati železarstvo</text:span></text:p>
        </text:list-item>
        <text:list-item>
          <text:p text:style-name="P48"><text:span text:style-name="T60">Potrebe po železu so vedno večje, zaradi gradnje železnic, parnikov </text:span><text:span text:style-name="T2"></text:span> uporaba koksa</text:p>
        </text:list-item>
        <text:list-item>
          <text:p text:style-name="P48"><text:span text:style-name="T60">prihaja tudi do revolucij v železarstvu </text:span><text:span text:style-name="T2"></text:span> pridobivanje jekla</text:p>
        </text:list-item>
        <text:list-item>
          <text:p text:style-name="P48">leta 1856 Bessemerjeva hruška </text:p>
        </text:list-item>
        <text:list-item>
          <text:p text:style-name="P48">1878 Siemensmartinova peč</text:p>
        </text:list-item>
      </text:list>
      <text:p text:style-name="Standard"><text:span text:style-name="T2"></text:span> z novostmi se proizvodnja poceni, zato bolj množična produkcija</text:p>
      <text:p text:style-name="Standard"/>
      <text:p text:style-name="Standard">- od srede 19. stol. se hitro širi železniško omrežje</text:p>
      <text:p text:style-name="Standard"/>
      <text:list xml:id="list112709824600042" text:continue-list="list112709428854819" text:style-name="WWNum1">
        <text:list-item>
          <text:p text:style-name="P3">gospodarski razvoj je vodil v gospodarski liberalizem ( utemeljitelj je Adam Smith) <text:span text:style-name="T2"></text:span> to je svobodno gospodarstvo <text:s/>prva polovica in sreda 19. stoletja . Značilnosti: svobodna konkurenca; <text:s text:c="3"/>merilo uspeha je tržišče, ki oblikuje ceno in kakovost; <text:s text:c="4"/>čas bančništva, veliko posojil; <text:s text:c="6"/>hitro širjenje tehnologije = svobodni trg vpliva na napredek (dejavnik napredka) <text:span text:style-name="T2"></text:span>oblikuje se vedno bolj povezano svetovno gospodarstvo ; <text:s text:c="6"/>zaznamujejo ga tudi gospodarske krize</text:p>
        </text:list-item>
      </text:list>
      <text:p text:style-name="P75">konjnkturi = gospodarska rast običajno sledi gospodarski krizi. Prihaja do hiper produkcije = <text:s/>ponudba presega povpraševanje- sledi odpuščanje delavcev </text:p>
      <text:p text:style-name="Standard"/>
      <text:p text:style-name="Standard"/>
      <text:list xml:id="list112709448891065" text:continue-numbering="true" text:style-name="WWNum1">
        <text:list-item>
          <text:p text:style-name="P3"><text:s/>za razvoj gospodarstva skrbi tudi država: ščiti proizvajalce in prodajalce pred tujo konkurenco a jih visoko obdavči</text:p>
        </text:list-item>
        <text:list-item>
          <text:p text:style-name="P3">države ukinejo carine (<text:span text:style-name="T2"></text:span>CARINSKA POLITIKA) <text:s/>za določene artikle, za druge jih povečujejo</text:p>
        </text:list-item>
      </text:list>
      <text:p text:style-name="Standard"/>
      <text:list xml:id="list112707934278377" text:continue-numbering="true" text:style-name="WWNum1">
        <text:list-item>
          <text:p text:style-name="P3">poljedelstvo je vsepovsod eno temeljnih gospodarskih dejavnosti; se modernizira, pojavljajo se prvi kmetijski stroji ( mlatilni,žetveni stroj, plug iz litega železa), boljša semena in odpornejše pasme. Novosti najprej v Angliji </text:p>
        </text:list-item>
      </text:list>
      <text:p text:style-name="Standard"/>
      <text:p text:style-name="Standard">S <text:s/>kmetijstvom in njegovim napredkom se ukvarjajo znanstveniki, nastajati začno kmetijski priročniki, kmetijske šole, spremeni se odnos do hrane. Močno a ne povsem se zmanjšajo lakote.učb. 90 </text:p>
      <text:p text:style-name="Standard"/>
      <text:p text:style-name="Standard"/>
      <text:list xml:id="list112709382838521" text:continue-numbering="true" text:style-name="WWNum1">
        <text:list-item>
          <text:p text:style-name="P3">Tradicionalni kmečki stan postopno izginja – zemljo obdelujejo zakupniki in kmečki delavci. Položaj kmetov v celinski Evropi slabši kot v Angliji- najslabši v Rusiji kjer je tlačanstvo odpravljeno šele 1861</text:p>
        </text:list-item>
      </text:list>
      <text:p text:style-name="Standard"/>
      <text:list xml:id="list112709398467257" text:continue-numbering="true" text:style-name="WWNum1">
        <text:list-item>
          <text:p text:style-name="P3">Hitro so se začela razvijati velika mesta – industrijska, trgovska, rudarska središča</text:p>
        </text:list-item>
        <text:list-item>
          <text:p text:style-name="P3"><text:s/>nastajajo velemesta konec 19. stol. in začetek 20. stol, pri nas pa po 2. svetovni vojni</text:p>
        </text:list-item>
      </text:list>
      <text:p text:style-name="Standard"/>
      <text:h text:style-name="Heading_20_5" text:outline-level="5"><text:soft-page-break/>Novosti v družbi</text:h>
      <text:p text:style-name="Standard"/>
      <text:p text:style-name="Standard">- hitra rast prebivalstva <text:s/>- kaj vpliva nanjo? Učb .91</text:p>
      <text:p text:style-name="Standard"/>
      <text:list xml:id="list112708278359591" text:continue-numbering="true" text:style-name="WWNum1">
        <text:list-item>
          <text:p text:style-name="P3">Propada stanovska družba – obrtniki, kmetje, plemstvo propadajo</text:p>
        </text:list-item>
      </text:list>
      <text:p text:style-name="Standard"/>
      <text:list xml:id="list112710006104113" text:continue-numbering="true" text:style-name="WWNum1">
        <text:list-item>
          <text:p text:style-name="P3">Začenja se vzpon meščanstva (zelo neenoten sloj)- najvplivnejši postajajo industrijski podjetniki, veliki trgovci,bankirji. Krepil se je tudi meščanski srednji sloj = uradniki, odvetniki, zdravniki, mali obrtniki in trgovci (učb.96)</text:p>
        </text:list-item>
      </text:list>
      <text:p text:style-name="Standard"/>
      <text:list xml:id="list112709031973012" text:continue-numbering="true" text:style-name="WWNum1">
        <text:list-item>
          <text:p text:style-name="P3">Najštevilčnejši sloj v mestu postaja delavstvo. <text:s/>V mesta prihajajo s podeželja, s tem se jim spremeni življenje (težko se privadijo na nov način življenja) <text:span text:style-name="T2"></text:span> pojavljajo se problemi: odnosi med ljudmi, pridobivanje hrane, oblačil; brezposelnost</text:p>
        </text:list-item>
      </text:list>
      <text:p text:style-name="Standard"/>
      <text:list xml:id="list112708361470620" text:continue-numbering="true" text:style-name="WWNum1">
        <text:list-item>
          <text:p text:style-name="P3">Množično izseljevanje – posebej izrazito po letu 1870</text:p>
        </text:list-item>
      </text:list>
      <text:p text:style-name="Standard"><text:s/></text:p>
      <text:h text:style-name="Heading_20_5" text:outline-level="5">Delovne in življenjske razmere delavcev <text:s text:c="5"/>učb.98-100</text:h>
      <text:p text:style-name="Standard"/>
      <text:p text:style-name="Standard"><text:span text:style-name="T2"></text:span> nemogoč delovni čas (12 – 16 ur), stroga delovna disciplina</text:p>
      <text:p text:style-name="Standard"><text:span text:style-name="T2"></text:span> delali v nezdravih delavnih pogojih</text:p>
      <text:p text:style-name="Standard"><text:span text:style-name="T2"></text:span> za delo so dobivali nizke MEZDE</text:p>
      <text:p text:style-name="Standard"><text:span text:style-name="T2"></text:span> delali so vsi člani družine (otroci, ženske, moški)</text:p>
      <text:p text:style-name="Standard"><text:span text:style-name="T2"></text:span> otroci začnejo delati pri štirih letih</text:p>
      <text:p text:style-name="Standard">za enako opravljeno delo dobijo različno plačano: moški so dobili največ, nato ženske, najmanj pa otroci</text:p>
      <text:p text:style-name="P18"/>
      <text:p text:style-name="Standard"><text:span text:style-name="T2"></text:span> visoka umrljivost</text:p>
      <text:p text:style-name="Standard"><text:span text:style-name="T2"></text:span> življenjska doba je zelo kratka</text:p>
      <text:p text:style-name="Standard"><text:span text:style-name="T2"></text:span> beda</text:p>
      <text:p text:style-name="Standard"><text:span text:style-name="T2"></text:span> neprimerna stanovanja (temni, vlažni prostori <text:span text:style-name="T2"></text:span> bolezni- tuberkuloza)</text:p>
      <text:p text:style-name="Standard"><text:span text:style-name="T2"></text:span> kasneje se pojavijo <text:span text:style-name="T46">črna delavska predmestja</text:span>, prihaja do ogromnih razlik med ljudmi v načinu življenja</text:p>
      <text:p text:style-name="Standard"/>
      <text:p text:style-name="Standard">- socialne zaščite, pomoči in delavske zakonodaje niso poznali- zakon 1833 prepovedal delo otrok mlajših od 9 let !!</text:p>
      <text:p text:style-name="Standard"/>
      <text:p text:style-name="P49"/>
      <text:p text:style-name="Standard"><text:span text:style-name="T42">Delavsko gibanje </text:span><text:s text:c="6"/>(str. 102 - 108)</text:p>
      <text:p text:style-name="P5"/>
      <text:p text:style-name="Standard"><text:span text:style-name="T32">-Delavstvo teži k pravičnejši družbi, spremembi družbenih in gospodarskih odnosov</text:span></text:p>
      <text:list xml:id="list112709587337356" text:continue-numbering="true" text:style-name="WWNum1">
        <text:list-item>
          <text:p text:style-name="P3"><text:span text:style-name="T32">gibanje je vseskozi neenotno</text:span></text:p>
        </text:list-item>
        <text:list-item>
          <text:p text:style-name="P3"><text:span text:style-name="T32">eni zagovarjajo revolucijo drugi evolucijo ( spremembe s parlamentarnim bojem)</text:span></text:p>
        </text:list-item>
      </text:list>
      <text:p text:style-name="P5"/>
      <text:list xml:id="list112708425934331" text:continue-numbering="true" text:style-name="WWNum1">
        <text:list-item>
          <text:p text:style-name="P3">prvi, ki so opozorili na težave delavcev so bili UTOPIČNI SOCIALISTI – niso bili delavci, prihajali iz višjih slojev <text:span text:style-name="T2"></text:span> nakazali so rešitve, ki niso možne , so neizvedljive; bili so kritiki družbe, niso poiskali vzrokov za nepravilnosti</text:p>
        </text:list-item>
      </text:list>
      <text:p text:style-name="Standard"><text:s text:c="6"/>UTOPIJA- nekaj neuresničljivega </text:p>
      <text:p text:style-name="Standard"><text:s/>- skušajo <text:s/>vplivati na reforme, ki bi privedle do pravičnejše razdelitve bogastva</text:p>
      <text:p text:style-name="Standard"/>
      <text:p text:style-name="Standard"><text:soft-page-break/>1. <text:span text:style-name="T1">SAINT - SIMONE</text:span> – aristokrat, plemič. Družbo je delil na sloj <text:span text:style-name="T37">parazitov </text:span>(= plemstvo) in na sloj <text:span text:style-name="T37">industrijcev</text:span> (= kapitalisti in delavci) Na pobudo industrijalcev naj bi nastala nova družba razuma. </text:p>
      <text:p text:style-name="P118"/>
      <text:p text:style-name="Standard">2. <text:span text:style-name="T1">CHARLES FOURIER</text:span> – prihajal je iz vrst male buržoazije. Rešitev je videl v zadrugah. Stvari se bodo uredile z povezovanjem v proizvajalne zadruge oz. <text:span text:style-name="T46">falange</text:span>. </text:p>
      <text:p text:style-name="P118"/>
      <text:p text:style-name="Standard">3. <text:span text:style-name="T1">ROBERT OWEN</text:span> – sam je bil najprej delavec, kasneje postal mali tovarnar. Teoretično in praktično je pokazal, kaj je treba narediti. Ob svojem bloku je zgradil prostore svetlejše in…. Otroke je poslal v šolo, skrajšal delovni čas. Povečala se mu je proizvodnja. Onemogočili so ga, zato je propadel. <text:span text:style-name="T2"></text:span> smatrajo ga za začetnika delavske zakonodaje, saj je angleški parlament sprejel zakon in <text:span text:style-name="T37">prepovedal delo otrok do devetega leta.</text:span></text:p>
      <text:p text:style-name="P1"/>
      <text:p text:style-name="envelope_20_return"><text:span text:style-name="T6">- delavsko gibanje se začne v Angliji okoli leta 1800:</text:span></text:p>
      <text:p text:style-name="P118"/>
      <text:p text:style-name="envelope_20_return"><text:span text:style-name="T2"></text:span><text:span text:style-name="T6"> prva oblika je </text:span><text:span text:style-name="T7">LUDIZEM</text:span><text:span text:style-name="T6"> – neorganizirana, spontana oblika kazanja nezadovoljstva. (ludizem je razbijanje strojev – dokler ni bilo strojev, je bilo vse boljše, mislili so, da je to glavni problem </text:span><text:span text:style-name="T2"></text:span> <text:span text:style-name="T6">delavci so morali še bolj delati</text:span>)</text:p>
      <text:p text:style-name="envelope_20_return"/>
      <text:p text:style-name="envelope_20_return"><text:span text:style-name="T2"></text:span> <text:span text:style-name="T6">druga oblika je </text:span><text:span text:style-name="T7">ČARTIZEM</text:span><text:span text:style-name="T6"> – v Angliji (charter) = prva organizirana politična akcija</text:span></text:p>
      <text:p text:style-name="envelope_20_return"><text:span text:style-name="T6">Na peticijo so zapisali svoje zahteve. Sprva sodeluje tudi nižja buržoazija.. Delavci so zahtevali boljše plače, kasnejši delovni čas, volilno pravico, socialno varnost,…</text:span></text:p>
      <text:p text:style-name="envelope_20_return"><text:span text:style-name="T6">Zbirali so podpise – PETICIJE v letih 1832, 1843, 1847. <text:s/>S peticijami so šli v parlament, ki jih je zavrnil a sprejmejo zakon o 10 urnem delavniku </text:span></text:p>
      <text:p text:style-name="P118"/>
      <text:p text:style-name="envelope_20_return"><text:span text:style-name="T2"></text:span><text:span text:style-name="T6"> tretja oblika je </text:span><text:span text:style-name="T7">STAVKA</text:span><text:span text:style-name="T6"> (v 40. letih 19. stol.), ki se pojavlja še danes. Gre za temeljito pripravljeno in organizirano prekinitev dela. Delavci so s tem oškodovali lastnika tovarne. Obstajale so posebne skupine: </text:span><text:span text:style-name="T23">stavkokazi</text:span><text:span text:style-name="T22"> </text:span><text:span text:style-name="T6">– ti so hodili od stavke do stavke, prihajalo je tudi do spopadov. Država začne sprejemati </text:span><text:span text:style-name="T23">delavsko zakonodajo</text:span><text:span text:style-name="T22">, </text:span><text:span text:style-name="T6">da bi zagotavljala normalno funkcioniranje</text:span><text:span text:style-name="T22"> </text:span><text:span text:style-name="T6"><text:s/>Delavci so kmalu začeli ustanavljati </text:span><text:span text:style-name="T7">sindikate</text:span><text:span text:style-name="T15"> = </text:span><text:span text:style-name="T6">organizacija strokovne povezave, ki si prizadevajo za boljši gospodarski in socialni položaj delavstva. </text:span></text:p>
      <text:p text:style-name="envelope_20_return"><text:span text:style-name="T6">Najbolj odmevni nastopi delavec: </text:span></text:p>
      <text:list xml:id="list112708233945419" text:continue-numbering="true" text:style-name="WWNum1">
        <text:list-item>
          <text:p text:style-name="P127"><text:span text:style-name="T6">1831: upor v Lyonu, </text:span></text:p>
        </text:list-item>
      </text:list>
      <text:p text:style-name="envelope_20_return"><text:span text:style-name="T6">-1844: upor šlezijskih tkalcev</text:span></text:p>
      <text:p text:style-name="P14"><text:span text:style-name="T39"><text:s/></text:span></text:p>
      <text:list xml:id="list112708881092316" text:continue-numbering="true" text:style-name="WWNum1">
        <text:list-item>
          <text:p text:style-name="P94"><text:span text:style-name="T24">v 1/2 19.st. je delavstvo slabo organizirano, od sredine 19. stol. pa že bolj, a kljub temu se še vedno srečava s problemi neenotnosti in ker niso znali pritegniti kmetov</text:span></text:p>
        </text:list-item>
        <text:list-item>
          <text:p text:style-name="P91"><text:span text:style-name="T24">v letu 1848 delavci prvič nastopijo kot samostojna sila in se spopadejo z meščanstvom</text:span></text:p>
        </text:list-item>
        <text:list-item>
          <text:p text:style-name="P91"><text:span text:style-name="T24">v drugi polovici 19. stoletja imajo na delavstvo velik vpliv tri smeri </text:span></text:p>
        </text:list-item>
      </text:list>
      <text:list xml:id="list1694407543" text:style-name="WWNum61">
        <text:list-item>
          <text:p text:style-name="P92"><text:span text:style-name="T24">komunizem</text:span></text:p>
        </text:list-item>
        <text:list-item>
          <text:p text:style-name="P92"><text:span text:style-name="T24">krščanski socializem</text:span></text:p>
        </text:list-item>
        <text:list-item>
          <text:p text:style-name="P92"><text:span text:style-name="T24">anarhizem</text:span></text:p>
        </text:list-item>
      </text:list>
      <text:p text:style-name="P89"/>
      <text:list xml:id="list112709685329392" text:continue-list="list112708881092316" text:style-name="WWNum1">
        <text:list-item>
          <text:p text:style-name="P3">delavsko gibanje zaznamujeta Marx in Engels – teoretika, zgodovinarja,novinarja sta utemeljitelja komunizma ;razvijeta MARKSIZEM <text:s/>= znanstveni socializem = <text:s/>filozofijo(črpala sta od drugih-delitev prebivalstva na razrede, angleška politična ekonomija, zamisli nemških idealističnih filozofov-Hegel, Kant, nanju je močno vplivala grška filozofija dialektika.</text:p>
        </text:list-item>
      </text:list>
      <text:p text:style-name="P50"><text:s text:c="151"/>-Vsa dognanja sta prenesla na družbo- <text:s text:c="2"/>dano stanje = teza, ki dobi antitezo, pride do konflikta <text:s/><text:soft-page-break/>dobimo sintezo, nekaj novega torej zopet tezo.( nauk o neprestanem spreminjanju) Zato govorimo o dialektičnem marksizmu</text:p>
      <text:list xml:id="list2944258907" text:style-name="WWNum19">
        <text:list-item>
          <text:p text:style-name="P51">družba se razvija evolucijsko in od časa do časa ta evolucijski način ni možen in mora priti do revolucije…vendar delavci morajo počakati ustrezen trenutek za revolucijo</text:p>
        </text:list-item>
        <text:list-item>
          <text:p text:style-name="P51">zagovarjata da se morajo delavci povezati, biti politično aktivni</text:p>
        </text:list-item>
        <text:list-item>
          <text:p text:style-name="P51">zelo aktivna sta bila v frankfurtskem parlamentu; <text:s text:c="11"/>l. 1847 sta ustanovila Zvezo komunistov – Komunistični manifest- o rešitvi delavskega vprašanja- <text:s/>edino možnost vidita v razrednem boju,ki se bo končal s svetovno revolucijo in privedel do vlade proletariata in brezrazredne družbe, ki ne bo potrebovala države.</text:p>
        </text:list-item>
      </text:list>
      <text:p text:style-name="P75"/>
      <text:list xml:id="list112709330334411" text:continue-numbering="true" text:style-name="WWNum19">
        <text:list-item>
          <text:p text:style-name="P51">izreden močen vpliv imata na delavce do 20.st</text:p>
        </text:list-item>
      </text:list>
      <text:p text:style-name="P75"/>
      <text:p text:style-name="Standard"/>
      <text:p text:style-name="Standard"/>
      <text:p text:style-name="P70"/>
      <text:p text:style-name="Standard"><text:span text:style-name="T1">I. INTERNACIONALA <text:s/>(1864 – 1876)</text:span></text:p>
      <text:list xml:id="list113097003" text:style-name="WWNum20">
        <text:list-item>
          <text:p text:style-name="P52">mednarodno združenje delavstva </text:p>
        </text:list-item>
        <text:list-item>
          <text:p text:style-name="P52">ustanovni kongres v Londonu</text:p>
        </text:list-item>
        <text:list-item>
          <text:p text:style-name="P52">na njeno oblikovanje vplival:</text:p>
        </text:list-item>
      </text:list>
      <text:p text:style-name="P74">poslabšan položaj delavstva</text:p>
      <text:p text:style-name="P74">državljanska vojna v ZDA v 60. letih</text:p>
      <text:p text:style-name="P74">narodnoosvobodilna gibanja v Nemčiji, Italiji</text:p>
      <text:p text:style-name="P74">odprava fevdalizma v Rusiji</text:p>
      <text:p text:style-name="P74"/>
      <text:p text:style-name="Standard"><text:s text:c="6"/>- deluje na kongresih ; 1871 kongres priporoči ustanavljanje nacionalnih delavskih strank</text:p>
      <text:list xml:id="list112708978748376" text:continue-numbering="true" text:style-name="WWNum20">
        <text:list-item>
          <text:p text:style-name="P52">pobudnika ustanovitve sta bila Marx in Engels</text:p>
        </text:list-item>
        <text:list-item>
          <text:p text:style-name="P52">problem je razcepljenost </text:p>
        </text:list-item>
      </text:list>
      <text:p text:style-name="Standard"/>
      <text:p text:style-name="Standard">Razpadla na skupine, frakcije, struje:</text:p>
      <text:p text:style-name="Standard"/>
      <text:p text:style-name="Standard">Vidno mesto imajo marksisti, ki v celoti zagovarjajo marksov nauk – zagovarjajo revolucijo (delavci morajo voditi razredni boj in priti na oblast)</text:p>
      <text:p text:style-name="Standard"/>
      <text:p text:style-name="Standard">Skupina prudhonistov</text:p>
      <text:p text:style-name="Standard">Prudhon – zagovarjajo le potrebo po ekonomskih pravicah </text:p>
      <text:p text:style-name="Standard"/>
      <text:p text:style-name="Standard">Skupina <text:span text:style-name="T1">ANARHISTOV</text:span> </text:p>
      <text:p text:style-name="Standard">Voditelj <text:span text:style-name="T1">Bakunin</text:span>. Anarhizem uveljavljen v državah, ki so gospodarsko šibkejše – Rusija, Španija, Balkan…</text:p>
      <text:p text:style-name="Standard">Bakunin je imel močan vpliv v internacionali. Anarhisti so menili, da se človek ne more dati organizirati. Ne priznavajo nobene oblasti. Nasprotujejo vsaki organiziranosti- državni red, ker država izvaja nasilje. Poslužujejo se predvsem terorja. ( Uničevali so ljudi, ki jim niso bili po godu. <text:s/>Namen opravičuje sredstva)</text:p>
      <text:p text:style-name="Standard">PROBLEM: Anarhizem meče slabo luč na delavstvo.</text:p>
      <text:p text:style-name="Standard">Zato si je Marx <text:s/>prizadeval, da bi anarhiste izločil iz internacionale. </text:p>
      <text:p text:style-name="P118"/>
      <text:p text:style-name="Standard">Skupina: <text:span text:style-name="T1">TRADE UNIONISTI</text:span></text:p>
      <text:list xml:id="list112708210661614" text:continue-numbering="true" text:style-name="WWNum20">
        <text:list-item>
          <text:p text:style-name="P145"><text:span text:style-name="T6">iz VB</text:span></text:p>
        </text:list-item>
        <text:list-item>
          <text:p text:style-name="P52">zagovarjajo SINDIKALNO ORGANIZIRANOST – boj preko sindikatov</text:p>
        </text:list-item>
      </text:list>
      <text:p text:style-name="Standard"/>
      <text:p text:style-name="Standard">Skupina lasalovcev</text:p>
      <text:list xml:id="list112708027554076" text:continue-numbering="true" text:style-name="WWNum20">
        <text:list-item>
          <text:p text:style-name="P52">po Ferdinandu Lassallu</text:p>
        </text:list-item>
        <text:list-item>
          <text:p text:style-name="P52">prihajajo iz Nemčije</text:p>
        </text:list-item>
        <text:list-item>
          <text:p text:style-name="P52">zagovarjajo politični boj</text:p>
        </text:list-item>
        <text:list-item>
          <text:p text:style-name="P52">delavci morajo priti v parlament</text:p>
        </text:list-item>
        <text:list-item>
          <text:p text:style-name="P52">zahtevajo volilno pravico</text:p>
        </text:list-item>
      </text:list>
      <text:p text:style-name="Standard"/>
      <text:p text:style-name="Standard">Internacionala ni bila preveč uspešna, ker je bila razcepljena. Oblikujejo se prvi zametki delavske zakonodaje. </text:p>
      <text:p text:style-name="Standard"/>
      <text:p text:style-name="Standard"/>
      <text:h text:style-name="Heading_20_1" text:outline-level="1"><text:span text:style-name="T64">PARIŠKA KOMUNA 1871</text:span></text:h>
      <text:list xml:id="list112708747390289" text:continue-numbering="true" text:style-name="WWNum20">
        <text:list-item>
          <text:p text:style-name="P145"><text:span text:style-name="T6">v Parizu</text:span></text:p>
        </text:list-item>
        <text:list-item>
          <text:p text:style-name="P52"><text:soft-page-break/>je posledica slabih razmer, nezadovoljstva v Franciji in prusko – francoske vojne <text:span text:style-name="T2"></text:span> ta je potekala v povezavi z združitvijo Nemčije</text:p>
        </text:list-item>
        <text:list-item>
          <text:p text:style-name="P52">v vojni je bila Francija neuspešna </text:p>
        </text:list-item>
        <text:list-item>
          <text:p text:style-name="P52">Prusi se nahajajo v sami Franciji, zavzamejo Ludvika III. Bonaparteja</text:p>
        </text:list-item>
        <text:list-item>
          <text:p text:style-name="P52">Francija nima cesarja in tako postane že tretjič republika</text:p>
        </text:list-item>
        <text:list-item>
          <text:p text:style-name="P52">na čelo Francije stopi začasna buržuazna vlada <text:span text:style-name="T2"></text:span> ima probleme z nezadovoljstvom doma </text:p>
        </text:list-item>
        <text:list-item>
          <text:p text:style-name="P52">ljudstvo je kmalu postalo nevarno za francosko vlado</text:p>
        </text:list-item>
        <text:list-item>
          <text:p text:style-name="P52">ljudje v Parizu ogorčeni s pogajanji med francosko in prusko vlado</text:p>
        </text:list-item>
        <text:list-item>
          <text:p text:style-name="P52">marca 1871 se porodi upor in nastane <text:span text:style-name="T1">pariška komuna</text:span></text:p>
        </text:list-item>
      </text:list>
      <text:list xml:id="list10013347" text:style-name="WWNum21">
        <text:list-item>
          <text:p text:style-name="P53">kratkotrajna delavska država</text:p>
        </text:list-item>
        <text:list-item>
          <text:p text:style-name="P53">Marks je analiziral to dogajanje in ugotovil, da je prišlo do napak:</text:p>
          <text:list>
            <text:list-item>
              <text:p text:style-name="P53">iz Pariza so spustili vojsko</text:p>
            </text:list-item>
            <text:list-item>
              <text:p text:style-name="P53">delavstvo je dovolilo, da so odnesli iz Pariza državno blagajno</text:p>
            </text:list-item>
            <text:list-item>
              <text:p text:style-name="P53">niso znali ob pravem času stkati pravih stikov z zaledjem</text:p>
            </text:list-item>
            <text:list-item>
              <text:p text:style-name="P53">v komuni deluje kar nekaj izdajalcev</text:p>
            </text:list-item>
          </text:list>
        </text:list-item>
      </text:list>
      <text:p text:style-name="Standard"/>
      <text:list xml:id="list112709106234851" text:continue-list="list112708747390289" text:style-name="WWNum20">
        <text:list-item>
          <text:p text:style-name="P52">v komuni so izvedli volitve</text:p>
        </text:list-item>
        <text:list-item>
          <text:p text:style-name="P52">na čelu je bil svet oz. odbor komune</text:p>
        </text:list-item>
        <text:list-item>
          <text:p text:style-name="P52">v tem svetu so bili: utopični socialisti, buržuazija, </text:p>
        </text:list-item>
        <text:list-item>
          <text:p text:style-name="P52">imeli so vse vrste ministrstev</text:p>
        </text:list-item>
        <text:list-item>
          <text:p text:style-name="P52">uvedli so splošno vojaško obveznost</text:p>
        </text:list-item>
        <text:list-item>
          <text:p text:style-name="P52">ločitev cerkve od države</text:p>
        </text:list-item>
        <text:list-item>
          <text:p text:style-name="P52">delavci so prevzeli nadzor nad podjetji </text:p>
        </text:list-item>
        <text:list-item>
          <text:p text:style-name="P52">na koncu je pariška komuna zadušena <text:span text:style-name="T2"></text:span> prinese veliko žrtev</text:p>
        </text:list-item>
      </text:list>
      <text:p text:style-name="Standard">Posledice so celo širše:</text:p>
      <text:list xml:id="list641819543" text:style-name="WWNum22">
        <text:list-item>
          <text:p text:style-name="P54">buržuazija je delavske zahteve pričela resneje obravnavati – začetki delavske zakonodaje</text:p>
        </text:list-item>
        <text:list-item>
          <text:p text:style-name="P54">povečali so nadzor nad delavstvom</text:p>
        </text:list-item>
        <text:list-item>
          <text:p text:style-name="P54">zbiranje, delovanje delavcev je celo prepovedano</text:p>
        </text:list-item>
      </text:list>
      <text:p text:style-name="Standard"/>
      <text:h text:style-name="P105" text:outline-level="2"><text:span text:style-name="T35">II. INTERNACIONALA 1889 – 1914</text:span></text:h>
      <text:list xml:id="list112709952043980" text:continue-list="list112709106234851" text:style-name="WWNum20">
        <text:list-item>
          <text:p text:style-name="P52">tajnik je bil Engels</text:p>
        </text:list-item>
        <text:list-item>
          <text:p text:style-name="P52">deluje na kongresih po različnih glavnih evropskih mestih</text:p>
        </text:list-item>
        <text:list-item>
          <text:p text:style-name="P52">je sprejela nekaj pomembnih sklepov</text:p>
        </text:list-item>
        <text:list-item>
          <text:p text:style-name="P52">vanjo se povežejo delavske stranke <text:span text:style-name="T2"></text:span> <text:span text:style-name="T47">socialdemokratske stranke- nastale na pobudo internacionale</text:span></text:p>
        </text:list-item>
      </text:list>
      <text:p text:style-name="P55"/>
      <text:p text:style-name="envelope_20_return"><text:span text:style-name="T6">1869 NEMŠKA SOCIALDEMOKRATSKA STRANKA (– prva)</text:span></text:p>
      <text:list xml:id="list112709717782901" text:continue-numbering="true" text:style-name="WWNum20">
        <text:list-item>
          <text:p text:style-name="P52">ena vodilnih v delavskem gibanju</text:p>
        </text:list-item>
        <text:list-item>
          <text:p text:style-name="P52">voditelja : Wilhelm Liebknecht in Avgust Bebel</text:p>
        </text:list-item>
        <text:list-item>
          <text:p text:style-name="P52">1875 se poveže z Splošnim <text:s/>nemškim delavskim društvom ( Lassall) v Socialistično delavsko stranko Nemčije</text:p>
        </text:list-item>
        <text:list-item>
          <text:p text:style-name="P52">stranke nastajajo tudi v drugih državah – pomen socialne demokracije je naraščal </text:p>
        </text:list-item>
      </text:list>
      <text:p text:style-name="Standard"/>
      <text:p text:style-name="Standard">1889 (konec l. 1888) AVSTRIJSKA SOCIALDEMOKRATSKA STRANKA</text:p>
      <text:list xml:id="list112709556438579" text:continue-numbering="true" text:style-name="WWNum20">
        <text:list-item>
          <text:p text:style-name="P52">imela veliko notranjih težav <text:span text:style-name="T2"></text:span> zastopala različne narode – več nacionalnost</text:p>
        </text:list-item>
        <text:list-item>
          <text:p text:style-name="P52">1896 razpadla</text:p>
        </text:list-item>
        <text:list-item>
          <text:p text:style-name="P52">namesto ene se pojavi več strank</text:p>
        </text:list-item>
      </text:list>
      <text:list xml:id="list861765781" text:style-name="WWNum23">
        <text:list-item>
          <text:p text:style-name="P57">češka socialdemokratska stranka</text:p>
        </text:list-item>
        <text:list-item>
          <text:p text:style-name="P57">poljska socialdemokratska stranka</text:p>
        </text:list-item>
        <text:list-item>
          <text:p text:style-name="P57">jugoslovanska socialdemokratska stranka (zastopa Južne Slovane Avstrijske monarhije = slovenska)</text:p>
        </text:list-item>
      </text:list>
      <text:p text:style-name="Standard"/>
      <text:p text:style-name="Standard">Delavske stranke so poslale predstavnike na ustanovni kongres II. Internacionale v Parizu</text:p>
      <text:p text:style-name="Standard"/>
      <text:p text:style-name="Standard">Močan vpliv nemških in ruskih socialdemokratov</text:p>
      <text:p text:style-name="Standard"><text:s/></text:p>
      <text:p text:style-name="Standard">SKLEPI:</text:p>
      <text:list xml:id="list4178560889" text:style-name="WWNum24">
        <text:list-item>
          <text:p text:style-name="P58">splošna volilna pravica</text:p>
        </text:list-item>
        <text:list-item>
          <text:p text:style-name="P58">enakopravnost žensk</text:p>
        </text:list-item>
        <text:list-item>
          <text:p text:style-name="P58">8-urni delavnik</text:p>
        </text:list-item>
        <text:list-item>
          <text:p text:style-name="P58">odprava otroškega dela do 15. leta</text:p>
        </text:list-item>
        <text:list-item>
          <text:p text:style-name="P58">strnjen počitek 36 ur</text:p>
        </text:list-item>
        <text:list-item>
          <text:p text:style-name="P58">poudarili, da se morajo delavci izobraževati</text:p>
        </text:list-item>
      </text:list>
      <text:p text:style-name="Standard"/>
      <text:p text:style-name="Standard">Na prvem ustanovnem kongresu so sprejeli sklep, da <text:span text:style-name="T1">1. maj</text:span> postane <text:span text:style-name="T1">praznik delavskih solidarnosti</text:span>. 1. maja 1886 so v Chicagu obsodili 6 delavskih voditeljev.</text:p>
      <text:p text:style-name="Standard"/>
      <text:p text:style-name="Standard">Pri nas se prvi maj prvič praznuje leta 1890.</text:p>
      <text:p text:style-name="Standard">1.maj je skušal pokazati solidarnost proletariata v Evrop, pokazati moč proletariata buržuaziji. Buržuazija je skušala s policijo nagnati delavce v tovarne (1.maja).</text:p>
      <text:p text:style-name="Standard"/>
      <text:p text:style-name="Standard">Internacionala je tudi poudarjala, da se morajo delavci zavzemati za mir. Že je bilo čutiti napetost pred 1.svetovno vojno. Internacionala v svojem programu zapiše, da se bo borila proti vojni.</text:p>
      <text:p text:style-name="Standard"/>
      <text:list xml:id="list112709103418422" text:continue-list="list112709556438579" text:style-name="WWNum20">
        <text:list-item>
          <text:p text:style-name="P52">II.internacionala je neenotna, pojavljajo se različni pogledi</text:p>
        </text:list-item>
        <text:list-item>
          <text:p text:style-name="P52">močan vpliv marksistov </text:p>
        </text:list-item>
      </text:list>
      <text:p text:style-name="Standard"/>
      <text:p text:style-name="Standard"/>
      <text:p text:style-name="Standard"><text:soft-page-break/>Pojavlja se močna skupina REVIZIONISTOV, ki niso hoteli slepo slediti marksistični teoriji</text:p>
      <text:p text:style-name="Standard">Predstavnik Edvard Bernstein.</text:p>
      <text:p text:style-name="Standard"/>
      <text:list xml:id="list112709864459963" text:continue-numbering="true" text:style-name="WWNum20">
        <text:list-item>
          <text:p text:style-name="P52">II.internacionala ni pridobila kmeta na svojo stran, ampak samo delavce.</text:p>
        </text:list-item>
      </text:list>
      <text:p text:style-name="envelope_20_return"><text:span text:style-name="T6">Internacionala (delavci), dolgo ne upoštevajo nacionalnega vprašanja.</text:span></text:p>
      <text:p text:style-name="P118"/>
      <text:p text:style-name="envelope_20_return"><text:span text:style-name="T6">Na začetku 20. stol. je prišlo do ločitve med komunisti in socialdemokrati. Sindikatom je postopno uspelo, da so postali zakoniti zastopniki delavcev.Večinoma so priznani v zadnji tretjini 19. stol. v Rusiji šele 1906.</text:span></text:p>
      <text:p text:style-name="P118"/>
      <text:p text:style-name="envelope_20_return"><text:span text:style-name="T18">Krščanski socializem</text:span><text:span text:style-name="T6"> <text:s text:c="19"/>učb. 108</text:span></text:p>
      <text:p text:style-name="P118"/>
      <text:p text:style-name="envelope_20_return"><text:span text:style-name="T6">Zahteva spoštovanje osnovnih načel krščanstva – ljubezen, dobrota, pravičnost, ki se morajo prenašat na družbo in gospodarstvo.Država naj pomaga revnejšim z reformami.</text:span></text:p>
      <text:p text:style-name="P118"/>
      <text:p text:style-name="envelope_20_return"><text:span text:style-name="T6">Okrožnica papeža Leona XIII – Rerum novarum – sramotno je izkoriščanje človeka zaradi dobička</text:span></text:p>
      <text:p text:style-name="envelope_20_return"><text:span text:style-name="T6">Nasprotuje revoluciji</text:span></text:p>
      <text:p text:style-name="P118"/>
      <text:p text:style-name="P118"/>
      <text:p text:style-name="P118"/>
      <text:p text:style-name="P118"/>
      <text:p text:style-name="P118"/>
      <text:p text:style-name="P118"/>
      <text:p text:style-name="P118"/>
      <text:p text:style-name="P118"/>
      <text:p text:style-name="P118"/>
      <text:p text:style-name="envelope_20_return"><text:span text:style-name="T6"><text:s text:c="2"/></text:span></text:p>
      <text:p text:style-name="P160"/>
      <text:p text:style-name="P72"><text:span text:style-name="T52">DRUGA IND. REVOLUCIJA IN NJENE POSLEDICE</text:span></text:p>
      <text:p text:style-name="Standard"/>
      <text:p text:style-name="Standard"/>
      <text:list xml:id="list112709099006073" text:continue-list="list112709685329392" text:style-name="WWNum1">
        <text:list-item>
          <text:p text:style-name="P3">pokazala se je v drugi polovici 19.st od 1870</text:p>
        </text:list-item>
        <text:list-item>
          <text:p text:style-name="P3">razvoj znanosti in tehnike je bil v 19.st zelo hiter</text:p>
        </text:list-item>
        <text:list-item>
          <text:p text:style-name="P3">velika novost: znanost je tesno povezana s proizvodnjo <text:span text:style-name="T2"></text:span> znanstveniki so postali pomembne osebnosti</text:p>
        </text:list-item>
        <text:list-item>
          <text:p text:style-name="P3">vsaka velika podjetja so imela tudi svoj znanstveni inštitut – kjer so stvari odkrivali <text:span text:style-name="T2"></text:span> hoteli so čim modernejšo tehnologijo</text:p>
        </text:list-item>
        <text:list-item>
          <text:p text:style-name="P3">začneta se uveljavljati novi energiji : elektrika in nafta; do 1.sv.vojne pa je premog še vedno najpomembnejši</text:p>
        </text:list-item>
        <text:list-item>
          <text:p text:style-name="P3"><text:s text:c="2"/>razvijajo se naravoslovne in družboslovne vede</text:p>
        </text:list-item>
      </text:list>
      <text:p text:style-name="Standard"/>
      <text:p text:style-name="Standard"/>
      <text:p text:style-name="Standard"><text:span text:style-name="T42">POSLEDICE</text:span></text:p>
      <text:list xml:id="list112709794858789" text:continue-numbering="true" text:style-name="WWNum1">
        <text:list-item>
          <text:p text:style-name="P3">druga polovica 19.st. <text:span text:style-name="T2"></text:span> značilna še hitrejša in velika ind. <text:span text:style-name="T2"></text:span> še širša</text:p>
        </text:list-item>
        <text:list-item>
          <text:p text:style-name="P3">onesnaževanje okolja</text:p>
        </text:list-item>
        <text:list-item>
          <text:p text:style-name="P3">rast mest</text:p>
        </text:list-item>
        <text:list-item>
          <text:p text:style-name="P3">povezovanje kapitala</text:p>
        </text:list-item>
        <text:list-item>
          <text:p text:style-name="P3">velik porast zunanje trgovine in ustanavljanje svetovnega trga</text:p>
        </text:list-item>
        <text:list-item>
          <text:p text:style-name="P3">širjenje na ozemlja drugih narodov, držav = IMPERIALIZEM <text:span text:style-name="T2"></text:span> širjenje kolonializma</text:p>
        </text:list-item>
        <text:list-item>
          <text:p text:style-name="P3">tekmovanje v oborožitvi</text:p>
        </text:list-item>
        <text:list-item>
          <text:p text:style-name="P3">zelo velike družbene posledice <text:span text:style-name="T2"></text:span> selitve v mesta, širjenje velemest</text:p>
        </text:list-item>
        <text:list-item>
          <text:p text:style-name="P3">gospodarske krize, ki so vedno bolj pogoste </text:p>
        </text:list-item>
      </text:list>
      <text:p text:style-name="Standard"/>
      <text:p text:style-name="Standard"/>
      <text:p text:style-name="Standard"/>
      <text:p text:style-name="Standard"/>
      <text:p text:style-name="Standard"/>
      <text:p text:style-name="Standard"/>
      <text:p text:style-name="Standard"><text:span text:style-name="T42">DOSEŽKI</text:span><text:span text:style-name="T68"> <text:s text:c="20"/>učb. 114 - 118</text:span></text:p>
      <text:p text:style-name="P117"/>
      <text:list xml:id="list3977852720" text:style-name="WWNum12">
        <text:list-item>
          <text:p text:style-name="P116"><text:span text:style-name="T39">Na področju medicine:</text:span></text:p>
        </text:list-item>
      </text:list>
      <text:p text:style-name="P59"/>
      <text:p text:style-name="Text_20_body"><text:span text:style-name="T24">V tem času je nastalo zelo veliko pomembnih odkritij na področju medicine ki so:</text:span></text:p>
      <text:p text:style-name="P43"/>
      <text:list xml:id="list1245965948" text:style-name="WWNum8">
        <text:list-item>
          <text:p text:style-name="P60"><text:span text:style-name="T61">Louis Pasteur</text:span><text:span text:style-name="T60">, ki je odkril, da so povzročitelji bolezni mikrobi, zato so začeli izdelovati cepiva za nekatere najbolj razširjene bolezni</text:span></text:p>
        </text:list-item>
        <text:list-item>
          <text:p text:style-name="P60"><text:span text:style-name="T61">Robert Koch</text:span><text:span text:style-name="T60"> je odkril povzročitelje kolere tuberkuloze in vraničnega prisada</text:span></text:p>
        </text:list-item>
        <text:list-item>
          <text:p text:style-name="P60"><text:span text:style-name="T60">Odkrili so tudi zdravilo proti sifilisu</text:span></text:p>
        </text:list-item>
        <text:list-item>
          <text:p text:style-name="P60"><text:span text:style-name="T60">Odkritje narkoze</text:span></text:p>
        </text:list-item>
      </text:list>
      <text:p text:style-name="P43"/>
      <text:p text:style-name="Standard"><text:span text:style-name="T60">Ljudje so v tem času začeli bolj skrbeti za svoje zdravje, začeli so jesti zdravo hrano in bogato z vitamini, začeli so tudi bolj paziti na odlaganje odpadkov(da ne bi onesnaževali pitne vode).Poveča se tudi skrb za higieno.</text:span></text:p>
      <text:p text:style-name="P46"/>
      <text:list xml:id="list112709803920811" text:continue-list="list3977852720" text:style-name="WWNum12">
        <text:list-item>
          <text:p text:style-name="P116"><text:span text:style-name="T39">Tehnične</text:span> <text:span text:style-name="T39">pridobitve</text:span></text:p>
        </text:list-item>
      </text:list>
      <text:p text:style-name="P61"><text:soft-page-break/></text:p>
      <text:p text:style-name="Standard"><text:span text:style-name="T40">Elektrika:</text:span></text:p>
      <text:list xml:id="list1825835646" text:style-name="WWNum9">
        <text:list-item>
          <text:p text:style-name="P62"><text:span text:style-name="T60">Werner Siemens l.1868 iznajde prvi indukcijski električni dinamo, ki se še danes uporablja v vseh generatorjih</text:span><text:span text:style-name="T2"></text:span><text:span text:style-name="T60">izpodrivati začne parne stroje</text:span></text:p>
        </text:list-item>
        <text:list-item>
          <text:p text:style-name="P62"><text:span text:style-name="T60">Thomas Alva Edison izumi prvo el. žarnico l.1879 ;(v Ljubljani je prvič zažarela l.1898). </text:span></text:p>
        </text:list-item>
        <text:list-item>
          <text:p text:style-name="P62"><text:span text:style-name="T60">Prva hidroelektrarna v Škofji Loki, ki je začela delovati l.1894</text:span></text:p>
        </text:list-item>
        <text:list-item>
          <text:p text:style-name="P62"><text:span text:style-name="T60">Nikola Tesla l.1891 izumi transformator s sekundarnim navojem za izmenične tokove visoke napetosti</text:span><text:span text:style-name="T2"></text:span><text:span text:style-name="T60">današnji transformator</text:span></text:p>
        </text:list-item>
      </text:list>
      <text:p text:style-name="P47"/>
      <text:p text:style-name="Standard"><text:span text:style-name="T40">Komunikacija:</text:span></text:p>
      <text:list xml:id="list2348919116" text:style-name="WWNum10">
        <text:list-item>
          <text:p text:style-name="P63"><text:span text:style-name="T60">Žični telegraf nadomesti elektromagnetni brezžični telegraf, kasneje začnejo uporabljati el.telefon, ki gaje izumil Graham Bell l.1876</text:span><text:span text:style-name="T2"></text:span><text:span text:style-name="T60">leto kasneje so ga začeli uporabljati že v Ljubljani</text:span></text:p>
        </text:list-item>
      </text:list>
      <text:p text:style-name="P43"/>
      <text:p text:style-name="Standard"><text:span text:style-name="T40">Avtomobilizem</text:span><text:span text:style-name="T71"> </text:span><text:span text:style-name="T40">in</text:span><text:span text:style-name="T71"> </text:span><text:span text:style-name="T40">motorji:</text:span></text:p>
      <text:list xml:id="list112709082395572" text:continue-numbering="true" text:style-name="WWNum10">
        <text:list-item>
          <text:p text:style-name="P63"><text:span text:style-name="T60">Nikolaus August Otto l.1876 patentira prvi 4-taktni motor z notranjim izgorevanjem</text:span><text:span text:style-name="T2"></text:span><text:span text:style-name="T60">v naslednjih letih njegov načrt izpopolnijo Nemci, med katerimi so najbolj znani Daimler,Karl Benz in Wilhem Maybach.</text:span></text:p>
        </text:list-item>
        <text:list-item>
          <text:p text:style-name="P63"><text:span text:style-name="T60">V drugi polovici 19.st je na cesti že stal prvi motorni avtomobil, prvi med Slovenci si ga je lastil baron Anton Codelli(Ljubljančan, ki je veliko časa preživel v Višnji Gori), ga je imel že l.1898</text:span></text:p>
        </text:list-item>
        <text:list-item>
          <text:p text:style-name="P63"><text:span text:style-name="T60">l.1892 pa Rudolf Diesel na redi načrt za prvi motor na plinsko olje</text:span><text:span text:style-name="T2"></text:span><text:span text:style-name="T60">na nafto.Temu razvoju sledi velika tekma, kdo bo prvi začel izdelovati serijske avtomobile.To uspe ameriškemu podjetniku Henryu Fordu, ki je l.1893 izdelal svoj prvi avto , 20 let kasneje pa jih je že izdeloval po tekočem traku.</text:span></text:p>
        </text:list-item>
        <text:list-item>
          <text:p text:style-name="P63"><text:span text:style-name="T60">Med Slovenci se je kot izumitelj uveljavil Janez Puh, ki je l. 1901 izdelal svoj prvi avto, pet let kasneje jih je začel izdelovati pa že serijsko.l. 1909 pa je še izdelala prvi motor za avstrijski zrakoplov.</text:span></text:p>
        </text:list-item>
        <text:list-item>
          <text:p text:style-name="P63"><text:span text:style-name="T60">Pomemben je še Herman Potočnik, ki je bil raketni inženir in utemeljitelj vesoljske tehnike.</text:span></text:p>
        </text:list-item>
        <text:list-item>
          <text:p text:style-name="P63"><text:span text:style-name="T60">1898 Braun naredi prvo katodno cev</text:span><text:span text:style-name="T2"></text:span><text:span text:style-name="T60">osnova za televizijo</text:span></text:p>
        </text:list-item>
      </text:list>
      <text:p text:style-name="P77"/>
      <text:p text:style-name="P97"><text:span text:style-name="T19">Tiskarstvo: </text:span></text:p>
      <text:list xml:id="list357468650" text:style-name="WWNum11">
        <text:list-item>
          <text:p text:style-name="P98"><text:span text:style-name="T6">Ker Gutenbergova stiskalnica za tiskanje ni več zadovoljevala dobe, ki je za svoj obstoj potrebovala javno mnenje in zato časopisno izdajo, je razvoj v tej smeri zelo napredoval l.1812 s Koenigom, ki je patentiral prvi praktični tiskalni stroj z valjem. Leta 1846 pa je izpopolnjen Hoejev tiskalni stroj izdeloval že 20.000 izvodov na uro, za razliko od prejšnjih 800. Ročno stavo je zamenjala leta 1813 mehanska, 1842 pa je bil izdelan tiskarski stroj , ki je olajšal postavljanje besedila. Leta 1826 je Senefelder prvič preizkusil barvni tisk, ki se je lahko uporabljal za reprodukcijo slik, ilustracij in podobnega</text:span><text:span text:style-name="T12">. </text:span></text:p>
        </text:list-item>
      </text:list>
      <text:p text:style-name="P100"/>
      <text:p text:style-name="Normal_20__28_Web_29_"><text:span text:style-name="T19">Tkalstvo:</text:span></text:p>
      <text:list xml:id="list112709083229525" text:continue-numbering="true" text:style-name="WWNum11">
        <text:list-item>
          <text:p text:style-name="P101"><text:span text:style-name="T6">Kosi bombaža so se proizvajali s pomočjo mehaniziranega predenja, ročne statve pa so bile zamenjane z mehaniziranimi. Mehanizirano je bilo tudi tkanje lanenega platna, kar je dalo Britaniji veliko prednost pred tradicionalnimi proizvajalci na kontinentu.</text:span></text:p>
        </text:list-item>
        <text:list-item>
          <text:p text:style-name="P101"><text:soft-page-break/><text:span text:style-name="T6">Vpliv tehnologije na prejo je razvidna iz sledečih podatkov. Za prejo 50 kg bombaža so potrebovali: </text:span></text:p>
        </text:list-item>
        <text:list-item>
          <text:p text:style-name="P101"><text:span text:style-name="T6">Indijski ročni tkalci 50.000 ur <text:line-break/>Cromptov predpredilni stroj (1780) 2000 ur <text:line-break/>Arkwrightovi valjarji (1780-1790) 250 - 370 ur <text:line-break/>Mehanizirani predpredilni stroj (1795) 300 ur <text:line-break/>Avtomatizirani predpredilni stroj 135 ur </text:span></text:p>
          <text:list>
            <text:list-item>
              <text:h text:style-name="P112" text:outline-level="3"><text:span text:style-name="T72">Pridobitve na področju prometa</text:span></text:h>
            </text:list-item>
          </text:list>
        </text:list-item>
      </text:list>
      <text:p text:style-name="Standard"><text:span text:style-name="T40">RAZVOJ IN ŠIRJENJE ŽELEZNIŠKEGA OMREŽJA</text:span></text:p>
      <text:p text:style-name="Standard">V Drugi polovici 19.st se razmakne železniško omrežje.</text:p>
      <text:p text:style-name="Standard">Železnica pomembna zaradi <text:s/>tovornega in osebnega prometa</text:p>
      <text:p text:style-name="Standard">Razvoj železnice omogoča gradnjo industrijskih središč izven mestnih jeder, gradijo se industrijski centri – problem onesnaževanja.</text:p>
      <text:p text:style-name="Standard"/>
      <text:list xml:id="list112709279520164" text:continue-list="list112708777886118" text:style-name="WWNum13">
        <text:list-item>
          <text:list>
            <text:list-item>
              <text:p text:style-name="P102"><text:s/><text:span text:style-name="T6">Leta 1883 je imel Orient Express, ki je vozil iz Pariza v Istanbul (Carigrad) prve jedilne in spalne vagone. Sedaj so šle raziskave predvsem v smer večje varnosti kompozicij pri zaviranju, kar je omogočila uporaba novih materialov.</text:span></text:p>
            </text:list-item>
          </text:list>
        </text:list-item>
      </text:list>
      <text:p text:style-name="P99"/>
      <text:p text:style-name="P97"><text:span text:style-name="T6"><text:s/></text:span></text:p>
      <text:list xml:id="list112708368875723" text:continue-numbering="true" text:style-name="WWNum13">
        <text:list-item>
          <text:list>
            <text:list-item>
              <text:p text:style-name="P102"><text:span text:style-name="T6">Siemens je leta 1895 izdelal prvo malo električno železnico v Berlinu, ki je osnova današnjim. </text:span></text:p>
            </text:list-item>
          </text:list>
        </text:list-item>
      </text:list>
      <text:p text:style-name="P103"><text:span text:style-name="T6"><text:s text:c="5"/>Povečevala se je gostota železniških tirov</text:span></text:p>
      <text:p text:style-name="Standard"/>
      <text:list xml:id="list112709057238239" text:continue-numbering="true" text:style-name="WWNum13">
        <text:list-item>
          <text:p text:style-name="P48">povezovanje industrijskih središč s pristanišči </text:p>
        </text:list-item>
      </text:list>
      <text:p text:style-name="Standard"/>
      <text:list xml:id="list112708583589112" text:continue-numbering="true" text:style-name="WWNum13">
        <text:list-item>
          <text:p text:style-name="P48">narašča promet po morju</text:p>
        </text:list-item>
      </text:list>
      <text:p text:style-name="envelope_20_return">gradijo parnike-<text:span text:style-name="T6"> razvoj parnikov in vodnega prometa</text:span><text:span text:style-name="T73"></text:span><text:span text:style-name="T6">ker je cenejši od železniškega (prvi parnik na Ljubljanici l.1840), l.1837 so čez Atlantik že vozile redne potniške ladje</text:span></text:p>
      <text:p text:style-name="P43"/>
      <text:list xml:id="list112709943294121" text:continue-numbering="true" text:style-name="WWNum13">
        <text:list-item>
          <text:p text:style-name="P48">prednost na Angleški strani – najpomembnejša pomorska sila</text:p>
        </text:list-item>
        <text:list-item>
          <text:p text:style-name="P48">z izgradnjo Sueškega prekopa moč Britanije samo še raste<text:span text:style-name="T60"> </text:span><text:span text:style-name="T2"></text:span> bila je glavni delničar gradnje Sueškega prekopa – dokončan 1869</text:p>
        </text:list-item>
      </text:list>
      <text:p text:style-name="P104"/>
      <text:p text:style-name="P118"/>
      <text:p text:style-name="Standard"><text:span text:style-name="T46">Razmisli o tem, kako so znanstveno- tehnični dosežki 19.st. spreminjali življenje ljudi?</text:span></text:p>
      <text:p text:style-name="P56"/>
      <text:p text:style-name="P56"/>
      <text:list xml:id="list112709441616386" text:continue-list="list112709794858789" text:style-name="WWNum1">
        <text:list-item>
          <text:p text:style-name="P3">dvignili so kvaliteto življenja</text:p>
        </text:list-item>
        <text:list-item>
          <text:p text:style-name="P3">podaljšali povprečno življenjsko dobo</text:p>
        </text:list-item>
        <text:list-item>
          <text:p text:style-name="P3">izboljšali medčloveške odnose</text:p>
        </text:list-item>
        <text:list-item>
          <text:p text:style-name="P3">omejevali nekatere razširjene bolezni</text:p>
        </text:list-item>
        <text:list-item>
          <text:p text:style-name="P3">upoštevati so začeli vitamine</text:p>
        </text:list-item>
        <text:list-item>
          <text:p text:style-name="P3">čistoča je postala pomemben pogoj za zdravje</text:p>
        </text:list-item>
        <text:list-item>
          <text:p text:style-name="P3">poveča se problem onesnaževanja</text:p>
        </text:list-item>
        <text:list-item>
          <text:p text:style-name="P3">problem odtujenosti</text:p>
        </text:list-item>
      </text:list>
      <text:p text:style-name="envelope_20_return"><text:span text:style-name="T6">-</text:span></text:p>
      <text:p text:style-name="envelope_20_return"><text:span text:style-name="T6">-</text:span></text:p>
      <text:p text:style-name="P70"/>
      <text:p text:style-name="Standard"/>
      <text:p text:style-name="Standard"/>
      <text:p text:style-name="Standard"/>
      <text:p text:style-name="Standard"><text:span text:style-name="T40">PORAST SVETOVNE TRGOVINE</text:span></text:p>
      <text:list xml:id="list112708662408577" text:continue-list="list112709943294121" text:style-name="WWNum13">
        <text:list-item>
          <text:p text:style-name="P48">prek trgovine se svet poveže</text:p>
        </text:list-item>
        <text:list-item>
          <text:p text:style-name="P48">ustvarja se svetovni trg</text:p>
        </text:list-item>
        <text:list-item>
          <text:p text:style-name="P48">do 1. polovice 19.st. se <text:s/>zunanja trgovina poveča za 3- krat </text:p>
        </text:list-item>
        <text:list-item>
          <text:p text:style-name="P48">središče sveta je London</text:p>
        </text:list-item>
        <text:list-item>
          <text:p text:style-name="P48">svetovno gospodarstvo je vedno bolj celota. To dokazujejo mednarodne svetovne razstave<text:span text:style-name="T60"> </text:span><text:span text:style-name="T2"></text:span> prva je bila leta 1851 v Londonu; leta 1855 v Parizu – Eifflov stolp <text:span text:style-name="T2"></text:span> na mednarodnih razstavah so prikazovali novosti iz področja industrije</text:p>
        </text:list-item>
      </text:list>
      <text:p text:style-name="Standard"/>
      <text:p text:style-name="Standard"><text:span text:style-name="T40">GOSPODARSKE POSLEDICE INDUSTRALIZACIJE</text:span></text:p>
      <text:p text:style-name="Standard">Zaradi tega, ker so tehnološki postopki dragi, počasi prihajamo iz liberalnega kapitalizma v monopolni kapitalizem</text:p>
      <text:p text:style-name="Standard">Pojavljajo se monopoli.</text:p>
      <text:p text:style-name="Standard"/>
      <text:p text:style-name="Standard"/>
      <text:p text:style-name="Standard">Osnovni monopoli:</text:p>
      <text:list xml:id="list112708999236313" text:continue-list="list1245965948" text:style-name="WWNum8">
        <text:list-item>
          <text:list>
            <text:list-item>
              <text:p text:style-name="P60"><text:span text:style-name="T1">KARTEL</text:span> – povezava podjetij iste stroke. Vsako podjetje <text:s/>ohrani svojo notranjo samostojnost. Podjetja je dogovorijo o ceni, si razdelijo tržišče (npr. Mlekarski kartel) <text:s/></text:p>
            </text:list-item>
            <text:list-item>
              <text:p text:style-name="P60"><text:span text:style-name="T1">TRUST </text:span>– podjetja iste stroke, ki nimajo notranje samostojnosti, ampak skupno upravo,,ki pač odloča o vseh stvareh</text:p>
            </text:list-item>
            <text:list-item>
              <text:p text:style-name="P60"><text:span text:style-name="T1">KONCERN</text:span> – povezovanje več trustov. Trusti, ki se medsebojno dopolnjujejo vključuje podjetja od surovinske baze do trgovine vključno s prevoznikom</text:p>
            </text:list-item>
          </text:list>
        </text:list-item>
      </text:list>
      <text:p text:style-name="Standard"/>
      <text:p text:style-name="Standard"><text:span text:style-name="T62">DELNICA – </text:span><text:span text:style-name="T60">vrednostni papir</text:span></text:p>
      <text:p text:style-name="Standard"><text:span text:style-name="T60">Delničar lahko posten vsakdo. Lastnik delnice ima pravico <text:s/>pri delitvi dobička (dividende).Ima pravico, da s podjetjem vred propade. </text:span></text:p>
      <text:p text:style-name="Standard"><text:span text:style-name="T60">Veliko ljudi propade, nekateri pa zelo obogatijo (v pravem trenutku kupijo poceni delnice, ki jim cena potem zraste).</text:span></text:p>
      <text:p text:style-name="Standard"><text:span text:style-name="T60">Delničarji morajo imeti določeno število delnic, da so v upravi . lahko so zaposleni v delničarski družbi (D.D.)</text:span></text:p>
      <text:p text:style-name="P43"/>
      <text:p text:style-name="Standard"><text:span text:style-name="T60">Najvišja oblika povezovanje kapitala je FINANČNI KAPITAL. Pride do povezave podjetja industrije in banke.</text:span></text:p>
      <text:p text:style-name="Standard"><text:span text:style-name="T60">- <text:s text:c="3"/>banke si pridobijo vpliv v gospodarstvu in velike dobičke</text:span></text:p>
      <text:list xml:id="list112708289573367" text:continue-numbering="true" text:style-name="WWNum8">
        <text:list-item>
          <text:p text:style-name="P60"><text:span text:style-name="T60">izginja konkurenca</text:span></text:p>
        </text:list-item>
        <text:list-item>
          <text:p text:style-name="P60"><text:span text:style-name="T60">monopoli se vpletajo v politiko, država pa vedno bolj vpliva na gospodarstvo</text:span></text:p>
        </text:list-item>
      </text:list>
      <text:p text:style-name="P43"/>
      <text:p text:style-name="Standard"><text:span text:style-name="T60">Države svoje proizvajalce ščitijo z uvajanjem zaščitenih CARIN. </text:span></text:p>
      <text:p text:style-name="P43"/>
      <text:p text:style-name="Standard"><text:span text:style-name="T60">Sama država se začenja vključevati v gospodarstvo – državni monopoli= telegraf, telefon, vojaško ind., pitno vodo,..</text:span></text:p>
      <text:p text:style-name="P43"/>
      <text:p text:style-name="Standard"><text:span text:style-name="T60">Monopoli lahko posegajo v prostor večih držav.Ustvarjati se je pričel svetovni trg.</text:span></text:p>
      <text:p text:style-name="Standard"><text:span text:style-name="T2"></text:span>večje razlike v razvoju posameznih delov sveta.</text:p>
      <text:p text:style-name="Standard"/>
      <text:p text:style-name="Standard"><text:soft-page-break/>Značilnost tega obdobje je IMPERIALIZEM – prizadevanje gosp. in politi. Močnih držav, da bi imele čimveč kolonij</text:p>
      <text:p text:style-name="Standard"/>
      <text:p text:style-name="Standard">KOLONIALNE DRŽAVE : Anglija, Francija, Nizozemska, Belgija, Španija, ZDA…</text:p>
      <text:p text:style-name="Standard">Gospodarsko močne države širijo na ozemlja drugih narodov svoj vpliv in jih spreminjajo v kolonije . Ta proces imenujemo imperializem.</text:p>
      <text:p text:style-name="Standard"/>
      <text:p text:style-name="Standard">Kolonije v Afriki, Aziji – za trg, ceneno <text:s/>delovno silo, surovine</text:p>
      <text:p text:style-name="P45"/>
      <text:p text:style-name="Body_20_Text_20_3">Za lažji pristop do zaželenih trgov in surovin so gradili prekope(1869- Sueški, 1914- Panamski), transkontinentalne železnice </text:p>
      <text:p text:style-name="P43"/>
      <text:p text:style-name="Standard"><text:span text:style-name="T60">Največ kolonij je imela Anglija( = svetovna država )</text:span></text:p>
      <text:p text:style-name="P43"/>
      <text:p text:style-name="Standard"><text:span text:style-name="T60">Med kolonialnimi velesilami prihaja do tekmovanja – vodi v prvo svetovno vojno</text:span></text:p>
      <text:p text:style-name="P43"/>
      <text:p text:style-name="Standard"><text:span text:style-name="T60">Odnos do kolonij je bil različen: </text:span></text:p>
      <text:p text:style-name="P43"/>
      <text:p text:style-name="Standard"><text:span text:style-name="T60">Britanci so ustanavljali »naseljevalne« kolonije – lastno prebivalstvo ( Avstralija, Kanada, Južna Afrika ) imajo samoupravo in status dominiona z lastnim parlamentom in vlado. V kolonijah z domačim prebivalstvom so uvajali strogo centralistično, tudi zelo nasilno upravo (Indija) (učb. 150/51 )</text:span></text:p>
      <text:p text:style-name="P43"/>
      <text:p text:style-name="Standard"><text:span text:style-name="T60">Nemško cesarstvo v kolonije uvaja centeralistično upravo in delno sodelujejo z plemenskimi poglavarji (Učb. 146/47)</text:span></text:p>
      <text:p text:style-name="P43"/>
      <text:p text:style-name="Standard"><text:span text:style-name="T60">ZDA področja v Latinski Ameriki podreja gospodarsko in politično formalno pa ohranjajo samostojnost.( učb. 161)</text:span></text:p>
      <text:p text:style-name="P43"/>
      <text:p text:style-name="Standard"><text:span text:style-name="T40">DRUŽBENE POSLEDICE</text:span></text:p>
      <text:list xml:id="list112708320754590" text:continue-numbering="true" text:style-name="WWNum8">
        <text:list-item>
          <text:p text:style-name="P60">naraščanje evropskega prebivalstva </text:p>
        </text:list-item>
        <text:list-item>
          <text:p text:style-name="P60">večji poudarek na kvalitetno hrane, razvita medicina, več hrane</text:p>
        </text:list-item>
        <text:list-item>
          <text:p text:style-name="P60">razvoj šolstva</text:p>
        </text:list-item>
        <text:list-item>
          <text:p text:style-name="P60">širjenje šolskih sistemov</text:p>
        </text:list-item>
        <text:list-item>
          <text:p text:style-name="P60">ljudje se zanimajo za kulturo, izobraževanje</text:p>
        </text:list-item>
        <text:list-item>
          <text:p text:style-name="P60">2.ind. revolucija delno spremeni položaj življenja na podeželju <text:span text:style-name="T2"></text:span> pojavljajo se traktorji, umetna gnojila, genetika,...</text:p>
        </text:list-item>
      </text:list>
      <text:p text:style-name="Standard">Ne podeželju vedno manj potrebe delovne sile. <text:span text:style-name="T2"></text:span> mali kmetje tehnološkemu napredku ne sledijo in tako popadejo. </text:p>
      <text:list xml:id="list112708679211844" text:continue-numbering="true" text:style-name="WWNum8">
        <text:list-item>
          <text:p text:style-name="P60">proces MIGRACIJ = velikih selitev iz podeželja v mesto ter na druge kontinente. Migracije najprej zajamejo Z Evropo, potem se premakne v Srednjo Evropo (v Slo. med leti <text:s/>50. in 70. ) kasneje tudi v V Evropo.</text:p>
        </text:list-item>
      </text:list>
      <text:p text:style-name="Standard">Posledice migracij: </text:p>
      <text:p text:style-name="Standard">- nastajanje velikih mest </text:p>
      <text:p text:style-name="P90"><text:span text:style-name="T39">V tem času nastanejo svetovna velemesta. V Evropi: Pariz, London, Afriška velemesta. </text:span></text:p>
      <text:p text:style-name="P9"/>
      <text:h text:style-name="Heading_20_1" text:outline-level="1"><text:soft-page-break/>IZGLED VELEMESTA</text:h>
      <text:list xml:id="list4057343746" text:style-name="WWNum18">
        <text:list-item>
          <text:p text:style-name="P64"><text:span text:style-name="T39">imajo črna delavska predmestja</text:span></text:p>
        </text:list-item>
        <text:list-item>
          <text:p text:style-name="P64"><text:span text:style-name="T39">tovarne v mestu</text:span></text:p>
        </text:list-item>
        <text:list-item>
          <text:p text:style-name="P64"><text:span text:style-name="T39">v centru živijo bogatejši</text:span></text:p>
        </text:list-item>
        <text:list-item>
          <text:p text:style-name="P64"><text:span text:style-name="T39">mesta dobijo </text:span><text:span text:style-name="T41">ELEKTRIKO</text:span><text:span text:style-name="T39">, razsvetljavo, (tudi vodovod in kanalizacijo)</text:span></text:p>
        </text:list-item>
        <text:list-item>
          <text:p text:style-name="P64"><text:span text:style-name="T39">kino – dvorane </text:span></text:p>
        </text:list-item>
        <text:list-item>
          <text:p text:style-name="P64"><text:span text:style-name="T39">sejemski prostori</text:span></text:p>
        </text:list-item>
        <text:list-item>
          <text:p text:style-name="P64"><text:span text:style-name="T39">hoteli</text:span></text:p>
        </text:list-item>
        <text:list-item>
          <text:p text:style-name="P64"><text:span text:style-name="T39">kulturni objekti (gledališča, opere)</text:span></text:p>
        </text:list-item>
      </text:list>
      <text:p text:style-name="P7"/>
      <text:h text:style-name="Heading_20_1" text:outline-level="1">ŽIVLJENJSKE RAZMERE V VELEMESTU</text:h>
      <text:list xml:id="list112709865487258" text:continue-numbering="true" text:style-name="WWNum18">
        <text:list-item>
          <text:p text:style-name="P64"><text:span text:style-name="T39">se razlikujejo</text:span></text:p>
        </text:list-item>
        <text:list-item>
          <text:p text:style-name="P64"><text:span text:style-name="T39">več je tistih, ki živijo slabo</text:span></text:p>
        </text:list-item>
        <text:list-item>
          <text:p text:style-name="P64"><text:span text:style-name="T39">peščica najbogatejših (hodijo na počitnice na morje, imajo vikende, klavir v hiši…)</text:span></text:p>
        </text:list-item>
        <text:list-item>
          <text:p text:style-name="P64"><text:span text:style-name="T39">nižji sloj se iz dneva v dan komaj prebiva – prihaja s podeželja in ni navajeno na mestno življenje</text:span></text:p>
        </text:list-item>
        <text:list-item>
          <text:p text:style-name="P64"><text:span text:style-name="T39">pojavlja se odtujenost v mestih (ljudje se med seboj ne poznajo)</text:span></text:p>
        </text:list-item>
        <text:list-item>
          <text:p text:style-name="P64"><text:span text:style-name="T39">možnost izobraževanja je dana vsem, izkorišča pa jo večinoma višji sloj</text:span></text:p>
        </text:list-item>
      </text:list>
      <text:p text:style-name="envelope_20_return"><text:span text:style-name="T16">življenjski standard se vsem povečuje (nekaterim hitreje, drugim počasneje)</text:span></text:p>
      <text:list xml:id="list112708433494428" text:continue-numbering="true" text:style-name="WWNum18">
        <text:list-item>
          <text:p text:style-name="P146"><text:span text:style-name="T16">spreminja se vloga družine – razlike meščanska- delavska učb. 129-133</text:span></text:p>
        </text:list-item>
        <text:list-item>
          <text:p text:style-name="P146"><text:span text:style-name="T16">neenakopraven položaj žensk in gibanja za emancipacijo – učb. 134-139</text:span></text:p>
        </text:list-item>
      </text:list>
      <text:p text:style-name="P122"/>
      <text:p text:style-name="P160"/>
      <text:p text:style-name="P161"><text:span text:style-name="T9">NOVA PODOBA SVETA PO LETU 1870</text:span></text:p>
      <text:p text:style-name="P135"><text:span text:style-name="T19">(SVET PRED 1.SV.VOJNO)</text:span><text:span text:style-name="T7"> <text:s/>učb. 141-</text:span></text:p>
      <text:p text:style-name="P118"/>
      <text:p text:style-name="envelope_20_return"><text:span text:style-name="T6">ZNAČILNOSTI:</text:span></text:p>
      <text:list xml:id="list112709217718878" text:continue-list="list112709690339645" text:style-name="WWNum35">
        <text:list-item>
          <text:p text:style-name="P142"><text:span text:style-name="T6">hitra industrializacija in razvoj tehnike</text:span></text:p>
        </text:list-item>
        <text:list-item>
          <text:p text:style-name="P142"><text:span text:style-name="T6">monopolni kapitalizem</text:span></text:p>
        </text:list-item>
        <text:list-item>
          <text:p text:style-name="P142"><text:span text:style-name="T6">družbene posledice</text:span></text:p>
        </text:list-item>
      </text:list>
      <text:p text:style-name="P154"><text:span text:style-name="T6">v mestu se razlike med ljudmi povečujejo </text:span></text:p>
      <text:p text:style-name="P154"><text:span text:style-name="T6">delavstvo živi vedno slabše</text:span></text:p>
      <text:p text:style-name="P154"><text:span text:style-name="T6">nekaj jih živi zelo razkošno</text:span></text:p>
      <text:p text:style-name="P154"><text:span text:style-name="T6">število prebivalstva zelo narašča</text:span></text:p>
      <text:p text:style-name="P154"><text:span text:style-name="T6">od leta 1870 migracije (iz srednje Evrope proti Vzhodu) v Ameriko</text:span></text:p>
      <text:p text:style-name="envelope_20_return"><text:span text:style-name="T6"><text:s text:c="5"/>-delavsko gibanje</text:span></text:p>
      <text:p text:style-name="envelope_20_return"><text:span text:style-name="T6"><text:s text:c="6"/>- Evropa je center sveta</text:span></text:p>
      <text:p text:style-name="P154"><text:span text:style-name="T6">- evropske države imajo še zadnjič glavno besedo</text:span></text:p>
      <text:list xml:id="list112709354682847" text:continue-numbering="true" text:style-name="WWNum35">
        <text:list-item>
          <text:p text:style-name="P142"><text:span text:style-name="T6">začenja se sodobna zgodovina (politični konflikti, ozemeljske težnje, onesnaževanje)</text:span></text:p>
        </text:list-item>
        <text:list-item>
          <text:p text:style-name="P142"><text:span text:style-name="T6">militarizem</text:span></text:p>
        </text:list-item>
        <text:list-item>
          <text:p text:style-name="P142"><text:span text:style-name="T6">rasizem in nacionalizem</text:span></text:p>
        </text:list-item>
      </text:list>
      <text:p text:style-name="P154"><text:span text:style-name="T6">- vpliv Japonske in ZDA – prehajata v vodilne vrste</text:span></text:p>
      <text:p text:style-name="P154"><text:span text:style-name="T6">- pripelje do konfliktov in 1.sv. vojne</text:span></text:p>
      <text:p text:style-name="P154"><text:span text:style-name="T6">- zemljevid se je močno spremenil</text:span></text:p>
      <text:p text:style-name="P154"><text:span text:style-name="T6">- države se reorganizirajo</text:span></text:p>
      <text:p text:style-name="P118"/>
      <text:p text:style-name="envelope_20_return"><text:span text:style-name="T6">1.DRŽAVE TRADICIONALNE VELESILE:</text:span></text:p>
      <text:list xml:id="list268119238" text:style-name="WWNum38">
        <text:list-item>
          <text:p text:style-name="P147"><text:span text:style-name="T6">Francija</text:span></text:p>
        </text:list-item>
        <text:list-item>
          <text:p text:style-name="P147"><text:span text:style-name="T6">Španija</text:span></text:p>
        </text:list-item>
        <text:list-item>
          <text:p text:style-name="P147"><text:span text:style-name="T6">Velika Britanija</text:span></text:p>
        </text:list-item>
        <text:list-item>
          <text:p text:style-name="P147"><text:span text:style-name="T6">Rusija</text:span></text:p>
        </text:list-item>
        <text:list-item>
          <text:p text:style-name="P147"><text:span text:style-name="T6">Turčija</text:span></text:p>
        </text:list-item>
        <text:list-item>
          <text:p text:style-name="P147"><text:span text:style-name="T6">Avstro – Ogrska (habsburška monarhija)</text:span></text:p>
        </text:list-item>
      </text:list>
      <text:p text:style-name="P118"/>
      <text:p text:style-name="envelope_20_return"><text:span text:style-name="T6">2.NOVO NASTALE VPLIVNE IN MOČNE DRŽAVE </text:span></text:p>
      <text:list xml:id="list3146383932" text:style-name="WWNum37">
        <text:list-item>
          <text:p text:style-name="P148"><text:span text:style-name="T6">Italija</text:span></text:p>
        </text:list-item>
        <text:list-item>
          <text:p text:style-name="P148"><text:span text:style-name="T6">Nemčija</text:span></text:p>
        </text:list-item>
        <text:list-item>
          <text:p text:style-name="P148"><text:span text:style-name="T6">ZDA</text:span></text:p>
        </text:list-item>
        <text:list-item>
          <text:p text:style-name="P148"><text:span text:style-name="T6">Japonska</text:span></text:p>
        </text:list-item>
      </text:list>
      <text:p text:style-name="P118"/>
      <text:p text:style-name="P118"/>
      <text:p text:style-name="P118"/>
      <text:p text:style-name="envelope_20_return"><text:span text:style-name="T18">Kratek pregled razvoja Evropskih držav</text:span></text:p>
      <text:p text:style-name="P118"/>
      <text:p text:style-name="envelope_20_return"><text:span text:style-name="T6">Francija</text:span></text:p>
      <text:p text:style-name="P118"/>
      <text:p text:style-name="P118"/>
      <text:p text:style-name="envelope_20_return"><text:span text:style-name="T6">Tabor Evropskih velesil </text:span></text:p>
      <text:list xml:id="list112709437123049" text:continue-list="list112709354682847" text:style-name="WWNum35">
        <text:list-item>
          <text:p text:style-name="P142"><text:span text:style-name="T6">prihaja do velikih razlik</text:span></text:p>
        </text:list-item>
        <text:list-item>
          <text:p text:style-name="P142"><text:span text:style-name="T6">ene so gospodarsko bolj razvite, druge manj – a imajo velik ugled</text:span></text:p>
        </text:list-item>
      </text:list>
      <text:p text:style-name="P118"/>
      <text:p text:style-name="envelope_20_return"><text:span text:style-name="T6">Razlike med tradicionalnimi evropskimi velesilami in novo nastalimi vplivnimi državami:</text:span></text:p>
      <text:list xml:id="list112708993420524" text:continue-numbering="true" text:style-name="WWNum35">
        <text:list-item>
          <text:p text:style-name="P142"><text:soft-page-break/><text:span text:style-name="T6">tradicionalne velesile imajo že kolonije, novo nastale jih pa nimajo</text:span></text:p>
        </text:list-item>
        <text:list-item>
          <text:p text:style-name="P142"><text:span text:style-name="T6">zaradi tega prihaja do konfliktov</text:span></text:p>
        </text:list-item>
        <text:list-item>
          <text:p text:style-name="P142"><text:span text:style-name="T6">AO ni imela kolonij</text:span></text:p>
        </text:list-item>
      </text:list>
      <text:p text:style-name="P118"/>
      <text:p text:style-name="envelope_20_return"><text:span text:style-name="T6">Države so se zaradi skupnih interesov povezale v tabore, v 2 </text:span><text:span text:style-name="T7">vojaška bloka</text:span><text:span text:style-name="T6">, ki sta se spopadla leta 1914</text:span></text:p>
      <text:p text:style-name="P118"/>
      <text:list xml:id="list3669224254" text:style-name="WWNum39">
        <text:list-item>
          <text:p text:style-name="P149"><text:span text:style-name="T6">CENTRALNE SILE – nimajo kolonij (Nemčija, Italija, AO)</text:span></text:p>
        </text:list-item>
      </text:list>
      <text:p text:style-name="envelope_20_return"><text:span text:style-name="T6">ANTANTNE SILE – imajo kolonije (Velika Britanija, Francija, Rusija)</text:span></text:p>
      <text:p text:style-name="P118"/>
      <text:p text:style-name="P118"/>
      <text:p text:style-name="P118"/>
      <text:h text:style-name="P110" text:outline-level="1"><text:span text:style-name="T51">BERLINSKI KONGRES 1878</text:span></text:h>
      <text:p text:style-name="Standard"/>
      <text:list xml:id="list2762889737" text:style-name="WWNum40">
        <text:list-item>
          <text:p text:style-name="P65">zadnje prerazporejanje ozemlja pred 1.sv.vojno</text:p>
        </text:list-item>
        <text:list-item>
          <text:p text:style-name="P65">odloča o položaju na Balkanu</text:p>
        </text:list-item>
        <text:list-item>
          <text:p text:style-name="P65">vojna med Rusijo in Prusijo (Avstrija v vojni ni reagirala)</text:p>
        </text:list-item>
        <text:list-item>
          <text:p text:style-name="P65">Rusija je ustanovila Veliko Bolgarijo</text:p>
        </text:list-item>
        <text:list-item>
          <text:p text:style-name="P65">revizija mirovne pogodbe (med Avstrijo in Prusijo)</text:p>
        </text:list-item>
        <text:list-item>
          <text:p text:style-name="P65">prisotne vse velesile</text:p>
        </text:list-item>
        <text:list-item>
          <text:p text:style-name="P65">zmanjša se turška država</text:p>
        </text:list-item>
        <text:list-item>
          <text:p text:style-name="P65">na Balkanu 3 nove države: SRBIJA, ČRNA GORA, ROMUNIJA</text:p>
        </text:list-item>
        <text:list-item>
          <text:p text:style-name="P65">Velika Bolgarija je propadla</text:p>
        </text:list-item>
        <text:list-item>
          <text:p text:style-name="P65">posebnost položaj BIH (Bosne in Hercegovine)</text:p>
        </text:list-item>
        <text:list-item>
          <text:p text:style-name="P65">kongres ji je določil položaj edine kolonije v Evropi</text:p>
        </text:list-item>
        <text:list-item>
          <text:p text:style-name="P65">ostala pod Turčijo</text:p>
        </text:list-item>
        <text:list-item>
          <text:p text:style-name="P65">pravico do gospodarskega izkoriščanja BIH je dobila Avstro-Ogrska</text:p>
        </text:list-item>
        <text:list-item>
          <text:p text:style-name="P65">berlinski kongres spremenil razmerje sil v Evropi</text:p>
        </text:list-item>
        <text:list-item>
          <text:p text:style-name="P65">zmanjša se moč Rusije in ruski vpliv na Balkanu</text:p>
        </text:list-item>
        <text:list-item>
          <text:p text:style-name="P65">poveča vpliv Avstrije na Balkanu</text:p>
        </text:list-item>
        <text:list-item>
          <text:p text:style-name="P65">v duhu politike Drang nach Osten</text:p>
        </text:list-item>
        <text:list-item>
          <text:p text:style-name="P65">BIH <text:span text:style-name="T2"></text:span> AO kolonija</text:p>
        </text:list-item>
      </text:list>
      <text:p text:style-name="Standard"/>
      <text:h text:style-name="Heading_20_2" text:outline-level="2"><text:span text:style-name="T35">POLOŽAJ POSAMEZNIH DRŽAV V EVROPI</text:span></text:h>
      <text:p text:style-name="P66"/>
      <text:p text:style-name="envelope_20_return"><text:span text:style-name="T6">ANGLIJA IN FRANCIJA</text:span></text:p>
      <text:list xml:id="list864076241" text:style-name="WWNum41">
        <text:list-item>
          <text:p text:style-name="P67">najpomembnejši državi – gospodarsko razviti</text:p>
        </text:list-item>
        <text:list-item>
          <text:p text:style-name="P67">imeli kolonije</text:p>
        </text:list-item>
        <text:list-item>
          <text:p text:style-name="P67">imata notranje težave</text:p>
        </text:list-item>
        <text:list-item>
          <text:p text:style-name="P67">gospodarsko nista najmočnejši</text:p>
        </text:list-item>
        <text:list-item>
          <text:p text:style-name="P67">ohranjali dober ekonomski položaj, tako da sta posojali denar </text:p>
        </text:list-item>
        <text:list-item>
          <text:p text:style-name="P67">največji posojilodajalki</text:p>
        </text:list-item>
        <text:list-item>
          <text:p text:style-name="P67">denar sta vlagali v gradnjo prekopov, železnic</text:p>
        </text:list-item>
        <text:list-item>
          <text:p text:style-name="P67"><text:soft-page-break/>Francija je veliko vlagala v Rusijo</text:p>
        </text:list-item>
        <text:list-item>
          <text:p text:style-name="P67">gradnja TRANSIBIRSKE ŽELEZNICE</text:p>
        </text:list-item>
        <text:list-item>
          <text:p text:style-name="P67">Sueški prekop</text:p>
        </text:list-item>
        <text:list-item>
          <text:p text:style-name="P67">pobirajo visoke obresti</text:p>
        </text:list-item>
      </text:list>
      <text:p text:style-name="Standard"/>
      <text:p text:style-name="Standard">Angleži</text:p>
      <text:list xml:id="list112709518707109" text:continue-list="list2762889737" text:style-name="WWNum40">
        <text:list-item>
          <text:p text:style-name="P65">imajo notranje težave</text:p>
        </text:list-item>
        <text:list-item>
          <text:p text:style-name="P65">Irsko vprašanje = IRA <text:span text:style-name="T2"></text:span> teroristična organizacija</text:p>
        </text:list-item>
        <text:list-item>
          <text:p text:style-name="P65">problemi z volilno pravico</text:p>
        </text:list-item>
        <text:list-item>
          <text:p text:style-name="P65">delavski nemiri (najbolj razvito delavsko gibanje)</text:p>
        </text:list-item>
        <text:list-item>
          <text:p text:style-name="P65">RASIZEM</text:p>
        </text:list-item>
      </text:list>
      <text:p text:style-name="Standard"/>
      <text:p text:style-name="Standard">Francija</text:p>
      <text:list xml:id="list112709490286892" text:continue-numbering="true" text:style-name="WWNum40">
        <text:list-item>
          <text:p text:style-name="P65">več socialnih konfliktov</text:p>
        </text:list-item>
        <text:list-item>
          <text:p text:style-name="P65">nestrpnosti do Židov</text:p>
        </text:list-item>
      </text:list>
      <text:p text:style-name="envelope_20_return">ANTISEMITIZEM = protijudovstvo</text:p>
      <text:p text:style-name="envelope_20_return"/>
      <text:h text:style-name="P113" text:outline-level="3"><text:span text:style-name="T45">ZDA – DRŽAVLJANSKA VOJNA</text:span></text:h>
      <text:p text:style-name="P68"/>
      <text:list xml:id="list112708612847601" text:continue-numbering="true" text:style-name="WWNum40">
        <text:list-item>
          <text:p text:style-name="P150"><text:span text:style-name="T6">ZDA nastanejo v 18.stoletju</text:span></text:p>
        </text:list-item>
        <text:list-item>
          <text:p text:style-name="P65">13 kolonij – 13 držav na vzhodu severne Amerike</text:p>
        </text:list-item>
        <text:list-item>
          <text:p text:style-name="P65">v 18. in 19. stoletju se države postopoma širijo proti zahodu (zdaj več kot 50 držav)</text:p>
        </text:list-item>
      </text:list>
      <text:p text:style-name="P56"/>
      <text:p text:style-name="Standard"><text:span text:style-name="T46">Kako se širijo ZDA?</text:span></text:p>
      <text:p text:style-name="Standard">Tako, da nasilno jemljejo zemljo Indijancem.</text:p>
      <text:p text:style-name="Standard"/>
      <text:p text:style-name="Standard">V 19. stoletju veliko priseljevanje v Ameriko. Najprej iz zahodne Evrope, potem srednje in nato iz vzhodne. Veliko priseljevanje iz Slovenije. Četrt milijona Slovencev je šlo v Ameriko.</text:p>
      <text:p text:style-name="Standard"/>
      <text:p text:style-name="Standard">ZLATA MRZLICA – 40.leta 19.stoletja</text:p>
      <text:p text:style-name="Standard">V Kaliforniji <text:s/>- privablja še več ljudi v Ameriko.</text:p>
      <text:p text:style-name="Standard"/>
      <text:p text:style-name="Standard">Zda delimo na </text:p>
      <text:list xml:id="list71540527" text:style-name="WWNum42">
        <text:list-item>
          <text:p text:style-name="P69">S</text:p>
        </text:list-item>
        <text:list-item>
          <text:p text:style-name="P69">J</text:p>
        </text:list-item>
      </text:list>
      <text:p text:style-name="Standard"/>
      <text:p text:style-name="Standard"><text:span text:style-name="T1">Razlike med S in J!</text:span></text:p>
      <text:p text:style-name="Standard">Na severu je več ljudi <text:s/>- večja industrijska mesta , industrija, kmetijstvo, farme (kavboji), razvito železniško omrežje.</text:p>
      <text:p text:style-name="Standard"/>
      <text:p text:style-name="Standard">Jug bistveno manj poseljen. Velike plantaže v lasti belih lastnikov. Gojijo bombaž, obdelujejo sužnji. Ves bombaž pridelan na J izvozijo v Veliko Britanijo.</text:p>
      <text:p text:style-name="Standard"/>
      <text:p text:style-name="Standard">Med S in J konflikti. Zaplet okrog suženjstva. S del je bil proti suženjstvu.</text:p>
      <text:p text:style-name="Standard">Vendar tudi na S v tovarnah delajo sužnji. Ugotovili so, da če bi lahko sužnji tudi lahko kupovali stvari, imeli kupno moč, bi lahko povečali proizvodnjo.</text:p>
      <text:p text:style-name="Standard"/>
      <text:p text:style-name="Standard">Problem v državi so bile Volitve (po posamezniku ali državi). Medsebojno se pregovarjajo glede carin.</text:p>
      <text:p text:style-name="Standard"/>
      <text:p text:style-name="Standard">Leta 1860 je bil za predsednika izvoljen Abraham Lincoln. Po osnovnem poklicu je bil drvar, potem ladijski kuhar, nato je dokončal študij prava in postal predsednik ZDA.</text:p>
      <text:p text:style-name="Standard"/>
      <text:p text:style-name="Standard">Pride do konflikta in vojne leta 1861 – <text:span text:style-name="T1">SECESIJSKA VOJNA med S in J – </text:span>secesija = odcepitev.</text:p>
      <text:p text:style-name="Standard">S del = FEDERACIJA – središče Washington – predsednik Lincoln</text:p>
      <text:p text:style-name="Standard">J del = KONFEDERACIJA – središče Reachmond – predsednik Davis</text:p>
      <text:p text:style-name="Standard">Vojna je trajala do leta 1965.</text:p>
      <text:p text:style-name="Standard">Prva moderna vojna. Zanje je značilno</text:p>
      <text:list xml:id="list112708586565412" text:continue-list="list112708612847601" text:style-name="WWNum40">
        <text:list-item>
          <text:p text:style-name="P65">uporabljali so vsa možna tehnološka pomagala (železnica, telegraf, strojnica…)</text:p>
        </text:list-item>
        <text:list-item>
          <text:p text:style-name="P65">modernejše orožje</text:p>
        </text:list-item>
        <text:list-item>
          <text:p text:style-name="P65">cilj je popolnoma uničiti nasprotnika (ne samo vojske ampak tudi civiliste)</text:p>
        </text:list-item>
        <text:list-item>
          <text:p text:style-name="P65">zastrupljanje vodnjakov (tako so lahko uničili večje množice ljudi)</text:p>
        </text:list-item>
        <text:list-item>
          <text:p text:style-name="P65"><text:soft-page-break/>generali: Grant, Lee, Castor </text:p>
        </text:list-item>
      </text:list>
      <text:p text:style-name="Standard"/>
      <text:p text:style-name="Standard">Vojna prinese zmago severu. Že med vojno so dali svobodo črncem in jih vključili v svojo vojsko.</text:p>
      <text:p text:style-name="Standard"/>
      <text:p text:style-name="Standard">J – gospodarsko po vojni zelo opustošen</text:p>
      <text:p text:style-name="Standard">Žrtev nesporazumov je bil Lincoln, ki je bil ubit v atentatu. </text:p>
      <text:p text:style-name="Standard"/>
      <text:p text:style-name="Standard">ZDA po secesijski vojni uredijo notranje razmere. Amerika dobi moderno organizacijo. Razdeljena je bila na države, vsaka je imela svoj državni kongres.</text:p>
      <text:p text:style-name="Standard">ZDA imajo predsednika (, ki je voljen za dobo 4 ali 5 let)</text:p>
      <text:p text:style-name="Standard">Amerika začenja posegati po kolonijah. <text:span text:style-name="T2"></text:span> zavzemajo ameriški kontinent in PACIFIK (Havaji…)</text:p>
      <text:p text:style-name="Standard">Leta 1871 povezava med S in J državami ponovno vzpostavljena.</text:p>
      <text:p text:style-name="P118"/>
      <text:p text:style-name="P118"/>
      <text:p text:style-name="P118"/>
      <text:p text:style-name="envelope_20_return"><text:span text:style-name="T7">REFERATI: Indija, Afrika, Japonska, Kitajska</text:span></text:p>
      <text:p text:style-name="P119"/>
      <text:p text:style-name="P87"><text:span text:style-name="T1">RAZVOJ JUŽNOSLOVANSKIH PODROČIJ NA PREHODU V 20.ST</text:span></text:p>
      <text:p text:style-name="Text_20_body"/>
      <text:h text:style-name="Heading_20_2" text:outline-level="2"><text:span text:style-name="T36">HRVAŠKA</text:span></text:h>
      <text:p text:style-name="Standard">Hrvaška se z dualizmom še bolj razdeli <text:span text:style-name="T2"></text:span> nezadovoljstvo.</text:p>
      <text:p text:style-name="Standard">1868 Hrvaško-Ogrska nagodba – Hrvaška je politična skupnost (brez Reke, Dalmacije, Istre) z notranjo samoupravo in banom, ki je pod močnim madžarskim vplivom. </text:p>
      <text:p text:style-name="Standard">(o financah odloča izključno Ogrska, ne ban ne hrvaški sabor).</text:p>
      <text:p text:style-name="Standard"/>
      <text:p text:style-name="Standard">Slab gospodarski položaj še poslabša madžarsko izkoriščanje. Problem vasi = prodor kapitalističnih odnosov in selitve v mesta. </text:p>
      <text:p text:style-name="Standard"/>
      <text:p text:style-name="Standard">Močno narodno gibanje slabijo trenja med hrvaškim in srbskim prebivalstvom. </text:p>
      <text:p text:style-name="Standard"/>
      <text:p text:style-name="Standard">Uveljavljanje strank: <text:span text:style-name="T1">Narodna</text:span> (Ante Starčevič, Ivan Mažuranič), stranka <text:span text:style-name="T1">Prava</text:span> (pristaši te stranke se imenujejo pravaši, iz nje kasneje nastanejo ustaši), <text:span text:style-name="T1">SDS Hr</text:span>. (delavska stranka), <text:span text:style-name="T1">HRSS</text:span> (Hrvaška republikanska seljačka stranka).</text:p>
      <text:p text:style-name="Standard"/>
      <text:p text:style-name="Standard">1883 – 1903 <text:span text:style-name="T2"></text:span> doba bana <text:span text:style-name="T1">Khuna</text:span> (kuna)<text:span text:style-name="T1">Hedervarya </text:span>– doba močne madžarizacije.</text:p>
      <text:p text:style-name="Standard"/>
      <text:p text:style-name="Standard">Mladi pozivajo k skupnemu nastopu Hrvatov in Srbov ter za večjo demokratizacijo.</text:p>
      <text:p text:style-name="Standard">1903 – močno narodno gibanje</text:p>
      <text:p text:style-name="Standard">1906 – Hr.-Srb. koalicija zmaga na volitvah in deluje proti nemškemu prodoru na Balkan, proti Madžarskemu pritisku , za povezovanje južnih Slovanov. </text:p>
      <text:p text:style-name="Standard"/>
      <text:h text:style-name="Heading_20_1" text:outline-level="1"><text:span text:style-name="T64">SRBIJA</text:span></text:h>
      <text:p text:style-name="Standard">Na razmere na Balkanu močno vpliva slabitev Turčije in križanje interesov velesil, zato poteka več vojn v katere so se vpletali tudi južno slovanski narodi. V balkanskih državah (Grčija, Romunija, Bolgarija, Srbija) ustave večinoma prekrivajo monarhistično oblast.</text:p>
      <text:p text:style-name="Standard"/>
      <text:p text:style-name="Standard">V Srbiji se je postopoma uveljavil parlamentarizem. Kot najmočnejša nastopa Radikalna stranka Srbije. </text:p>
      <text:p text:style-name="Standard"/>
      <text:p text:style-name="Standard">Po mednarodnem priznanju kraljevino vodijo Obrenoviči – nastopajo proti ustavi in radikalcem, težijo po oblasti.</text:p>
      <text:p text:style-name="Standard"/>
      <text:p text:style-name="Standard">1903 državni udar – na oblasti ponovno Karađorđevići in uvedena je ustava, parlamentarni sistem, dovoljeni sindikati i <text:s/>delavske organizacije.uveljavljajo se socialistične ideje (Svetozar Markovič). SDS D.Tucovič (na čelu stranke SDS)<text:span text:style-name="T2"></text:span> povezava južnih Slovanov</text:p>
      <text:p text:style-name="Standard"/>
      <text:p text:style-name="Standard">v zunanji politiki vedno velja trenja z AO. Okrepi jih aneksija 1908 (zaradi prevlade) in naslon na Rusijo in Francijo.</text:p>
      <text:p text:style-name="Standard"/>
      <text:p text:style-name="Standard">1906 carinska (svinjska) vojna z AO.</text:p>
      <text:p text:style-name="Standard">Kasneje prevzame vlogo združitelja južnih Slovanov. </text:p>
      <text:p text:style-name="P118"/>
      <text:p text:style-name="P151"/>
      <text:h text:style-name="Heading_20_1" text:outline-level="1"><text:soft-page-break/><text:span text:style-name="T64">ČRNA GORA</text:span></text:h>
      <text:list xml:id="list665607288" text:style-name="WWNum43">
        <text:list-item>
          <text:p text:style-name="P152"><text:span text:style-name="T6">družina Petrovič</text:span></text:p>
        </text:list-item>
        <text:list-item>
          <text:p text:style-name="P152"><text:span text:style-name="T6">formalno pod Turčijo</text:span></text:p>
        </text:list-item>
        <text:list-item>
          <text:p text:style-name="P152"><text:span text:style-name="T6">od leta 1851 – samostojnost, mednarodno jim je samostojnost potrjena leta 1878 z berlinskim kongresom</text:span></text:p>
        </text:list-item>
        <text:list-item>
          <text:p text:style-name="P152"><text:span text:style-name="T6">ji vladajo knezi (absolutno)</text:span></text:p>
        </text:list-item>
        <text:list-item>
          <text:p text:style-name="P152"><text:span text:style-name="T6">precejšnje težave z gospodarskim razvojem</text:span></text:p>
        </text:list-item>
        <text:list-item>
          <text:p text:style-name="P152"><text:span text:style-name="T6">z berlinskim kongresom pridobili mesta in primorje – BAR, KOTOR NIKŠIĆ, - gospodarski zagon</text:span></text:p>
        </text:list-item>
        <text:list-item>
          <text:p text:style-name="P152"><text:span text:style-name="T6">od zunanjih velesil zanjo najbolj zainteresirana Rusija – zaradi morja, vpliva na Balkanu</text:span></text:p>
        </text:list-item>
        <text:list-item>
          <text:p text:style-name="P152"><text:span text:style-name="T6">italijanski kapital (Italijanski kralj poročen s črnogorsko princeso)</text:span></text:p>
        </text:list-item>
        <text:list-item>
          <text:p text:style-name="P152"><text:span text:style-name="T6">najbolj znan črnogorski vladar pred 1.sv.vojno je bil knez NIKOLA – leta 1910 se je okronal za kralja </text:span><text:span text:style-name="T2"></text:span><text:span text:style-name="T6"> ČG je postala kraljevina</text:span></text:p>
        </text:list-item>
        <text:list-item>
          <text:p text:style-name="P152"><text:span text:style-name="T6">ohranja precejšnjo samovlado</text:span></text:p>
        </text:list-item>
        <text:list-item>
          <text:p text:style-name="P152"><text:span text:style-name="T6">državo so posodobili </text:span><text:span text:style-name="T2"></text:span><text:span text:style-name="T6"> v pravnem smislu</text:span></text:p>
        </text:list-item>
        <text:list-item>
          <text:p text:style-name="P152"><text:span text:style-name="T6">problem z gospodarstvom</text:span></text:p>
        </text:list-item>
        <text:list-item>
          <text:p text:style-name="P152"><text:span text:style-name="T6">ČG je bila v dobrih odnosih s Srbijo</text:span></text:p>
        </text:list-item>
        <text:list-item>
          <text:p text:style-name="P152"><text:span text:style-name="T6">V državi deluje tudi že politična opozicija</text:span></text:p>
        </text:list-item>
      </text:list>
      <text:p text:style-name="P118"/>
      <text:p text:style-name="P118"/>
      <text:p text:style-name="envelope_20_return"><text:span text:style-name="T13">MAKEDONIJA</text:span></text:p>
      <text:list xml:id="list112708741593462" text:continue-numbering="true" text:style-name="WWNum43">
        <text:list-item>
          <text:p text:style-name="P152"><text:span text:style-name="T6">dolgo časa pod Turčijo – vse do začetka 20.stoletja</text:span></text:p>
        </text:list-item>
        <text:list-item>
          <text:p text:style-name="P152"><text:span text:style-name="T6">vse težave turške države se kažejo v Makedoniji</text:span></text:p>
        </text:list-item>
        <text:list-item>
          <text:p text:style-name="P152"><text:span text:style-name="T6">fevdalizem – povzroča socialno stisko</text:span></text:p>
        </text:list-item>
        <text:list-item>
          <text:p text:style-name="P152"><text:span text:style-name="T6">nacionalna zavest se je začela pojavljati dokaj pozno</text:span></text:p>
        </text:list-item>
        <text:list-item>
          <text:p text:style-name="P152"><text:span text:style-name="T6">na Makedonijo vplivajo iz 3 strani: </text:span></text:p>
          <text:list>
            <text:list-item>
              <text:p text:style-name="P152"><text:span text:style-name="T6">grške</text:span></text:p>
            </text:list-item>
            <text:list-item>
              <text:p text:style-name="P152"><text:span text:style-name="T6">bolgarske </text:span></text:p>
            </text:list-item>
            <text:list-item>
              <text:p text:style-name="P152"><text:span text:style-name="T6">srbske</text:span></text:p>
            </text:list-item>
          </text:list>
        </text:list-item>
      </text:list>
      <text:p text:style-name="P118"/>
      <text:list xml:id="list112709064647312" text:continue-numbering="true" text:style-name="WWNum43">
        <text:list-item>
          <text:p text:style-name="P152"><text:span text:style-name="T6">Makedoniji je to povzročalo težave</text:span></text:p>
        </text:list-item>
        <text:list-item>
          <text:p text:style-name="P152"><text:span text:style-name="T6">križanje 3 različnih kulturnih, verskih in političnih vplivov</text:span></text:p>
        </text:list-item>
        <text:list-item>
          <text:p text:style-name="P152"><text:span text:style-name="T6">razdeljenost Makedonije očitna tudi v </text:span><text:span text:style-name="T7">balkanskih vojnah</text:span></text:p>
        </text:list-item>
        <text:list-item>
          <text:p text:style-name="P152"><text:span text:style-name="T6">pojavlja se težnja da bi se otresli turške nadoblasti </text:span></text:p>
        </text:list-item>
        <text:list-item>
          <text:p text:style-name="P152"><text:span text:style-name="T6">nosilci gibanj: buržoazija, izobraženci (inteligenca)</text:span></text:p>
        </text:list-item>
        <text:list-item>
          <text:p text:style-name="P152"><text:span text:style-name="T6">središče: SOLUN – pomembno pristanišče in gospodarsko središče</text:span></text:p>
        </text:list-item>
        <text:list-item>
          <text:p text:style-name="P152"><text:span text:style-name="T6">ob koncu 19.stoletja je nastala VMRO (notranja organizacija za samostojnost)</text:span></text:p>
        </text:list-item>
      </text:list>
      <text:list xml:id="list474856530" text:style-name="WWNum44">
        <text:list-item>
          <text:p text:style-name="P153"><text:span text:style-name="T6">prizadevala za avtonomijo</text:span></text:p>
        </text:list-item>
        <text:list-item>
          <text:p text:style-name="P153"><text:span text:style-name="T6">oblikovala oborožene enote</text:span></text:p>
        </text:list-item>
        <text:list-item>
          <text:p text:style-name="P153"><text:span text:style-name="T6">razcepljena</text:span></text:p>
        </text:list-item>
      </text:list>
      <text:list xml:id="list112708704836945" text:continue-list="list112709064647312" text:style-name="WWNum43">
        <text:list-item>
          <text:p text:style-name="P152"><text:span text:style-name="T6">pomemben dogodek leta 1903 ILINDENSKA USTAJA (2.avgust)</text:span></text:p>
        </text:list-item>
        <text:list-item>
          <text:p text:style-name="P152"><text:span text:style-name="T6">uporniki so ustanovili svojo republiko s središčem v Kruševu</text:span></text:p>
        </text:list-item>
      </text:list>
      <text:p text:style-name="envelope_20_return"><text:span text:style-name="T6">ustajo Turki krvavo zadušijo, ker uporniki niso bili enotni</text:span></text:p>
      <text:p text:style-name="P122"/>
      <text:p text:style-name="P122"/>
      <text:p text:style-name="P123"/>
      <text:p text:style-name="P7"/>
      <text:p text:style-name="P87"><text:span text:style-name="T1">SLOVENCI V DOBI SLOGAŠTVA = DO ZAČETKA 20.ST.</text:span></text:p>
      <text:p text:style-name="P95"/>
      <text:list xml:id="list1570644564" text:style-name="WWNum45">
        <text:list-item>
          <text:p text:style-name="P93"><text:span text:style-name="T24">leta 1871 so tabori prepovedani (bili so od leta 1867 do 1871</text:span></text:p>
        </text:list-item>
        <text:list-item>
          <text:p text:style-name="P93"><text:span text:style-name="T24">mrtvilo v slovenskem razvoju</text:span></text:p>
        </text:list-item>
        <text:list-item>
          <text:p text:style-name="P93"><text:span text:style-name="T24">prepoved taborov ljudje (Slovenci) sprejemajo pasivno</text:span></text:p>
        </text:list-item>
        <text:list-item>
          <text:p text:style-name="P93"><text:span text:style-name="T24">liberalci se s tem takoj ne sprijaznijo <text:s/></text:span></text:p>
        </text:list-item>
        <text:list-item>
          <text:p text:style-name="P93"><text:span text:style-name="T24">po koncu 60-ih let na slovenskem poraste vpliv </text:span><text:span text:style-name="T29">KATOLIŠKEGA TABORA</text:span><text:span text:style-name="T24"> (staroslovencev)</text:span></text:p>
        </text:list-item>
        <text:list-item>
          <text:p text:style-name="P93"><text:span text:style-name="T24">nastajajo katoliška društva v katerih se združujejo ljudje tudi politično, krepijo katoliško zavest</text:span></text:p>
        </text:list-item>
        <text:list-item>
          <text:p text:style-name="P93"><text:span text:style-name="T24">ne poudarjajo narodnosti (na Štajerskem, Koroškem)</text:span></text:p>
        </text:list-item>
      </text:list>
      <text:p text:style-name="P89"/>
      <text:p text:style-name="P90"><text:span text:style-name="T24">Kulturna društva sčasoma postanejo politična društva. Leta 1873 je katoliški tabor poskrbel, da je časopis </text:span><text:span text:style-name="T29">SLOVENEC</text:span><text:span text:style-name="T24"> začel izhajati 3-krat na teden. Bil je katoliški časopis in je izhajal do 2.sv.vojne.</text:span></text:p>
      <text:p text:style-name="P89"/>
      <text:p text:style-name="P90"><text:span text:style-name="T24">Liberalni tabor je bil slabše organiziran. Že med samimi liberalci je prihajalo do nesoglasij in konfliktov. Konflikti pa so bili tudi med liberalnim in konzervativnim taborom. Višek je bil leta 1873 ko so se pripravljale državnozborske volitve.</text:span></text:p>
      <text:p text:style-name="P89"/>
      <text:p text:style-name="P90"><text:span text:style-name="T24">Leta 1873 so bile volitve nekoliko spremenjene. </text:span></text:p>
      <text:list xml:id="list112708508298789" text:continue-numbering="true" text:style-name="WWNum45">
        <text:list-item>
          <text:p text:style-name="P93"><text:span text:style-name="T24">oblikovali so volilne okraje</text:span></text:p>
        </text:list-item>
        <text:list-item>
          <text:p text:style-name="P93"><text:span text:style-name="T24">8 predstavnikov v državnem zboru</text:span></text:p>
        </text:list-item>
        <text:list-item>
          <text:p text:style-name="P93"><text:span text:style-name="T24">vidnejše izboljšave so za Slovence, ko v HM uvedejo splošno moško volilno pravico </text:span></text:p>
        </text:list-item>
      </text:list>
      <text:p text:style-name="P89"/>
      <text:p text:style-name="P90"><text:span text:style-name="T24">70-ta leta 19.stoletja predstavljajo enega najhujših nemških pritiskov v slovenskem prostoru. Nemški liberalci so onemogočali slovenski gospodarski razvoj. Prihajalo je do pretepov na raznih kulturnih prireditvah, ker so eni drugim nagajali.</text:span></text:p>
      <text:p text:style-name="P89"/>
      <text:p text:style-name="P90"><text:span text:style-name="T24">Položaj slovenskega jezika se ni bistveno spremenil. Povečan je tudi gospodarski pritisk. </text:span></text:p>
      <text:p text:style-name="P89"/>
      <text:p text:style-name="P90"><text:span text:style-name="T24">ŠOLE:</text:span></text:p>
      <text:list xml:id="list112708416483015" text:continue-numbering="true" text:style-name="WWNum45">
        <text:list-item>
          <text:p text:style-name="P93"><text:span text:style-name="T24">leta 1869 je bil osnovnošolski sistem podržavljen </text:span></text:p>
        </text:list-item>
        <text:list-item>
          <text:p text:style-name="P93"><text:span text:style-name="T24">uvedli so obvezno 8-letno šolo</text:span></text:p>
        </text:list-item>
        <text:list-item>
          <text:p text:style-name="P93"><text:span text:style-name="T24">o jeziku v šoli je odločal šolski svet </text:span><text:span text:style-name="T5"></text:span><text:span text:style-name="T24"> imela ga je vsaka dežela</text:span></text:p>
        </text:list-item>
        <text:list-item>
          <text:p text:style-name="P93"><text:span text:style-name="T24">na kranjskem je bil v šolah slovenski jezik, na štajerskem in Koroškem pa nemški </text:span></text:p>
        </text:list-item>
      </text:list>
      <text:p text:style-name="P89"/>
      <text:p text:style-name="P90"><text:span text:style-name="T24">Močan politični, gospodarski in kulturni pritisk. Zaradi tega so se bili Slovenci prisiljeni povezati v društvo </text:span><text:span text:style-name="T29">SLOGA</text:span><text:span text:style-name="T24"> </text:span><text:span text:style-name="T5"></text:span><text:span text:style-name="T24"> obdobje </text:span><text:span text:style-name="T29">SLOGAŠTVA od leta 1875 do 1890</text:span><text:span text:style-name="T24">.</text:span></text:p>
      <text:p text:style-name="P89"/>
      <text:p text:style-name="P90"><text:span text:style-name="T24">Kljub uradnemu slogaštvu sta se oba tabora kritizirala v časopisih. Slogaštvo na slovenskem sovpada z ministrskim predsednikom </text:span><text:span text:style-name="T29">EDVARDOM TAAFFEJEM</text:span><text:span text:style-name="T24">. </text:span></text:p>
      <text:p text:style-name="P89"/>
      <text:p text:style-name="P90"><text:span text:style-name="T29">EDVARD TAAFFE</text:span><text:span text:style-name="T24"> je bil predstavnik konzervativnega tabora. Bil na oblasti od leta 1879 do 1893. Z njim se močno utrjuje konzervativna politika v Avstriji. Slovenci so z njim v dobrih odnosih (konzervativci &amp; liberalci). Izboljšave na slovenskem: slovenščina v uradih, začenja se uveljavljati tudi med slovenskim meščanstvom, prihaja tudi v gimnazijske ustanove. (LJ –1873, NM – 1882)</text:span></text:p>
      <text:p text:style-name="P89"><text:soft-page-break/></text:p>
      <text:p text:style-name="P90"><text:span text:style-name="T24">V času Taaffejeve dobe pride v obeh slovenskih taborih do notranje krize. Bleiweis je umrl in konservativci tako izgubijo svojega voditelja </text:span><text:span text:style-name="T5"></text:span><text:span text:style-name="T24"> leta 1881. </text:span></text:p>
      <text:p text:style-name="P89"/>
      <text:p text:style-name="P90"><text:span text:style-name="T24">Leta 1881 pa umre tudi eden glavnih predstavnikov liberalnega tabora </text:span><text:span text:style-name="T5"></text:span><text:span text:style-name="T24"> Josip Jurčič. Zaradi tega pride do večjih sprememb. Kljub temu so močnejši konservativci.</text:span><text:span text:style-name="T29"> </text:span></text:p>
      <text:p text:style-name="P89"/>
      <text:p text:style-name="P90"><text:span text:style-name="T24">Po smrti Bleiweisa dobiva na moči KLERIKALIZEM </text:span><text:span text:style-name="T5"></text:span><text:span text:style-name="T24"> vmešavanje cerkve v politično življenje = reševanje političnih problemov s pomočjo krščanskih, cerkvenih načel.</text:span></text:p>
      <text:p text:style-name="P89"/>
      <text:p text:style-name="P90"><text:span text:style-name="T24">KLERIKALIZEM je povezan s škofom </text:span><text:span text:style-name="T30">ANTONOM MAHNIČEM</text:span><text:span text:style-name="T24">. Prevzame vodilno vlogo med konzervativci namesto Bleiweisa.</text:span></text:p>
      <text:p text:style-name="P89"/>
      <text:p text:style-name="P90"><text:span text:style-name="T24">ANTON MAHNIČ:</text:span></text:p>
      <text:list xml:id="list112708128710749" text:continue-numbering="true" text:style-name="WWNum45">
        <text:list-item>
          <text:p text:style-name="P93"><text:span text:style-name="T24">profesor bogoslužja</text:span></text:p>
        </text:list-item>
        <text:list-item>
          <text:p text:style-name="P93"><text:span text:style-name="T24">od leta 1880 naprej posega v kulturno in politično življenje na slovenskem</text:span></text:p>
        </text:list-item>
        <text:list-item>
          <text:p text:style-name="P93"><text:span text:style-name="T24">na kulturnem področju je v nasprotju z Gregorčičem (kritiziral je predvsem njegovo pesem Človeka nikar)</text:span></text:p>
        </text:list-item>
        <text:list-item>
          <text:p text:style-name="P93"><text:span text:style-name="T24">umetnost se mora pokorit božjim zakonom</text:span></text:p>
        </text:list-item>
        <text:list-item>
          <text:p text:style-name="P93"><text:span text:style-name="T24">v političnem življenju uvajal načelo: v javnem in političnem življenju so verska načela na prvem mestu</text:span></text:p>
        </text:list-item>
        <text:list-item>
          <text:p text:style-name="P93"><text:span text:style-name="T24">nasprotoval je naravnemu pravu</text:span></text:p>
        </text:list-item>
        <text:list-item>
          <text:p text:style-name="P93"><text:span text:style-name="T24">zagovarjal da je oblast od Boga, država je božja tvorba, kdor se ji upira, greši</text:span></text:p>
        </text:list-item>
        <text:list-item>
          <text:p text:style-name="P93"><text:span text:style-name="T24">narodi so poklicani, da služijo bogu </text:span></text:p>
        </text:list-item>
        <text:list-item>
          <text:p text:style-name="P93"><text:span text:style-name="T24">vsak narod ima pravico do svojega jezika, nimajo pa pravice do suverenosti – nasprotoval programu zedinjene Slovenije</text:span></text:p>
        </text:list-item>
        <text:list-item>
          <text:p text:style-name="P93"><text:span text:style-name="T24">odrekal pravico do samoodločbe</text:span></text:p>
        </text:list-item>
        <text:list-item>
          <text:p text:style-name="P93"><text:span text:style-name="T24">moški so odsev boga, ženske pa so odsev tega odseva</text:span></text:p>
        </text:list-item>
      </text:list>
      <text:p text:style-name="P89"/>
      <text:p text:style-name="P90"><text:span text:style-name="T66">NASTAJANJE STRANK <text:s/></text:span></text:p>
      <text:p text:style-name="P90"><text:span text:style-name="T39">Druga polovica 19.stoletja , čas ko večinoma po vseh državah začnejo nastajati politične stranke. Na pojav strank vpliva več dejavnikov:</text:span></text:p>
      <text:p text:style-name="P90"><text:span text:style-name="T3"></text:span><text:span text:style-name="T39"> postopoma se uvaja parlamentarna demokracija</text:span></text:p>
      <text:p text:style-name="P90"><text:span text:style-name="T3"></text:span><text:span text:style-name="T39"> širijo se politične svoboščine</text:span></text:p>
      <text:p text:style-name="P90"><text:span text:style-name="T3"></text:span><text:span text:style-name="T39"> širi se volilna pravica</text:span></text:p>
      <text:p text:style-name="P96"/>
      <text:p text:style-name="P90"><text:span text:style-name="T39">STRANKA </text:span><text:span text:style-name="T3"></text:span><text:span text:style-name="T39"> skupina, ki teži k skupnem političnem cilju. Vsaka stranka ima svoje poglede, ki jih skuša uveljaviti.</text:span></text:p>
      <text:p text:style-name="P96"/>
      <text:p text:style-name="P90"><text:span text:style-name="T39">V slovenskem prostoru se stranke pojavijo dokaj pozno – v 90-ih letih 19.stoletja</text:span></text:p>
      <text:p text:style-name="P96"/>
      <text:p text:style-name="P90"><text:span text:style-name="T67">KATOLIŠKA NARODNA STRANKA</text:span></text:p>
      <text:list xml:id="list112708832375813" text:continue-numbering="true" text:style-name="WWNum45">
        <text:list-item>
          <text:p text:style-name="P93"><text:span text:style-name="T39">nastala prva, leta 1892</text:span></text:p>
        </text:list-item>
        <text:list-item>
          <text:p text:style-name="P93"><text:span text:style-name="T39">leta 1905 se preimenuje v SLOVENSKO LJUDSKO STRANKO</text:span></text:p>
        </text:list-item>
        <text:list-item>
          <text:p text:style-name="P93"><text:span text:style-name="T39">večina strank je pri širjenju svojih idej uporabljal časopise: </text:span><text:span text:style-name="T40">SLOVENEC</text:span><text:span text:style-name="T39">, najbolj razširjen</text:span></text:p>
        </text:list-item>
        <text:list-item>
          <text:p text:style-name="P93"><text:soft-page-break/><text:span text:style-name="T39">temelj SLS predstavlja volilna baza , to je kmečki sloj prebivalstva</text:span></text:p>
        </text:list-item>
        <text:list-item>
          <text:p text:style-name="P93"><text:span text:style-name="T39">stranko volijo tudi cerkveni uslužbenci, nekaj meščanstva</text:span></text:p>
        </text:list-item>
        <text:list-item>
          <text:p text:style-name="P93"><text:span text:style-name="T39">stranka je v svojem programa zahtevala avtonomijo za Slovenijo</text:span></text:p>
        </text:list-item>
        <text:list-item>
          <text:p text:style-name="P93"><text:span text:style-name="T39">stranka, ki je bila najbolj zvesta dunajskemu cesarju in cesarskemu dvoru</text:span></text:p>
        </text:list-item>
        <text:list-item>
          <text:p text:style-name="P93"><text:span text:style-name="T39">v ospredju je VERA</text:span></text:p>
        </text:list-item>
        <text:list-item>
          <text:p text:style-name="P93"><text:span text:style-name="T39">najmočnejša stranka na SLO do 2.sv.vojne</text:span></text:p>
        </text:list-item>
        <text:list-item>
          <text:p text:style-name="P93"><text:span text:style-name="T39">ni bila popolnoma enotna</text:span></text:p>
        </text:list-item>
      </text:list>
      <text:p text:style-name="P96"/>
      <text:p text:style-name="P90"><text:span text:style-name="T39">Najpomembnejši del SLS je </text:span><text:span text:style-name="T41">KRŠČANSKI SOCIALIZEM</text:span><text:span text:style-name="T39"> = miselnost, ki k nam prihaja v 80-ih letih 19.stoletja.</text:span></text:p>
      <text:list xml:id="list112708866296455" text:continue-numbering="true" text:style-name="WWNum45">
        <text:list-item>
          <text:p text:style-name="P93"><text:span text:style-name="T39">glavni predstavnik v času pred 1.sv.vojno je bil Dr. Janez Evangelist Krek (umrl leta 1917)</text:span></text:p>
        </text:list-item>
        <text:list-item>
          <text:p text:style-name="P93"><text:span text:style-name="T39">KS <text:s/>svoj socialni nauk razvija na osnovah katoliške vere</text:span></text:p>
        </text:list-item>
        <text:list-item>
          <text:p text:style-name="P93"><text:span text:style-name="T39"><text:s/>nasprotuje kapitalizmu</text:span></text:p>
        </text:list-item>
        <text:list-item>
          <text:p text:style-name="P93"><text:span text:style-name="T39">opozarja na to, da je krivično, če imajo eni vse, drugi pa nič</text:span></text:p>
        </text:list-item>
        <text:list-item>
          <text:p text:style-name="P93"><text:span text:style-name="T39">zasebno lastnino smatra kot nekaj naravnega </text:span></text:p>
        </text:list-item>
        <text:list-item>
          <text:p text:style-name="P93"><text:span text:style-name="T39">zagovarja pravico narodov do enakopravnosti avtonomije</text:span></text:p>
        </text:list-item>
        <text:list-item>
          <text:p text:style-name="P93"><text:span text:style-name="T39">zavrača marksizem ali kakršnokoli revolucijo </text:span></text:p>
        </text:list-item>
        <text:list-item>
          <text:p text:style-name="P93"><text:span text:style-name="T39">Krek je svoje delovanje posvetil slovenskemu kmetu (zadruge, hranilnice) </text:span></text:p>
        </text:list-item>
        <text:list-item>
          <text:p text:style-name="P93"><text:span text:style-name="T39">Kmetu da možnost, da si izposodi denar brez velikih obresti </text:span></text:p>
        </text:list-item>
        <text:list-item>
          <text:p text:style-name="P93"><text:span text:style-name="T39">veliko pristašev ima v delavskem sloju</text:span></text:p>
        </text:list-item>
      </text:list>
      <text:p text:style-name="P96"/>
      <text:p text:style-name="P90"><text:span text:style-name="T39">Pred vojno sta <text:s/>pomembna še </text:span><text:span text:style-name="T40">Ivan Šuštaršič in Ivan Hribar</text:span><text:span text:style-name="T39"> </text:span><text:span text:style-name="T3"></text:span><text:span text:style-name="T39"> ljubljanski župan</text:span></text:p>
      <text:p text:style-name="P96"/>
      <text:p text:style-name="P20"/>
      <text:p text:style-name="envelope_20_retur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1" svg:font-family="Wingdings" style:font-charset="x-symbol"/>
    <style:font-face style:name="Wingdings 2" svg:font-family="'Wingdings 2'" style:font-charset="x-symbol"/>
    <style:font-face style:name="Times New Roman1" svg:font-family="'Times New Roman'"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roman" style:font-pitch="variable" style:font-charset="x-symbol"/>
    <style:font-face style:name="Wingdings 3" svg:font-family="'Wingdings 3'" style:font-family-generic="roman" style:font-pitch="variable" style:font-charset="x-symbol"/>
    <style:font-face style:name="CommercialPi BT" svg:font-family="'CommercialPi BT'"/>
    <style:font-face style:name="Courier New1" svg:font-family="'Courier New'"/>
    <style:font-face style:name="Times New Roman2" svg:font-family="'Times New Roman'"/>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3" svg:font-family="'Times New Roman'" style:font-family-generic="system" style:font-pitch="variable"/>
    <style:font-face style:name="Webdings1" svg:font-family="Webdings" style:font-family-generic="system" style:font-pitch="variable"/>
    <style:font-face style:name="Wingdings2" svg:font-family="Wingdings" style:font-family-generic="system" style:font-pitch="variable"/>
    <style:font-face style:name="Wingdings 31" svg:font-family="'Wingdings 3'"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3" style:font-size-asian="10pt" style:language-asian="sl" style:country-asian="SI"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3" style:font-size-asian="10pt" style:language-asian="sl" style:country-asian="SI"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style:font-size-asian="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800000" fo:font-size="22pt" fo:font-weight="bold" style:font-size-asian="22pt" style:font-weight-asian="bold"/>
    </style:style>
    <style:style style:name="Heading_20_3" style:display-name="Heading 3" style:family="paragraph" style:parent-style-name="Standard" style:next-style-name="Standard" style:default-outline-level="3" style:list-style-name="" style:class="text">
      <style:paragraph-properties fo:line-height="150%"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size-complex="22pt" style:font-weight-complex="bold"/>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font-size-complex="10pt"/>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6pt" style:font-size-asian="16pt" style:font-name-complex="Arial1" style:font-family-complex="Arial" style:font-family-generic-complex="system" style:font-pitch-complex="variable"/>
    </style:style>
    <style:style style:name="Body_20_Text_20_2" style:display-name="Body Text 2" style:family="paragraph" style:parent-style-name="Standard" style:default-outline-level="">
      <style:paragraph-properties fo:line-height="150%"/>
      <style:text-properties fo:font-size="14pt" style:font-size-asian="14pt"/>
    </style:style>
    <style:style style:name="Title" style:family="paragraph" style:parent-style-name="Standard" style:default-outline-level="" style:class="chapter">
      <style:paragraph-properties fo:text-align="center" style:justify-single-word="false"/>
      <style:text-properties fo:font-size="19pt" fo:font-weight="bold" style:font-size-asian="19pt" style:font-weight-asian="bold" style:font-weight-complex="bold"/>
    </style:style>
    <style:style style:name="Normal_20__28_Web_29_" style:display-name="Normal (Web)" style:family="paragraph" style:parent-style-name="Standard" style:default-outline-level="">
      <style:paragraph-properties fo:margin-top="0.0693in" fo:margin-bottom="0.0693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ubtitle" style:family="paragraph" style:parent-style-name="Standard" style:default-outline-level="" style:class="chapter">
      <style:text-properties fo:font-size="20pt" style:text-underline-style="solid" style:text-underline-width="auto" style:text-underline-color="font-color" fo:font-weight="bold" style:font-size-asian="20pt"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Text_20_body_20_indent" style:display-name="Text body indent" style:family="paragraph" style:parent-style-name="Standard" style:default-outline-level="" style:class="text">
      <style:paragraph-properties fo:margin-left="0.7929in" fo:margin-right="0in" fo:text-indent="0in" style:auto-text-indent="false"/>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text-properties style:font-size-complex="10.5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text-properties style:font-size-complex="10.5pt"/>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text-properties style:font-size-complex="10.5pt"/>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text-properties style:font-size-complex="10.5pt"/>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text-properties style:font-size-complex="10.5pt"/>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text-properties style:font-size-complex="10.5pt"/>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text-properties style:font-size-complex="10.5pt"/>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text-properties style:font-size-complex="10.5pt"/>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text-properties style:font-size-complex="10.5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fo:font-weight="bold" style:font-weight-asian="bold" style:font-size-complex="15.5pt" style:font-weight-complex="bold"/>
    </style:style>
    <style:style style:name="Body_20_Text_20_3" style:display-name="Body Text 3" style:family="paragraph" style:parent-style-name="Standard" style:default-outline-level="">
      <style:text-properties fo:color="#0000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use-window-font-color="true" style:font-name="Times New Roman" fo:font-family="'Times New Roman'" style:font-family-generic="roman" style:font-pitch="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use-window-font-color="true" style:font-name="Times New Roman" fo:font-family="'Times New Roman'" style:font-family-generic="roman" style:font-pitch="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fo:font-size="14pt"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ListLabel_20_13" style:display-name="ListLabel 13" style:family="text">
      <style:text-properties fo:font-size="22pt" fo:font-weight="bold"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use-window-font-color="true" fo:font-size="12pt" fo:font-weight="normal" style:font-size-asian="12pt" style:font-size-complex="12pt"/>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use-window-font-color="true" fo:font-size="14pt" style:font-size-asian="14pt" style:font-size-complex="14pt"/>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4pt" fo:font-weight="bold"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3" style:display-name="ListLabel 33"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4" style:display-name="ListLabel 34"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5" style:display-name="ListLabel 35" style:family="text">
      <style:text-properties style:font-name="Times New Roman" fo:font-family="'Times New Roman'" style:font-family-generic="roman" style:font-pitch="variable" fo:font-weight="bold"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6" style:display-name="ListLabel 3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7" style:display-name="ListLabel 37"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8" style:display-name="ListLabel 38"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0" style:display-name="ListLabel 40"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1" style:display-name="ListLabel 41" style:family="text">
      <style:text-properties style:font-name="Times New Roman" fo:font-family="'Times New Roman'" style:font-family-generic="roman" style:font-pitch="variable" fo:font-size="14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2" style:display-name="ListLabel 42" style:family="tex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ListLabel_20_43" style:display-name="ListLabel 43"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47" style:display-name="ListLabel 47" style:family="text">
      <style:text-properties style:use-window-font-color="tru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fo:font-size="12pt" fo:font-weight="normal"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1" style:display-name="ListLabel 51" style:family="text">
      <style:text-properties fo:font-size="12pt" fo:font-style="normal" fo:font-weight="normal" style:font-style-asian="normal" style:font-weight-asian="bold"/>
    </style:style>
    <style:style style:name="ListLabel_20_52" style:display-name="ListLabel 5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3" style:display-name="ListLabel 5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6pt" fo:font-weight="bold"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6" style:display-name="ListLabel 56" style:family="text">
      <style:text-properties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7" style:display-name="ListLabel 57"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59" style:display-name="ListLabel 59" style:family="text">
      <style:text-properties fo:font-size="14p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mercialPi BT"/>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mercialPi BT"/>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ListLabel_20_2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mercialPi BT"/>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2"/>
      </text:list-level-style-bullet>
      <text:list-level-style-bullet text:level="2" text:style-name="ListLabel_20_37"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3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4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46"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2"/>
      </text:list-level-style-bullet>
      <text:list-level-style-bullet text:level="2" text:style-name="ListLabel_20_47"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5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5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ommercialPi BT"/>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5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5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5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58"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5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5862in" fo:text-indent="-0.25in" fo:margin-left="1.58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7929in" fo:text-indent="-0.25in" fo:margin-left="1.7929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2929in" fo:text-indent="-0.25in" fo:margin-left="2.292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929in" fo:text-indent="-0.25in" fo:margin-left="2.7929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929in" fo:text-indent="-0.25in" fo:margin-left="3.2929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929in" fo:text-indent="-0.25in" fo:margin-left="3.792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929in" fo:text-indent="-0.25in" fo:margin-left="4.2929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929in" fo:text-indent="-0.25in" fo:margin-left="4.7929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929in" fo:text-indent="-0.25in" fo:margin-left="5.292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1.5429in" fo:text-indent="-0.25in" fo:margin-left="1.5429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7929in" fo:text-indent="-0.25in" fo:margin-left="0.7929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7929in" fo:text-indent="-0.25in" fo:margin-left="0.7929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7929in" fo:text-indent="-0.25in" fo:margin-left="0.7929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7929in" fo:text-indent="-0.25in" fo:margin-left="0.7929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draw:frame draw:style-name="Mfr1" draw:name="Frame2" text:anchor-type="paragraph" svg:y="0.0008in" draw:z-index="71"><draw:text-box fo:min-height="0in" fo:min-width="0.0161in"><text:p text:style-name="MP1"><text:span text:style-name="page_20_number"><text:page-number text:select-page="current">6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1" meta:page-count="65" meta:paragraph-count="1373" meta:word-count="14885" meta:character-count="99293" meta:non-whitespace-character-count="84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2/content.xml><?xml version="1.0" encoding="utf-8"?>
<math xmlns="http://www.w3.org/1998/Math/MathML" display="block">
  <semantics>
    <mrow/>
    <annotation encoding="StarMath 5.0">{}</annotation>
  </semantics>
</math>
</file>