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urlz MT" svg:font-family="'Curlz MT'" style:font-family-generic="roman" style:font-pitch="variable"/>
    <style:font-face style:name="Informal Roman" svg:font-family="'Informal Roman'" style:font-family-generic="roman" style:font-pitch="variable"/>
    <style:font-face style:name="JazzTextExtended" svg:font-family="JazzTextExtended" style:font-family-generic="roman" style:font-pitch="variable"/>
    <style:font-face style:name="Mistral" svg:font-family="Mistral" style:font-family-generic="roman" style:font-pitch="variable"/>
    <style:font-face style:name="Monotype Corsiva" svg:font-family="'Monotype Corsiva'" style:font-family-generic="roman" style:font-pitch="variable"/>
    <style:font-face style:name="Rage Italic" svg:font-family="'Rage Ital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79in" fo:margin-left="-0.075in" fo:margin-top="0in" fo:margin-bottom="0in" table:align="left" style:writing-mode="lr-tb"/>
    </style:style>
    <style:style style:name="Table1.A" style:family="table-column">
      <style:table-column-properties style:column-width="3.825in"/>
    </style:style>
    <style:style style:name="Table1.B" style:family="table-column">
      <style:table-column-properties style:column-width="0.4403in"/>
    </style:style>
    <style:style style:name="Table1.C" style:family="table-column">
      <style:table-column-properties style:column-width="2.132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1.B1" style:family="table-cell">
      <style:table-cell-properties style:vertical-align="middle" fo:padding-left="0.075in" fo:padding-right="0.075in" fo:padding-top="0in" fo:padding-bottom="0in" fo:border="none"/>
    </style:style>
    <style:style style:name="Table2" style:family="table">
      <style:table-properties style:width="6.3965in" fo:margin-left="-0.075in" fo:margin-top="0in" fo:margin-bottom="0in" table:align="left" style:writing-mode="lr-tb"/>
    </style:style>
    <style:style style:name="Table2.A" style:family="table-column">
      <style:table-column-properties style:column-width="3.1979in"/>
    </style:style>
    <style:style style:name="Table2.1" style:family="table-row">
      <style:table-row-properties style:min-row-height="1.2597in"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paragraph-properties fo:line-height="150%" fo:text-align="center" style:justify-single-word="false"/>
    </style:style>
    <style:style style:name="P2" style:family="paragraph" style:parent-style-name="Standard" style:list-style-name="WWNum1">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4pt" style:font-size-asian="14pt" style:font-size-complex="14pt"/>
    </style:style>
    <style:style style:name="P4" style:family="paragraph" style:parent-style-name="Standard">
      <style:paragraph-properties fo:line-height="150%" fo:text-align="justify" style:justify-single-word="false"/>
      <style:text-properties fo:font-size="14pt" style:font-size-asian="14pt" style:font-size-complex="14pt"/>
    </style:style>
    <style:style style:name="P5" style:family="paragraph" style:parent-style-name="Standard">
      <style:paragraph-properties fo:margin-left="0.5in" fo:margin-right="0in" fo:line-height="150%" fo:text-align="justify" style:justify-single-word="false" fo:text-indent="0in" style:auto-text-indent="false"/>
    </style:style>
    <style:style style:name="P6" style:family="paragraph" style:parent-style-name="Standard">
      <style:paragraph-properties fo:margin-left="0.25in" fo:margin-right="0in" fo:line-height="150%" fo:text-align="justify" style:justify-single-word="false" fo:text-indent="0.2417in" style:auto-text-indent="false"/>
    </style:style>
    <style:style style:name="P7" style:family="paragraph" style:parent-style-name="Standard">
      <style:paragraph-properties fo:margin-left="0.25in" fo:margin-right="0in" fo:line-height="150%" fo:text-align="justify" style:justify-single-word="false" fo:text-indent="0.2417in" style:auto-text-indent="false"/>
      <style:text-properties fo:font-size="14pt" style:text-underline-style="solid" style:text-underline-width="auto" style:text-underline-color="font-color" fo:font-weight="bold" style:font-size-asian="14pt" style:font-weight-asian="bold" style:font-size-complex="14pt"/>
    </style:style>
    <style:style style:name="P8" style:family="paragraph" style:parent-style-name="Standard">
      <style:paragraph-properties fo:margin-left="0.4917in" fo:margin-right="0in" fo:line-height="150%" fo:text-align="justify" style:justify-single-word="false" fo:text-indent="0in" style:auto-text-indent="false"/>
    </style:style>
    <style:style style:name="P9" style:family="paragraph" style:parent-style-name="Standard">
      <style:paragraph-properties fo:margin-left="0in" fo:margin-right="0in" fo:line-height="150%" fo:text-align="justify" style:justify-single-word="false" fo:text-indent="0.25in" style:auto-text-indent="false"/>
    </style:style>
    <style:style style:name="P10" style:family="paragraph" style:parent-style-name="Standard">
      <style:paragraph-properties fo:margin-left="0.25in" fo:margin-right="0in" fo:line-height="150%" fo:text-align="justify" style:justify-single-word="false" fo:text-indent="0in" style:auto-text-indent="false"/>
    </style:style>
    <style:style style:name="P11" style:family="paragraph" style:parent-style-name="Contents_20_1">
      <style:paragraph-properties>
        <style:tab-stops>
          <style:tab-stop style:position="6.2929in" style:type="right" style:leader-style="dotted" style:leader-text="."/>
        </style:tab-stops>
      </style:paragraph-properties>
    </style:style>
    <style:style style:name="P12" style:family="paragraph" style:parent-style-name="Header">
      <style:paragraph-properties fo:text-align="center" style:justify-single-word="false">
        <style:tab-stops>
          <style:tab-stop style:position="2.9689in"/>
          <style:tab-stop style:position="6.3in" style:type="right"/>
        </style:tab-stops>
      </style:paragraph-properties>
    </style:style>
    <style:style style:name="P13" style:family="paragraph" style:parent-style-name="slog1">
      <style:paragraph-properties fo:text-align="justify" style:justify-single-word="false"/>
      <style:text-properties style:font-name="Times New Roman" fo:font-size="14pt" fo:font-weight="normal" style:font-size-asian="14pt" style:font-weight-asian="normal" style:font-size-complex="14pt"/>
    </style:style>
    <style:style style:name="P14" style:family="paragraph" style:parent-style-name="slog1">
      <style:paragraph-properties fo:text-align="justify" style:justify-single-word="false"/>
      <style:text-properties style:font-name="Times New Roman" fo:font-size="14pt" style:text-underline-style="none" fo:font-weight="normal" style:font-size-asian="14pt" style:font-weight-asian="normal" style:font-size-complex="14pt"/>
    </style:style>
    <style:style style:name="P15" style:family="paragraph" style:parent-style-name="slog1">
      <style:paragraph-properties fo:text-align="justify" style:justify-single-word="false"/>
    </style:style>
    <style:style style:name="P16" style:family="paragraph" style:parent-style-name="slog1" style:master-page-name="Converted1">
      <style:paragraph-properties style:page-number="1"/>
    </style:style>
    <style:style style:name="P17" style:family="paragraph" style:parent-style-name="Footer">
      <style:paragraph-properties fo:margin-left="0in" fo:margin-right="0.25in" fo:text-indent="0in" style:auto-text-indent="false"/>
    </style:style>
    <style:style style:name="P18" style:family="paragraph" style:parent-style-name="Footer">
      <style:paragraph-properties fo:padding="0in" fo:border="none"/>
    </style:style>
    <style:style style:name="P19" style:family="paragraph" style:parent-style-name="Slog_20_14_20_pt_20_Obojestransko_20_Razmik_20_vrstic_3a__20__20_15_20_vrstice">
      <style:text-properties fo:font-size="13pt" style:font-size-asian="13pt" style:font-size-complex="13pt"/>
    </style:style>
    <style:style style:name="P20" style:family="paragraph" style:parent-style-name="Slog_20_14_20_pt_20_Obojestransko_20_Razmik_20_vrstic_3a__20__20_15_20_vrstice" style:list-style-name="WWNum28"/>
    <style:style style:name="P21" style:family="paragraph" style:parent-style-name="Slog_20_14_20_pt_20_Obojestransko_20_Razmik_20_vrstic_3a__20__20_15_20_vrstice" style:list-style-name="WWNum29"/>
    <style:style style:name="P22" style:family="paragraph" style:parent-style-name="Slog_20_14_20_pt_20_Obojestransko_20_Razmik_20_vrstic_3a__20__20_15_20_vrstice">
      <style:paragraph-properties fo:margin-left="0in" fo:margin-right="0in" fo:text-indent="0.4917in" style:auto-text-indent="false"/>
    </style:style>
    <style:style style:name="P23" style:family="paragraph" style:parent-style-name="slog2">
      <style:text-properties style:font-name="Monotype Corsiva"/>
    </style:style>
    <style:style style:name="P24" style:family="paragraph" style:parent-style-name="slog2">
      <style:paragraph-properties fo:text-align="center" style:justify-single-word="false"/>
      <style:text-properties style:font-name="Monotype Corsiva"/>
    </style:style>
    <style:style style:name="P25" style:family="paragraph" style:parent-style-name="slog2">
      <style:paragraph-properties fo:text-align="center" style:justify-single-word="false"/>
      <style:text-properties style:font-name="Monotype Corsiva" fo:font-size="35pt" style:font-size-asian="35pt" style:font-size-complex="35pt"/>
    </style:style>
    <style:style style:name="P26" style:family="paragraph" style:parent-style-name="slog2">
      <style:paragraph-properties fo:text-align="center" style:justify-single-word="false"/>
    </style:style>
    <style:style style:name="P27" style:family="paragraph" style:parent-style-name="slog2">
      <style:paragraph-properties fo:text-align="center" style:justify-single-word="false"/>
      <style:text-properties style:font-name="JazzTextExtended" fo:font-size="30pt" style:font-size-asian="30pt" style:font-size-complex="30pt"/>
    </style:style>
    <style:style style:name="P28" style:family="paragraph" style:parent-style-name="slog2">
      <style:paragraph-properties fo:text-align="end" style:justify-single-word="false"/>
    </style:style>
    <style:style style:name="P29" style:family="paragraph" style:parent-style-name="slog2">
      <style:text-properties fo:font-weight="bold" style:font-weight-asian="bold"/>
    </style:style>
    <style:style style:name="P30" style:family="paragraph" style:parent-style-name="slog2" style:list-style-name="WWNum6"/>
    <style:style style:name="P31" style:family="paragraph" style:parent-style-name="slog2" style:list-style-name="WWNum7"/>
    <style:style style:name="P32" style:family="paragraph" style:parent-style-name="slog2" style:list-style-name="WWNum8"/>
    <style:style style:name="P33" style:family="paragraph" style:parent-style-name="slog2" style:list-style-name="WWNum9"/>
    <style:style style:name="P34" style:family="paragraph" style:parent-style-name="slog2" style:list-style-name="WWNum10"/>
    <style:style style:name="P35" style:family="paragraph" style:parent-style-name="slog2" style:list-style-name="WWNum11"/>
    <style:style style:name="P36" style:family="paragraph" style:parent-style-name="slog2" style:list-style-name="WWNum12"/>
    <style:style style:name="P37" style:family="paragraph" style:parent-style-name="slog2" style:list-style-name="WWNum13"/>
    <style:style style:name="P38" style:family="paragraph" style:parent-style-name="slog2" style:list-style-name="WWNum14"/>
    <style:style style:name="P39" style:family="paragraph" style:parent-style-name="slog2" style:list-style-name="WWNum15"/>
    <style:style style:name="P40" style:family="paragraph" style:parent-style-name="slog2" style:list-style-name="WWNum16"/>
    <style:style style:name="P41" style:family="paragraph" style:parent-style-name="slog2" style:list-style-name="WWNum17"/>
    <style:style style:name="P42" style:family="paragraph" style:parent-style-name="slog2" style:list-style-name="WWNum18"/>
    <style:style style:name="P43" style:family="paragraph" style:parent-style-name="slog2" style:list-style-name="WWNum19"/>
    <style:style style:name="P44" style:family="paragraph" style:parent-style-name="slog2" style:list-style-name="WWNum20"/>
    <style:style style:name="P45" style:family="paragraph" style:parent-style-name="slog2" style:list-style-name="WWNum21"/>
    <style:style style:name="P46" style:family="paragraph" style:parent-style-name="slog2" style:list-style-name="WWNum23"/>
    <style:style style:name="P47" style:family="paragraph" style:parent-style-name="slog2" style:list-style-name="WWNum26"/>
    <style:style style:name="P48" style:family="paragraph" style:parent-style-name="slog2" style:list-style-name="WWNum46"/>
    <style:style style:name="P49" style:family="paragraph" style:parent-style-name="slog2" style:list-style-name="WWNum47"/>
    <style:style style:name="P50" style:family="paragraph" style:parent-style-name="slog2" style:list-style-name="WWNum31"/>
    <style:style style:name="P51" style:family="paragraph" style:parent-style-name="slog2" style:list-style-name="WWNum32"/>
    <style:style style:name="P52" style:family="paragraph" style:parent-style-name="slog2" style:list-style-name="WWNum33"/>
    <style:style style:name="P53" style:family="paragraph" style:parent-style-name="slog2" style:list-style-name="WWNum34"/>
    <style:style style:name="P54" style:family="paragraph" style:parent-style-name="slog2" style:list-style-name="WWNum35"/>
    <style:style style:name="P55" style:family="paragraph" style:parent-style-name="slog2" style:list-style-name="WWNum36"/>
    <style:style style:name="P56" style:family="paragraph" style:parent-style-name="slog2" style:list-style-name="WWNum37"/>
    <style:style style:name="P57" style:family="paragraph" style:parent-style-name="slog2" style:list-style-name="WWNum38"/>
    <style:style style:name="P58" style:family="paragraph" style:parent-style-name="slog2" style:list-style-name="WWNum41"/>
    <style:style style:name="P59" style:family="paragraph" style:parent-style-name="slog2" style:list-style-name="WWNum42"/>
    <style:style style:name="P60" style:family="paragraph" style:parent-style-name="slog2" style:list-style-name="WWNum49"/>
    <style:style style:name="P61" style:family="paragraph" style:parent-style-name="slog2" style:list-style-name="WWNum50"/>
    <style:style style:name="P62" style:family="paragraph" style:parent-style-name="slog2" style:list-style-name="WWNum52"/>
    <style:style style:name="P63" style:family="paragraph" style:parent-style-name="slog2" style:list-style-name="WWNum53"/>
    <style:style style:name="P64" style:family="paragraph" style:parent-style-name="slog2" style:list-style-name="WWNum54"/>
    <style:style style:name="P65" style:family="paragraph" style:parent-style-name="slog2" style:list-style-name="WWNum55"/>
    <style:style style:name="P66" style:family="paragraph" style:parent-style-name="slog2" style:list-style-name="WWNum56"/>
    <style:style style:name="P67" style:family="paragraph" style:parent-style-name="slog2">
      <style:paragraph-properties fo:margin-left="0in" fo:margin-right="0in" fo:text-indent="0in" style:auto-text-indent="false"/>
    </style:style>
    <style:style style:name="P68" style:family="paragraph" style:parent-style-name="slog2">
      <style:paragraph-properties fo:margin-left="0in" fo:margin-right="0in" fo:text-indent="0in" style:auto-text-indent="false"/>
      <style:text-properties style:font-name="Monotype Corsiva"/>
    </style:style>
    <style:style style:name="P69" style:family="paragraph" style:parent-style-name="slog2">
      <style:paragraph-properties fo:margin-left="0in" fo:margin-right="0in" fo:text-align="center" style:justify-single-word="false" fo:text-indent="0in" style:auto-text-indent="false"/>
    </style:style>
    <style:style style:name="P70" style:family="paragraph" style:parent-style-name="slog2" style:master-page-name="Converted2">
      <style:paragraph-properties fo:margin-left="0in" fo:margin-right="0in" fo:text-indent="0in" style:auto-text-indent="false" style:page-number="1"/>
    </style:style>
    <style:style style:name="P71" style:family="paragraph" style:parent-style-name="slog2" style:master-page-name="Standard">
      <style:paragraph-properties fo:text-align="center" style:justify-single-word="false" style:page-number="auto"/>
      <style:text-properties style:font-name="Monotype Corsiva"/>
    </style:style>
    <style:style style:name="P72" style:family="paragraph" style:parent-style-name="slog2" style:list-style-name="WWNum4">
      <style:paragraph-properties fo:margin-left="0.25in" fo:margin-right="0in" fo:text-indent="-0.25in" style:auto-text-indent="false">
        <style:tab-stops>
          <style:tab-stop style:position="0.25in"/>
        </style:tab-stops>
      </style:paragraph-properties>
    </style:style>
    <style:style style:name="P73" style:family="paragraph" style:parent-style-name="slog2" style:list-style-name="WWNum3">
      <style:paragraph-properties fo:margin-left="0.25in" fo:margin-right="0in" fo:text-indent="-0.25in" style:auto-text-indent="false">
        <style:tab-stops>
          <style:tab-stop style:position="0.25in"/>
        </style:tab-stops>
      </style:paragraph-properties>
    </style:style>
    <style:style style:name="P74" style:family="paragraph" style:parent-style-name="slog2" style:list-style-name="WWNum2">
      <style:paragraph-properties fo:margin-left="0in" fo:margin-right="0in" fo:text-indent="-0.25in" style:auto-text-indent="false">
        <style:tab-stops/>
      </style:paragraph-properties>
    </style:style>
    <style:style style:name="P75" style:family="paragraph" style:parent-style-name="slog2" style:list-style-name="WWNum5">
      <style:paragraph-properties fo:margin-left="0.5in" fo:margin-right="0in" fo:text-indent="-0.25in" style:auto-text-indent="false">
        <style:tab-stops>
          <style:tab-stop style:position="0.5in"/>
        </style:tab-stops>
      </style:paragraph-properties>
    </style:style>
    <style:style style:name="P76" style:family="paragraph" style:parent-style-name="slog2" style:list-style-name="WWNum24">
      <style:paragraph-properties fo:margin-left="0.5in" fo:margin-right="0in" fo:text-indent="-0.25in" style:auto-text-indent="false">
        <style:tab-stops>
          <style:tab-stop style:position="0.5in"/>
        </style:tab-stops>
      </style:paragraph-properties>
    </style:style>
    <style:style style:name="P77" style:family="paragraph" style:parent-style-name="slog2" style:list-style-name="WWNum22">
      <style:paragraph-properties fo:margin-left="0.5in" fo:margin-right="0in" fo:text-indent="-0.25in" style:auto-text-indent="false">
        <style:tab-stops>
          <style:tab-stop style:position="0.5in"/>
        </style:tab-stops>
      </style:paragraph-properties>
    </style:style>
    <style:style style:name="P78" style:family="paragraph" style:parent-style-name="slog2" style:list-style-name="WWNum25">
      <style:paragraph-properties fo:margin-left="0.5in" fo:margin-right="0in" fo:text-indent="-0.25in" style:auto-text-indent="false">
        <style:tab-stops>
          <style:tab-stop style:position="0.5in"/>
        </style:tab-stops>
      </style:paragraph-properties>
    </style:style>
    <style:style style:name="P79" style:family="paragraph" style:parent-style-name="slog2" style:list-style-name="WWNum27">
      <style:paragraph-properties fo:margin-left="0.5in" fo:margin-right="0in" fo:text-indent="-0.25in" style:auto-text-indent="false">
        <style:tab-stops>
          <style:tab-stop style:position="0.5in"/>
        </style:tab-stops>
      </style:paragraph-properties>
    </style:style>
    <style:style style:name="P80" style:family="paragraph" style:parent-style-name="slog2" style:list-style-name="WWNum30">
      <style:paragraph-properties fo:margin-left="0.5in" fo:margin-right="0in" fo:text-indent="-0.25in" style:auto-text-indent="false">
        <style:tab-stops>
          <style:tab-stop style:position="0.5in"/>
        </style:tab-stops>
      </style:paragraph-properties>
    </style:style>
    <style:style style:name="P81" style:family="paragraph" style:parent-style-name="slog2" style:list-style-name="WWNum44">
      <style:paragraph-properties fo:margin-left="0.5in" fo:margin-right="0in" fo:text-indent="-0.25in" style:auto-text-indent="false">
        <style:tab-stops>
          <style:tab-stop style:position="0.5in"/>
        </style:tab-stops>
      </style:paragraph-properties>
    </style:style>
    <style:style style:name="P82" style:family="paragraph" style:parent-style-name="slog2" style:list-style-name="WWNum45">
      <style:paragraph-properties fo:margin-left="0.5in" fo:margin-right="0in" fo:text-indent="-0.25in" style:auto-text-indent="false">
        <style:tab-stops>
          <style:tab-stop style:position="0.5in"/>
        </style:tab-stops>
      </style:paragraph-properties>
    </style:style>
    <style:style style:name="P83" style:family="paragraph" style:parent-style-name="slog2" style:list-style-name="WWNum48">
      <style:paragraph-properties fo:margin-left="0.5in" fo:margin-right="0in" fo:text-indent="-0.25in" style:auto-text-indent="false">
        <style:tab-stops>
          <style:tab-stop style:position="0.5in"/>
        </style:tab-stops>
      </style:paragraph-properties>
    </style:style>
    <style:style style:name="P84" style:family="paragraph" style:parent-style-name="slog2" style:list-style-name="WWNum39">
      <style:paragraph-properties fo:margin-left="0.5in" fo:margin-right="0in" fo:text-indent="-0.25in" style:auto-text-indent="false">
        <style:tab-stops>
          <style:tab-stop style:position="0.5in"/>
        </style:tab-stops>
      </style:paragraph-properties>
    </style:style>
    <style:style style:name="P85" style:family="paragraph" style:parent-style-name="slog2" style:list-style-name="WWNum40">
      <style:paragraph-properties fo:margin-left="0.5in" fo:margin-right="0in" fo:text-indent="-0.25in" style:auto-text-indent="false">
        <style:tab-stops>
          <style:tab-stop style:position="0.5in"/>
        </style:tab-stops>
      </style:paragraph-properties>
    </style:style>
    <style:style style:name="P86" style:family="paragraph" style:parent-style-name="slog2" style:list-style-name="WWNum43">
      <style:paragraph-properties fo:margin-left="0.5in" fo:margin-right="0in" fo:text-indent="-0.25in" style:auto-text-indent="false">
        <style:tab-stops>
          <style:tab-stop style:position="0.5in"/>
        </style:tab-stops>
      </style:paragraph-properties>
    </style:style>
    <style:style style:name="P87" style:family="paragraph" style:parent-style-name="slog2">
      <style:paragraph-properties fo:margin-left="0in" fo:margin-right="0in" fo:text-indent="0.5in" style:auto-text-indent="false"/>
    </style:style>
    <style:style style:name="P88" style:family="paragraph" style:parent-style-name="slog2" style:list-style-name="WWNum43">
      <style:paragraph-properties fo:margin-left="1.1252in" fo:margin-right="0in" fo:text-indent="-0.25in" style:auto-text-indent="false">
        <style:tab-stops>
          <style:tab-stop style:position="1.1252in"/>
        </style:tab-stops>
      </style:paragraph-properties>
    </style:style>
    <style:style style:name="P89" style:family="paragraph" style:parent-style-name="slog2" style:list-style-name="WWNum51">
      <style:paragraph-properties fo:margin-left="0.25in" fo:margin-right="0in" fo:text-indent="0in" style:auto-text-indent="false">
        <style:tab-stops>
          <style:tab-stop style:position="0.25in"/>
        </style:tab-stops>
      </style:paragraph-properties>
    </style:style>
    <style:style style:name="P90" style:family="paragraph" style:parent-style-name="slog2">
      <style:paragraph-properties fo:margin-left="0.4917in" fo:margin-right="0in" fo:text-indent="0.25in" style:auto-text-indent="false"/>
    </style:style>
    <style:style style:name="P91" style:family="paragraph" style:parent-style-name="slog2">
      <style:paragraph-properties fo:margin-left="0.4917in" fo:margin-right="0in" fo:text-indent="0.25in" style:auto-text-indent="false"/>
      <style:text-properties fo:font-style="italic" style:text-underline-style="solid" style:text-underline-width="auto" style:text-underline-color="font-color" fo:font-weight="bold" style:font-style-asian="italic" style:font-weight-asian="bold"/>
    </style:style>
    <style:style style:name="P92" style:family="paragraph" style:parent-style-name="List_20_Paragraph">
      <style:paragraph-properties fo:text-align="justify" style:justify-single-word="false"/>
      <style:text-properties style:font-name="Times New Roman" fo:font-size="12pt" style:font-size-asian="12pt" style:font-size-complex="12pt"/>
    </style:style>
    <style:style style:name="P93" style:family="paragraph">
      <loext:graphic-properties draw:fill="solid" draw:fill-color="#ffffff"/>
    </style:style>
    <style:style style:name="P94" style:family="paragraph">
      <loext:graphic-properties draw:fill="none"/>
    </style:style>
    <style:style style:name="P95" style:family="paragraph">
      <loext:graphic-properties draw:fill="gradient" draw:fill-gradient-name="Gradient_20_2"/>
      <style:paragraph-properties fo:text-align="center"/>
    </style:style>
    <style:style style:name="P96" style:family="paragraph">
      <loext:graphic-properties draw:fill="none"/>
      <style:paragraph-properties fo:text-align="center"/>
    </style:style>
    <style:style style:name="P97" style:family="paragraph">
      <loext:graphic-properties draw:fill="solid" draw:fill-color="#ffffff"/>
      <style:paragraph-properties fo:text-align="center"/>
    </style:style>
    <style:style style:name="T1" style:family="text">
      <style:text-properties style:font-name="Curlz MT"/>
    </style:style>
    <style:style style:name="T2" style:family="text">
      <style:text-properties style:font-name="Curlz MT" fo:font-size="27pt" fo:font-weight="bold" style:font-size-asian="27pt" style:font-weight-asian="bold" style:font-size-complex="27pt"/>
    </style:style>
    <style:style style:name="T3" style:family="text">
      <style:text-properties style:font-name="Rage Italic" fo:font-size="70pt" fo:font-weight="bold" style:font-size-asian="70pt" style:font-weight-asian="bold" style:font-size-complex="70pt"/>
    </style:style>
    <style:style style:name="T4" style:family="text">
      <style:text-properties fo:font-size="70pt" fo:font-weight="bold" style:font-size-asian="70pt" style:font-weight-asian="bold" style:font-size-complex="70pt"/>
    </style:style>
    <style:style style:name="T5" style:family="text">
      <style:text-properties style:font-name="Arial" fo:font-size="35pt" style:font-size-asian="35pt" style:font-name-complex="Arial1" style:font-size-complex="35pt"/>
    </style:style>
    <style:style style:name="T6" style:family="text">
      <style:text-properties fo:font-weight="bold"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style:font-weight-asian="bold" style:font-size-complex="13pt"/>
    </style:style>
    <style:style style:name="T10" style:family="text">
      <style:text-properties fo:text-transform="uppercase" style:text-underline-style="solid" style:text-underline-width="auto" style:text-underline-color="font-color" fo:font-weight="bold" style:font-weight-asian="bold"/>
    </style:style>
    <style:style style:name="T11" style:family="text">
      <style:text-properties style:text-underline-style="solid" style:text-underline-type="double" style:text-underline-width="auto" style:text-underline-color="font-color"/>
    </style:style>
    <style:style style:name="T12" style:family="text">
      <style:text-properties fo:font-style="italic" fo:font-weight="bold" style:font-style-asian="italic" style:font-weight-asian="bold"/>
    </style:style>
    <style:style style:name="T13" style:family="text">
      <style:text-properties fo:font-style="italic" style:font-style-asian="italic"/>
    </style:style>
    <style:style style:name="T14" style:family="text">
      <style:text-properties fo:font-style="italic" style:text-underline-style="solid" style:text-underline-width="auto" style:text-underline-color="font-color" style:font-style-asian="italic"/>
    </style:style>
    <style:style style:name="T15" style:family="text">
      <style:text-properties fo:font-style="italic" style:text-underline-style="solid" style:text-underline-width="auto" style:text-underline-color="font-color" fo:font-weight="bold" style:font-style-asian="italic" style:font-weight-asian="bold"/>
    </style:style>
    <style:style style:name="T16" style:family="text">
      <style:text-properties style:font-name="Mistral" fo:font-size="16pt" style:font-size-asian="16pt" style:font-size-complex="16pt"/>
    </style:style>
    <style:style style:name="T17" style:family="text">
      <style:text-properties fo:font-size="13pt" style:font-size-asian="13pt" style:font-size-complex="13pt"/>
    </style:style>
    <style:style style:name="T18" style:family="text">
      <style:text-properties fo:font-size="13pt" style:text-underline-style="solid" style:text-underline-width="auto" style:text-underline-color="font-color" style:font-size-asian="13pt" style:font-size-complex="13pt"/>
    </style:style>
    <style:style style:name="T19" style:family="text">
      <style:text-properties fo:font-size="13pt" style:text-underline-style="solid" style:text-underline-width="auto" style:text-underline-color="font-color" fo:font-weight="bold" style:font-size-asian="13pt" style:font-weight-asian="bold" style:font-size-complex="13pt"/>
    </style:style>
    <style:style style:name="T20" style:family="text">
      <style:text-properties fo:font-size="13pt" fo:font-weight="bold" style:font-size-asian="13pt" style:font-weight-asian="bold" style:font-size-complex="13pt"/>
    </style:style>
    <style:style style:name="T21" style:family="text">
      <style:text-properties fo:font-size="13pt" fo:font-style="italic" fo:font-weight="bold" style:font-size-asian="13pt" style:font-style-asian="italic" style:font-weight-asian="bold" style:font-size-complex="13pt"/>
    </style:style>
    <style:style style:name="T22" style:family="text">
      <style:text-properties fo:font-size="13pt" fo:font-style="italic" style:text-underline-style="solid" style:text-underline-width="auto" style:text-underline-color="font-color" style:font-size-asian="13pt" style:font-style-asian="italic" style:font-size-complex="13pt"/>
    </style:style>
    <style:style style:name="T23" style:family="text">
      <style:text-properties style:font-name="Wingdings" style:font-name-asian="Wingdings2" style:font-name-complex="Wingdings2"/>
    </style:style>
    <style:style style:name="T24" style:family="text">
      <style:text-properties fo:font-size="14pt" style:font-size-asian="14pt" style:font-size-complex="14pt"/>
    </style:style>
    <style:style style:name="T25" style:family="text">
      <style:text-properties style:font-size-complex="13pt"/>
    </style:style>
    <style:style style:name="T26" style:family="text">
      <style:text-properties style:text-position="sub 58%" style:font-size-complex="14pt"/>
    </style:style>
    <style:style style:name="T27" style:family="text">
      <style:text-properties style:font-name="Times New Roman" fo:font-size="13pt" style:text-underline-style="none" fo:font-weight="normal" style:font-size-asian="13pt" style:font-weight-asian="normal" style:font-size-complex="13pt"/>
    </style:style>
    <style:style style:name="T28" style:family="text">
      <style:text-properties style:font-name="Informal Roman"/>
    </style:style>
    <style:style style:name="T29" style:family="text">
      <style:text-properties style:font-name="Informal Roman" style:text-underline-style="wave" style:text-underline-width="auto" style:text-underline-color="font-color"/>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Sect2"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solid" svg:stroke-width="0in" svg:stroke-color="#000000" draw:stroke-linejoin="round" draw:fill="solid" draw:fill-color="#ffffff"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gradient" draw:fill-gradient-name="Gradient_20_2"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38in" svg:stroke-color="#000000" draw:stroke-linejoin="round" draw:fill="none"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stroke-linejoin="miter"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Dashed_20__28_var_29__20_4"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bookmark text:name="_GoBack"/></text:p>
      <text:p text:style-name="P26"><text:span text:style-name="T2"><text:s/></text:span></text:p>
      <text:p text:style-name="P24"/>
      <text:p text:style-name="P24"/>
      <text:p text:style-name="P24"/>
      <text:p text:style-name="P25"/>
      <text:p text:style-name="P26"><text:span text:style-name="T3">ZGODOVINA</text:span></text:p>
      <text:p text:style-name="P27"><draw:ellipse text:anchor-type="char" draw:z-index="3" draw:style-name="gr3" draw:text-style-name="P95" svg:width="3.3752in" svg:height="1.1252in" svg:x="1.748in" svg:y="0.7008in"><text:p/></draw:ellipse></text:p>
      <text:p text:style-name="P26"><text:span text:style-name="T5">4. LETNIK</text:span></text:p>
      <text:p text:style-name="P24"/>
      <text:p text:style-name="P68"/>
      <text:p text:style-name="P68"/>
      <text:p text:style-name="P23"/>
      <text:p text:style-name="P23"/>
      <text:p text:style-name="P16"><text:bookmark-start text:name="_Toc159677104"/>KAZALO<text:bookmark-end text:name="_Toc159677104"/></text:p>
      <text:p text:style-name="P11"/>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slog1_3b_1"/>
          </text:index-source-styles>
        </text:table-of-content-source>
        <text:index-body>
          <text:p text:style-name="Text_20_body"/>
        </text:index-body>
      </text:table-of-content>
      <text:p text:style-name="slog1"/>
      <text:p text:style-name="slog1"/>
      <text:p text:style-name="slog1"><text:bookmark-start text:name="_Toc159677105"/>NASTANEK POLITIČNIH STRANK NA SLOVENSKEM<text:bookmark-end text:name="_Toc159677105"/></text:p>
      <text:p text:style-name="slog2"><text:span text:style-name="T6">Leta </text:span><text:span text:style-name="T8">1890</text:span> je na Kranjskem nastalo <text:span text:style-name="T7">katoliško – politično društvo</text:span>, iz katerega se razvije <text:span text:style-name="T7">katoliška narodna stranka</text:span>, ki se leta 1905 preimenuje v <text:span text:style-name="T10">slovensko</text:span><text:span text:style-name="T8"> </text:span><text:span text:style-name="T10">ljudsko stranko (SLS).</text:span><text:span text:style-name="T6"> </text:span>Moč črpa iz <text:span text:style-name="T11">kmečkih množic</text:span>, pod vplivom <text:span text:style-name="T7">krščansko – socialnih idej</text:span>, pritegnila pa je tudi velik del <text:span text:style-name="T11">delavstva</text:span>. V njenem delovanju je imela pomembno vlogo <text:span text:style-name="T12">duhovščina</text:span>, zato se zanjo uporabi oznaka <text:span text:style-name="T6">KLERIKALNA</text:span>. Na prvo mesto postavlja <text:span text:style-name="T6">vero</text:span> in je edina med slovenskimi strankami med 1. sv. vojno <text:span text:style-name="T6">vseslovanska</text:span>. Voditelji: <text:span text:style-name="T13">Šušteršič</text:span>, <text:span text:style-name="T13">Krek</text:span>, <text:span text:style-name="T13">Mahnič</text:span>.</text:p>
      <text:p text:style-name="slog2"><text:span text:style-name="T6">Leta </text:span><text:span text:style-name="T8">1891</text:span><text:span text:style-name="T6"> </text:span>je ustanovljeno <text:span text:style-name="T7">liberalno slovensko društvo</text:span>, iz katerega je nastala <text:span text:style-name="T7">narodna</text:span> in kasneje <text:span text:style-name="T10">narodno napredna stranka (NNS).</text:span><text:span text:style-name="T6"> </text:span>Oporo ima predvsem v bogatem <text:span text:style-name="T11">meščanstvu</text:span>, velikem delu <text:span text:style-name="T11">učiteljstva</text:span>, pa tudi <text:span text:style-name="T11">vaških veljakih</text:span> (velikih kmetih), ki so vanjo vstopali zaradi prizadetosti, saj je SLS obsojala njihov kapitalistični pristop do agrarnih vprašanj. Nastopali so kot <text:span text:style-name="T12">posojevalci denarja</text:span> in združene posojilnice so jim speljale stranke. Med 1. sv. vojno je vztrajala <text:span text:style-name="T7">v deželnih okvirih</text:span>, na prvo mesto pa postavlja <text:span text:style-name="T6">napredek</text:span>. </text:p>
      <text:p text:style-name="slog2"><text:span text:style-name="T8">Razlika</text:span> med obema strankama ni bila v verskem prepričanju člana in simpatizerjev ali v odnosu do slovenskega naroda, ampak <text:span text:style-name="T6">v pogledih na socialni in narodni razvoj. </text:span>Voditelji: <text:span text:style-name="T13">Tavčar</text:span>, <text:span text:style-name="T13">Hribar</text:span>.</text:p>
      <text:p text:style-name="slog2"><text:span text:style-name="T6">Leta </text:span><text:span text:style-name="T8">1896</text:span> je bila ustanovljena <text:span text:style-name="T10">jugoslovanska social-demokratska stranka (JSDS).</text:span> Združevala naj bi vse <text:span text:style-name="T11">južnoslovanske delavce</text:span> v avstrijski polovici monarhije, a je njena dejavnost ostala omejena večinoma <text:soft-page-break/>le na <text:span text:style-name="T11">slovensko delavstvo</text:span>. Med leti 1902 in 1904 je stranka imela sedež v <text:span text:style-name="T7">Trstu</text:span>, drugače pa v <text:span text:style-name="T7">Ljubljani</text:span>. Voditelji: <text:span text:style-name="T13">Kristan</text:span>, <text:span text:style-name="T13">Tuma</text:span>.</text:p>
      <text:p text:style-name="slog2">Organizirano je bilo tudi telovadno društvo <text:span text:style-name="T7">KLERIKALNI OREL</text:span>.</text:p>
      <text:p text:style-name="slog2"><draw:rect text:anchor-type="char" draw:z-index="11" draw:style-name="gr4" draw:text-style-name="P96" svg:width="1.6252in" svg:height="0.3752in" svg:x="4.75in" svg:y="0.2634in"><text:p/></draw:rect></text:p>
      <text:p text:style-name="P28">Učbenik stran 21!!!</text:p>
      <text:p text:style-name="slog1"/>
      <text:p text:style-name="slog1"/>
      <text:p text:style-name="slog1"/>
      <text:p text:style-name="slog1"><text:bookmark-start text:name="_Toc159677106"/>JUGOSLOVANSKA IDEJA<text:bookmark-end text:name="_Toc159677106"/></text:p>
      <text:p text:style-name="P1"><text:span text:style-name="T16">= IDEJA TRIALIZMA</text:span></text:p>
      <text:p text:style-name="slog2"><text:span text:style-name="T7">Z naraščanjem narodnozavednega izobraženstva</text:span> se je v cerkvenih pa tudi laičnih krogih pojavljala misel, da bi se <text:span text:style-name="T6">izenačil položaj Slovencev z drugimi narodi v monarhiji.</text:span> Menili so, da je nujno najprej <text:span text:style-name="T7">politično preurediti</text:span> monarhijo Avstro-Ogrsko.</text:p>
      <text:p text:style-name="slog2">Jugoslovanska ideja je <text:span text:style-name="T6">izhajala</text:span> iz <text:span text:style-name="T7">številčnosti</text:span> in <text:span text:style-name="T7">politične razdrobljenosti</text:span> južnoslovanskih narodov na Balkanskem polotoku, pa tudi iz <text:span text:style-name="T7">položaja Slovencev</text:span>, <text:span text:style-name="T7">Hrvatov</text:span> in <text:span text:style-name="T7">Srbov</text:span> pod Habsburžani. Bolj kot so se povečevali nemški in italijanski pritiski, bolj je prej le kulturno gibanje postajalo <text:span text:style-name="T6">politično</text:span>.</text:p>
      <text:p text:style-name="slog2">Z avstrijsko <text:span text:style-name="T7">okupacijo</text:span> BiH in <text:span text:style-name="T7">aneksijo</text:span> (nasilna priključitev) se je <text:span text:style-name="T6">število južnih Slovanov</text:span>, kot enakopravnih državljanov, zelo <text:span text:style-name="T6">povečalo</text:span>. Vedno glasnejše so bile ideje, da bi dvojno monarhijo Avstro-Ogrsko preuredili v <text:span text:style-name="T8">trojno</text:span>. V njej bi avstrijski Jugoslovani sestavljali tretjo državno enoto, ki bi obsegala <text:span text:style-name="T7">Hrvaško</text:span>, <text:span text:style-name="T7">Slavonijo</text:span>, <text:span text:style-name="T7">Vojvodino</text:span>, <text:span text:style-name="T7">Dalmacijo</text:span>, <text:span text:style-name="T7">Istro</text:span> in <text:span text:style-name="T7">slovenske dežele</text:span>, iz avstrijske polovice monarhije pa <text:span text:style-name="T7">BiH</text:span>. Ta enota bi imela enak državnopravni položaj kot avstrijska in ogrska polovica. Zamisel o političnem povezovanju avstrijskih južnih Slovanov so podprle vse slovenske stranke. Nekatere so se v korist te ideje celo <text:span text:style-name="T6">povezovale</text:span> (npr. slovenska klerikalna (ljudska) stranka in hrvaška stranka prava sta leta 1912 ustanovili <text:span text:style-name="T7">Hrvaško-Slovensko stranko prava</text:span>).</text:p>
      <text:p text:style-name="slog2"><text:soft-page-break/>Politično je jugoslovansko gibanje podpirala <text:span text:style-name="T6">SLS</text:span>. Na Dunaju, Gradcu, Pragi so se med starejšimi gimnazijskimi dijaki in študenti začele organizirati <text:span text:style-name="T6">radikalnejše skupine</text:span>, ki so <text:span text:style-name="T7">zagovarjale popoln prelom z dotedanjo državo.</text:span> Predstavljali so si <text:span text:style-name="T8">samostojno jugoslovansko državo,</text:span> ki bi naj nastala z združitvijo jugoslovanskih narodov okrog Srbije in njene dinastije ali pa bi nastala kar <text:span text:style-name="T8">republika</text:span> (Ivan Cankar, Preporodovci – dijaki in študenti, ki so izdajali časopis PREPOROD – revolucionarno društvo).</text:p>
      <text:p text:style-name="slog2">Še vedno je ostalo <text:span text:style-name="T6">nerazčiščeno vprašanje</text:span>, ali so južni Slovani <text:span text:style-name="T7">en narod</text:span>, ali jih je <text:span text:style-name="T7">več</text:span>. Nekateri posamezniki so vztrajali pri <text:span text:style-name="T12">samostojnem kulturnem razvoju</text:span> Slovencev (socialni demokrat <text:span text:style-name="T14">Henrik Tuma</text:span><text:span text:style-name="T13">)</text:span>. Slovensko javnost pa je poskušal postaviti na <text:span text:style-name="T12">realna tla</text:span> <text:span text:style-name="T14">Ivan Cankar</text:span> v svojem znamenitem predavanju – <text:span text:style-name="T8">Slovenci in Jugoslovani</text:span> – leta 1913 v Ljubljani. Zavrnil je jugoslovansko idejo kot kulturno in jezikovno vprašanje. Čas je pokazal, da so bile kulturne razlike med jugoslovanskimi narodi dejansko premočne, da bi se lahko zlili v jugoslovanski narod. </text:p>
      <text:p text:style-name="slog2"><text:span text:style-name="T6">Jugoslovanske ideje</text:span> so se oprijemali zelo <text:span text:style-name="T6">nekritično</text:span> zlasti <text:span text:style-name="T7">dijaki</text:span>, <text:span text:style-name="T7">študentje</text:span> in <text:span text:style-name="T7">izobraženci</text:span>, medtem ko <text:span text:style-name="T7">kmečkega prebivalstva</text:span>, <text:span text:style-name="T7">uradništva</text:span>, <text:span text:style-name="T7">plemstva</text:span> in <text:span text:style-name="T7">duhovščine</text:span> pa v glavnem ni pritegnila. Največja ovira je bila v tem, da pogosto ni bilo jasno, ali mislijo politični voditelji v svojih izjavah le <text:span text:style-name="T12">avstrijske</text:span>, ali <text:span text:style-name="T12">vse južne Slovane</text:span> (Srbe, Črnogorce, Makedonce), pa tudi <text:span text:style-name="T12">nepoznavanje razmer</text:span>, v katerih so živeli neavstrijski južni Slovani.</text:p>
      <text:p text:style-name="P29"/>
      <text:p text:style-name="slog2"><text:span text:style-name="T6">PATRIARHALEN</text:span>→ staromoden, nazadnjaški</text:p>
      <text:p text:style-name="slog2"><text:span text:style-name="T6">LAIČEN</text:span>→ ni specializiran </text:p>
      <text:p text:style-name="slog2"><text:span text:style-name="T6">RADIKALNO</text:span>→ nekaj na hitro in na silo</text:p>
      <text:p text:style-name="slog2"><text:span text:style-name="T6">SEPARATIZEM</text:span>→ težnje po odcepitvi</text:p>
      <text:p text:style-name="slog2"/>
      <text:p text:style-name="Slog_20_14_20_pt_20_Obojestransko_20_Razmik_20_vrstic_3a__20__20_15_20_vrstice"/>
      <text:p text:style-name="Slog_20_14_20_pt_20_Obojestransko_20_Razmik_20_vrstic_3a__20__20_15_20_vrstice"/>
      <text:p text:style-name="Slog_20_14_20_pt_20_Obojestransko_20_Razmik_20_vrstic_3a__20__20_15_20_vrstice"/>
      <text:p text:style-name="Slog_20_14_20_pt_20_Obojestransko_20_Razmik_20_vrstic_3a__20__20_15_20_vrstice"/>
      <text:p text:style-name="Slog_20_14_20_pt_20_Obojestransko_20_Razmik_20_vrstic_3a__20__20_15_20_vrstice"/>
      <text:p text:style-name="Slog_20_14_20_pt_20_Obojestransko_20_Razmik_20_vrstic_3a__20__20_15_20_vrstice"/>
      <text:p text:style-name="Slog_20_14_20_pt_20_Obojestransko_20_Razmik_20_vrstic_3a__20__20_15_20_vrstice"><text:soft-page-break/></text:p>
      <text:p text:style-name="Slog_20_14_20_pt_20_Obojestransko_20_Razmik_20_vrstic_3a__20__20_15_20_vrstice"/>
      <text:p text:style-name="Slog_20_14_20_pt_20_Obojestransko_20_Razmik_20_vrstic_3a__20__20_15_20_vrstice"/>
      <text:p text:style-name="Slog_20_14_20_pt_20_Obojestransko_20_Razmik_20_vrstic_3a__20__20_15_20_vrstice"/>
      <text:p text:style-name="Slog_20_14_20_pt_20_Obojestransko_20_Razmik_20_vrstic_3a__20__20_15_20_vrstice"/>
      <text:p text:style-name="Slog_20_14_20_pt_20_Obojestransko_20_Razmik_20_vrstic_3a__20__20_15_20_vrstice"/>
      <text:p text:style-name="Slog_20_14_20_pt_20_Obojestransko_20_Razmik_20_vrstic_3a__20__20_15_20_vrstice"/>
      <text:p text:style-name="Slog_20_14_20_pt_20_Obojestransko_20_Razmik_20_vrstic_3a__20__20_15_20_vrstice"/>
      <text:p text:style-name="Slog_20_14_20_pt_20_Obojestransko_20_Razmik_20_vrstic_3a__20__20_15_20_vrstice"/>
      <text:p text:style-name="slog1"><text:bookmark-start text:name="_Toc159677107"/>OD BERLINSKEGA KONGRESA DO BALKANSKIH VOJN<text:bookmark-end text:name="_Toc159677107"/></text:p>
      <text:p text:style-name="P3"/>
      <text:list xml:id="list3057696044" text:style-name="WWNum1">
        <text:list-item>
          <text:p text:style-name="P2"><text:span text:style-name="T17">Po končani </text:span><text:span text:style-name="T18">Rusko-Turški vojni</text:span><text:span text:style-name="T17"> leta 1878 in </text:span><text:span text:style-name="T18">po miru v San Stefanu</text:span><text:span text:style-name="T17"> se je zelo </text:span><text:span text:style-name="T20">povečal ruski vpliv na Balkanskem polotoku.</text:span><text:span text:style-name="T17"> Po tem sporazumu je </text:span><text:span text:style-name="T21">največ dobila Bolgarija.</text:span><text:span text:style-name="T17"> Leta 1878 so sklicali tudi </text:span><text:span text:style-name="T20">Berlinski kongres</text:span><text:span text:style-name="T17"> in sklenili </text:span><text:span text:style-name="T20">pogodbo</text:span><text:span text:style-name="T17">, ki je temeljito </text:span><text:span text:style-name="T18">spremenila politični zemljevid</text:span><text:span text:style-name="T17"> jugovzhodne Evrope: ►Največ je </text:span><text:span text:style-name="T18">izgubila</text:span><text:span text:style-name="T17"> </text:span><text:span text:style-name="T20">Turčija</text:span><text:span text:style-name="T17">. </text:span></text:p>
        </text:list-item>
      </text:list>
      <text:p text:style-name="P5"><text:span text:style-name="T17">►V dolini reke </text:span><text:span text:style-name="T18">Strume</text:span><text:span text:style-name="T17"> je bila ustanovljena </text:span><text:span text:style-name="T20">vzhodna Rumelija</text:span><text:span text:style-name="T17"> (obstaja vse do združitve z Bolgarijo leta 1885). </text:span></text:p>
      <text:p text:style-name="P6"><text:span text:style-name="T17">►</text:span><text:span text:style-name="T20">Srbiji</text:span><text:span text:style-name="T17">, </text:span><text:span text:style-name="T20">Črni</text:span><text:span text:style-name="T17"> </text:span><text:span text:style-name="T20">Gori</text:span><text:span text:style-name="T17"> in </text:span><text:span text:style-name="T20">Romuniji</text:span><text:span text:style-name="T17"> je priznana </text:span><text:span text:style-name="T18">neodvisnost</text:span><text:span text:style-name="T17">. </text:span></text:p>
      <text:p text:style-name="P6"><text:span text:style-name="T17">►</text:span><text:span text:style-name="T20">Romunija</text:span><text:span text:style-name="T17"> dobi </text:span><text:span text:style-name="T18">Dobrudžo</text:span><text:span text:style-name="T17"> v zameno za Besarabijo, ki je pripadla Rusiji. </text:span></text:p>
      <text:p text:style-name="P6"><text:span text:style-name="T17">►</text:span><text:span text:style-name="T20">Grki</text:span><text:span text:style-name="T17"> so dobili del </text:span><text:span text:style-name="T18">Tesalije</text:span><text:span text:style-name="T17"> in </text:span><text:span text:style-name="T18">Epira</text:span><text:span text:style-name="T17">. </text:span></text:p>
      <text:p text:style-name="P6"><text:span text:style-name="T17">►</text:span><text:span text:style-name="T20">Avstro-Ogrska</text:span><text:span text:style-name="T17"> pa dobi dovoljenje za okupacijo </text:span><text:span text:style-name="T18">Bosne in Hercegovine.</text:span></text:p>
      <text:p text:style-name="P19"/>
      <text:list xml:id="list101657713403651" text:continue-numbering="true" text:style-name="WWNum1">
        <text:list-item>
          <text:p text:style-name="P2"><text:span text:style-name="T20">Avstro-Ogrska</text:span><text:span text:style-name="T17"> in </text:span><text:span text:style-name="T20">Nemčija</text:span><text:span text:style-name="T17"> sta se vedno bolj </text:span><text:span text:style-name="T18">zbliževali</text:span><text:span text:style-name="T17">, hkrati pa </text:span><text:span text:style-name="T18">oddaljevali od Rusije.</text:span><text:span text:style-name="T17"> </text:span><text:span text:style-name="T20">Anglija</text:span><text:span text:style-name="T17"> se začne </text:span><text:span text:style-name="T18">zbliževati s</text:span><text:span text:style-name="T17"> </text:span><text:span text:style-name="T20">Francijo</text:span><text:span text:style-name="T17">, obe pa s </text:span><text:span text:style-name="T20">Srbijo</text:span><text:span text:style-name="T17"> in kažejo se že obrisi obeh taborov velesil, ki sta si stala nasproti v 1. svetovni vojni. </text:span><text:span text:style-name="T21">Leta 1879</text:span><text:span text:style-name="T17"> je podpisana </text:span><text:span text:style-name="T20">pogodba </text:span><text:span text:style-name="T18">med Nemčijo in Avstro-Ogrsko</text:span><text:span text:style-name="T17"> </text:span><text:span text:style-name="T20">o medsebojni pomoči v morebitni vojni z Rusijo. </text:span><text:span text:style-name="T17">K tej zvezi je leta 1882 pristopila še </text:span><text:span text:style-name="T20">Italija</text:span><text:span text:style-name="T17"> in nastopila je </text:span><text:span text:style-name="T19">tajna zveza</text:span><text:span text:style-name="T17"> – </text:span><text:span text:style-name="T19">centralne sile.</text:span><text:span text:style-name="T17"> Združena </text:span><text:span text:style-name="T20">Nemčija:</text:span><text:span text:style-name="T17"> </text:span></text:p>
        </text:list-item>
      </text:list>
      <text:p text:style-name="P6"><text:soft-page-break/><text:span text:style-name="T17">▫ je postala </text:span><text:span text:style-name="T18">vse močnejša velesila</text:span><text:span text:style-name="T17">, </text:span></text:p>
      <text:p text:style-name="P6"><text:span text:style-name="T17">▫ imela je </text:span><text:span text:style-name="T18">močno industrijo</text:span><text:span text:style-name="T17">, </text:span></text:p>
      <text:p text:style-name="P6"><text:span text:style-name="T17">▫ širila je </text:span><text:span text:style-name="T18">trgovino</text:span><text:span text:style-name="T17">, </text:span></text:p>
      <text:p text:style-name="P8"><text:span text:style-name="T17">▫ skušala pa se je tudi udeleževati </text:span><text:span text:style-name="T18">delitve kolonialnih ozemelj</text:span><text:span text:style-name="T17">, čeprav je bil velik del že razdeljen med Anglijo in Francijo, </text:span></text:p>
      <text:p text:style-name="P6"><text:span text:style-name="T17">▫ dobi tudi nekaj </text:span><text:span text:style-name="T18">ozemelj v vzhodni Afriki</text:span><text:span text:style-name="T17"> in otok </text:span><text:span text:style-name="T18">Helgoland</text:span><text:span text:style-name="T17">. </text:span></text:p>
      <text:p text:style-name="P8"><text:span text:style-name="T17">V južni Afriki je nemški cesar </text:span><text:span text:style-name="T20">Viljem II.</text:span><text:span text:style-name="T17"> podpiral </text:span><text:span text:style-name="T21">bure</text:span><text:span text:style-name="T17"> (Nizozemce), s tem pa pride v </text:span><text:span text:style-name="T18">konflikt z Angleži.</text:span><text:span text:style-name="T17"> Začne se </text:span><text:span text:style-name="T18">približevati Turčiji</text:span><text:span text:style-name="T17"> in s tem </text:span><text:span text:style-name="T22">dobi Nemčija koncesijo za gradnjo bagdadske železnice.</text:span><text:span text:style-name="T17"> V Špansko-Ameriški vojni leta 1898 se postavi na špansko stran in s tem </text:span><text:span text:style-name="T18">izgubi naklonjenost ZDA.</text:span><text:span text:style-name="T17"> </text:span><text:span text:style-name="T20">Nemčija postane glavna nevarnost za evropski mir.</text:span></text:p>
      <text:list xml:id="list101657375206077" text:continue-numbering="true" text:style-name="WWNum1">
        <text:list-item>
          <text:p text:style-name="P2"><text:span text:style-name="T17">Na prelomu stoletja je v Evropi </text:span><text:span text:style-name="T19">vrelo</text:span><text:span text:style-name="T17">. </text:span><text:span text:style-name="T18">Interesi velesil</text:span><text:span text:style-name="T17"> so se močno </text:span><text:span text:style-name="T18">križali</text:span><text:span text:style-name="T17">, </text:span><text:span text:style-name="T18">kolonialni konflikti</text:span><text:span text:style-name="T17"> so pretresali </text:span><text:span text:style-name="T20">Afriko</text:span><text:span text:style-name="T17">. Vse bolj se na vzhodu krepi </text:span><text:span text:style-name="T20">Japonska</text:span><text:span text:style-name="T17">. </text:span><text:span text:style-name="T20">Turčija</text:span><text:span text:style-name="T17"> je vedno bolj slabotna. Po dolgih diplomatskih pripravah, je bil </text:span><text:span text:style-name="T21">leta 1904</text:span><text:span text:style-name="T17"> podpisan </text:span><text:span text:style-name="T20">sporazum med Angleži in Francozi</text:span><text:span text:style-name="T17">, ki je urejal številna sporna vprašanja in po katerem </text:span><text:span text:style-name="T21">Anglija</text:span><text:span text:style-name="T17"> dobi proste roke v </text:span><text:span text:style-name="T20">Egiptu</text:span><text:span text:style-name="T17">, </text:span><text:span text:style-name="T21">Francija</text:span><text:span text:style-name="T17"> pa v </text:span><text:span text:style-name="T20">Maroku</text:span><text:span text:style-name="T17">. Ogrožen je bil </text:span><text:span text:style-name="T18">položaj Italije</text:span><text:span text:style-name="T17"> na morju, skušala je povečati svoj vpliv v Albaniji, kar pa je proti interesom Avstro-Ogrske. Na Balkanskem polotoku so </text:span><text:span text:style-name="T18">meje še neustaljene</text:span><text:span text:style-name="T17">, veliko je majhnih </text:span><text:span text:style-name="T18">novonastalih držav</text:span><text:span text:style-name="T17">, tu je še vedno </text:span><text:span text:style-name="T18">oslabljeno Turško cesarstvo</text:span><text:span text:style-name="T17">, ki ga skušata rešiti Anglija in Avstro-Ogrska, da bi preprečili Rusiji dostop do morskih ožin. Julija 1908 je izbruhnila </text:span><text:span text:style-name="T20">mladoturška revolucija v Makedoniji</text:span><text:span text:style-name="T17">, za katero so že desetletja potekali spori med </text:span><text:span text:style-name="T18">Bolgarijo</text:span><text:span text:style-name="T17">, </text:span><text:span text:style-name="T18">Grčijo</text:span><text:span text:style-name="T17"> in </text:span><text:span text:style-name="T18">Srbijo</text:span><text:span text:style-name="T17">. </text:span><text:span text:style-name="T21">Jeseni 1908</text:span><text:span text:style-name="T17"> je </text:span><text:span text:style-name="T20">Avstro-Ogrska</text:span><text:span text:style-name="T17"> </text:span><text:span text:style-name="T18">anektirala Bosno in Hercegovino</text:span><text:span text:style-name="T17">, kar je povzročilo </text:span><text:span text:style-name="T19">aneksijsko krizo</text:span><text:span text:style-name="T17">, z nameravano gradnjo železnice od bosanske meje čez Kosovo do Soluna, ki je bila strateško pomembna za Avstro-Ogrsko. </text:span><text:span text:style-name="T20">Turčija</text:span><text:span text:style-name="T17"> je </text:span><text:span text:style-name="T18">priznala aneksijo</text:span><text:span text:style-name="T17">, ko je februarja 1909 Avstro-Ogrska </text:span><text:span text:style-name="T18">plačala odškodnino</text:span><text:span text:style-name="T17"> in </text:span><text:span text:style-name="T18">izpraznila novopazarski sandžak</text:span><text:span text:style-name="T17">. Kriza se je končala ugodno za trojno zvezo ali centralne sile, hkrati pa je tudi okrepila sodelovanje med Antanto, še zlasti med Anglijo in Rusijo. Med južnoslovanskimi narodi se </text:span><text:span text:style-name="T18">krepi zaupanje v Srbijo</text:span><text:span text:style-name="T17">, poveča pa se </text:span><text:span text:style-name="T18">odpor proti avstrijsko-nemškem prodiranju na jugovzhod</text:span><text:span text:style-name="T17">. To je predvsem motilo Ruse in Italijane, tako da se mora ob morebitnih naslednjih spremembah na Balkanskem </text:span><text:soft-page-break/><text:span text:style-name="T17">polotoku uveljaviti načelo </text:span><text:span text:style-name="T21">»Balkan balkanskim narodom«</text:span><text:span text:style-name="T17"> in izključiti možnost </text:span><text:span text:style-name="T18">širjenja tuje oblasti.</text:span></text:p>
        </text:list-item>
      </text:list>
      <text:p text:style-name="P19"/>
      <text:list xml:id="list101656732714266" text:continue-numbering="true" text:style-name="WWNum1">
        <text:list-item>
          <text:p text:style-name="P2"><text:span text:style-name="T21">Oktobra 1912</text:span><text:span text:style-name="T17"> so </text:span><text:span text:style-name="T18">države Balkanske zveze</text:span><text:span text:style-name="T17"> (Črna Gora, Srbija, Bolgarija in Grčija) začele vojno s Turčijo </text:span><text:span text:style-name="T19">– 1. balkanska vojna.</text:span><text:span text:style-name="T17"> </text:span></text:p>
        </text:list-item>
      </text:list>
      <text:p text:style-name="P9"><text:span text:style-name="T20">Vzroki</text:span><text:span text:style-name="T17">:</text:span></text:p>
      <text:p text:style-name="P9"><text:span text:style-name="T17">→ Na Balkanu </text:span><text:span text:style-name="T18">vre že od aneksijske krize.</text:span><text:span text:style-name="T17"> </text:span></text:p>
      <text:p text:style-name="P10"><text:span text:style-name="T17">→ </text:span><text:span text:style-name="T21">Leta 1909</text:span><text:span text:style-name="T17"> so se začeli </text:span><text:span text:style-name="T18">upori Albancev</text:span><text:span text:style-name="T17">, ki so </text:span><text:span text:style-name="T18">zahtevali avtonomijo</text:span><text:span text:style-name="T17">, kar ni bilo všeč Srbiji, ker bi Albanija tako prišla pod vpliv Avstro-Ogrske in Italije.</text:span></text:p>
      <text:p text:style-name="P10"><text:span text:style-name="T17"><text:tab/>Države balkanske zveze so v mesecu dni uspele premagati Turčijo. Po 1. balkanski vojni so </text:span><text:span text:style-name="T20">maja 1913 s sporazumom v Londonu</text:span><text:span text:style-name="T17"> Srbiji, zlasti na pritisk Avstro-ogrske, </text:span><text:span text:style-name="T18">preprečili izhod na morje</text:span><text:span text:style-name="T17">, </text:span><text:span text:style-name="T18">njeno širitev</text:span><text:span text:style-name="T17"> pa omejili z ustanovitvijo Albanije. Srbija se zato ni hotela umakniti iz Vardarske Makedonije, prej obljubljene Bolgariji, to pa je povzročilo </text:span><text:span text:style-name="T19">2. balkansko vojno</text:span><text:span text:style-name="T17"> med bivšimi zaveznicami. </text:span><text:span text:style-name="T22">Bolgarska vojska je napadla Srbske in Grške položaje ob demarkacijski črti v Makedoniji.</text:span><text:span text:style-name="T17"> Srbiji in Grčiji se pridružijo Črna Gora, Romunija in celo poražena Turčija. </text:span><text:span text:style-name="T18">Bolgarija je vojno izgubila</text:span><text:span text:style-name="T17">. </text:span><text:span text:style-name="T21">Z mirom sklenjenim v Bukarešti</text:span><text:span text:style-name="T17"> je:</text:span></text:p>
      <text:p text:style-name="P10"><text:span text:style-name="T20">Srbija</text:span><text:span text:style-name="T17"> dobila </text:span><text:span text:style-name="T22">Vardarsko Makedonijo</text:span><text:span text:style-name="T17">, </text:span><text:span text:style-name="T22">Kosovo</text:span><text:span text:style-name="T17">, </text:span><text:span text:style-name="T22">del Metohije</text:span><text:span text:style-name="T17"> in </text:span><text:span text:style-name="T22">Sandžak</text:span><text:span text:style-name="T17">. </text:span></text:p>
      <text:p text:style-name="P10"><text:span text:style-name="T20">Črna gora</text:span><text:span text:style-name="T17"> dobi </text:span><text:span text:style-name="T22">del Sandžaka</text:span><text:span text:style-name="T17"> in </text:span><text:span text:style-name="T22">Metohije</text:span><text:span text:style-name="T17">. </text:span></text:p>
      <text:p text:style-name="P10"><text:span text:style-name="T20">Bolgarija</text:span><text:span text:style-name="T17"> zadrži </text:span><text:span text:style-name="T22">Pirinsko</text:span><text:span text:style-name="T17"> </text:span><text:span text:style-name="T22">Makedonijo</text:span><text:span text:style-name="T17">, dobi </text:span><text:span text:style-name="T22">Strumico</text:span><text:span text:style-name="T17"> in </text:span><text:span text:style-name="T22">del Trakije</text:span><text:span text:style-name="T17">. </text:span></text:p>
      <text:p text:style-name="P10"><text:span text:style-name="T20">Grčija</text:span><text:span text:style-name="T17"> dobi </text:span><text:span text:style-name="T22">severni Epir</text:span><text:span text:style-name="T17">, </text:span><text:span text:style-name="T22">del Trakije</text:span><text:span text:style-name="T17">, </text:span><text:span text:style-name="T22">Egejsko Makedonijo</text:span><text:span text:style-name="T17">, </text:span><text:span text:style-name="T22">polotok Halkidiko s <text:s text:c="4"/>Solunom </text:span><text:span text:style-name="T17">ter nekaj </text:span><text:span text:style-name="T22">otokov v Egejskem morju.</text:span><text:span text:style-name="T17"> </text:span></text:p>
      <text:p text:style-name="P10"><text:span text:style-name="T20">Romunija</text:span><text:span text:style-name="T17"> dobi </text:span><text:span text:style-name="T18">Bolgarsko Dobrudžo.</text:span></text:p>
      <text:p text:style-name="P19"/>
      <text:list xml:id="list101658232970365" text:continue-numbering="true" text:style-name="WWNum1">
        <text:list-item>
          <text:p text:style-name="P2"><text:span text:style-name="T17">─Nestabilnost na Balkanu se nadaljuje. </text:span></text:p>
        </text:list-item>
      </text:list>
      <text:p text:style-name="P6"><text:span text:style-name="T17">─Vse velesile se oborožujejo. </text:span></text:p>
      <text:p text:style-name="P6"><text:span text:style-name="T17">Po uboju avstrijskega prestolonaslednika Franca Ferdinanda je Avstro-Ogrska dobila </text:span><text:span text:style-name="T20">povod za vojno</text:span><text:span text:style-name="T17"> in vanjo povlekla še </text:span><text:span text:style-name="T20">Nemčijo</text:span><text:span text:style-name="T17">. Zaradi medsebojnih pogodb je postala </text:span><text:span text:style-name="T18">širša vojna neizogibna</text:span><text:span text:style-name="T17">, še zlasti potem, ko je Nemčija napadla nevtralno Belgijo, kar je vzpodbudilo Anglijo, da se je dokončno odločila v prid Antanti. </text:span><text:span text:style-name="T18">Bojna moč antante se je zelo povečala</text:span><text:span text:style-name="T17">, svet se je soočil z novo </text:span><text:span text:style-name="T19">1. svetovno vojno.</text:span></text:p>
      <text:p text:style-name="P7"><text:soft-page-break/></text:p>
      <text:p text:style-name="P7"/>
      <text:p text:style-name="P7"/>
      <text:p text:style-name="P7"/>
      <text:p text:style-name="P7"/>
      <text:p text:style-name="P7"/>
      <text:p text:style-name="P7"/>
      <text:p text:style-name="P7"/>
      <text:p text:style-name="P7"/>
      <text:p text:style-name="P7"/>
      <text:p text:style-name="slog1"><text:bookmark-start text:name="_Toc159677108"/>1. <text:s/>S V E T O V N A <text:s text:c="2"/>V O J N A<text:bookmark-end text:name="_Toc159677108"/></text:p>
      <text:p text:style-name="slog1"><text:bookmark-start text:name="_Toc159677109"/>GLAVNI VZROKI ZA VOJNO<text:bookmark-end text:name="_Toc159677109"/></text:p>
      <text:list xml:id="list3416260223" text:style-name="WWNum4">
        <text:list-item>
          <text:p text:style-name="P72"><text:bookmark-start text:name="_Toc158035530"/><text:span text:style-name="T7">IMPERIALIZEM</text:span> – tip velike samozadostne države, ki s kolonijami zadovoljuje svoje gospodarske potrebe po surovinah na trgu<text:bookmark-end text:name="_Toc158035530"/></text:p>
        </text:list-item>
        <text:list-item>
          <text:p text:style-name="P72"><text:bookmark-start text:name="_Toc158035531"/>Neenakomerna <text:span text:style-name="T7">razdeljenost kolonij</text:span><text:bookmark-end text:name="_Toc158035531"/></text:p>
        </text:list-item>
        <text:list-item>
          <text:p text:style-name="P72"><text:bookmark-start text:name="_Toc158035532"/><text:span text:style-name="T7">Hiter razvoj</text:span> Nemčije, A-O in Italije, ki so imele malo kolonij<text:bookmark-end text:name="_Toc158035532"/></text:p>
        </text:list-item>
        <text:list-item>
          <text:p text:style-name="P72"><text:bookmark-start text:name="_Toc158035533"/>Razpihovanje (nemškega in italijanskega) <text:span text:style-name="T7">nacionalizma</text:span><text:bookmark-end text:name="_Toc158035533"/></text:p>
        </text:list-item>
        <text:list-item>
          <text:p text:style-name="P72"><text:bookmark-start text:name="_Toc158035534"/>Nemški in avstrijski <text:span text:style-name="T7">militarizem</text:span><text:bookmark-end text:name="_Toc158035534"/></text:p>
        </text:list-item>
        <text:list-item>
          <text:p text:style-name="P72"><text:bookmark-start text:name="_Toc158035535"/>Nasprotja med <text:span text:style-name="T7">antanto</text:span> in <text:span text:style-name="T7">centralnimi silami</text:span><text:bookmark-end text:name="_Toc158035535"/></text:p>
        </text:list-item>
      </text:list>
      <text:p text:style-name="P13"/>
      <text:p text:style-name="slog1"><text:bookmark-start text:name="_Toc159677110"/>KRIZNA ŽARIŠČA<text:bookmark-end text:name="_Toc159677110"/></text:p>
      <text:list xml:id="list2308210372" text:style-name="WWNum3">
        <text:list-item>
          <text:p text:style-name="P73"><text:bookmark-start text:name="_Toc158035537"/><text:span text:style-name="T7">aneksijska kriza</text:span> (priključitev BiH k A-O) – 1908<text:bookmark-end text:name="_Toc158035537"/></text:p>
        </text:list-item>
        <text:list-item>
          <text:p text:style-name="P73"><text:bookmark-start text:name="_Toc158035538"/><text:span text:style-name="T7">maroški krizi</text:span> (Nemčija, Francija) – 1905, 1911<text:bookmark-end text:name="_Toc158035538"/></text:p>
        </text:list-item>
        <text:list-item>
          <text:p text:style-name="P73"><text:bookmark-start text:name="_Toc158035539"/><text:span text:style-name="T7">meščanska revolucija</text:span> na Kitajskem – 1911 in v Rusiji – 1905<text:bookmark-end text:name="_Toc158035539"/></text:p>
        </text:list-item>
        <text:list-item>
          <text:p text:style-name="P73"><text:bookmark-start text:name="_Toc158035540"/>upor Burov v južni Afriki<text:bookmark-end text:name="_Toc158035540"/></text:p>
        </text:list-item>
        <text:list-item>
          <text:p text:style-name="P73"><text:bookmark-start text:name="_Toc158035541"/>1., 2. <text:span text:style-name="T7">balkanska vojna</text:span> – 1912, 1913<text:bookmark-end text:name="_Toc158035541"/></text:p>
        </text:list-item>
        <text:list-item>
          <text:p text:style-name="P73"><text:bookmark-start text:name="_Toc158035542"/><text:span text:style-name="T7">Rusko – Japonska vojna</text:span> – 1904, 1905<text:bookmark-end text:name="_Toc158035542"/></text:p>
        </text:list-item>
        <text:list-item>
          <text:p text:style-name="P73"><text:bookmark-start text:name="_Toc158035543"/><text:span text:style-name="T7">Italijansko – Turška vojna</text:span> – 1911, 1912<text:bookmark-end text:name="_Toc158035543"/></text:p>
        </text:list-item>
      </text:list>
      <text:p text:style-name="P14"/>
      <text:p text:style-name="slog1"><text:bookmark-start text:name="_Toc159677111"/><text:soft-page-break/>POVOD<text:bookmark-end text:name="_Toc159677111"/></text:p>
      <text:p text:style-name="slog2"><text:bookmark-start text:name="_Toc158035545"/>Povod v 1. svetovno vojno je bil 28. junija 1914 z <text:span text:style-name="T8">atentatom</text:span><text:span text:style-name="T7"> na avstrijskega prestolonaslednika Franca Ferdinanda v Sarajevu</text:span>, ki ga izvrši Gavrilo Princip, član Mlade Bosne.<text:bookmark-end text:name="_Toc158035545"/></text:p>
      <text:p text:style-name="slog2"/>
      <text:p text:style-name="P67"><draw:custom-shape text:anchor-type="char" draw:z-index="12" draw:style-name="gr5" draw:text-style-name="P94" svg:width="6.6252in" svg:height="0.6252in" svg:x="-0.2472in" svg:y="-0.0583i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bookmark-start text:name="_Toc158035546"/><text:span text:style-name="T6">ANTANTA</text:span>: Rusija, Anglija, Francija, Srbija, Črna Gora, Belgija, Japonska<text:bookmark-end text:name="_Toc158035546"/></text:p>
      <text:p text:style-name="P67"><text:bookmark-start text:name="_Toc158035547"/><text:span text:style-name="T6">CENTRALNE SILE</text:span>: A-O, Nemčija, Turčija, Italija<text:bookmark-end text:name="_Toc158035547"/></text:p>
      <text:p text:style-name="P67"><draw:line text:anchor-type="char" draw:z-index="14" draw:style-name="gr7" draw:text-style-name="P97" svg:x1="0in" svg:y1="0.1252in" svg:x2="0.25in" svg:y2="0.1252in"><text:p/></draw:line><draw:line text:anchor-type="char" draw:z-index="13" draw:style-name="gr6" draw:text-style-name="P97" svg:x1="0in" svg:y1="-0.1244in" svg:x2="0in" svg:y2="0.1256in"><text:p/></draw:line><text:bookmark-start text:name="_Toc158035548"/><text:s text:c="6"/>Članice taborov<text:bookmark-end text:name="_Toc158035548"/></text:p>
      <text:p text:style-name="slog2"/>
      <text:p text:style-name="slog2"><text:bookmark-start text:name="_Toc158035549"/>Odnosi se zaostrijo po <text:span text:style-name="T7">aneksijski krizi</text:span> Bosne in Hercegovine. Leta 1914 pred atentatom A-O izvaja <text:span text:style-name="T7">vojaške manevre</text:span> v BiH. V čast zaključka teh manevrov pride v Bosno Franc Ferdinand. Pripravljanje atentata ni bilo skrivnost. Atentatorji poskušajo dvakrat. Ta dogodek sproži kolesje, ki vodi do spopada. V mesecu dni se vojna prične.<text:bookmark-end text:name="_Toc158035549"/></text:p>
      <text:p text:style-name="slog2"><text:bookmark-start text:name="_Toc158035550"/>Na vojno je bila najbolj pripravljena Nemčija. Antantni sili Anglija in Francija sta v škripcih. Začnejo si slediti vojne napovedi. Vsi so obljubljali hitro zmago brez žrtev, vendar kmalu ugotovijo, da temu ne bo tako. Mesec dni po atentatu, <text:span text:style-name="T6">28. julija 1914</text:span>, pride prva vojna napoved, ki jo napove A-O Srbiji.<text:bookmark-end text:name="_Toc158035550"/></text:p>
      <text:p text:style-name="P14"/>
      <text:p text:style-name="slog1"><text:bookmark-start text:name="_Toc159677112"/>PREDVIDENI NAČRTI SPOPADOV<text:bookmark-end text:name="_Toc159677112"/></text:p>
      <text:list xml:id="list3055678925" text:style-name="WWNum2">
        <text:list-item>
          <text:p text:style-name="P74"><text:bookmark-start text:name="_Toc158035552"/><text:span text:style-name="T8">NEMČIJA</text:span> predvideva, da se bo morala boriti na dveh frontah, proti Franciji na eni in Rusiji na drugi strani. Najprej naj bi vse sile usmerila proti Franciji in bi se na ruski strani le branila, potem pa bi po šestih tednih, ko bi premagala Francijo, vse sile usmerila proti Rusiji. Nemški načrt predvideva udor preko Belgije, Nizozemske in Luksemburga in bi tako kot pri pruski vojni obkolila Pariz.<text:bookmark-end text:name="_Toc158035552"/></text:p>
        </text:list-item>
        <text:list-item>
          <text:p text:style-name="P74"><text:bookmark-start text:name="_Toc158035553"/><text:span text:style-name="T8">FRANCIJA</text:span> in <text:span text:style-name="T8">RUSIJA</text:span> imata skupen načrt, po katerem Rusija napade Nemčijo, če bi Nemčija napadla Francijo.<text:bookmark-end text:name="_Toc158035553"/></text:p>
        </text:list-item>
        <text:list-item>
          <text:p text:style-name="P74"><text:bookmark-start text:name="_Toc158035554"/><text:span text:style-name="T8">A-O</text:span> računa na hitro akcijo proti Srbiji, nato pa bi skupaj z Nemčijo prodrli proti Rusiji.<text:bookmark-end text:name="_Toc158035554"/></text:p>
        </text:list-item>
      </text:list>
      <text:p text:style-name="slog1"/>
      <text:p text:style-name="slog1"><text:bookmark-start text:name="_Toc159677113"/><text:soft-page-break/>FRONTE<text:bookmark-end text:name="_Toc159677113"/></text:p>
      <text:p text:style-name="slog1"><text:bookmark-start text:name="_Toc159677114"/>ZAHODNA FRONTA<text:bookmark-end text:name="_Toc159677114"/></text:p>
      <text:p text:style-name="P26"><text:bookmark-start text:name="_Toc158035557"/>1914 – 1918<text:bookmark-end text:name="_Toc158035557"/></text:p>
      <text:p text:style-name="P26"><text:bookmark-start text:name="_Toc158035558"/>Francija, Nemčija, V. Britanija, Belgija, ZDA<text:bookmark-end text:name="_Toc158035558"/></text:p>
      <text:p text:style-name="slog2"><text:bookmark-start text:name="_Toc158035559"/>Nemci hitro in uspešno prodrejo v Francijo, vendar le do reke Marne. V Parizu nastane panika. Septembra 1914 se fronta na Marni ustavi in se do leta 1918 bistveno ne premakne, število mrtvih in ranjenih pa se vseeno povečuje. Milijone mrtvih je bilo samo v 300 dnevni bitki za Verdun in ob reki Sommi. Do preboja pride šele poleti 1918, ko pride do preobrata na fronti zaradi vključitve ZDA.<text:bookmark-end text:name="_Toc158035559"/></text:p>
      <text:p text:style-name="slog2"><draw:custom-shape text:anchor-type="char" draw:z-index="4" draw:style-name="gr1" draw:text-style-name="P93" svg:width="6.5004in" svg:height="0.5004in" svg:x="-0.1244in" svg:y="0.0165i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bookmark-start text:name="_Toc158035560"/>Prvič uporabljajo tanke (SOMMA), značilni topovi <text:span text:style-name="T23"></text:span>DEBELA BERTA = največji top, bojni plini, letalstvo, minometi, metalci ognja (VERDUN) …<text:bookmark-end text:name="_Toc158035560"/></text:p>
      <text:p text:style-name="P14"/>
      <text:p text:style-name="slog1"><text:bookmark-start text:name="_Toc159677115"/>VZHODNA FRONTA<text:bookmark-end text:name="_Toc159677115"/></text:p>
      <text:p text:style-name="P26"><text:bookmark-start text:name="_Toc158035562"/>1914 - 1917<text:bookmark-end text:name="_Toc158035562"/></text:p>
      <text:p text:style-name="slog2"><text:bookmark-start text:name="_Toc158035563"/><text:span text:style-name="T7">Severovzhod – ob Baltiku:</text:span><text:bookmark-end text:name="_Toc158035563"/></text:p>
      <text:p text:style-name="slog2"><text:bookmark-start text:name="_Toc158035564"/>Boji potekajo med Nemčijo in Rusijo. Najprej zmagujejo Rusi, vendar prihod nemškega generala Windenburga in komandanta Ludendorfa položaj obrne, saj organizirata in vodita uspešen protinapad. Do revolucije leta 1917 fronta nato stoji.<text:bookmark-end text:name="_Toc158035564"/></text:p>
      <text:p text:style-name="slog2"><text:bookmark-start text:name="_Toc158035565"/><text:span text:style-name="T7">Jugovzhod – v Galiciji za Karpati:</text:span><text:bookmark-end text:name="_Toc158035565"/></text:p>
      <text:p text:style-name="slog2"><text:bookmark-start text:name="_Toc158035566"/>Boji potekajo med A-O in Rusijo. Srečata se dve veliki a slabo opremljeni armadi. A-O pride na pomoč nemška vojska. Izgube so ogromne, rezultata pa ni. Tudi tukaj se pojavi veliko dezerterstvo in izguba morale.<text:bookmark-end text:name="_Toc158035566"/></text:p>
      <text:p text:style-name="slog2"><text:bookmark-start text:name="_Toc158035567"/><text:span text:style-name="T6">BITKE</text:span>: Tannenberg – 1914, Mazurska jezera – 1914, Mazurija – 1915<text:bookmark-end text:name="_Toc158035567"/></text:p>
      <text:p text:style-name="P14"/>
      <text:p text:style-name="slog1"><text:bookmark-start text:name="_Toc159677116"/>BALKANSKO BOJIŠČE<text:bookmark-end text:name="_Toc159677116"/></text:p>
      <text:p text:style-name="P26"><text:bookmark-start text:name="_Toc158035569"/>1914 – 1915<text:bookmark-end text:name="_Toc158035569"/></text:p>
      <text:p text:style-name="slog2"><text:bookmark-start text:name="_Toc158035570"/>Spopad med srbsko in avstrijsko vojsko. Avstrijci so računali na hiter prehod iz obeh strani, vendar avstrijska vojska doživi že avgusta poraz na Ceru, kar je veliko presenečenje. Na zahtevo antantnih sil srbska vojska vdre v Srem, kar je velika srbska <text:soft-page-break/>napaka. Srbska vojska se mora umakniti, avstrijska vojska pa zasede Šumadijo in Beograd. Vlada se prenese v Niš in Srbija ne kapitulira. Avstrijska vojska 3. 12. 1914 doživi še en hud poraz na reki Kolubari. Leta 1915 dobi avstrijska vojska pomoč Nemčije in v vojno na stran centralnih sil stopi Bolgarija. Sledi združena avstrijsko – nemška ofenziva s severa, ki ji sledi vdor Bolgarije in iz zahoda proti vzhodu presekajo zvezo med Srbijo in Grčijo. Srbska vojska se umakne do Drača v Albaniji, od tam pa jih <text:s/>francoska mornarica prepelje na otok Krf. Na Krfu si vojska opomore in leta 1916 skupaj s francoskimi in britanskimi enotami odprejo <text:span text:style-name="T8">SOLUNSKO FRONTO</text:span>. Prodrejo do Bitole, nato pa se fronta ustali do leta 1918.<text:bookmark-end text:name="_Toc158035570"/></text:p>
      <text:p text:style-name="slog2"/>
      <text:p text:style-name="slog1"><text:bookmark-start text:name="_Toc159677117"/>POMORSKA BITKA<text:bookmark-end text:name="_Toc159677117"/></text:p>
      <text:p text:style-name="slog2"><text:bookmark-start text:name="_Toc158035572"/><text:span text:style-name="T6">Pri Jutlandu</text:span> med nemško in angleško mornarico. Oboji jo prikazujejo kot zmago, vendar je bilo v bistvu izenačeno.<text:bookmark-end text:name="_Toc158035572"/></text:p>
      <text:p text:style-name="slog2"><text:bookmark-start text:name="_Toc158035573"/><text:span text:style-name="T6">Vojna v Turčiji</text:span>, kjer se v Mezopotamiji spopadeta angleška in turška vojska. V Mezopotamiji in Perziji so zmagali Turki, na Kavkazu, v spopadu med rusko in turško vojsko, pa je bilo večinoma neodločeno.<text:bookmark-end text:name="_Toc158035573"/></text:p>
      <text:p text:style-name="P14"/>
      <text:p text:style-name="slog1"><text:bookmark-start text:name="_Toc159677118"/>SOŠKA FRONTA<text:bookmark-end text:name="_Toc159677118"/></text:p>
      <text:p text:style-name="P1"><text:bookmark-start text:name="_Toc158035575"/><text:span text:style-name="T24">1915</text:span><text:bookmark-end text:name="_Toc158035575"/></text:p>
      <text:p text:style-name="P1"><text:bookmark-start text:name="_Toc158035576"/><text:span text:style-name="T24">Od Karnijskih Alp do Tržaškega zaliva<text:tab/><text:tab/>A-O – Italija</text:span><text:bookmark-end text:name="_Toc158035576"/></text:p>
      <text:p text:style-name="Slog_20_14_20_pt_20_Obojestransko_20_Razmik_20_vrstic_3a__20__20_15_20_vrstice"><text:bookmark-start text:name="_Toc158035577"/>Italija na začetku vojne razglasi nevtralnost in špekulira. Antantnim silam ne kaže tako dobro kot so pričakovali in iščejo novo silo. 26. aprila 1915 antanta in Italija podpišeta tajni sporazum – <text:span text:style-name="T6">LONDONSKI SPORAZUM</text:span>. Italija bi po tem dobila <text:span text:style-name="T14">južno Tirolsko</text:span>, <text:span text:style-name="T14">Goriško</text:span> in <text:span text:style-name="T14">Gradiščansko</text:span>, <text:span text:style-name="T14">Gorico</text:span>, <text:span text:style-name="T14">Trst</text:span>, <text:span text:style-name="T14">del Kranjske</text:span> po črti Peč – Triglav – Snežnik – Reka, <text:span text:style-name="T14">Istro</text:span>, <text:span text:style-name="T14">srednjo Dalmacijo</text:span> in obali pripadajoče otoke, <text:span text:style-name="T14">del Albanije</text:span>, <text:span text:style-name="T14">Dodekanez</text:span> in <text:span text:style-name="T14">otoke maloazijske obale</text:span>.<text:bookmark-end text:name="_Toc158035577"/></text:p>
      <text:p text:style-name="P22"><text:bookmark-start text:name="_Toc158035578"/>Vojaški načrt Italije je bil jasen hiter preboj prek Soče do Ljubljane, Trojane, smer Varaždin, Blatno jezero.<text:bookmark-end text:name="_Toc158035578"/></text:p>
      <text:p text:style-name="P22"><text:bookmark-start text:name="_Toc158035579"/><text:soft-page-break/>23. maja 1915 Italija stopi v vojno in se s tem začne soška in tirolska fronta. (Italijani pridejo do Soče, naprej pa ne)<text:bookmark-end text:name="_Toc158035579"/></text:p>
      <text:p text:style-name="P22"><text:bookmark-start text:name="_Toc158035580"/>Avstrijski obrambni načrt predvideva več variant:<text:bookmark-end text:name="_Toc158035580"/></text:p>
      <text:list xml:id="list745043743" text:style-name="WWNum28">
        <text:list-item>
          <text:p text:style-name="P20"><text:bookmark-start text:name="_Toc158035581"/>naj bi Italijane spustili in se na ravnem spopadli<text:bookmark-end text:name="_Toc158035581"/></text:p>
        </text:list-item>
        <text:list-item>
          <text:p text:style-name="P20"><text:bookmark-start text:name="_Toc158035582"/>spopadi v Alpah in na Krasu<text:bookmark-end text:name="_Toc158035582"/></text:p>
        </text:list-item>
      </text:list>
      <text:p text:style-name="P22"><text:bookmark-start text:name="_Toc158035583"/>Pomembna je bitka pri DOBERDOBU in pri KOBARIDU.<text:bookmark-end text:name="_Toc158035583"/></text:p>
      <text:p text:style-name="P22"><text:bookmark-start text:name="_Toc158035584"/>Prvih 18 front je bilo ofenzivnih, zadnja pa defenzivna.<text:bookmark-end text:name="_Toc158035584"/></text:p>
      <text:p text:style-name="P22"><text:bookmark-start text:name="_Toc158035585"/>Fronta se ustavi na reki Piavi, kjer Italijani zaustavijo nemško – avstrijski prodor.<text:bookmark-end text:name="_Toc158035585"/></text:p>
      <text:p text:style-name="P22"><text:bookmark-start text:name="_Toc158035586"/>Na soški fronti so sodelovali: Svetozar Boroević (poveljnik A-O), Jakac, Hemingway, idr.<text:bookmark-end text:name="_Toc158035586"/></text:p>
      <text:p text:style-name="P22"><draw:custom-shape text:anchor-type="char" draw:z-index="5" draw:style-name="gr1" draw:text-style-name="P93" svg:width="5.6252in" svg:height="2.2504in" svg:x="-0.1244in" svg:y="0.2252i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bookmark-start text:name="_Toc158035587"/>Gradili so elektrarne, ceste, žičnice (cestni prelaz čez Vršič).<text:bookmark-end text:name="_Toc158035587"/></text:p>
      <text:p text:style-name="Slog_20_14_20_pt_20_Obojestransko_20_Razmik_20_vrstic_3a__20__20_15_20_vrstice"><text:bookmark-start text:name="_Toc158035588"/>ZNAČILNOSTI:<text:bookmark-end text:name="_Toc158035588"/></text:p>
      <text:list xml:id="list1075758388" text:style-name="WWNum29">
        <text:list-item>
          <text:p text:style-name="P21"><text:bookmark-start text:name="_Toc158035589"/>LAZARETE = bolnišnice<text:bookmark-end text:name="_Toc158035589"/></text:p>
        </text:list-item>
        <text:list-item>
          <text:p text:style-name="P21"><text:bookmark-start text:name="_Toc158035590"/>MULATIERE = ozke oskrbovalne poti<text:bookmark-end text:name="_Toc158035590"/></text:p>
        </text:list-item>
        <text:list-item>
          <text:p text:style-name="P21"><text:bookmark-start text:name="_Toc158035591"/>KAVERNE = vojaška zaklonišča v zemlji<text:bookmark-end text:name="_Toc158035591"/></text:p>
        </text:list-item>
        <text:list-item>
          <text:p text:style-name="P21"><text:bookmark-start text:name="_Toc158035592"/>BUZDOVANI = železni kiji z bodicami<text:bookmark-end text:name="_Toc158035592"/></text:p>
        </text:list-item>
        <text:list-item>
          <text:p text:style-name="P21"><text:bookmark-start text:name="_Toc158035593"/>Strelni rovi, topništvo, mitraljezi, bojni plini, letala, tanki …<text:bookmark-end text:name="_Toc158035593"/></text:p>
        </text:list-item>
      </text:list>
      <text:p text:style-name="slog1"/>
      <text:p text:style-name="slog1"><text:bookmark-start text:name="_Toc159677119"/>ŽIVLJENJE MED VOJNO<text:bookmark-end text:name="_Toc159677119"/></text:p>
      <text:p text:style-name="slog2">Najprej so bili nad vojno vsi zelo <text:span text:style-name="T6">navdušeni</text:span>, saj so se bili pripravljeni boriti za domovino in ideale, ki so jih oblasti predstavljale. Vendar pa je to navdušenje že z začetkom vojne ponehalo (najprej so postavili načrte za eno leto, vojna pa se je zavlekla skozi štiri leta; vojnih načrtov je zmanjkalo, zato so začeli improvizirati).</text:p>
      <text:p text:style-name="slog2">Bolj kot se je vojna nadaljevala, več ljudi je bilo vmešanih:</text:p>
      <text:list xml:id="list1811243502" text:style-name="WWNum5">
        <text:list-item>
          <text:p text:style-name="P75">Uvedli so <text:span text:style-name="T7">splošno vojaško obveznost</text:span></text:p>
        </text:list-item>
        <text:list-item>
          <text:p text:style-name="P75">Vpoklicani so bili tudi <text:span text:style-name="T7">dijaki</text:span>, <text:span text:style-name="T7">študenti</text:span> in <text:span text:style-name="T7">izobraženci</text:span></text:p>
        </text:list-item>
        <text:list-item>
          <text:p text:style-name="P75">Oproščeni so bili tisti, ki so bili <text:span text:style-name="T7">zaposleni v vojaški industriji</text:span> (rudarstvo, izdelava orožja, bomb …)</text:p>
        </text:list-item>
      </text:list>
      <text:p text:style-name="slog2"><text:soft-page-break/><text:span text:style-name="T6">Ženske</text:span> so bile prisiljene poskrbeti zase. Prevzemale so dela, ki so jih prej opravljali moški (na poljih, v tovarnah, vozile so tramvaje …). Razpadle so tudi številne družine.</text:p>
      <text:p text:style-name="slog2">Vojna se je vedno bolj širila v <text:span text:style-name="T7">zaledje</text:span>, ni bila omejena samo na bojišča.</text:p>
      <text:p text:style-name="slog2">Bilo je veliko <text:span text:style-name="T7">pomanjkanje</text:span> (v trgovinah so dobili živila na karte), oblačila so šivali iz starih cunj, čevlji so bili iz starih copatov.</text:p>
      <text:p text:style-name="slog2">Bolj kot se je širilo slabo mnenje o vojni, strožja je bila <text:span text:style-name="T6">cenzura</text:span> (časopisi, radio, pisma). Glavni pomen medijev je bilo dvigniti moralo (<text:span text:style-name="T15">MATA HARI</text:span> – nizozemska vohunka, ki je v Parizu vohunila za Nemce. Kasneje jo ujamejo in ubijejo).</text:p>
      <text:p text:style-name="slog2">Vse so vlagali v <text:span text:style-name="T6">vojaško industrijo</text:span> (trpi industrija splošnega blaga). Na podeželju je bilo enako kot v mestih. V večini držav je bil padec gospodarskega napredka – <text:span text:style-name="T8">KONJUNKTURA</text:span> = gospodarsko rast doživljajo nevtralne države (Švica, Skandinavske države, Španija, tudi Japonska in ZDA).</text:p>
      <text:p text:style-name="slog2"><text:span text:style-name="T8">Znanost in tehnologija</text:span> sta hitro napredovala, saj sta delovala v službi vojnih ciljev (proteze za roke in noge, rešilni avtomobili, letala, topovi, bojni plini).</text:p>
      <text:p text:style-name="slog2"><text:span text:style-name="T8">RACIONALIZACIJA DOBRIN</text:span> – s hrano in z drugimi dobrinami so zelo varčevali. Hrano so delili na karte, vse več je bilo revščine, s tem pa tudi lakote in nalezljivih bolezni.</text:p>
      <text:p text:style-name="slog1"/>
      <text:p text:style-name="slog1"><text:bookmark-start text:name="_Toc159677120"/>R E V O L U C I J A <text:s text:c="3"/>V <text:s text:c="3"/>R U S I J I<text:bookmark-end text:name="_Toc159677120"/></text:p>
      <text:p text:style-name="slog1"><text:bookmark-start text:name="_Toc159677121"/>FEBRUARSKA REVOLUCIJA<text:bookmark-end text:name="_Toc159677121"/></text:p>
      <text:p text:style-name="slog2">Nastopi <text:span text:style-name="T7">upor proti carju</text:span> in za <text:span text:style-name="T7">demokratične svoboščine</text:span>. Leta 1905 pa v Rusiji izbruhne tudi <text:span text:style-name="T6">meščanska revolucija</text:span>, ki:</text:p>
      <text:list xml:id="list4116562568" text:style-name="WWNum6">
        <text:list-item>
          <text:p text:style-name="P30">Omili carjevo <text:span text:style-name="T7">vladavino</text:span></text:p>
        </text:list-item>
        <text:list-item>
          <text:p text:style-name="P30">Spodbudi izvajanje <text:span text:style-name="T7">reforme</text:span></text:p>
        </text:list-item>
        <text:list-item>
          <text:p text:style-name="P30">Spodbudi deloma <text:span text:style-name="T7">industrializacijo</text:span></text:p>
        </text:list-item>
        <text:list-item>
          <text:p text:style-name="P30">Ne prinese <text:span text:style-name="T7">parlamentarne demokracije</text:span></text:p>
        </text:list-item>
      </text:list>
      <text:p text:style-name="slog2">Državo so pretresali:</text:p>
      <text:list xml:id="list877894175" text:style-name="WWNum7">
        <text:list-item>
          <text:p text:style-name="P31">Socialni in politični <text:span text:style-name="T7">nemiri</text:span> (delavske stranke, kmečki upori)</text:p>
        </text:list-item>
        <text:list-item>
          <text:p text:style-name="P31"><text:soft-page-break/>Državni <text:span text:style-name="T7">teror</text:span> v obračunih z njimi (zlasti s privrženci nadaljevanja revolucije</text:p>
        </text:list-item>
        <text:list-item>
          <text:p text:style-name="P31">Svetovna <text:span text:style-name="T7">vojna</text:span> (vojaški porazi, zmeda v gospodarstvu, splošna anarhija, lakota, pomanjkanje)</text:p>
        </text:list-item>
      </text:list>
      <text:p text:style-name="slog2">Vse to državo pripelje na <text:span text:style-name="T7">rob propada</text:span>. Socialni nemiri, ki so izbruhnili v začetku leta 1917, so februarja (marca po gregorijanskem koledarju) v Petrogradu <text:span text:style-name="T7">prerasli v politični upor</text:span> pod geslom <text:span text:style-name="T6">»Dol car in vojna! Kruha!«.</text:span> Car Nikolaj II. Romanov je nad demonstrante poslal vojsko in policijo, ki je počasi začela prehajati na stran ljudstva. Upor se je začel širiti tudi v druga mesta. Car je februarja <text:span text:style-name="T6">razpustil dumo</text:span> (rusko ljudsko predstavništvo z omejenimi pravicami), poslanci pa so ustanovili začasni izvršilni komite, ki naj bi znova vzpostavil red. hkrati so se organizirali tudi uporniki. Pod vodstvom dela levih poslancev in sindikalistov je bilo ustanovljeno posebno delavsko predstavništvo – <text:span text:style-name="T8">SOVJET</text:span>. Sestavljali so ga:</text:p>
      <text:list xml:id="list2251871160" text:style-name="WWNum8">
        <text:list-item>
          <text:p text:style-name="P32">Pripadniki <text:span text:style-name="T7">zmernega krila</text:span> (MANJŠEVIKI)</text:p>
        </text:list-item>
        <text:list-item>
          <text:p text:style-name="P32">Pripadniki <text:span text:style-name="T7">revolucionarnega krila</text:span> (BOLJŠEVIKI)</text:p>
        </text:list-item>
        <text:list-item>
          <text:p text:style-name="P32">Pripadniki <text:span text:style-name="T7">manjših sredinskih strank</text:span></text:p>
        </text:list-item>
      </text:list>
      <text:p text:style-name="slog2">Najpomembnejša posledica februarske revolucije je bila <text:span text:style-name="T15">vzpostavitev dvovladja med DUMO in SOVJETOM.</text:span></text:p>
      <text:p text:style-name="slog2"><text:span text:style-name="T8">DUMA</text:span> – je hotela ustavno monarhijo (na oblasti bi bil cesar, ki ga bi omejevala ustava)</text:p>
      <text:p text:style-name="slog2"><text:span text:style-name="T8">SOVJET</text:span> – je zahteval demokratično republiko</text:p>
      <text:p text:style-name="slog2">Car je pristal na vlado, ki bo podrejena dumi, nazadnje pa se je bil prisiljen odpovedati prestolu v korist sina in brata, vendar do tega ne pride.</text:p>
      <text:p text:style-name="slog2"><text:span text:style-name="T7">Skupna vlada dume in sovjeta je razglasila:</text:span></text:p>
      <text:list xml:id="list3430188777" text:style-name="WWNum9">
        <text:list-item>
          <text:p text:style-name="P33"><text:span text:style-name="T7">Amnestijo</text:span> (pomilostitev) za politične jetnike</text:p>
        </text:list-item>
        <text:list-item>
          <text:p text:style-name="P33"><text:span text:style-name="T7">Svobodo združevanja, govora, stavkanja</text:span></text:p>
        </text:list-item>
        <text:list-item>
          <text:p text:style-name="P33"><text:span text:style-name="T7">Demokratične volitve</text:span></text:p>
        </text:list-item>
        <text:list-item>
          <text:p text:style-name="P33">Ukinitev vojaških <text:span text:style-name="T7">sodišč</text:span></text:p>
        </text:list-item>
        <text:list-item>
          <text:p text:style-name="P33">Voljene <text:span text:style-name="T7">oficirje</text:span></text:p>
        </text:list-item>
      </text:list>
      <text:p text:style-name="slog2"><text:span text:style-name="T7">Ni pa uvedla:</text:span></text:p>
      <text:list xml:id="list1428744400" text:style-name="WWNum10">
        <text:list-item>
          <text:p text:style-name="P34"><text:span text:style-name="T7">8-urnega delavnika</text:span></text:p>
        </text:list-item>
        <text:list-item>
          <text:p text:style-name="P34">Socialnih in agrarnih <text:span text:style-name="T7">reform</text:span></text:p>
        </text:list-item>
        <text:list-item>
          <text:p text:style-name="P34"><text:soft-page-break/>Ni se zavzela za izstop Rusije iz vojne</text:p>
        </text:list-item>
      </text:list>
      <text:p text:style-name="slog2">Ljudje so hoteli konec vojne. Želje so prenesli k boljševikom, katerim padec carja in vzpostavitev parlamentarne vladavine nista zadostovala. Hoteli so izvesti tudi socialistično revolucijo.</text:p>
      <text:p text:style-name="slog2">Začasna ruska vlada, v kateri so imeli glavno besedo <text:span text:style-name="T6">KADETI</text:span> – meščanska stranka – je hotela vojno izkoristiti za ozemeljsko razširitev Rusije. Njen cilj je bil tudi:</text:p>
      <text:list xml:id="list1931298528" text:style-name="WWNum11">
        <text:list-item>
          <text:p text:style-name="P35">Priključitev Carigrada, severne Perzije in Armenije</text:p>
        </text:list-item>
        <text:list-item>
          <text:p text:style-name="P35">Razkosanje A-O in Turčije</text:p>
        </text:list-item>
      </text:list>
      <text:p text:style-name="P67">Poleti so se močno poslabšale socialne razmere:</text:p>
      <text:list xml:id="list2379613311" text:style-name="WWNum12">
        <text:list-item>
          <text:p text:style-name="P36">Lastniki so zapirali tovarne, veliko delavcev ostane brez dela</text:p>
        </text:list-item>
        <text:list-item>
          <text:p text:style-name="P36">Zaostrijo se razmere v vojski (po neuspeli julijski ofenzivi)</text:p>
        </text:list-item>
        <text:list-item>
          <text:p text:style-name="P36">Vojaške oblasti proti upornikom znova uvedejo smrtne kazni, prepovedale so širjenje tiska, preganjati so začeli boljševike po četah</text:p>
        </text:list-item>
      </text:list>
      <text:p text:style-name="slog2"/>
      <text:p text:style-name="slog1"><text:bookmark-start text:name="_Toc159677122"/>OKTOBRSKA REVOLUCIJA<text:bookmark-end text:name="_Toc159677122"/></text:p>
      <text:p text:style-name="slog2">Krizo v državi so izkoristili boljševiki, ki so se začeli pripravljati na prevzem oblasti:</text:p>
      <text:list xml:id="list334999566" text:style-name="WWNum13">
        <text:list-item>
          <text:p text:style-name="P37">Organizirali so <text:span text:style-name="T8">demonstracije</text:span></text:p>
        </text:list-item>
        <text:list-item>
          <text:p text:style-name="P37">Ustanovili so delavsko milico – <text:span text:style-name="T8">RDEČA GARDA</text:span></text:p>
        </text:list-item>
      </text:list>
      <text:p text:style-name="slog2">Voditelja boljševikov LENINA, ki ga oblast obtoži vohunstva, pošljejo na Finsko. Vrne se tik pred oktobrsko revolucijo (z nemško pomočjo).</text:p>
      <text:p text:style-name="slog2">Za revolucijo se izoblikuje program v t.i. <text:span text:style-name="T8">APRILSKIH TEZAH:</text:span></text:p>
      <text:list xml:id="list3354438458" text:style-name="WWNum14">
        <text:list-item>
          <text:p text:style-name="P38">Ne parlamentarna, pač pa <text:span text:style-name="T7">sovjetska revolucija</text:span></text:p>
        </text:list-item>
        <text:list-item>
          <text:p text:style-name="P38"><text:span text:style-name="T7">Odprava vojske</text:span> in <text:span text:style-name="T7">policije</text:span> ter <text:span text:style-name="T7">oborožitev ljudstva</text:span></text:p>
        </text:list-item>
        <text:list-item>
          <text:p text:style-name="P38">Zaplemba in nacionalizacija <text:span text:style-name="T7">veleposesti</text:span></text:p>
        </text:list-item>
        <text:list-item>
          <text:p text:style-name="P38">Združitev bank v eno <text:span text:style-name="T7">finančno ustanovo</text:span> pod nadzorom sovjetov</text:p>
        </text:list-item>
        <text:list-item>
          <text:p text:style-name="P38">Nadzor nad proizvodnjo in delitvijo <text:span text:style-name="T7">dobrin</text:span></text:p>
        </text:list-item>
      </text:list>
      <text:p text:style-name="slog2"/>
      <text:p text:style-name="slog2"/>
      <text:p text:style-name="slog2"/>
      <text:p text:style-name="slog2"><text:soft-page-break/></text:p>
      <text:p text:style-name="slog2">Leninov program je bil združen v <text:span text:style-name="T8">tri gesla:</text:span></text:p>
      <text:list xml:id="list2841721480" text:style-name="WWNum15">
        <text:list-item>
          <text:p text:style-name="P39"><text:span text:style-name="T6">Oblast sovjetom!</text:span></text:p>
        </text:list-item>
        <text:list-item>
          <text:p text:style-name="P39"><text:span text:style-name="T6">Zemljo kmetom!</text:span></text:p>
        </text:list-item>
        <text:list-item>
          <text:p text:style-name="P39"><text:span text:style-name="T6">Mir ljudem!</text:span></text:p>
        </text:list-item>
      </text:list>
      <text:p text:style-name="slog2">Izzival je nasprotnike med boljševiki. Na aprilski vseruski konferenci vendarle dobi podporo boljševikov. Kasneje je razširjen še s pravico do:</text:p>
      <text:list xml:id="list904596906" text:style-name="WWNum16">
        <text:list-item>
          <text:p text:style-name="P40">Samovlade neruskih narodov</text:p>
        </text:list-item>
        <text:list-item>
          <text:p text:style-name="P40">Odcepitve in ustanovitve njihove lastne države</text:p>
        </text:list-item>
        <text:list-item>
          <text:p text:style-name="P40">Možnost svobodnega razvoja narodnih manjšin in etničnih skupin</text:p>
        </text:list-item>
      </text:list>
      <text:p text:style-name="slog2">Boljševiki so bili prepričani, da je ruski proletariat doletela čast začetnika svetovne revolucije. Menili so, da se bo vojna v mnogih deželah končala z revolucijo in da bo oblast prevzel delavski razred.</text:p>
      <text:p text:style-name="slog2"><text:span text:style-name="T8">Revolucija se je začela ponoči s 24. na 25. oktober</text:span> (s 6. na 7. november po gregorijanskem koledarju).</text:p>
      <text:p text:style-name="slog2">Sestavljena je bila <text:span text:style-name="T8">nova vlada</text:span> (svet ljudskih komisarjev), ki jo vodi Lenin. Po prevzemu oblasti so boljševiki z različnimi oblikami nasilja skušali onemogočiti nasprotnike revolucije.</text:p>
      <text:list xml:id="list2043521178" text:style-name="WWNum17">
        <text:list-item>
          <text:p text:style-name="P41">Začeli so izvajati <text:span text:style-name="T7">nacionalizacijo</text:span></text:p>
        </text:list-item>
        <text:list-item>
          <text:p text:style-name="P41">Načrtovali so izgradnjo <text:span text:style-name="T7">socialističnega gospodarstva</text:span></text:p>
        </text:list-item>
        <text:list-item>
          <text:p text:style-name="P41">Ustanovili so <text:span text:style-name="T7">RDEČO ARMADO</text:span> (vojaške enote) in <text:span text:style-name="T7">ČEKO</text:span> (policija, ki izvaja posebne ukrepe)</text:p>
        </text:list-item>
      </text:list>
      <text:p text:style-name="slog2">Revolucija se je utrjevala in širila po državi. Januarja 1918 so se začela mirovna pogajanja z državami centralnih sil v <text:span text:style-name="T6">BREST – LITOVSKU</text:span>, saj ni bilo mogoče izvajati revolucije in se pogajati v vojne hkrati. To predstavlja <text:span text:style-name="T15">konec vojne za Rusijo.</text:span></text:p>
      <text:p text:style-name="slog2">Mirovna pogodba je bila sklenjena marca. Rusija izgubi <text:span text:style-name="T14">Poljsko</text:span>, <text:span text:style-name="T14">Ukrajino</text:span>, <text:span text:style-name="T14">Latvijo</text:span> in <text:span text:style-name="T14">Litvo</text:span>. Na zahteve drugih političnih strank, so boljševiki decembra leta 1917 razpisali volitve v <text:span text:style-name="T6">ustavodajno skupščino</text:span> (parlament). Na volitvah so dobili le 25% glasov, večino pa so dobile manjše meščanske stranke. Boljševiška vlada je skupščino razpustila in Rusija je postala <text:span text:style-name="T8">prva komunistična država na svetu</text:span> (pravi komunizem ni izveden).</text:p>
      <text:p text:style-name="slog2"/>
      <text:p text:style-name="slog1"><text:bookmark-start text:name="_Toc159677123"/><text:soft-page-break/>DRŽAVLJANSKA VOJNA<text:bookmark-end text:name="_Toc159677123"/></text:p>
      <text:p text:style-name="slog2">Boljševikom so se uprli zagovorniki carizma in socialni revolucionarji, zato so organizirali kontrarevolucijo, katera prerase v državljansko vojno. Državljanska vojna se je hitro razširila. Zahod se ne zave nevarnosti, zave se šele kasneje, ko je to že prepozno. Vojna doseže <text:span text:style-name="T6">vrhunec spomladi 1918</text:span> in je bila mnogo bolj krvava, kot oktobrska revolucija.</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7"/>
            <text:p text:style-name="P67"><text:span text:style-name="T6">BELI TEROR</text:span> (cesarske čete–bele uniforme)</text:p>
          </table:table-cell>
          <table:table-cell table:style-name="Table1.B1" table:number-rows-spanned="2" office:value-type="string">
            <text:p text:style-name="P69"><draw:line text:anchor-type="char" draw:z-index="16" draw:style-name="gr6" draw:text-style-name="P97" svg:x1="-0.0744in" svg:y1="0.5555in" svg:x2="0.3008in" svg:y2="1.1807in"><text:p/></draw:line><draw:line text:anchor-type="char" draw:z-index="15" draw:style-name="gr6" draw:text-style-name="P97" svg:x1="-0.0744in" svg:y1="0.0555in" svg:x2="0.3008in" svg:y2="0.5555in"><text:p/></draw:line></text:p>
          </table:table-cell>
          <table:table-cell table:style-name="Table1.A1" table:number-rows-spanned="2" office:value-type="string">
            <text:p text:style-name="P67"><text:span text:style-name="T25">Bila sta neusmiljena – bilo je 8 mio. žrtev (1. sv. vojna 2 mio). Med žrtvami je bil tudi car in njegova družina.</text:span></text:p>
          </table:table-cell>
        </table:table-row>
        <table:table-row table:style-name="Table1.1">
          <table:table-cell table:style-name="Table1.A1" office:value-type="string">
            <text:p text:style-name="P67"><text:span text:style-name="T6">RDEČI TEROR</text:span> (boljševiška vojska)</text:p>
          </table:table-cell>
          <table:covered-table-cell/>
          <table:covered-table-cell/>
        </table:table-row>
      </table:table>
      <text:p text:style-name="slog2"/>
      <text:p text:style-name="slog2">Revolucija se širi tudi na Madžarsko (Prekmurje) in po vsej državi.</text:p>
      <text:p text:style-name="slog2">Boljševiki močno poudarjajo načelo samoodločbe narodov. Zatiranim narodom so obljubljali nacionalne, kulturne, verske pravice (nanje potem pozabijo).</text:p>
      <text:p text:style-name="slog2">Julija je bila sprejeta <text:span text:style-name="T8">1. SOVJETSKA USTAVA</text:span>, ki je zagotavljala:</text:p>
      <text:list xml:id="list3562861701" text:style-name="WWNum18">
        <text:list-item>
          <text:p text:style-name="P42">Nacionalne pravice vsem narodom</text:p>
        </text:list-item>
        <text:list-item>
          <text:p text:style-name="P42">Oblast delavskemu razredu</text:p>
        </text:list-item>
        <text:list-item>
          <text:p text:style-name="P42">Uzakoni ločitev cerkve od države</text:p>
        </text:list-item>
        <text:list-item>
          <text:p text:style-name="P42">Obveznost dela za vsakogar (po načelu »Kdor ne dela, naj ne je!«)</text:p>
        </text:list-item>
        <text:list-item>
          <text:p text:style-name="P42">Splošno vojaško obveznost (pravico braniti revolucijo so imeli le delavci – razredna vojska)</text:p>
        </text:list-item>
        <text:list-item>
          <text:p text:style-name="P42">Enakopravnost za tuje državljane</text:p>
        </text:list-item>
        <text:list-item>
          <text:p text:style-name="P42">Brezplačno šolanje</text:p>
        </text:list-item>
      </text:list>
      <text:p text:style-name="slog2">Država je dobila ime <text:span text:style-name="T8">RUSKA SOVJETSKA FEDERATIVNA SOCIALISTIČNA REPUBLIKA</text:span>, leta 1922 pa jo preimenujejo v Zvezo sovjetskih socialističnih republik = <text:span text:style-name="T8">SOVJETSKA ZVEZA</text:span></text:p>
      <text:p text:style-name="slog2"/>
      <text:p text:style-name="slog2"/>
      <text:p text:style-name="slog2"/>
      <text:p text:style-name="slog2"/>
      <text:p text:style-name="slog1"><text:bookmark-start text:name="_Toc159677124"/><text:soft-page-break/>ŽIVLJENJE, POLITIKA IN GOSPODARSTVO MED VOJNO<text:bookmark-end text:name="_Toc159677124"/></text:p>
      <text:p text:style-name="slog2">Nobena država ni pričakovala tako izčrpavajočega in dolgotrajnega spopada. Centralne sile vojne niso izgubile zaradi vojaških porazov, temveč zaradi <text:span text:style-name="T7">notranje izčrpanosti.</text:span></text:p>
      <text:p text:style-name="slog2">V večini držav je šlo za padec gospodarskega napredka. Gospodarsko rast so doživljale nevtralne države (Švica, Skandinavske države, Španija, ZDA, Japonska) = <text:span text:style-name="T6">KONJUNKTURA</text:span>. <text:span text:style-name="T8">Znanost in tehnologija</text:span> sta zelo hitro napredovali (proteze za roke in noge, rešilni avtomobili, letala, tanki, topovi, bojni plini …). Znanost in tehnologija sta bili v službi vojnih ciljev. Med industrijskimi panogami sta imeli prednost rudarska in metalurška dejavnost, zaradi izdelave orožja. V industrijskih obratih so delale tudi ženske – položaj žensk se utrdi.</text:p>
      <text:p text:style-name="slog2">S hrano in drugimi dobrinami so zelo varčevali = <text:span text:style-name="T8">RACIONALIZACIJA DOBRIN.</text:span> Hrano so delili na karte, vse več je bilo revščine, s tem pa tudi lakote in nalezljivih bolezni. Zlasti v centralnih državah je bila značilna <text:span text:style-name="T7">korupcija</text:span>, <text:span text:style-name="T7">nered</text:span> in <text:span text:style-name="T7">slaba uprava.</text:span></text:p>
      <text:p text:style-name="slog2"><text:span text:style-name="T6">Trgovski odnosi</text:span> med državami so bili porušeni. Mnoge države so finančne stiske reševale z zvišanjem davkov in zadolževanjem. Inflacija je zniževala vrednost denarja. Vojna je prizadela vse sloje prebivalstva. Naraščali sta politična in socialna napetost. Nižji sloji prebivalstva so bili vpoklicani v vojsko, višji pa se temu izognejo – življenjski standard upade.</text:p>
      <text:p text:style-name="slog2">Pojavljati so se začela vprašanja o tem, kdo je <text:span text:style-name="T8">glavni krivec</text:span>, da je do vojne sploh prišlo. Vsi so obtoževali Nemčijo, ker je A-O potisnila v vojsko (nacionalizem in militarizem), po drugi strani pa lahko ugotovimo, da tudi Francoski in Angleški nacionalizem nista bila dosti manjša in milejša od nemškega. Največkrat so bili krivci generali, ki so jih potem odstavljali, ali pa so obtoževali vlado, da ni pravilno vodila vojne in je morala odstopiti (Italija).</text:p>
      <text:p text:style-name="slog2">V Avstriji je bila še vedno močna <text:span text:style-name="T6">želja po sodelovanju z Nemčijo</text:span>, po drugi strani pa so bili počasi vojne že naveličani in so hoteli iz nje izstopiti. V odprave so se potem vključevali vsi od vladarjev do papeža. Benedikt XV. je bil eden tistih, ki si je <text:soft-page-break/>zelo prizadeval, da bi se vojna končala in da bi bil vzpostavljen mir. Zato je Karel I. (takratni avstrijski cesar) hotel tajno skleniti sporazum s Francijo, zaradi česar je izbruhnila <text:span text:style-name="T8">SIKSTOVA AFERA.</text:span></text:p>
      <text:p text:style-name="slog2"><draw:custom-shape text:anchor-type="char" draw:z-index="8" draw:style-name="gr1" draw:text-style-name="P93" svg:width="6.5004in" svg:height="1.6252in" svg:x="-0.1244in" svg:y="0.2118i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slog2"><text:span text:style-name="T7">SIKSTOVA AFERA:</text:span> Karlova žena je imela bratranca, ki je odnesel v Francijo pismo, s katerim je Karel ponujal premirje med Avstrijo in Francijo. Ta dokument je prišel nekako v javnost, za kar so izvedeli Nemci. Karel je moral pred javnostjo zanikati, da je hotel skleniti premirje. Francozi so dokument objavili in iz vsega skupaj ni bilo nič.</text:p>
      <text:p text:style-name="slog2">Šlo je za t.i. <text:span text:style-name="T8">SEPARATNI MIR</text:span> – država sklene mir brez soglasja njene zaveznice (v tem primeru Nemčija).</text:p>
      <text:p text:style-name="slog2"/>
      <text:p text:style-name="slog1"><text:bookmark-start text:name="_Toc159677125"/>KONEC VOJNE IN NJENE POSLEDICE<text:bookmark-end text:name="_Toc159677125"/></text:p>
      <text:p text:style-name="slog2">Po tem, ko je bil podpisan <text:span text:style-name="T8">mir v Brest – Litovsku</text:span>, so Nemci zbrali vse sile na zahodni fronti, pri čemer so upali, da bodo dosegli zmago še pred prihodom ameriških čet v Evropo. Nemško poveljstvo je marca 1918 sprožilo nekaj silovitih ofenziv, ki pa kljub začetnim uspehom niso bile zmagovite. Francoski maršal je julija začel francosko protiofenzivo, avgusta pa so mu, ob močni podpori letalstva in tankov, sledili Britanci na Sommi. Zavezniki so septembra prebili nemško obrambno linijo. Nemško poveljstvo je septembra že spoznalo neizogibnost poraza in od vlade zahtevalo, naj sklene premirje. </text:p>
      <text:p text:style-name="slog2">V Nemčiji je novembra prišlo do <text:span text:style-name="T6">upora v vojski</text:span> (predvsem v mornarici) in tako sledi <text:span text:style-name="T6">REVOLUCIJA</text:span>. Nemčijo je prisilila v kapitulacijo. <text:span text:style-name="T7">Cesar Viljem II. se je odpovedal kroni, nova vlada pa je pristala na mirovne pogoje.</text:span></text:p>
      <text:p text:style-name="slog2"><text:span text:style-name="T7">Premirje je bilo podpisano 11. novembra 1918 v enem vagonu.</text:span> Ta vagon je bil zelo poškodovan, saj je bila za Nemčijo sramota, da je morala podpisati kapitulacijo. S tem se je vojna tudi dejansko končala.</text:p>
      <text:p text:style-name="slog2"><text:span text:style-name="T7">Obračun vojne je bil tragičen:</text:span></text:p>
      <text:list xml:id="list2918933682" text:style-name="WWNum19">
        <text:list-item>
          <text:p text:style-name="P43">Močno upade število prebivalcev</text:p>
        </text:list-item>
        <text:list-item>
          <text:p text:style-name="P43">Splošno pomanjkanje</text:p>
        </text:list-item>
        <text:list-item>
          <text:p text:style-name="P43">Lakota</text:p>
        </text:list-item>
        <text:list-item>
          <text:p text:style-name="P43"><text:soft-page-break/>Bolezni</text:p>
        </text:list-item>
        <text:list-item>
          <text:p text:style-name="P43">Številni invalidi</text:p>
        </text:list-item>
        <text:list-item>
          <text:p text:style-name="P43">Mnoge družine so razpadle</text:p>
        </text:list-item>
        <text:list-item>
          <text:p text:style-name="P43">Prišlo je do ozemeljskih sprememb</text:p>
        </text:list-item>
      </text:list>
      <text:p text:style-name="slog2">Prva svetovna vojna pa je povzročila tudi <text:span text:style-name="T8">razpad treh največjih imperijev</text:span> v Evropi:</text:p>
      <text:list xml:id="list4112437466" text:style-name="WWNum20">
        <text:list-item>
          <text:p text:style-name="P44"><text:span text:style-name="T6">Avstro – ogrskega</text:span></text:p>
        </text:list-item>
        <text:list-item>
          <text:p text:style-name="P44"><text:span text:style-name="T6">Ruskega</text:span></text:p>
        </text:list-item>
        <text:list-item>
          <text:p text:style-name="P44"><text:span text:style-name="T6">Turškega</text:span></text:p>
        </text:list-item>
      </text:list>
      <text:p text:style-name="slog2"><text:span text:style-name="T8">Na povojnih mirovnih konferencah so ukrojili novo podobo sveta.</text:span></text:p>
      <text:p text:style-name="slog2"/>
      <text:p text:style-name="slog1"><text:bookmark-start text:name="_Toc159677126"/>SLOVENCI MED PRVO SVETOVNO VOJNO<text:bookmark-end text:name="_Toc159677126"/></text:p>
      <text:p text:style-name="slog2">Mnogi slovenski fantje in možje so se borili v A-O armadi na <text:span text:style-name="T6">VZHODNI</text:span> in <text:span text:style-name="T6">SOŠKI FRONTI</text:span>. Soška fronta je prizadela zlasti Goriško.</text:p>
      <text:p text:style-name="slog2"><text:span text:style-name="T7">Pomanjkanje</text:span>, <text:span text:style-name="T7">lakota</text:span>, <text:span text:style-name="T7">nalezljive bolezni</text:span>, <text:span text:style-name="T7">mobilizacijski pozivi</text:span> in obvestila o <text:span text:style-name="T7">padlih vojakih</text:span> so bili del vojnega vsakdanjika.</text:p>
      <text:p text:style-name="slog2"><text:span text:style-name="T6">Parlamentarno življenje</text:span> je za tri leta, do maja 1917, prenehalo, delo političnih strank je bilo omejeno in nadzorovano, vse oblike sindikalnega in delavskega gibanja ter politično nezanesljive organizacije pa so bile prepovedane.</text:p>
      <text:p text:style-name="slog2"><text:span text:style-name="T8">STRANKE:</text:span></text:p>
      <text:list xml:id="list96179921" text:style-name="WWNum21">
        <text:list-item>
          <text:p text:style-name="P45"><text:span text:style-name="T15">Slovenska ljudska stranka</text:span> (SLS) je podpirala odločitev za vojno in dejavno sodelovala v vojni propagandi.</text:p>
        </text:list-item>
        <text:list-item>
          <text:p text:style-name="P45"><text:span text:style-name="T15">Liberalna stranka</text:span> je bila nekje vmes. Ni se dokončno opredelila.</text:p>
        </text:list-item>
        <text:list-item>
          <text:p text:style-name="P45"><text:span text:style-name="T15">Jugoslovanska social-demokratska stranka</text:span> pa je bila izrazito proti vojni. Iz te stranke je izhajalo največ prostovoljcev, ki so se vključevali v srbsko in črnogorsko vojsko.</text:p>
        </text:list-item>
      </text:list>
      <text:p text:style-name="slog2">Januarja 1918 je v industrijskih predelih A-O prišlo do <text:span text:style-name="T8">stavke</text:span>, ki pa ni prerasla v revolucijo. Pričeli so se tudi upori v vojski. Med uporniki so bili tudi številni slovenski vojaki – veliko so jih pobili. Ustanovili so vojaško sodišče, katero je vse, ki <text:soft-page-break/>so se upirali, po hitrem postopku obsodilo in ubilo. Pojavljali so se še drugi upori Slovencev proti avstrijski vladi (v Radgoni, Murauu, Jubenburgu).</text:p>
      <text:p text:style-name="slog2"><text:span text:style-name="T8">Narodno vprašanje</text:span> je postajalo vse pomembnejše. Še vedno je bila ideja o <text:span text:style-name="T7">skupni državi južnih Slovanov</text:span>. Pojavljale so se zahteve o lastni državnosti, ki so jih izražali skupaj z drugimi južnimi Slovani iz dvojne monarhije. Sprva ostane vpeta v habsburški okvir, kar je podpiralo tudi vodstvo slovenske katoliške cerkve. Ignorantski odnos A-O oblasti do nacionalizacijskih zahtev malih narodov pa je slovenske politike prisilil, da os opustili misel na skupno življenje v A-O.</text:p>
      <text:p text:style-name="slog2"/>
      <text:p text:style-name="slog2"/>
      <text:p text:style-name="slog1"><text:bookmark-start text:name="_Toc159677127"/>P O V O J N A <text:s text:c="3"/>U R E D I T E V <text:s text:c="3"/>S V E T A<text:bookmark-end text:name="_Toc159677127"/></text:p>
      <text:p text:style-name="slog1"><text:bookmark-start text:name="_Toc159677128"/>WILSONOVE TOČKE<text:bookmark-end text:name="_Toc159677128"/></text:p>
      <text:p text:style-name="slog2">Že med samo vojno so nastajale <text:span text:style-name="T6">različne vizije o oblikovanju bolj demokratičnega sveta brez vojnih grozodejstev.</text:span> Najpomembnejšo je <text:span text:style-name="T12">8. januarja 1918</text:span> oznanil ameriški predsednik Woodrow Wilson. Svoj pogled na povojne odnose oz. načrte o povojni ureditvi je predstavil v <text:span text:style-name="T6">14-ih točkah</text:span>, ki so predvidevale:</text:p>
      <text:list xml:id="list1518721661" text:style-name="WWNum24">
        <text:list-item>
          <text:p text:style-name="P76"><text:span text:style-name="T7">Odprte mirovne pogodbe</text:span> brez tajnih dodatkov</text:p>
        </text:list-item>
        <text:list-item>
          <text:p text:style-name="P76"><text:span text:style-name="T7">Svobodno plovbo</text:span> po morjih zunaj teritorialnih meja</text:p>
        </text:list-item>
        <text:list-item>
          <text:p text:style-name="P76"><text:span text:style-name="T7">Odpravo gospodarskih zapor</text:span></text:p>
        </text:list-item>
        <text:list-item>
          <text:p text:style-name="P76"><text:span text:style-name="T7">Omejeno oborožitev držav</text:span></text:p>
        </text:list-item>
        <text:list-item>
          <text:p text:style-name="P76">Nepristransko <text:span text:style-name="T7">ureditev kolonialnih vprašanj</text:span></text:p>
        </text:list-item>
        <text:list-item>
          <text:p text:style-name="P76"><text:span text:style-name="T7">Popravke italijanskih meja</text:span> pa jasno razpoznavnih nacionalnih mejah</text:p>
        </text:list-item>
        <text:list-item>
          <text:p text:style-name="P76"><text:span text:style-name="T7">Pravico avstro-ogrskim narodom do avtonomnega razvoja</text:span></text:p>
        </text:list-item>
        <text:list-item>
          <text:p text:style-name="P76"><text:span text:style-name="T7">Ustanovitev mednarodne združbe narodov</text:span>, ki naj bi skrbela za politično neodvisnost in ozemeljsko nedotakljivost velikih in malih držav.</text:p>
        </text:list-item>
        <text:list-item>
          <text:p text:style-name="P76">Vrnitev <text:span text:style-name="T7">Alzacije</text:span> in <text:span text:style-name="T7">Lorene</text:span> Franciji</text:p>
        </text:list-item>
        <text:list-item>
          <text:p text:style-name="P76">Vrnitev <text:span text:style-name="T7">zasedenih ozemelj</text:span> Romuniji, Srbiji in Črni Gori</text:p>
        </text:list-item>
        <text:list-item>
          <text:p text:style-name="P76">Politično, gospodarsko in ozemeljsko <text:span text:style-name="T7">neodvisnost balkanskih držav</text:span> ob upoštevanju zgodovinskih meja in medsebojnih pogodb o prijateljstvu</text:p>
        </text:list-item>
        <text:list-item>
          <text:p text:style-name="P76"><text:soft-page-break/><text:span text:style-name="T7">Ohranitev Turčije</text:span></text:p>
        </text:list-item>
        <text:list-item>
          <text:p text:style-name="P76"><text:span text:style-name="T7">Obnovitev Belgije</text:span></text:p>
        </text:list-item>
        <text:list-item>
          <text:p text:style-name="P76"><text:span text:style-name="T7">Neodvisna Poljska</text:span></text:p>
        </text:list-item>
        <text:list-item>
          <text:p text:style-name="P76"><text:span text:style-name="T7">Pravico Rusiji</text:span>, da sama uredi notranja vprašanja</text:p>
        </text:list-item>
        <text:list-item>
          <text:p text:style-name="P76"><text:span text:style-name="T7">Dostop Srbije</text:span> do Jadranskega morja</text:p>
        </text:list-item>
      </text:list>
      <text:p text:style-name="slog2">Mnogi narodi so Wilsonov načrt sprejeli z upanjem in zadovoljstvom, saj so v njem videli zagotovilo za uveljavitev svojih nacionalnih pravic. <text:s/>Toda nasproti so mu stali že med vojno sklenjeni tajni sporazumi in prepričanje zmagovitih evropskih sil, da lahko poražencem postavljajo neomejene pogoje.</text:p>
      <text:p text:style-name="slog2">Wilsonovemu programu so nasprotovali tudi Američani, saj so menili, naj Evropa sama ureja svoje probleme, ZDA pa naj skrbijo za svoj napredek.</text:p>
      <text:p text:style-name="P4"/>
      <text:p text:style-name="slog1"><text:bookmark-start text:name="_Toc159677129"/>VERSAJSKA EVROPA<text:bookmark-end text:name="_Toc159677129"/></text:p>
      <text:p text:style-name="slog2">Na <text:span text:style-name="T6">pariški mirovni konferenci</text:span>, ki je s t.i. versajskim mirom postavila temelje sveta med vojnama, je sodelovalo 32 držav (brez poraženk).</text:p>
      <text:p text:style-name="slog2"><text:span text:style-name="T6">Glavne odločitve</text:span> so sprejeli: </text:p>
      <text:list xml:id="list2005603909" text:style-name="WWNum23">
        <text:list-item>
          <text:p text:style-name="P46"><text:span text:style-name="T12">Ameriški predsednik </text:span><text:span text:style-name="T13">Woodrow Wilson</text:span></text:p>
        </text:list-item>
        <text:list-item>
          <text:p text:style-name="P46"><text:span text:style-name="T12">Britanski ministrski predsednik </text:span><text:span text:style-name="T13">Lloyd George</text:span></text:p>
        </text:list-item>
        <text:list-item>
          <text:p text:style-name="P46"><text:span text:style-name="T12">Predsednik francoske vlade </text:span><text:span text:style-name="T13">George Clemencau</text:span></text:p>
        </text:list-item>
        <text:list-item>
          <text:p text:style-name="P46"><text:span text:style-name="T12">Italijanski ministrski predsednik </text:span><text:span text:style-name="T13">Vittorio Emanuele Orlando</text:span></text:p>
        </text:list-item>
      </text:list>
      <text:p text:style-name="slog2">Tudi mnogi drugi narodi so versajski mir sprejeli z <text:span text:style-name="T7">razočaranjem</text:span>, saj se niso izpolnile obljube o samoodločbi narodov ali pa so se izpolnile le deloma.</text:p>
      <text:p text:style-name="slog1"/>
      <text:p text:style-name="slog1"><text:bookmark-start text:name="_Toc159677130"/>MIROVNE POGODBE<text:bookmark-end text:name="_Toc159677130"/></text:p>
      <text:list xml:id="list1137886789" text:style-name="WWNum22">
        <text:list-item>
          <text:p text:style-name="P77"><text:span text:style-name="T6">Nemčiji</text:span> so bile odvzete <text:span text:style-name="T14">Alzacija</text:span> in <text:span text:style-name="T14">Lorena</text:span> (vrnjene Franciji), <text:span text:style-name="T14">severni Schleswig</text:span> (s plebiscitom priključen k Danski), <text:span text:style-name="T14">mesto Gdansk in Posarje</text:span> (pod nadzorom Društva narodov), kolonije na Kitajskem, v Pacifiku in v Afriki (last antantnih držav).</text:p>
        </text:list-item>
        <text:list-item>
          <text:p text:style-name="P77"><text:soft-page-break/><text:span text:style-name="T6">Nemško ozemlje</text:span> zahodno od Rena in 50 km vzhodno od njega je bilo <text:span text:style-name="T14">demilitarizirano (razoroženo)</text:span>.</text:p>
        </text:list-item>
        <text:list-item>
          <text:p text:style-name="P77">Potrjen je bil <text:span text:style-name="T6">razpad habsburškega imperija</text:span> in <text:span text:style-name="T6">ustanovitev</text:span> <text:span text:style-name="T14">Češkoslovaške</text:span>, <text:span text:style-name="T14">Poljske</text:span>, <text:span text:style-name="T14">Madžarske</text:span> in <text:span text:style-name="T14">kraljevine SHS</text:span> ter <text:span text:style-name="T6">izguba</text:span> <text:span text:style-name="T14">Galicije</text:span> (k Poljski), <text:span text:style-name="T14">Bukovine</text:span> (k Romuniji), <text:span text:style-name="T14">južne Tirolske</text:span>, <text:span text:style-name="T14">Trsta</text:span> ter <text:span text:style-name="T14">Istre</text:span> (k Italiji).</text:p>
        </text:list-item>
        <text:list-item>
          <text:p text:style-name="P77">Za območje <text:span text:style-name="T14">celovške kotline</text:span> – meja med Avstrijo in SHS – je bil predviden plebiscit.</text:p>
        </text:list-item>
        <text:list-item>
          <text:p text:style-name="P77">Izrecno je bila <text:span text:style-name="T6">prepovedana združitev z Nemčijo</text:span>.</text:p>
        </text:list-item>
        <text:list-item>
          <text:p text:style-name="P77"><text:span text:style-name="T6">Madžarski</text:span> so bile <text:span text:style-name="T6">odvzete</text:span> večina <text:span text:style-name="T14">Gradiščanske </text:span>(k Avstriji), <text:span text:style-name="T14">Slavonija</text:span> (h kraljevini SHS), <text:span text:style-name="T14">Banat</text:span> (k Romuniji, del h kraljevini SHS) in <text:span text:style-name="T14">Transilvanija</text:span> (k Romuniji).</text:p>
        </text:list-item>
        <text:list-item>
          <text:p text:style-name="P77"><text:span text:style-name="T6">Turško cesarstvo </text:span>razpade. Kemilistični režim (vodi ga ATATÜRK) miru ni priznal, zato je z antanto sklenil mirovno pogodbo v Laussanni. Leta 1923 začne pogodba veljati.</text:p>
        </text:list-item>
        <text:list-item>
          <text:p text:style-name="P77">Potrdili so tudi <text:span text:style-name="T6">neodvisnost baltskih držav</text:span></text:p>
        </text:list-item>
      </text:list>
      <text:p text:style-name="slog2"/>
      <text:p text:style-name="slog2"><text:span text:style-name="T6">Finska</text:span>, <text:span text:style-name="T6">Estonija</text:span>, <text:span text:style-name="T6">Latvija</text:span>, <text:span text:style-name="T6">Litva</text:span> so dobile <text:span text:style-name="T14">neodvisnost</text:span>, <text:span text:style-name="T6">Poljska</text:span> je bila <text:span text:style-name="T14">obnovljena kot neodvisna država</text:span>, na ozemlju nekdanje habsburške monarhije so nastale <text:span text:style-name="T6">Avstrija</text:span>, <text:span text:style-name="T6">Madžarska</text:span>, <text:span text:style-name="T6">Kraljevina SHS</text:span> in <text:span text:style-name="T6">Češkoslovaška</text:span>.</text:p>
      <text:p text:style-name="slog2">Določanje meja je bilo težavno, treba je bilo iskati kompromis med ozemeljskimi zahtevami posameznih velikih držav. </text:p>
      <text:p text:style-name="slog2">Tudi novonastale države so si skušale pridobiti čim več sosednjega ozemlja.</text:p>
      <text:p text:style-name="slog2">Povojne razmejitve so odprle tudi <text:span text:style-name="T6">vprašanje manjšin</text:span>. Krojenje novega zemljevida Evrope je povzročilo, da so bili mnogi narodi razdeljeni med več držav. Ljudje so najprej bežali pred drugo nacionalno oblastjo, potem pa tudi pred avtoritarnimi in diktatorskimi režimi.</text:p>
      <text:p text:style-name="P4"/>
      <text:p text:style-name="slog1"><text:bookmark-start text:name="_Toc159677131"/>DRUŠTVO NARODOV<text:bookmark-end text:name="_Toc159677131"/></text:p>
      <text:p text:style-name="slog2">Društvo narodov ali Liga narodov je bilo ustanovljeno <text:span text:style-name="T6">29. aprila 1919</text:span> <text:span text:style-name="T6">s</text:span> <text:span text:style-name="T6">sedežem v Ženevi</text:span>. <text:span text:style-name="T6">Njegova naloga</text:span> je bila <text:span text:style-name="T14">varovati svetovni mir</text:span>, <text:span text:style-name="T14">zmanjševati oborožitev</text:span> in <text:span text:style-name="T14">reševati spore z mednarodnim sodelovanjem</text:span>. Imelo je tri <text:span text:style-name="T6">glavne organe</text:span>: <text:soft-page-break/><text:span text:style-name="T8">generalno skupščino</text:span>, <text:span text:style-name="T8">svet</text:span> in <text:span text:style-name="T8">sekretariat</text:span>. Društvo ni imelo nobenih oboroženih sil, zato so bile akcije proti posameznim kršiteljicam neučinkovite. <text:span text:style-name="T8">Neuspehi:</text:span></text:p>
      <text:list xml:id="list730555766" text:style-name="WWNum25">
        <text:list-item>
          <text:p text:style-name="P78">Italija napade Abesinijo (današnjo Etiopijo)</text:p>
        </text:list-item>
        <text:list-item>
          <text:p text:style-name="P78">Rusija napade Finsko</text:p>
        </text:list-item>
        <text:list-item>
          <text:p text:style-name="P78">Japonska napade Kitajsko in Madžurijo</text:p>
        </text:list-item>
        <text:list-item>
          <text:p text:style-name="P78">Mesto Gdansk, ki je bilo pod nadzorom društva narodov pride pod naciste</text:p>
        </text:list-item>
      </text:list>
      <text:p text:style-name="P67"><text:span text:style-name="T8">Uspehi:</text:span></text:p>
      <text:list xml:id="list1188418830" text:style-name="WWNum26">
        <text:list-item>
          <text:p text:style-name="P47">Delavska zakonodaja</text:p>
        </text:list-item>
        <text:list-item>
          <text:p text:style-name="P47">Vprašanje beguncev (konec prve sv. vojne je bil val beguncev predvsem iz Rusije in Turčije</text:p>
        </text:list-item>
        <text:list-item>
          <text:p text:style-name="P47">Krediti za novonastale obdonavske države</text:p>
        </text:list-item>
      </text:list>
      <text:p text:style-name="P67"><draw:custom-shape text:anchor-type="char" draw:z-index="6" draw:style-name="gr1" draw:text-style-name="P93" svg:width="6.6252in" svg:height="6.2504in" svg:x="0.0008in" svg:y="0.2311i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p>
      <text:p text:style-name="P67">POJMI:</text:p>
      <text:list xml:id="list2950096876" text:style-name="WWNum27">
        <text:list-item>
          <text:p text:style-name="P79">DEPORTACIJA – prisilna preselitev</text:p>
        </text:list-item>
        <text:list-item>
          <text:p text:style-name="P79">INTERNACIJA – zapiranje oseb, za katere so menili, da ogrožajo državo</text:p>
        </text:list-item>
        <text:list-item>
          <text:p text:style-name="P79">KONFINACIJA – omejitev bivanja na določenem ozemlju</text:p>
        </text:list-item>
        <text:list-item>
          <text:p text:style-name="P79">KONJUNKTURA – gospodarska rast, razvoj, vzpon</text:p>
        </text:list-item>
        <text:list-item>
          <text:p text:style-name="P79">SEPARATNI MIR – država sklene mir, brez soglasja svoje zaveznice</text:p>
        </text:list-item>
        <text:list-item>
          <text:p text:style-name="P79">HEGEMONIJA – vodstvo, vodilna vloga</text:p>
        </text:list-item>
        <text:list-item>
          <text:p text:style-name="P79">IMPERIALIZEM – državna politika, ki zagovarja in izvaja nasilno širitev moči in vpliva na tuje ozemlje, bodisi s priključitvijo le-teh ali s politično in ekonomsko prevlado</text:p>
        </text:list-item>
        <text:list-item>
          <text:p text:style-name="P79">INTERVENCIONIZEM – vmešavanje v tuje zadeve</text:p>
        </text:list-item>
        <text:list-item>
          <text:p text:style-name="P79">HIPERPRODUKCIJA – povečana proizvodnja, izdela se več, kot je treba</text:p>
        </text:list-item>
        <text:list-item>
          <text:p text:style-name="P79">STAGNACIJA – zastoj</text:p>
        </text:list-item>
        <text:list-item>
          <text:p text:style-name="P79">OPORTUNIZEM – preračunljivost, prilagodljivost; prilagajanje mišljenja in delovanja okoliščinam zaradi osebnih koristi</text:p>
        </text:list-item>
        <text:list-item>
          <text:p text:style-name="P79">DEPORTACIJA – pregon v določen kraj</text:p>
        </text:list-item>
        <text:list-item>
          <text:p text:style-name="P79">SEPARATIZEM – težnja po ločitvi, odcepitvi od skupnosti</text:p>
        </text:list-item>
        <text:list-item>
          <text:p text:style-name="P79">AFIRMACIJA – utrditev, uveljavljanje česa</text:p>
        </text:list-item>
        <text:list-item>
          <text:p text:style-name="P79">KONFIRMACIJA – potrditev dogovora, prošnje</text:p>
        </text:list-item>
        <text:list-item>
          <text:p text:style-name="P79"><draw:custom-shape text:anchor-type="char" draw:z-index="10" draw:style-name="gr1" draw:text-style-name="P93" svg:width="6.5004in" svg:height="1.0004in" svg:x="0.0008in" svg:y="-0.1244i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soft-page-break/>KADET – 1.) gojenec častniške ali policijske šole; <text:s text:c="12"/><text:tab/><text:tab/><text:tab/> <text:s text:c="6"/>2.) nekdaj član ruske protirevolucionarne demokratične stranke liberalnega meščanstva</text:p>
        </text:list-item>
      </text:list>
      <text:p text:style-name="slog2"/>
      <text:p text:style-name="slog1"><text:bookmark-start text:name="_Toc159677132"/>SLOVENSKO GOSPODARSTVO, ŠOLSTVO IN ZNANSTVENO-KULTURNE USTANOVE<text:bookmark-end text:name="_Toc159677132"/></text:p>
      <text:p text:style-name="slog2">Slovenske dežele so skupaj s hrvaškimi spadale v A-O. Spadale so med manj razvite. Ko pa je nastala kraljevina SHS, pa so slovenske dežele bile med najbolj razvitimi v kraljevini. Pričakovali so večje tržišče in surovine z juga. Z nastankom kraljevine SHS smo Slovenci dobili tudi večji gospodarski prostor, s tem tudi tržišče, surovine, lažji prodor na jug, kjer pa nimajo konkurence. Število tehnoloških obratov v slovenskih deželah je naraščalo. Industrija se je hitro razvijala, tehnološko pa ni napredovala, ker ni imela konkurence. Kot negativna posledica pa je tudi izguba tradicionalnih trgov.</text:p>
      <text:p text:style-name="slog2">Po vojni se je gospodarstvo srečalo z novimi težavami, kot so <text:span text:style-name="T7">inflacija</text:span>, <text:span text:style-name="T7">pomanjkanje hrane</text:span>, <text:span text:style-name="T7">surovin</text:span>, <text:span text:style-name="T7">finančne težave</text:span> zaradi menjave valute (krone so zamenjali za dinar). </text:p>
      <text:p text:style-name="slog2"><text:span text:style-name="T7">Železnica</text:span>, <text:span text:style-name="T7">pošta</text:span>, <text:span text:style-name="T7">telegraf</text:span> in <text:span text:style-name="T7">telefon</text:span> so bili podržavljeni. Tuje premoženje so nacionalizirali, a je nacionalizacija potekala zelo počasi in s kompromisi. Namen nacionalizacije pa je bil, da bi večinski delež lastništva prešel v roke domačih kapitalistov. V naših deželah je bilo namreč veliko angleškega, francoskega in nemškega kapitala.</text:p>
      <text:p text:style-name="slog2">Slovenske dežele je zelo prizadela <text:span text:style-name="T7">izguba prometne povezave</text:span> z Dunajem in Budimpešto. Železnice in ostale prometne poti so gradili zelo počasi. Dobili smo prvo letališče v slovenskih deželah (v Polju pri Ljubljani). Ustanovljeno je bilo tudi podjetje za prevoz potnikov <text:span text:style-name="T6">Aeroput</text:span> (linija Zagreb – Beograd).</text:p>
      <text:p text:style-name="slog2">Ker je bila država izrazito <text:span text:style-name="T8">kmetijska</text:span>, je bilo zelo pomembno izvesti agrarno reformo. <text:span text:style-name="T8">Agrarna reforma</text:span> se je v državi, tako kot vse ostalo, izvajala počasi. V Sloveniji so napredovala majhna in srednje velika in razdrobljena posestva. Življenje <text:soft-page-break/>kmetov je bilo težko, le na večjih kmetijah – teh je bilo v Sloveniji malo – so lahko uvajali umetna gnojila, mehanizacijo in na velikih površinah pridelovali le eno kulturo, namenjeno prodaji na trgu. Ker si večina kmetov ni mogla privoščiti posodobitev, so se izseljevali. Agrarna reforma ni imela posebnih gospodarskih učinkov (zasegli so 12% zemlje, razdelili pa le 4%, podobno velja za gozdove, pod agrarno reformo jih je prišlo 15%, razdelili pa so jih le 5%). Zemljo so kmetje dobili tudi v najem ali pa so jo odkupili. Zadruge so poskušale pomagati kmetom z nasveti in z uvajanjem umetnih gnojil, s spodbujanjem mehanizacije in s strokovnim šolanjem kmečkih otrok. Kmetje si niso sposojali denarja le v zadrugah in posojilnicah, ampak tudi pri mestnih oderuhih (vaški in mestni veljaki – trgovci, gostilničarji), kar pa jih je pripeljalo do propada, saj niso zmogli odplačati vseh dolgov. Kmetje so odhajali tudi na sezonska dela.</text:p>
      <text:p text:style-name="slog2">Jugoslovansko in slovensko gospodarstvo je prizadela <text:span text:style-name="T8">gospodarska kriza.</text:span> Kmetje so se množično zadolževali, ker niso mogli plačevati davkov državi in ne vrniti dolgov, zato so propadali. Zadolženih je bilo okli 40% kmetov.</text:p>
      <text:p text:style-name="slog2">Leta 1938 so koroški Slovenci na poziv svojih organizacij glasovali za <text:span text:style-name="T8">ANSCHLUSS</text:span> – priključitev Avstrije k Nemčiji. To bi naj onemogočilo fašističnim krogom, da bi se rešili slovenskega in hrvaškega vprašanja. Takrat pride do velikega preobrata. Po priključitvi k Nemčiji so bila ukinjena vsa zaščitniška manjšinska določila. Uzakonijo delitev Slovencev na tiste, ki so naklonjeni Nemcem – <text:span text:style-name="T6">VINDIŠARJI</text:span> (govorili so svoj jezik windisch) in na <text:span text:style-name="T6">SLOVENCE</text:span>. Nacisti so pripravljali tudi program izseljevanja, opravili so tudi štetje prebivalstva (pokazalo je, da je Slovencev več, kot so pokazala prejšnja štetja). Ukinjena je bila tudi dvojezična šola, prepovedana so bila prosvetna društva, omejili so tisk in razne kulturne ustanove. Pospeševali so priseljevanje Nemcev, veliko Slovencev pa so zapirali v taborišča. Fašistični pritisk se nadaljuje.</text:p>
      <text:p text:style-name="slog2">Leta 1919 dobi kraljevina SHS dovoljenje, da lahko <text:span text:style-name="T6">zasede Prekmurje</text:span>, ne pa Porabja, saj je po sklenitvi <text:span text:style-name="T6">trianonske mirovne pogodbe</text:span> Porabje leta 1922 pripadlo Madžarski. Na tem ozemlju je živelo nekaj tisoč Slovencev. Kraji, kjer živijo Slovenci so bili gospodarsko zaostali, prebivalstvo pa se je večinoma ukvarjalo s kmetijsko dejavnostjo.</text:p>
      <text:p text:style-name="slog2"/>
      <text:p text:style-name="slog2"><text:soft-page-break/>Po prvi svetovni vojni je cilj v slovenskih deželah <text:span text:style-name="T6">slovenizacija šolstva</text:span>, razen na Koroškem, kjer ostane še veliko nemških šol zaradi manjšin. 21. novembra 1918 je Narodna vlada uvedla slovenski jezik v (meščanske in osnovne) šole. Službo so dobili učitelji iz Julijske krajine, nemške učitelje pa so upokojili ali odstavili. Pustili so jih le toliko, kolikor jih je bilo potrebnih za poučevanje manjšin (Kočevje 40 nemških šol in v Ljubljani realna gimnazija, ki je bila namenjena Nemcem, kateri so ostali v slovenskih deželah).</text:p>
      <text:p text:style-name="slog2">Leta 1919 ustanovijo prvo <text:span text:style-name="T8">univerzo</text:span>, ki je zavzemala 5 fakultet: <text:span text:style-name="T7">Filozofsko</text:span>, <text:span text:style-name="T7">pravno</text:span>, <text:span text:style-name="T7">teološko</text:span>, <text:span text:style-name="T7">tehniško</text:span> in nepopolno <text:span text:style-name="T7">medicinsko fakulteto</text:span>. Sprva se je imenovala <text:span text:style-name="T15">Univerza kraljestva Srbov, Hrvatov in Slovencev v Ljubljani</text:span><text:span text:style-name="T6">.</text:span> Ker je bila še vedno prisotna teza o enem narodu in plemenih, so si nekateri prizadevali, da bi bil jezik na univerzi srbohrvaščina, vendar je pobudnikom za ustanovitev univerze (Ivan Hribar) to uspelo preprečiti. Leta 1929 želijo v Beogradu, s <text:span text:style-name="T6">6. januarsko diktaturo</text:span>, ukiniti univerzo, vendar je tedanji rektor Vidmar to preprečil tako, da je kralja Aleksandra prosil za pokroviteljstvo nad proslavo 10-letnice univerze. Tako je univerza ostala, preimenovala pa se je v <text:span text:style-name="T15">Univerzo kralja Aleksandra</text:span>. Univerza je bila osrednja kulturna in znanstvena organizacija, ki je veliko prispevala k razvoju slovenskega naroda.</text:p>
      <text:p text:style-name="slog2">Med obema vojnama se je razvijala tudi <text:span text:style-name="T8">kultura</text:span>:</text:p>
      <text:list xml:id="list2221313313" text:style-name="WWNum30">
        <text:list-item>
          <text:p text:style-name="P80">Po Plečnikovih načrtih so zgradili <text:span text:style-name="T6">NUK</text:span> – 1935</text:p>
        </text:list-item>
        <text:list-item>
          <text:p text:style-name="P80">Ustanovljena je bila <text:span text:style-name="T6">Akademija znanosti in umetnosti</text:span> – 1938</text:p>
        </text:list-item>
        <text:list-item>
          <text:p text:style-name="P80">Oddajati začne <text:span text:style-name="T6">Radio Ljubljana</text:span> – 1928 (prva govorca sta Finžgar in Župančič <text:span text:style-name="T23"></text:span>berejo, recitirajo, predvajajo igre … Program je pripravljala Prosvetna zveza, trajal pa je od 6 do 8 ur, namenjen pa j bil predvsem izobraževanju.)</text:p>
        </text:list-item>
        <text:list-item>
          <text:p text:style-name="P80">Odprejo <text:span text:style-name="T6">Narodno galerijo</text:span> – 1918</text:p>
        </text:list-item>
        <text:list-item>
          <text:p text:style-name="P80">Ustanovljena je <text:span text:style-name="T6">Univerza v Ljubljani</text:span> – 1919</text:p>
        </text:list-item>
        <text:list-item>
          <text:p text:style-name="P80">V tem času ustvarjajo: O. Župančič, A. Gradnik, S. Kosovel, J. Plečnik, I. Kobilca …</text:p>
        </text:list-item>
        <text:list-item>
          <text:p text:style-name="P80"><text:span text:style-name="T6">Časopisi in revije</text:span>: Ljubljanski zvon, Dom in svet, Preporod, Književnost, Sodobnost, Ljudska pravica …</text:p>
        </text:list-item>
        <text:list-item>
          <text:p text:style-name="P80">Leta 1924 v Ljubljani predvajajo <text:span text:style-name="T6">prvi zvočni film</text:span></text:p>
        </text:list-item>
        <text:list-item>
          <text:p text:style-name="P80"><text:soft-page-break/>Slovenija ima več kot 2200 knjižnic, nastalo je več založb, imela je 54 kinematografov, dobili pa smo tudi vrsto drugih kulturnih zavodov (Ljubljanska filharmonija, razna društva …</text:p>
        </text:list-item>
      </text:list>
      <text:p text:style-name="slog2"/>
      <text:p text:style-name="slog2"/>
      <text:p text:style-name="slog1"><text:bookmark-start text:name="_Toc159677133"/>OD RAZPADA AVSTRO-OGRSKE DO NASTANKA KRALJEVINE SHS<text:bookmark-end text:name="_Toc159677133"/></text:p>
      <text:p text:style-name="P26">(Jugoslavija in Slovenija med obema vojnama)</text:p>
      <text:p text:style-name="slog2"/>
      <text:p text:style-name="slog2">Prva svetovna vojna in potek vojskovanja med vojno sta omogočila, da so jugoslovanske ideje dobile otiplivejšo obliko. Jugoslovansko vprašanje se je lahko zastavilo tudi v mednarodnih odnosih.</text:p>
      <text:p text:style-name="slog2">Vse pomembnejšo vlogo pri reševanju jugoslovanskega vprašanja je imel <text:span text:style-name="T6">JUGOSLOVANSKI KLUB</text:span> (klub jugoslovanskih poslancev), ki je nastal leta 1917, predsednik jugoslovanskega kluba pa je bil <text:span text:style-name="T15">Anton Korošec.</text:span></text:p>
      <text:p text:style-name="P87"><text:span text:style-name="T8">6. decembra 1914</text:span> je srbska vlada razglasila <text:span text:style-name="T8">NIŠKO DEKLARACIJO</text:span> – boj <text:span text:style-name="T7">za obrambo Srbije in boj za osvoboditev in združitev Srbov, Slovencev in Hrvatov, ki so spadali pod A-O.</text:span> Obstajala pa je bojazen, da si jih bo Srbija priključila z aneksijo, kot si je Vardarsko Makedonijo.</text:p>
      <text:p text:style-name="P87">30. oktobra 1915 je bil v Londonu ustanovljen <text:span text:style-name="T6">JUGOSLOVANSKI ODBOR</text:span> (predstavniki: Trumbić, Vošnjak, Gregorin …), v katerem so bili emigranti iz slovenskih in hrvaških dežel. Jugoslovanski odbor se je dogovarjal s Srbijo o programih, kako bi prišlo do združitve. Jugoslovanski narodi bi se naj združili v eno državo na čelu samoodločbe.</text:p>
      <text:p text:style-name="P87"><text:span text:style-name="T6">Srbija</text:span> je pri združevanju imela največjo vlogo, saj je bila samostojna država z lastno vojsko in članica antantnih sil.</text:p>
      <text:p text:style-name="P87">Vrhunec jugoslovanskega odbora je bila <text:span text:style-name="T8">KRFSKA DEKLARACIJA</text:span>, sprejela pa sta jo srbska vlada in Jugoslovanski odbor in <text:span text:style-name="T8">sicer 20. julija 1917</text:span>. vsebovala je 13 točk, vidne pa so srbske težnje po nadvladi.</text:p>
      <text:p text:style-name="P87">Krfska deklaracija:</text:p>
      <text:list xml:id="list3324469910" text:style-name="WWNum44">
        <text:list-item>
          <text:p text:style-name="P81"><text:soft-page-break/>Predvideva <text:span text:style-name="T7">jugoslovansko državo na temelju samoodločbe in ne aneksije</text:span></text:p>
        </text:list-item>
        <text:list-item>
          <text:p text:style-name="P81">Bila bi <text:span text:style-name="T7">ustavna monarhija z dinastijo Karađorđevićev na čelu</text:span></text:p>
        </text:list-item>
        <text:list-item>
          <text:p text:style-name="P81">Jugoslovanska država bi se imenovala <text:span text:style-name="T7">KRALJEVINA SRBOV, HRVATOV IN SLOVENCEV</text:span> <text:span text:style-name="T7">(Kraljevina SHS)</text:span></text:p>
        </text:list-item>
        <text:list-item>
          <text:p text:style-name="P81">Njena <text:span text:style-name="T7">ustava</text:span> naj bi bila sprejeta z absolutno večino v ustavodajni skupščini, ta pa bi bila izvoljena na splošnih in neposrednih volitvah</text:p>
        </text:list-item>
        <text:list-item>
          <text:p text:style-name="P81">Jugoslovanski odbor, pod vodstvom Trumbića, ni zmogel uveljaviti <text:span text:style-name="T7">načela federativnosti</text:span></text:p>
        </text:list-item>
        <text:list-item>
          <text:p text:style-name="P81">Ta država bi se <text:span text:style-name="T7">delila</text:span> po naravnih, družbenih in gospodarskih kriterijih, ne pa po zgodovinskih in nacionalnih kriterijih</text:p>
        </text:list-item>
      </text:list>
      <text:p text:style-name="slog2"/>
      <text:p text:style-name="slog2">Srbska vlada si je prizadevala, da odbor ni dobil vloge mednarodno priznanega subjekta. Vloga Jugoslovanskega objekta je slabela, čeprav je še sodeloval na različnih pogajanjih. Mnogi so menili, da je za slabenje Jugoslovanskega odbora krivo to, da Jugoslovanski odbor ni ustanovil lastnih vojaških enot.</text:p>
      <text:p text:style-name="slog2">Novembra 1916 pride do <text:span text:style-name="T7">zamenjave na prestolu</text:span>. Franca Jožefa je zamenjal Karel I., proces združevanja pa se še vedno nadaljuje.</text:p>
      <text:p text:style-name="slog2"><text:span text:style-name="T8">30. maja 1917</text:span> se je sestal parlament na Dunaju, predstavil pa <text:span text:style-name="T8">MAJNIŠKO DEKLARACIJO</text:span>, ki jo je <text:span text:style-name="T14">sestavil Krek</text:span>, <text:span text:style-name="T14">predstavil pa Korošec</text:span>.</text:p>
      <text:p text:style-name="slog2">Majniška deklaracija:</text:p>
      <text:list xml:id="list3965597943" text:style-name="WWNum45">
        <text:list-item>
          <text:p text:style-name="P82"><text:span text:style-name="T7">Govori o nastanku nove države na temelju narodnega načela in hrvaškega državnega prava.</text:span> Zahtevajo združitev Slovencev, Hrvatov in Srbov v samostojno državo pod Habsburžani.</text:p>
        </text:list-item>
        <text:list-item>
          <text:p text:style-name="P82"><text:span text:style-name="T7">Preureditev Habsburške monarhije</text:span> – nastanek tretjega dela <text:span text:style-name="T7">(ideja o TRIALIZMU)</text:span>, tako bi Habsburška monarhija bila sestavljena iz treh delov – Avstrijci, Madžari in Južni Slovani.</text:p>
        </text:list-item>
        <text:list-item>
          <text:p text:style-name="P82">Pripravljeni so <text:span text:style-name="T7">prevzeti Habsburško oblast.</text:span></text:p>
        </text:list-item>
      </text:list>
      <text:p text:style-name="slog2"/>
      <text:p text:style-name="slog2">Zahteve izražene v majniški deklaraciji so vladajoči krogi povsem zavrnili, kasneje pa jo počasi že sprejemajo, vendar pa so še vedno nasprotovali temu, da bi v jugoslovansko državo bilo vključeno slovensko ozemlje, preko katerega so imeli dostop do Jadranskega morja in Trsta. Tako pa bi Avstrijci izgubili ta dostop. Zaradi <text:soft-page-break/>tega so začeli <text:span text:style-name="T7">zbirati podpise.</text:span> Vodi jih škof Bonoventura Jeglič. Sproži se <text:span text:style-name="T6">VSESPLOŠNO DEKLARACIJSKO GIBANJE</text:span>. Pri Slovencih je to okrepilo politično enotnost vseh treh strank, ki se zahtevi po združitvi niso hotele odpovedati.</text:p>
      <text:p text:style-name="slog2">Avgusta 1918 so v Ljubljani ustanovili <text:span text:style-name="T6">NARODNI SVET</text:span> za Slovenijo in Istro, kasneje podobno tudi za BiH, Hrvaško in Dalmacijo.</text:p>
      <text:p text:style-name="P87">6. oktobra 1918 so v Zagrebu ustanovili <text:span text:style-name="T6">NARODNO VIJEĆE</text:span>, ki je postalo vrhovno predstavniško telo Jugoslovanov v A-O. Dejansko naj bi izvedli združitev, na čelu pa je bil <text:span text:style-name="T15">Anton Korošec.</text:span></text:p>
      <text:p text:style-name="slog2">Karel I. je proti razpadu monarhije, še vedno želi le dvojno monarhijo, jugoslovanskim narodom pa obljublja federacijo in samoodločbo, vendar to ni bilo dovolj.</text:p>
      <text:p text:style-name="slog2">Narodno vijeće in Hrvaški sabor sta 29. oktobra 1918 <text:span text:style-name="T7">pretrgala državnopravne vezi z A-O</text:span>, <text:span text:style-name="T6">Hrvaška</text:span> se je vključila v novonastalo državo Slovencev, Hrvatov in Srbov (mišljeni so Srbi iz Vojvodine, Hrvaške in Bosne). Enako pa so isti dan na množični manifestaciji (prireditev, zborovanje) v Ljubljani storili predstavniki Narodnega sveta. Nastala je <text:span text:style-name="T8">DRŽAVA SLOVENCEV, HRVATOV IN SRBOV (država SHS).</text:span></text:p>
      <text:p text:style-name="slog2">Država SHS ima sedež v Zagrebu, na čelu je narodno vijeće, katero se ni vmešavalo v zadeve vlade, tako je nastala <text:span text:style-name="T6">NARODNA VLADA</text:span>, ki je popolnoma samostojno vladala. Pri Slovencih je predsednik prve vlade <text:span text:style-name="T15">JOSIP POGAČNIK</text:span>.</text:p>
      <text:p text:style-name="slog2">Sam nastanek države SHS pa je za Slovence pomenil popolno <text:span text:style-name="T7">prelomnico</text:span>, saj so po več kot 1000 letih bili Slovenci svobodni.</text:p>
      <text:p text:style-name="slog2"><text:span text:style-name="T8">Država SHS je obsegala:</text:span></text:p>
      <text:list xml:id="list658700824" text:style-name="WWNum46">
        <text:list-item>
          <text:p text:style-name="P48">Slovensko ozemlje brez Prekmurja</text:p>
        </text:list-item>
        <text:list-item>
          <text:p text:style-name="P48">Hrvaško ozemlje brez Međimurja</text:p>
        </text:list-item>
        <text:list-item>
          <text:p text:style-name="P48">BiH</text:p>
        </text:list-item>
      </text:list>
      <text:p text:style-name="slog2"><text:span text:style-name="T8">Problemi države SHS:</text:span></text:p>
      <text:list xml:id="list1728218063" text:style-name="WWNum47">
        <text:list-item>
          <text:p text:style-name="P49">SHS ni bila mednarodno priznana</text:p>
        </text:list-item>
        <text:list-item>
          <text:p text:style-name="P49">Nerešene meje po vojni (severna in zahodna meja)</text:p>
        </text:list-item>
        <text:list-item>
          <text:p text:style-name="P49">Srbsko zavzemanje za združitev Slovanov v eno državo</text:p>
        </text:list-item>
        <text:list-item>
          <text:p text:style-name="P49">Pritiski Italijanov, Avstrijcev in Madžarov – nacionalizem</text:p>
        </text:list-item>
      </text:list>
      <text:p text:style-name="P67"/>
      <text:p text:style-name="slog1"><text:bookmark-start text:name="_Toc159677134"/><text:soft-page-break/>ZDRUŽITEV V KRALJEVINO SRBOV, HRVATOV IN SLOVENCEV<text:bookmark-end text:name="_Toc159677134"/></text:p>
      <text:p text:style-name="slog2"/>
      <text:p text:style-name="slog2">Do združitve je prišlo tako, da je Narodno vijeće poslalo delegacijo oz. prošnjo Aleksandru Karađorđeviću, <text:span text:style-name="T8">da bi se država SHS združila s Srbijo</text:span> (medtem pa si je Srbija priključila tudi Črno Goro in Vojvodino).</text:p>
      <text:p text:style-name="P87">1. decembra 1918 je prišlo do združitve in nastala je <text:span text:style-name="T8">enotna KRALJEVINA SRBOV, HRVATOV IN SLOVENCEV</text:span>. S tem se uresničijo srbske namere, središče kraljevine pa je bil Beograd.</text:p>
      <text:p text:style-name="P87">Glavni <text:span text:style-name="T7">motivi</text:span> za združitev:</text:p>
      <text:list xml:id="list3463925215" text:style-name="WWNum48">
        <text:list-item>
          <text:p text:style-name="P83">Strah pred razkosanjem oz. germanskim in italijanskim pritiskom ob koncu vojne</text:p>
        </text:list-item>
        <text:list-item>
          <text:p text:style-name="P83">Težnja po ohranitvi in razvoju svojega jezika in kulture – SAMOSTOJEN KULTURNI RAZVOJ</text:p>
        </text:list-item>
        <text:list-item>
          <text:p text:style-name="P83">Želja po gospodarskem prostoru, ki je omogočil večji trg</text:p>
        </text:list-item>
        <text:list-item>
          <text:p text:style-name="P83">Idealistična predstava o drugih jugoslovanskih narodih; nepoznavanje razmer drugih jugoslovanskih narodov</text:p>
        </text:list-item>
        <text:list-item>
          <text:p text:style-name="P83">Slabo poznavanje srbske politike in njenih namenov</text:p>
        </text:list-item>
        <text:list-item>
          <text:p text:style-name="P83">Strah pred revolucijo</text:p>
        </text:list-item>
      </text:list>
      <text:p text:style-name="slog2"/>
      <text:p text:style-name="slog2">O nezadovoljstvu Slovencev v A-O pa ne moremo govoriti, ker je država SHS popolnoma sama funkcionirala.</text:p>
      <text:p text:style-name="slog2"><text:span text:style-name="T8">NACIONALNI UNITARIZEM:</text:span><text:span text:style-name="T6"> </text:span>Niso popisovali narodnostne sestave ampak samo jezike in versko pripadnost. Menili so, da obstaja samo en narod – SRBSKI, vsi ostali so pa le plemena (Slovenci, Hrvati). Albancev, Makedoncev in muslimanov, kot narod ne priznavajo in ne omenjajo. Makedonce razdelijo med tri države: Bolgarijo, Grčijo (Egejsko Makedonijo) in Kraljevino SHS in jih niso priznavali. Albanci so bili na območju Metohije in Kosova in si ne želijo ponovno v srbsko državo, zato se pojavijo upori. Izjema so bili le Nemci (Apaško polje, Kočevje …), ki so se dobro <text:soft-page-break/>organizirali, poskrbeli za lastno šolstvo in ustanove ter si pridobili precej pravic – zaradi kapitala. Ker pa so bili ekonomsko močni, so precej vplivali tudi na politiko.</text:p>
      <text:p text:style-name="slog2"/>
      <text:p text:style-name="slog2">V začetku novembra pride do <text:span text:style-name="T7">pogajanj v Ženevi med Narodnim vijećem in srbsko vlado o združitvi</text:span>. Predstavniki narodnega vijeća so, kljub temu da država SHS ni bila mednarodno priznana (kar ji je še oteževalo pogajanje), dosegli <text:span text:style-name="T8">sporazum o konfederativni združitvi</text:span> (konfederacija – zveza enakopravnih delov) in s tem presegli krfsko deklaracijo. Sporazuma ne priznata ne srbski regent (zastopnik, namestnik) Aleksander Karađorđević in prav tako ne srbska vlada. Nikola Pašić pa je odstopil z mesta predsednika vlade in tako onemogočil, da sporazum <text:span text:style-name="T7">ni bil uresničen</text:span>.</text:p>
      <text:p text:style-name="slog2"/>
      <text:p text:style-name="slog1"><text:bookmark-start text:name="_Toc159677135"/>BOJ ZA MEJE<text:bookmark-end text:name="_Toc159677135"/></text:p>
      <text:p text:style-name="slog2"/>
      <text:p text:style-name="slog2"><text:span text:style-name="T8">ZAHODNA MEJA:</text:span></text:p>
      <text:p text:style-name="slog2">Po premirju med A-O in antantno vojsko so italijanske čete zasedle slovensko ozemlje, ki ga je Italiji obljubil <text:span text:style-name="T7">Londonski sporazum</text:span> (po črti Trbiž, Predel, Mangart, Podbrdo, Idrija, Snežnik, Kvarner), v začetku novembra pa še Gorico in Trst, ki bi naj postal avtonomen. V naslednjih dneh italijanska vojska začne <text:span text:style-name="T6">prodirati že čez določeno mejo</text:span> v Logatec, Vrhniko, Ljubljano. Narodna vlada je proti italijanski vojski poslala srbske vojake, ki so se vračali iz ujetništva v Avstriji. Podpolkovnik Stevan Švabić zagrozi italijanski vojski z orožjem in Italijani se zaustavijo. Švabića nato odpokličejo zaradi samoiniciativne akcije, Italijani pa se umaknejo nazaj za določno črto.</text:p>
      <text:p text:style-name="slog2">Kasneje podajo več načrtov:</text:p>
      <text:p text:style-name="slog2"><text:span text:style-name="T15">Vlada v Beogradu</text:span> (na pobudo Narodnega vijeća) predlaga, da <text:span text:style-name="T6">naj meja poteka po stari italijansko–avstrijski meji</text:span>, kar bi bilo za kraljevino najbolj ugodno, vendar Italija tega ne sprejme. Pojavi se tudi vprašanje za Jeseniški kot, katerega prav tako želi zasesti Italija, vendar ji ne uspe.</text:p>
      <text:p text:style-name="slog2"><text:span text:style-name="T15">Amerika</text:span> poda svoj predlog, ki ponuja kraljevini SHS nekoliko več ozemlja. Sklenejo <text:span text:style-name="T6">RAPALSKO POGODBO</text:span>. Meje postanejo določene 12. 11. 1920. Meja poteka po črti Peč, Jalovec, Triglav, Možic, Porezen, Hotedršica, Planina, Javorniki, <text:soft-page-break/>Biška gora, Snežnik, Kastav, Jadransko morje. Ostane <text:span text:style-name="T6">vprašanje Reke</text:span>. Leta 1924 sklenejo <text:span text:style-name="T6">RIMSKI SPORAZUM</text:span> med Pašičem in Mussolinijem. Italija dobi otoke Cres, Lošinj, Lastovo, mesto Zadar in Reko. Bila je neugodna, vendar so jo Slovenci sprejeli. V Italiji ostane okrog 300.000 Slovencev (Julijska krajina).</text:p>
      <text:p text:style-name="slog2"><text:span text:style-name="T8">SEVERNA MEJA:</text:span></text:p>
      <text:p text:style-name="slog2"><text:span text:style-name="T6">Narodno vijeće</text:span> na prošnjo ljubljanske vlade predlaga antantnim silam mejo Šmihor, Beljak, Celovec, Šentvid, Velikovec, Št. Andraž, Dravograd, Radlje ob Dravi, Špilje, Radgona, Monošter. Koroški deželni zbor je zahteval priključitev Koroške k avstrijskonemški državi, Slovenski narodni svet na Koroškem pa njeno vključitev v Državo SHS.</text:p>
      <text:p text:style-name="slog2">V Mariboru je nemški občinski odbor razglasil mesto z okolico za sestavni del nemško-avstrijske države, kar so podpirali tudi slovenski social-demokrati. Narodni svet za Štajersko je 1. novembra imenoval majorja avstro-ogrske vojske <text:span text:style-name="T6">Rudolfa Maistra</text:span> za generala in ga razglasil za <text:span text:style-name="T7">poveljnika mesta in vse slovenske Štajerske</text:span>. Maister je med slovenskim prebivalstvom:</text:p>
      <text:list xml:id="list3345857191" text:style-name="WWNum31">
        <text:list-item>
          <text:p text:style-name="P50">izvedel <text:span text:style-name="T7">mobilizacijo, </text:span></text:p>
        </text:list-item>
        <text:list-item>
          <text:p text:style-name="P50"><text:span text:style-name="T7">zbral 3000 vojakov</text:span>, </text:p>
        </text:list-item>
        <text:list-item>
          <text:p text:style-name="P50"><text:span text:style-name="T7">razorožil nemško varnostno stražo</text:span> v Mariboru, </text:p>
        </text:list-item>
        <text:list-item>
          <text:p text:style-name="P50"><text:span text:style-name="T7">zasedel ozemlje</text:span> po črti Tinje-Vovbre-Grebinj-južni del Labotske doline-Špilje-Radgona.</text:p>
        </text:list-item>
      </text:list>
      <text:p text:style-name="slog2">S prostovoljci je na Koroško začel prodirati poročnik <text:span text:style-name="T6">Franjo Malgaj</text:span>. Zasedel je Mežiško dolino, Pliberk in Velikovec.</text:p>
      <text:p text:style-name="slog2">Zahodno Koroško z Borovljami je po pooblastilu ljubljanske vlade zasedel stotnik <text:span text:style-name="T6">Alfred Lavrič</text:span>. Tam je demarkacijska črta potekala po Zilji od sotočja z Ziljco in po Dravi do Breze pod Velikovcem.</text:p>
      <text:p text:style-name="slog2">Ljubljanska in avstrijska oblast se nista mogli dogovoriti o demarkacijski črti, zato so z <text:span text:style-name="T15">graško-ljubljanskim protokolom 22. januarja 1919</text:span> sklenili, naj se Koroška razdeli po črti, ki jo bosta določila ameriška oficirja, člana misije, ki je na Dunaju pripravljala gradivo za mirovno konferenco. Oficirja sta ocenila, da je Koroška kotlina zemljepisna in gospodarska celota in da naj zato meja poteka po Karavankah. To mnenje je na mirovni konferenci zagovarjal ameriški predsednik Wilson.</text:p>
      <text:p text:style-name="slog2"><text:soft-page-break/>Nazadnje je 27. avgusta prevladal <text:span text:style-name="T8">predlog o plebiscitu v Celovški kotlini</text:span>, katero so razdelili na dve coni (A in B). Odločili so, naj bo plebiscit najprej izveden v jugoslovanski coni (coni A), in če bo tam uspel, še v coni B, sicer pa bo ta brez plebiscita pripadla Avstriji. Vojski sta se morali umakniti vsaka v svojo cono.</text:p>
      <text:p text:style-name="slog2">Plebiscit je bil izveden <text:span text:style-name="T6">10. oktobra 1920.</text:span> glasovanja , ki je bilo tajno, se je udeležilo 95,75% volilnih upravičencev. Za Avstrijo je glasovalo nekaj čez 59% glasovalcev, za priključitev h Kraljevini SHS pa skoraj 40%. Slovenci, ki so glasovali za Avstrijo so bili <text:span text:style-name="T14">hitro razočarani</text:span>: nemška raznarodovalna dejavnost se je kljub plebiscitnim obljubam nadaljevala, marsikje pa je prihajalo tudi do revanšizma proti tistim, ki so glasovali za Kraljevino SHS.</text:p>
      <text:p text:style-name="slog2"><text:span text:style-name="T6">Prekmurje</text:span> je pripadalo Ogrski, vendar ga je Kraljevina SHS želela zasesti. Štajerski narodni svet je podpiral idejo, da Rudolf Maister Prekmurje vojaško zasede, čeprav so v Ljubljani temu nasprotovali. Dne 9. julija 1919 je jugoslovanska delegacija na pariški mirovni konferenci dobila privoljenje, da Kraljevina SHS zasede Prekmurje, kar se je zgodilo 1. avgusta 1919. 4. junija 1920 je s <text:span text:style-name="T8">trianonsko pogodbo</text:span> Prekmurje pripadlo Kraljevini SHS, zunaj nje pa je ostalo Porabje.</text:p>
      <text:p text:style-name="slog2"/>
      <text:p text:style-name="slog1"><text:bookmark-start text:name="_Toc159677136"/>SLOVENCI V ZAMEJSTVU<text:bookmark-end text:name="_Toc159677136"/></text:p>
      <text:p text:style-name="slog2"/>
      <text:p text:style-name="slog2">Slovenci so bili razdeljeni na 4 države (Madžarska, Avstrija, Italija, Kraljevina SHS). Večina držav skuša na slovenske manjšine pozabiti ali zanikati. Slovence tudi niso priznavali kot narod, vendar le kot pleme (NACIONALNI UNITARIZEM).</text:p>
      <text:p text:style-name="slog2"><text:span text:style-name="T8">ITALIJA</text:span></text:p>
      <text:p text:style-name="slog2">Primorsko ozemlje, ki si ga je Italija priključila <text:s/>z rapalsko pogodbo imenujemo <text:span text:style-name="T6">Julijska krajina</text:span>. Obsegala je <text:span text:style-name="T7">Goriško</text:span>, <text:span text:style-name="T7">Trst</text:span>, <text:span text:style-name="T7">Istro</text:span> in <text:span text:style-name="T7">nekdanje avstrijske okraje</text:span>: idrijskega, postojnskega, ilirskobistriškega in trbiškega. Pride do hude <text:span text:style-name="T6">gospodarske krize</text:span>. Slovenci so se ukvarjali predvsem s kmetijstvom, ki pa je bilo razdrobljeno in revno. Kmete je zelo prizadela:</text:p>
      <table:table table:name="Table2" table:style-name="Table2">
        <table:table-column table:style-name="Table2.A" table:number-columns-repeated="2"/>
        <text:soft-page-break/>
        <table:table-row table:style-name="Table2.1">
          <table:table-cell table:style-name="Table2.A1" office:value-type="string">
            <text:list xml:id="list2818490329" text:style-name="WWNum32">
              <text:list-item>
                <text:p text:style-name="P51">vojna odškodnina</text:p>
              </text:list-item>
              <text:list-item>
                <text:p text:style-name="P51">inflacija</text:p>
              </text:list-item>
              <text:list-item>
                <text:p text:style-name="P51">menjava denarja</text:p>
              </text:list-item>
            </text:list>
            <text:p text:style-name="P67"/>
          </table:table-cell>
          <table:table-cell table:style-name="Table2.A1" office:value-type="string">
            <text:list xml:id="list101657102600313" text:continue-numbering="true" text:style-name="WWNum32">
              <text:list-item>
                <text:p text:style-name="P51">povišani davki</text:p>
              </text:list-item>
              <text:list-item>
                <text:p text:style-name="P51">visoke obresti za posojila</text:p>
              </text:list-item>
              <text:list-item>
                <text:p text:style-name="P51">izguba tržišče</text:p>
              </text:list-item>
            </text:list>
          </table:table-cell>
        </table:table-row>
      </table:table>
      <text:p text:style-name="P87">Prebivalstvo, predvsem kmetje, učitelji, uradništvo, inteligenca so se začeli <text:span text:style-name="T6">izseljevati v Kraljevino SHS.</text:span> Italijanska vlada želi <text:span text:style-name="T7">italijanizirati tudi slovensko primorje.</text:span> Položaj z vzponom fašizma postane še hujši (izgoni v Kraljevino SHS, zapiranje v taborišča, prepovedana so bila zborovanja, cenzura …). Podeželje ostaja slovensko, mesta pa italijanska.</text:p>
      <text:p text:style-name="P87">Osrednja nacionalna organizacija je bila društvo <text:span text:style-name="T8">Edinost</text:span> (druge večinoma propadejo). Znotraj nje sta delovala narodno-liberalni in katoliški tabor. Prizadevajo si ohraniti slovenski jezik, šolske pravice ter obnoviti kulturne in gospodarske ustanove. Leta 1924 pride do razcepa, struji se med sabo javno obtožujeta in napadata, v odnosu do oblasti pa nastopata enotno. Voditelja sta bila Besednjak in Vilfan.</text:p>
      <text:p text:style-name="P87">Konec 20-tih let večina politikov emigrira. Socialisti so vstopali v <text:span text:style-name="T6">komunistično stranko/partijo Italije</text:span>. Komunistične partije se med seboj povezujejo, delovale so v ilegali (trosijo listke, pišejo gesla, protesti, demonstracije).</text:p>
      <text:p text:style-name="P87">Bila je tudi organizacija <text:span text:style-name="T8">ORJUNA</text:span> – organizacija jugoslovanskih nacionalistov. Bila je unitaristično in centralistično urejena. Leta 1919 jo začnejo omejevati, zato nadaljuje v ilegali (od 20. leta).</text:p>
      <text:p text:style-name="P87">Organizacija <text:span text:style-name="T8">TIGR</text:span> je bila narodnorevolucionarna organizacija za Slovence in Hrvate v Julijski krajini. Ime dobi po <text:span text:style-name="T6">T</text:span><text:span text:style-name="T26">rstu</text:span>, <text:span text:style-name="T6">I</text:span><text:span text:style-name="T26">stri</text:span>, <text:span text:style-name="T6">G</text:span><text:span text:style-name="T26">orici</text:span>, <text:span text:style-name="T6">R</text:span><text:span text:style-name="T26">eki</text:span>. Nastala je iz želje po radikalnejšem odporu in je združevala mlade različnih nazorskih usmeritev. Njeni <text:span text:style-name="T6">cilji:</text:span></text:p>
      <text:list xml:id="list2480373546" text:style-name="WWNum33">
        <text:list-item>
          <text:p text:style-name="P52">z nasilnimi akcijami zbuditi pozornost svetovne javnosti</text:p>
        </text:list-item>
        <text:list-item>
          <text:p text:style-name="P52">ustrahovati organizatorje raznarodovalne politike</text:p>
        </text:list-item>
        <text:list-item>
          <text:p text:style-name="P52">Slovence spodbujati k uporu in krepiti njihovo zaupanje v možnost združitve z matično domovino</text:p>
        </text:list-item>
      </text:list>
      <text:p text:style-name="slog2">S propagando, literaturo, orožjem in razstrelivom so se ob podpori emigrantov in jugoslovanske vojaške obveščevalne službe oskrbovali iz Jugoslavije.</text:p>
      <text:p text:style-name="slog2"><text:span text:style-name="T6">Glavne akcije:</text:span></text:p>
      <text:list xml:id="list2855651972" text:style-name="WWNum34">
        <text:list-item>
          <text:p text:style-name="P53">požigi fašističnih otroških vrtcev, šol in drugih ustanov</text:p>
        </text:list-item>
        <text:list-item>
          <text:p text:style-name="P53"><text:soft-page-break/>nekaj napadov na oddelke fašistične milice in posameznike</text:p>
        </text:list-item>
      </text:list>
      <text:p text:style-name="slog2">Prihajalo je tudi do vdorov v organizacijo. V 20-tih letih se pritisk še poveča:</text:p>
      <text:list xml:id="list341558283" text:style-name="WWNum35">
        <text:list-item>
          <text:p text:style-name="P54"><text:span text:style-name="T7">slovenščina</text:span> izginja iz javnega življenja</text:p>
        </text:list-item>
        <text:list-item>
          <text:p text:style-name="P54">imena <text:span text:style-name="T7">italijanizirajo</text:span></text:p>
        </text:list-item>
        <text:list-item>
          <text:p text:style-name="P54"><text:span text:style-name="T7">omejitev tiska</text:span></text:p>
        </text:list-item>
        <text:list-item>
          <text:p text:style-name="P54"><text:span text:style-name="T7">umikajo se z javnega nastopanja</text:span></text:p>
        </text:list-item>
        <text:list-item>
          <text:p text:style-name="P54">večina <text:span text:style-name="T7">učiteljstva</text:span> ostane brez dela</text:p>
        </text:list-item>
        <text:list-item>
          <text:p text:style-name="P54">v fašistične organizacije hočejo pritegniti <text:span text:style-name="T7">kmete</text:span> – zato dobijo ugodnosti (krediti, gospodarska dovoljenja)</text:p>
        </text:list-item>
        <text:list-item>
          <text:p text:style-name="P54"><text:span text:style-name="T7">Slovana</text:span> so enačili s <text:span text:style-name="T7">sužnjem</text:span></text:p>
        </text:list-item>
      </text:list>
      <text:p text:style-name="slog2"/>
      <text:p text:style-name="slog2"><text:span text:style-name="T8">AVSTRIJA</text:span></text:p>
      <text:p text:style-name="slog2">Po prvi svetovni vojni postane republika, ki jo vodi <text:span text:style-name="T6">Karl Renner</text:span>. Gre za manj razvite predele, bolj razvita sta le Borovlje in Bistrica. Prevladujejo male, razdrobljene kmetije, agrarna prenaseljenost. V začetku 30-tih let pride do <text:span text:style-name="T6">gospodarske krize</text:span>, ki Avstrijo močno prizadene (tudi Koroško). Po anschlussu leta 1938 se položaj še slabša, veliko kmetij preide v nemške roke. Deluje <text:span text:style-name="T7">banka Kreditanstal</text:span>, vendar sčasoma tudi propade. Leta 1938 nastopi vzpon politike fašističnih in cerkvenih krogov – <text:span text:style-name="T6">KLEROFAŠIZEM</text:span>. Razmere se zaostrijo takoj po plebiscitu:</text:p>
      <text:list xml:id="list3855837315" text:style-name="WWNum36">
        <text:list-item>
          <text:p text:style-name="P55">Avstrijske oblasti so začele koroškim Slovencem omejevati jezikovne pravice</text:p>
        </text:list-item>
        <text:list-item>
          <text:p text:style-name="P55">Nemščina je postala edini uradni jezik</text:p>
        </text:list-item>
        <text:list-item>
          <text:p text:style-name="P55">Dvojezične napise so odstranili</text:p>
        </text:list-item>
        <text:list-item>
          <text:p text:style-name="P55">Šole izginjajo</text:p>
        </text:list-item>
        <text:list-item>
          <text:p text:style-name="P55">Vedeli so, kdo je za koga glasoval, zato so se bili prisiljeni odseliti.</text:p>
        </text:list-item>
      </text:list>
      <text:p text:style-name="slog2">Središče protimanjšinske dejavnosti je bila <text:span text:style-name="T6">Koroška domovinska služba</text:span> (ustanovljena že pred plebiscitom), leta 1924 pa se preimenuje v <text:span text:style-name="T6">Koroško domovinsko zvezo.</text:span> Borila se je proti manjšinam in socialdemokratom.</text:p>
      <text:p text:style-name="slog2">Politične interese Slovencev je zastopalo <text:span text:style-name="T6">Politično in gospodarsko društvo za Slovence.</text:span> Izšlo je iz katoliškega društva, imeli so časopis Koroški Slovenec, člani pa so bili v glavnem kmetje.</text:p>
      <text:p text:style-name="slog2"><draw:custom-shape text:anchor-type="char" draw:z-index="1" draw:style-name="gr2" draw:text-style-name="P94" svg:width="4.7504in" svg:height="0.3752in" svg:x="0.248in" svg:y="0.5972i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soft-page-break/>Znane Slovence so zapirali, prepovedana pa so bila tudi prosvetna društva. Razlikovali so Vindišarje in Slovence. </text:p>
      <text:p text:style-name="slog2"><text:span text:style-name="T6">VINDIŠARJI</text:span> = Slovenci, ki so bili naklonjeni Nemcem.</text:p>
      <text:p text:style-name="slog2"/>
      <text:p text:style-name="slog2"><text:span text:style-name="T8">PORABSKI SLOVENCI</text:span></text:p>
      <text:p text:style-name="slog2">Slovensko Porabje (Monošter s slovensko manjšino in okoliške vasi) je po <text:span text:style-name="T7">trianonski pogodbi</text:span> leta 1920 pripadlo Madžarski. Med svetovnima vojnama so skušali te Slovence pomadžariti. Spreminjali so krajevna imena, slovenščina pa se v javnem življenju ni smela uporabljati. Vsiljevali so <text:span text:style-name="T6">vendsko teorijo</text:span> (podobno kot na Koroškem vindišarsko). Prebivalci Porabja naj ne bi bili Slovenci, pač pa <text:span text:style-name="T6">Vendi</text:span>, potomci Vandalov. Politične organizacije porabski Slovenci niso imeli, jezik pa se je ohranjal predvsem v cerkvi. Prebivalstvo se je večinoma ukvarjalo s kmetijstvom. Leta 1921 je v Porabju živelo več kot 4000 Slovencev in so sestavljali večino tamkajšnjega prebivalstva.</text:p>
      <text:p text:style-name="slog2"/>
      <text:p text:style-name="slog1"><text:bookmark-start text:name="_Toc159677137"/>RAZVOJ ZNANOSTI IN TEHNIKE<text:bookmark-end text:name="_Toc159677137"/></text:p>
      <text:p text:style-name="slog2"/>
      <text:list xml:id="list3018175858" text:style-name="WWNum37">
        <text:list-item>
          <text:p text:style-name="P56">Razvoj znanosti med svetovnima vojnama je bil skokovit. Med najbolj znana odkritja na področju <text:span text:style-name="T6">matematike</text:span> in <text:span text:style-name="T6">fizike</text:span> sodijo: <text:span text:style-name="T7">atomska struktura</text:span>, <text:span text:style-name="T7">nevtron</text:span>, <text:span text:style-name="T7">radioaktivni izotopi</text:span>, <text:span text:style-name="T7">žarki X,</text:span> <text:span text:style-name="T7">splošna teorija relativnosti</text:span>, <text:span text:style-name="T7">plutonij</text:span>. Rezultati <text:span text:style-name="T6">kemijskih</text:span> in <text:span text:style-name="T6">bioloških</text:span> <text:span text:style-name="T6">raziskovanj</text:span> so bila nova <text:span text:style-name="T7">zdravila </text:span>(penicilin), <text:span text:style-name="T7">umetne snovi </text:span>(sintetični kavčuk, umetna vlakna) idr. </text:p>
        </text:list-item>
        <text:list-item>
          <text:p text:style-name="P56">Kot pogonska energija sta se uveljavili predvsem <text:span text:style-name="T6">nafta</text:span> in <text:span text:style-name="T6">elektrika</text:span>. </text:p>
        </text:list-item>
        <text:list-item>
          <text:p text:style-name="P56"><text:span text:style-name="T6">Avtomobilizem</text:span> in <text:span text:style-name="T6">letalstvo</text:span> sta z uvedbo rednih prog povezala svet in skrajšala trajanje potovanj. </text:p>
        </text:list-item>
        <text:list-item>
          <text:p text:style-name="P56">Uporaba novih proizvodnih postopkov (<text:span text:style-name="T6">tekoči trak</text:span>) je omogočila, da je avto v najbolj razvitih državah postal dosegljiv povprečnemu državljanu. </text:p>
        </text:list-item>
        <text:list-item>
          <text:p text:style-name="P56"><text:span text:style-name="T6">Radio</text:span> je postal močno sredstvo gospodarske in politične propagande, po številu radijskih sprejemnikov na prebivalca so med svetovnima vojnama ocenjevali razvitost dežele. </text:p>
        </text:list-item>
        <text:list-item>
          <text:p text:style-name="P56"><text:soft-page-break/><text:span text:style-name="T6">Umetna gnojila</text:span>, <text:span text:style-name="T6">traktorji</text:span>, <text:span text:style-name="T6">kombajni</text:span>, <text:span text:style-name="T6">motorne žage</text:span>, <text:span text:style-name="T6">mlini</text:span> itd. so v gospodarsko razvitih državah omogočili velike kmetijske presežke. </text:p>
        </text:list-item>
        <text:list-item>
          <text:p text:style-name="P56"><text:span text:style-name="T6">Arhitektura</text:span> je poudarjala visoke zgradbe (stolpnice in nebotičniki) preprostih oblik z velikimi steklenimi površinami.</text:p>
        </text:list-item>
      </text:list>
      <text:p text:style-name="slog2"/>
      <text:p text:style-name="slog1"><text:bookmark-start text:name="_Toc159677138"/>GOSPODARSKI RAZVOJ<text:bookmark-end text:name="_Toc159677138"/></text:p>
      <text:p text:style-name="slog2"/>
      <text:p text:style-name="slog2">Tehnološki napredek je pospešil <text:span text:style-name="T6">razmah proizvodnje</text:span> in <text:span text:style-name="T6">povezovanje gospodarskih panog v velike sisteme</text:span> (<text:span text:style-name="T7">koncerne</text:span>, <text:span text:style-name="T7">truste</text:span>, <text:span text:style-name="T7">multinacionalne družbe</text:span>), <text:span text:style-name="T6">koncentracijo kapitala</text:span> in <text:span text:style-name="T6">monopolizem</text:span>. Obdobja intenzivnega razvoja so se menjavala z <text:span text:style-name="T15">obdobji kriz</text:span>, <text:span text:style-name="T15">hiperprodukcije</text:span> in <text:span text:style-name="T15">stagnacije</text:span>. V razmeroma kratkem obdobju je svet doživel <text:span text:style-name="T8">tri gospodarske krize</text:span> (1920-23, 1929-33, 1937/38). Še pogostejše so bile <text:span text:style-name="T6">krize kmetijstva</text:span>, ki jih nikjer niso učinkovito odpravili.</text:p>
      <text:p text:style-name="slog2">Posledica kriz so bile zelo <text:span text:style-name="T7">nestabilne družbene in politične razmere</text:span>, zato je postajal boj za kolonije, tržišča, surovine in svetovne komunikacije vse ostrejši.</text:p>
      <text:p text:style-name="slog2">Ob koncu prve svetovne vojne se je v ZDA nadaljevala medvojna konjunktura, v Veliki Britaniji se je povečala inflacija, japonsko in francosko gospodarstvo pa sta zaradi pridobljenih ozemelj nekoliko oživeli.</text:p>
      <text:p text:style-name="slog2">Toda že leta 1920 se je v ZDA, v skandinavskih državah in v Švici pojavila <text:span text:style-name="T6">hiperprodukcija</text:span>. V državah, ki pa so v vojni najbolj trpele pa je prizadela huda <text:span text:style-name="T6">inflacija</text:span> (Nemčija, Avstrija, Madžarska, Češka). Najhujša je bila v Nemčiji, vrh je dosegla leta 1923, ko so se cene menjavale iz ure v uro.</text:p>
      <text:p text:style-name="slog2">Z obvladovanjem gospodarske krize in inflacije se je v svetu začelo <text:span text:style-name="T6">šestletno obdobje gospodarskega vzpona</text:span>. ZDA so postale največji investitor v tujini, valute so se stabilizirale, mednarodni trg se je začel urejati, mednarodna trgovina pa počasi naraščati. Deloma si je opomoglo tudi kmetijstvo.</text:p>
      <text:p text:style-name="slog2">Čeprav sta bili lakota in beda v svetu zelo razširjeni, so se v razvitih državah kopičili <text:span text:style-name="T6">proizvodni presežki</text:span>, saj so cene kmetijskim pridelkom zaradi prevelike ponudbe strmoglavo padale. In prav cenovno nesorazmerje med kmetijskimi pridelki in industrijskimi proizvodi je bilo eden izmed vzrokov za gospodarsko krizo. Drugi vir <text:soft-page-break/>krize so bili močno kreditiranje, vlaganja v konjunkturne veje industrije, nenadzorovano izdajanje vrednostnih papirjev ter državnih obveznic.</text:p>
      <text:p text:style-name="slog2">Večina držav je vrhunec industrijskega razvoja dosegla leta 1929, nato pa je še istega leta sledil nagel padec. Začelo se je v ZDA, ki so imele rekordno proizvodnjo, rekorden investicijski vložek in ogromno količino neprodanih proizvodov. Polna skladišča so sprožila zniževanje cen, zmanjševanje proizvodnje, množično opuščanje delavcev, padanje cen vrednostnim papirjem. <text:span text:style-name="T6">Polom na newyorški borzi</text:span> je sprožil verižno reakcijo. Kriza je zajela ves svet in vse panoge gospodarstva, stopnjevala pa se je dobra 4 leta. Najbolj je prizadela množice delavcev, uslužbencev in kmetov.</text:p>
      <text:p text:style-name="slog2">Krizo so države reševale na različne načine:</text:p>
      <text:list xml:id="list2120831132" text:style-name="WWNum38">
        <text:list-item>
          <text:p text:style-name="P57">Spontani gospodarski ukrepi</text:p>
        </text:list-item>
        <text:list-item>
          <text:p text:style-name="P57">Zaščitne carine</text:p>
        </text:list-item>
        <text:list-item>
          <text:p text:style-name="P57">Zmanjševanje proizvodnje</text:p>
        </text:list-item>
        <text:list-item>
          <text:p text:style-name="P57">Usmerjeno kmetijstvo</text:p>
        </text:list-item>
        <text:list-item>
          <text:p text:style-name="P57">Socialna zakonodaja (na temelju višjih davkov)</text:p>
        </text:list-item>
        <text:list-item>
          <text:p text:style-name="P57">Poceni krediti</text:p>
        </text:list-item>
        <text:list-item>
          <text:p text:style-name="P57">Za nezaposelnost – velika javna dela</text:p>
        </text:list-item>
      </text:list>
      <text:p text:style-name="slog2">Tako si je gospodarstvo v letih 1934-37 polagoma opomoglo. Države so povečevale investicije v oboroževalno industrijo, kmalu pa je izdelava orožja postala najpomembnejša dejavnost.</text:p>
      <text:p text:style-name="slog2"/>
      <text:p text:style-name="slog2"><draw:custom-shape text:anchor-type="char" draw:z-index="7" draw:style-name="gr1" draw:text-style-name="P93" svg:width="6.6252in" svg:height="3.2504in" svg:x="0.0008in" svg:y="-0.0047i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span text:style-name="T8">POJMI:</text:span></text:p>
      <text:list xml:id="list794903965" text:style-name="WWNum39">
        <text:list-item>
          <text:p text:style-name="P84">MULTINACIONALNE DRUŽBE = monopolna gospodarska družba, ki posluje v več državah</text:p>
        </text:list-item>
        <text:list-item>
          <text:p text:style-name="P84">KONCERN = združba več podjetij različnih proizvodnih panog pod skupnim vodstvom in upravo. Nadzor ima najmočnejša članica.</text:p>
        </text:list-item>
        <text:list-item>
          <text:p text:style-name="P84">TRUST = monopolna družba; več enakih ali sorodnih proizvajalnih podjetij, ki so brez svoje trgovske in finančne samostojnosti a delajo za skupni cilj z uravnavanjem proizvodnje in določanja prodajnih cen.</text:p>
        </text:list-item>
        <text:list-item>
          <text:p text:style-name="P84">KARTEL = združenje podjetij iste proizvajalne panoge z namenom, da si sodelujoča podjetja medsebojno delijo tržišče, določajo skupne cene in obseg <text:soft-page-break/>proizvodnje, ter si tako ustvarijo monopolističen položaj, podjetja pa ostanejo samostojna tako v trgovskem kot v proizvodnem pogledu.</text:p>
        </text:list-item>
        <text:list-item>
          <text:p text:style-name="P84"><draw:custom-shape text:anchor-type="char" draw:z-index="9" draw:style-name="gr1" draw:text-style-name="P93" svg:width="6.3752in" svg:height="1.7504in" svg:x="0.0008in" svg:y="-0.7472i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MONOPOL = ima izključno pravico do nečesa</text:p>
        </text:list-item>
        <text:list-item>
          <text:p text:style-name="P84">INTERVENCIONIZEM = vmešavanje v neke zadeve</text:p>
        </text:list-item>
        <text:list-item>
          <text:p text:style-name="P84">HIPERPRODUKCIJA = povečana proizvodnja; izdela se več, kot se proda</text:p>
        </text:list-item>
      </text:list>
      <text:p text:style-name="slog2"/>
      <text:p text:style-name="slog1"><text:bookmark-start text:name="_Toc159677139"/>PARLAMENTARNA DEMOKRACIJA<text:bookmark-end text:name="_Toc159677139"/></text:p>
      <text:p text:style-name="slog2"/>
      <text:p text:style-name="slog2">Wilson zastopa načelo, da v Evropi <text:span text:style-name="T8">zagotovi trajni mir</text:span> in da se razvijejo države s <text:span text:style-name="T8">parlamentarno demokracijo</text:span>. Sprva jo skušajo vzpostaviti na zahodu – Francija, Velika Britanija, ZDA, Weimarska Nemčija, Češkoslovaška. Spregledajo pa spremembe, ki jih je v Evropi pustila oktobrska revolucija. Ustanavljati začnejo republike (Prekmurska republika). Vplivi se prenašajo na zahod. V kriznih obdobjih evropskih demokratičnih parlamentarnih držav se pojavijo totalitarni diktatorski režimi (stalinizem – SZ; fašizem – Italija, Španija; nacizem – Nemčija, Jugoslavija).</text:p>
      <text:p text:style-name="slog2"><draw:custom-shape text:anchor-type="char" draw:z-index="0" draw:style-name="gr1" draw:text-style-name="P93" svg:width="6.7504in" svg:height="1.5114in" svg:x="0.0008in" svg:y="3.3811i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span text:style-name="T6">PARLAMENTARNA DEMOKRACIJA</text:span> = vladavina ljudstva; ljudstvo ima možnost odločanja. Ljudje – polnopravni državljani – volijo svoje predstavnike v <text:span text:style-name="T8">parlament</text:span>, ki ima <text:span text:style-name="T14">zakonodajno oblast</text:span>. <text:span text:style-name="T14">Izvršno oblast</text:span> ima <text:span text:style-name="T8">vlada</text:span>, <text:span text:style-name="T14">sodno oblast</text:span> pa <text:span text:style-name="T8">sodniki</text:span>, katere imenujejo v parlamentu. Volitve v parlament potekajo vsaka 4 leta. Pred volitvami stranke predstavijo svoje kandidate, ki morajo biti izobraženi, imeti retorične sposobnosti – biti dober govorec in govoriti o programu, ki ga sestavi stranka. Obljubljajo reševanje predvsem aktualnih problemov. <text:span text:style-name="T7">Vlado sestavljajo ministri za posamezna področja</text:span>, voli pa jo predsednik parlamenta. <text:span text:style-name="T8">Predsednik države</text:span> predstavlja in zastopa državo ter predlaga varuha človekovih pravic, guvernerja banke Slovenije… V Sloveniji imamo <text:span text:style-name="T6">večstrankarski režim</text:span> (SDS, SLS, NSi, DeSus, AS, stranka mladih Slovenije…).</text:p>
      <text:p text:style-name="slog2"><text:span text:style-name="T8">POJMI:</text:span></text:p>
      <text:list xml:id="list899619040" text:style-name="WWNum40">
        <text:list-item>
          <text:p text:style-name="P85"><text:span text:style-name="T6">NACIONALIZEM</text:span> = ljubezen do svojega naroda; prvotno ideologija meščanstva proti fevdalni družbeni ureditvi, nato pretirano poudarjanje pomena lastnega naroda, ki se lahko izrodi v agresivnost do drugih (ŠOVINIZEM) in v prepričanje o lastni izključenosti.</text:p>
        </text:list-item>
        <text:list-item>
          <text:p text:style-name="P85"><draw:custom-shape text:anchor-type="char" draw:z-index="2" draw:style-name="gr1" draw:text-style-name="P93" svg:width="6.7504in" svg:height="9.5024in" svg:x="0.0008in" svg:y="-0.1244in"><text:p/><draw:enhanced-geometry svg:viewBox="0 0 21600 21600" draw:glue-points="10800 0 0 10800 10800 21600 21600 10800" draw:text-areas="0 0 21600 ?f11" draw:type="paper" draw:modifiers="18900" draw:enhanced-path="M 0 0 L 21600 0 21600 ?f0 ?f0 21600 0 21600 Z N M ?f0 21600 L ?f3 ?f0 C ?f8 ?f9 ?f10 ?f11 21600 ?f0 Z N"><draw:equation draw:name="f0" draw:formula="$0 "/><draw:equation draw:name="f1" draw:formula="21600-?f0 "/><draw:equation draw:name="f2" draw:formula="?f1 *8000/10800"/><draw:equation draw:name="f3" draw:formula="21600-?f2 "/><draw:equation draw:name="f4" draw:formula="?f1 /2"/><draw:equation draw:name="f5" draw:formula="?f1 /4"/><draw:equation draw:name="f6" draw:formula="?f1 /7"/><draw:equation draw:name="f7" draw:formula="?f1 /16"/><draw:equation draw:name="f8" draw:formula="?f3 +?f5 "/><draw:equation draw:name="f9" draw:formula="?f0 +?f6 "/><draw:equation draw:name="f10" draw:formula="21600-?f4 "/><draw:equation draw:name="f11" draw:formula="?f0 +?f7 "/><draw:handle draw:handle-position="$0 bottom" draw:handle-range-x-minimum="10800" draw:handle-range-x-maximum="21600"/></draw:enhanced-geometry></draw:custom-shape><text:soft-page-break/><text:span text:style-name="T6">ŠOVINIZEM</text:span> = poveličevanje lastnega naroda, podcenjevanje drugih, razpihovanje sovraštva in nestrpnost do drugih</text:p>
        </text:list-item>
        <text:list-item>
          <text:p text:style-name="P85"><text:span text:style-name="T6">DIKTATURA</text:span> = državna oblika, v kateri ne obstajajo mehanizmi demokratičnega odločanja, ljudje pa nimajo niti formalnih možnosti za nadzor in zamenjavo tistih, ki so na oblasti</text:p>
        </text:list-item>
        <text:list-item>
          <text:p text:style-name="P85"><text:span text:style-name="T6">KOLEKTIVIZEM</text:span> = prepričanje, da je družba pomembnejša kot posameznik (individum). Posameznik je nesamostojen del celote in se ji je dolžan podrediti. = nauk, po katerem so proizvajalna sredstva in proizvodi last skupnosti</text:p>
        </text:list-item>
        <text:list-item>
          <text:p text:style-name="P85"><text:span text:style-name="T6">KORPORATIVIZEM</text:span> = družbeno ekonomska teorija, ki temelji na solidarnosti med vsemi družbenimi sloji. S stanovskimi korporacijami pod kontrolo države naj bi preprečili socialne konflikte. Fašistična različica je temeljila na Mussolinijevi Carti del Lavoro iz leta 1927 (delavci so organizirani posebej, delodajalci posebej, oboji pa sestavljajo korporacijo, v kateri ima predstavnike še fašistična država, manjše korporacije pa se združijo v nacionalno, ki je najvišji gospodarski organ). V času med obema vojnama je obstajala tudi katoliška oblika korporacije, ki je po cehovskem vzoru združevala delodajalce, delavce in uradnike ene stroke, stanovske korporacije pa so se združevale v državno. Tak sistem (imenovan tudi fašizem) je v tridesetih letih, za časa kanclerja Dolfussa, vpeljala Avstrija.</text:p>
        </text:list-item>
        <text:list-item>
          <text:p text:style-name="P85"><text:span text:style-name="T6">TOTALITARIZEM</text:span> = sistem, v katerem je vsa oblast v rokah ene osebe ali elitne skupine, ki ureja odnose na vseh družbenih področjih brez pravnih omejitev (totalno). Vrhunec je dosegel v fašizmu in stalinizmu (oblika socializma v času Stalinove diktature). Med tipične evropske fašistične države med obema vojnama štejemo Italijo, Nemčijo in Španijo po državljanski vojni, v Aziji je bila to z nekaterimi specifičnostmi Japonska. V Latinski Ameriki so vojaške diktature, ki so se zgledovale po evropskih fašističnih državah v času krize v tridesetih letih, uvedli v Argentini, Braziliji, Čilu, Mehiki in še nekaterih državah. Vendar nobeni od teh vladajočih garnitur zaradi kaotičnih razmer, pisane mešanice narodov in ideologij ter vrste drugih posebnosti ni uspelo uvesti popolnega totalitarnega režima.</text:p>
        </text:list-item>
      </text:list>
      <text:p text:style-name="slog1"/>
      <text:p text:style-name="slog1"><text:bookmark-start text:name="_Toc159677140"/><text:soft-page-break/>STALINIZEM<text:bookmark-end text:name="_Toc159677140"/></text:p>
      <text:p text:style-name="slog1"><text:bookmark-start text:name="_Toc159677141"/>SOVJETSKA ZVEZA MED OBEMA VOJNAMA<text:bookmark-end text:name="_Toc159677141"/></text:p>
      <text:p text:style-name="slog2"/>
      <text:p text:style-name="slog2">Obdobje od leta 1918 do 1921 se je v gospodarskem smislu imenovalo <text:span text:style-name="T8">vojni komunizem:</text:span></text:p>
      <text:list xml:id="list1237081661" text:style-name="WWNum41">
        <text:list-item>
          <text:p text:style-name="P58">Težnja po ukinitvi tržnega gospodarstva, odpravi denarja in nadomestitvi trga z blagovno menjavo.</text:p>
        </text:list-item>
        <text:list-item>
          <text:p text:style-name="P58">Podržavljanje industrije je zajelo velika in srednja podjetja ter trgovine (banke, prometna infrastruktura)</text:p>
        </text:list-item>
        <text:list-item>
          <text:p text:style-name="P58">Z zemljo so razpolagali vaški razlastitveni odbori</text:p>
        </text:list-item>
        <text:list-item>
          <text:p text:style-name="P58">Kmetje so morali višek pridelkov oddajati (zato iz protesta niso veliko pridelali)</text:p>
        </text:list-item>
      </text:list>
      <text:p text:style-name="slog2">Pride do skupnega <text:span text:style-name="T6">boja eserov</text:span> (srednji sloj ruskega prebivalstva) <text:span text:style-name="T6">in kmetov</text:span> <text:span text:style-name="T6">proti boljševiškemu vodstvu</text:span>, <text:span text:style-name="T6">do atentata na Lenina</text:span>, v mestu <text:span text:style-name="T6">zmanjkuje hrane</text:span>, v industriji <text:span text:style-name="T6">surovin</text:span>, <text:span text:style-name="T6">goriva</text:span>, visoka je <text:span text:style-name="T6">inflacija</text:span>.</text:p>
      <text:p text:style-name="slog2">Sovjetska oblast je z nasilnimi ukrepi proti zunanji in notranji nevarnosti ustvarjala nestabilnost državi. Zato je Lenin leta 1921 uvedel <text:span text:style-name="T8">NEP</text:span> (nova ekonomska politika):</text:p>
      <text:list xml:id="list3332624311" text:style-name="WWNum42">
        <text:list-item>
          <text:p text:style-name="P59">Cilj je bila obnova gospodarstva in odprava lakote</text:p>
        </text:list-item>
        <text:list-item>
          <text:p text:style-name="P59">Kmetje dobijo možnost najema dodatne zemlje</text:p>
        </text:list-item>
        <text:list-item>
          <text:p text:style-name="P59">Kmetje državi plačujejo davek, s presežki razpolagajo sami</text:p>
        </text:list-item>
        <text:list-item>
          <text:p text:style-name="P59">Vzpostavijo tržno gospodarstvo</text:p>
        </text:list-item>
        <text:list-item>
          <text:p text:style-name="P59">Nastajajo srednja in manjša zasebna podjetja</text:p>
        </text:list-item>
        <text:list-item>
          <text:p text:style-name="P59">Gospodarstvo se obnavlja s tujim kapitalom</text:p>
        </text:list-item>
      </text:list>
      <text:p text:style-name="slog2">Po Leninovi smrti leta 1924 so boljševiško stranko vodili: <text:span text:style-name="T15">Stalin</text:span>, <text:span text:style-name="T15">Kamenjev</text:span>, <text:span text:style-name="T15">Zinovljev</text:span>.</text:p>
      <text:p text:style-name="slog2"><text:span text:style-name="T6">Trocki</text:span> mora odstopiti s položaja ljudskega komisarja za vojsko in pobegne v Mehiko (leta 1940 ga umorijo).</text:p>
      <text:p text:style-name="slog2"><text:soft-page-break/>Sledi obdobje načrtnega državno vodenega gospodarstva v obliki petletnih obdobij – <text:span text:style-name="T8">PETLETK</text:span>:</text:p>
      <text:list xml:id="list2992289006" text:style-name="WWNum43">
        <text:list-item>
          <text:p text:style-name="P86"><text:span text:style-name="T6">1928 – 33:</text:span></text:p>
          <text:list>
            <text:list-item>
              <text:p text:style-name="P88">Prednostni gospodarski panogi sta težka industrija in elektrifikacija</text:p>
            </text:list-item>
            <text:list-item>
              <text:p text:style-name="P88">Uvedli so nasilno kolektivizacijo</text:p>
            </text:list-item>
            <text:list-item>
              <text:p text:style-name="P88">Nasilno razlastitev zasebne kmetove zemlje (60% kolhozi, sovhozi)</text:p>
            </text:list-item>
            <text:list-item>
              <text:p text:style-name="P88">Primanjkuje kmetijskih strojev</text:p>
            </text:list-item>
            <text:list-item>
              <text:p text:style-name="P88">Lakota (umre 10 mio. ljudi)</text:p>
            </text:list-item>
            <text:list-item>
              <text:p text:style-name="P88">V tridesetih letih se stanje izboljša (traktorji, kmetje imajo lahko ohišnico)</text:p>
            </text:list-item>
          </text:list>
        </text:list-item>
        <text:list-item>
          <text:p text:style-name="P86"><text:span text:style-name="T6">1933 – 37:</text:span></text:p>
          <text:list>
            <text:list-item>
              <text:p text:style-name="P88">Načrtno gradijo prekope (Moskva – Volga)</text:p>
            </text:list-item>
            <text:list-item>
              <text:p text:style-name="P88">Železnice, lahko industrijo, vojaško oboroževalno industrijo</text:p>
            </text:list-item>
            <text:list-item>
              <text:p text:style-name="P88">SZ postane tretja industrijsko najbolj razvita država na svetu – za Anglijo in Nemčijo (ceno plačuje civilno prebivalstvo)</text:p>
            </text:list-item>
          </text:list>
        </text:list-item>
        <text:list-item>
          <text:p text:style-name="P86"><text:span text:style-name="T6">1937 – druga svetovna vojna:</text:span></text:p>
          <text:list>
            <text:list-item>
              <text:p text:style-name="P88">Gradnja vojaške oboroževalne industrije</text:p>
            </text:list-item>
          </text:list>
        </text:list-item>
      </text:list>
      <text:p text:style-name="slog2"/>
      <text:p text:style-name="slog2">Stalin si je z <text:span text:style-name="T6">državno–planskim gospodarstvom</text:span> in <text:span text:style-name="T6">vse močnejšo birokracijo</text:span> ustvaril mehanizme popolnega nadzora v državi. Vzpostavljen je bil <text:span text:style-name="T8">totalitarni </text:span><text:span text:style-name="T9">enopartijski državni sistem, s kultom Stalinove osebnosti.</text:span></text:p>
      <text:p text:style-name="P15"><text:span text:style-name="T27">Nasprotnike režima je preganjal NZVD (komisariat za notranje zadeve). Tajna policija je od leta 1934 odgovorna za notranjo varnost – JAGODA (preganjanje političnih nasprotnikov – GULAGI = delovna taborišča). Po letu 1953 se je sovjetska tajna policija združila s komitejem za državno varnost KGB. Leta 1953 Stalin umre.</text:span><text:bookmark-start text:name="_Toc162859490"/></text:p>
      <text:p text:style-name="slog1"/>
      <text:p text:style-name="slog1"/>
      <text:p text:style-name="slog1"/>
      <text:p text:style-name="slog1"><text:soft-page-break/></text:p>
      <text:p text:style-name="slog1">HITLER<text:bookmark-end text:name="_Toc162859490"/></text:p>
      <text:list xml:id="list2543358012" text:style-name="WWNum49">
        <text:list-item>
          <text:p text:style-name="P60">1923 poskusi prevzeti oblast v Münchnu</text:p>
        </text:list-item>
        <text:list-item>
          <text:p text:style-name="P60">Zgleduje se po Mussoliniju</text:p>
        </text:list-item>
        <text:list-item>
          <text:p text:style-name="P60">Po neuspelem udaru ga zaprejo</text:p>
        </text:list-item>
        <text:list-item>
          <text:p text:style-name="P60">V zaporu napiše programsko knjigo <text:span text:style-name="T6">Moj boj</text:span> (Mein Kampf) – opiše svoje politične in socialne nazore</text:p>
        </text:list-item>
        <text:list-item>
          <text:p text:style-name="P60">Ko ga izpustijo začne krepiti Nacionalsocialistično delavsko stranko (NSDAP-Nationalsozialistische Deutsche Arbeitspartei)</text:p>
        </text:list-item>
        <text:list-item>
          <text:p text:style-name="P60">Ljudje ga sprva niso jemali resno, so se norčevali.</text:p>
        </text:list-item>
      </text:list>
      <text:p text:style-name="P92"/>
      <text:p text:style-name="slog1"><text:bookmark-start text:name="_Toc162859491"/>NACIZEM<text:bookmark-end text:name="_Toc162859491"/></text:p>
      <text:p text:style-name="slog2">Program <text:span text:style-name="T8">NSDAP</text:span> iz leta 1920 je terjal <text:span text:style-name="T7">združitev vseh Nemcev v eno državo</text:span>. Hitler doda še <text:span text:style-name="T14">rasno ideologijo</text:span>, <text:span text:style-name="T14">premoč »arijske« rase</text:span>, <text:span text:style-name="T14">antiboljševizem</text:span>, teorijo o <text:span text:style-name="T14">svetovni judovski zaroti</text:span>. Nacisti so Judom s protijudovskimi zakoni odrekali državne pravice, jih poniževali in fizično uničevali. V <text:span text:style-name="T7">noči z 9. na 10. novembra 1938</text:span> <text:s/>- <text:span text:style-name="T6">KRISTALNA</text:span> <text:span text:style-name="T6">NOČ</text:span>- so razdejali 177 sinagog, prijeli na tisoče judov,...</text:p>
      <text:p text:style-name="slog2">Z <text:s/><text:span text:style-name="T7">demagoško propagando</text:span> je Hitler pridobil delavce in srednji sloj. Oblast si pridobi s <text:span text:style-name="T7">podporo zastopnikov velekapitala</text:span>, <text:span text:style-name="T7">agrarnih veleposestnikov</text:span> in <text:span text:style-name="T7">vojske</text:span>. <text:span text:style-name="T6">Pot na vrh</text:span> si utira s <text:span text:style-name="T7">fizičnim nasiljem udarnih oddelkov svoje stranke </text:span>(Sturmabteilungen-<text:span text:style-name="T8">SA</text:span>), ko so nacisti prišli na oblast pa z <text:span text:style-name="T7">razpustitvijo parlamenta</text:span>. </text:p>
      <text:p text:style-name="slog2">Nato je obračunal še z oponenti znotraj nacistične stranke: elitni nacistični varnostni oddelek (Schutstaffel-<text:span text:style-name="T8">SS</text:span>) so 30. junija 1934 <text:span text:style-name="T6">(NOČ DOLGIH NOŽEV) </text:span>obračunali z vodstvom SA, vključno z njenim poveljnikom Ernstom Röhmom, ki ga je Hitler imel za svojega najhujšega tekmeca. S tem obračunom si je Hitler zagotovil dober odnos z vojsko. Vojska je pričakovala, da bo Hitler izničil določila versajske pogodbe.</text:p>
      <text:p text:style-name="slog2"><draw:custom-shape text:anchor-type="char" draw:z-index="17" draw:style-name="gr8" draw:text-style-name="P93" svg:width="0.5004in" svg:height="0.2504in" svg:x="3.25in" svg:y="0.3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Avstrijski nacisti marca v državo povabijo nemško vojsko, ki je brez ovir preplavila Avstrijo in jo priključila Nemčiji <text:s text:c="14"/><text:span text:style-name="T6">ANŠLUS</text:span></text:p>
      <text:p text:style-name="slog2"><text:soft-page-break/><text:span text:style-name="T8">Münchenski sporazum</text:span>: jeseni 1938 priključitev češkoslovaških Sudetov, spomladi 1939 zasede Prago in razbije Češkoslovško (Hitler).</text:p>
      <text:p text:style-name="slog1"><text:bookmark-start text:name="_Toc162859492"/>STRANKARSKO ŽIVLJENJE<text:bookmark-end text:name="_Toc162859492"/></text:p>
      <text:p text:style-name="P26"><draw:line text:anchor-type="char" draw:z-index="19" draw:style-name="gr7" draw:text-style-name="P97" svg:x1="1.75in" svg:y1="0.2909in" svg:x2="3.25in" svg:y2="0.9161in"><text:p/></draw:line><draw:line text:anchor-type="char" draw:z-index="25" draw:style-name="gr7" draw:text-style-name="P97" svg:x1="3.25in" svg:y1="0.2909in" svg:x2="5in" svg:y2="0.9161in"><text:p/></draw:line><text:span text:style-name="T7">STRANKE SO SE DELILE NA DVA TABORA:</text:span></text:p>
      <text:p text:style-name="P26"/>
      <text:section text:style-name="Sect2" text:name="TextSection">
        <text:p text:style-name="slog2"/>
        <text:p text:style-name="P69"><text:span text:style-name="T8">CENTRALISTIČNI</text:span></text:p>
        <text:p text:style-name="P67">(svoje programe snuje na nacionalnem unitarizmu)</text:p>
        <text:p text:style-name="P67"/>
        <text:p text:style-name="P67"/>
        <text:list xml:id="list657513118" text:style-name="WWNum50">
          <text:list-item>
            <text:p text:style-name="P61">NARODNO RADIKALNA STRANKA (<text:span text:style-name="T8">NRS</text:span> – N. Pašić)</text:p>
          </text:list-item>
          <text:list-item>
            <text:p text:style-name="P61"><draw:line text:anchor-type="char" draw:z-index="18" draw:style-name="gr7" draw:text-style-name="P97" svg:x1="1.5in" svg:y1="0.9118in" svg:x2="1.5in" svg:y2="1.287in"><text:p/></draw:line>JUGOSLOVANSKA DEMOKRATSKA STRANKA (<text:span text:style-name="T8">JDS</text:span> – Davidović)</text:p>
          </text:list-item>
        </text:list>
        <text:p text:style-name="slog2"/>
        <text:list xml:id="list101657888080326" text:continue-numbering="true" text:style-name="WWNum50">
          <text:list-item>
            <text:p text:style-name="P61">SAMOSTOJNA DEMOKRAT-SKA STRANKA (<text:span text:style-name="T8">SDS</text:span> – S. Pribičević) s HRVATSKO SEL-JAČKO STRANKO sklene KMEČKO DEMOKRATSKO KOALICIJO (<text:span text:style-name="T8">KDK</text:span>)</text:p>
          </text:list-item>
        </text:list>
        <text:p text:style-name="P67"/>
        <text:p text:style-name="slog2"/>
        <text:p text:style-name="slog2"/>
        <text:p text:style-name="slog2"/>
        <text:p text:style-name="slog2"/>
        <text:p text:style-name="slog2"/>
        <text:p text:style-name="slog2"/>
        <text:p text:style-name="slog2"/>
        <text:p text:style-name="slog2"/>
        <text:p text:style-name="slog2"/>
        <text:p text:style-name="slog2"/>
        <text:p text:style-name="P26"><text:span text:style-name="T8">FEDERALISTIČNI</text:span></text:p>
        <text:p text:style-name="slog2">(nimajo enotne ideologije, različne predstave o državni in politični ureditvi od avtonomistične do konfederativne)</text:p>
        <text:list xml:id="list769057744" text:style-name="WWNum51">
          <text:list-item>
            <text:p text:style-name="P89">HRVATSKA ZAJEDNICA (<text:span text:style-name="T8">HZ</text:span>)</text:p>
          </text:list-item>
          <text:list-item>
            <text:p text:style-name="P89">HRVATSKA PUČKA SELJAČKA STRANKA – preimenuje se v HRVATSKO REPUBLIKANSKO SELJAČKO STRANKO (<text:span text:style-name="T8">HRSS</text:span>)</text:p>
          </text:list-item>
          <text:list-item>
            <text:p text:style-name="P89"><text:span text:style-name="T8">SLS</text:span>, SLOVENSKA LJUDSKA STRANKA</text:p>
          </text:list-item>
          <text:list-item>
            <text:p text:style-name="P89"><text:span text:style-name="T8">JMO</text:span>, JUGOSLOVANSKA MUSLIMANSKA ORGANIZACIJA</text:p>
          </text:list-item>
        </text:list>
        <text:p text:style-name="P67"/>
      </text:section>
      <text:p text:style-name="P70"><text:span text:style-name="T7">Makedonci strank niso smeli ustanoviti</text:span>, zato je nastala <text:span text:style-name="T8">UMRO</text:span> (vnatrešna makedonska revolucionarna organizacija) in <text:span text:style-name="T8">MANAPO</text:span> (makedonski nacionalni pakret).</text:p>
      <text:p text:style-name="slog2">Z diktaturo 1929 so stranke ukinjene.</text:p>
      <text:p text:style-name="slog2"><text:span text:style-name="T15">Nova ustava</text:span> 1931 dopušča le eno državno stranko – jugoslovansko radikalno seljačko demokratijo (od leta 1933 se imenuje <text:span text:style-name="T7">JUGOSLOVANSKA NACIONALNA STRANKA).</text:span></text:p>
      <text:p text:style-name="slog2">1935 je ustanovljena <text:span text:style-name="T15">nova režimska stranka </text:span>– <text:span text:style-name="T7">JUGOSLOVANSKA RADIKALNA ZAJEDNICA.</text:span></text:p>
      <text:p text:style-name="slog2">1939 postane vladna stranka <text:span text:style-name="T8">HSS</text:span>.</text:p>
      <text:p text:style-name="slog2">1921 <text:span text:style-name="T7">nastane SOCIALISTIČNA STRANKA JUGOSLAVIJE</text:span> (vodilna legalna delavska politična stranka).</text:p>
      <text:p text:style-name="slog2">Komuniste je država s t.i. <text:span text:style-name="T8">OBZNANO</text:span> (december 1920) in z zakonom o zaščiti države (2. avgust 1921) postavila izven zakona. Odtlej so delovali v ilegali (legalno le preko sindikatov).</text:p>
      <text:p text:style-name="slog2"/>
      <text:p text:style-name="slog2"/>
      <text:p text:style-name="slog1"><text:bookmark-start text:name="_Toc162859493"/>PRVE VOLITVE V NOVI DRŽAVI<text:bookmark-end text:name="_Toc162859493"/></text:p>
      <text:p text:style-name="slog2">Novembra 1920 so prinesle <text:span text:style-name="T7">zmago centralističnemu taboru</text:span> <text:span text:style-name="T6">narodno radikalna stranka</text:span> in <text:span text:style-name="T6">jugoslovanska demokratska stranka</text:span>, ki so ju volili Srbi, svoj sedež pa sta imeli v Beogradu. Veliko glasov je dobila tudi komunistična partija Jugoslavije, kot tretja največja stranka v državi. Zagovarjala je <text:span text:style-name="T7">razbitje Kraljevine SHS</text:span> in <text:span text:style-name="T7">ustanovitev federacije na Balkanu</text:span>. V slovenskih deželah je na teh volitvah zmagala <text:span text:style-name="T6">SLS</text:span>, pred liberalnima strankama – <text:span text:style-name="T6">socialdemokratsko</text:span> in <text:span text:style-name="T6">komunistično</text:span>.</text:p>
      <text:p text:style-name="slog2"/>
      <text:p text:style-name="slog2"/>
      <text:p text:style-name="slog2"/>
      <text:p text:style-name="slog2"/>
      <text:p text:style-name="slog2"/>
      <text:p text:style-name="slog2"/>
      <text:p text:style-name="slog1"><text:bookmark-start text:name="_Toc162859494"/><text:soft-page-break/>VIDOVDANSKA USTAVA IN SLOVENSKO STALIŠČE DO NJE<text:bookmark-end text:name="_Toc162859494"/></text:p>
      <text:p text:style-name="slog2">28. junija 1921 je bila sprejeta ustava Kraljevine SHS, t.i. <text:span text:style-name="T8">VIDOVDANSKA USTAVA:</text:span></text:p>
      <text:list xml:id="list389311347" text:style-name="WWNum52">
        <text:list-item>
          <text:p text:style-name="P62">Ne reši <text:span text:style-name="T7">nacionalnega vprašanja</text:span></text:p>
        </text:list-item>
        <text:list-item>
          <text:p text:style-name="P62">Uzakoni <text:span text:style-name="T7">monarhistično obliko vladavine</text:span>, <text:span text:style-name="T7">centralizem</text:span> (zlasti vojske – vodilna mesta obdržijo srbski oficirji)</text:p>
        </text:list-item>
        <text:list-item>
          <text:p text:style-name="P62"><text:span text:style-name="T7">Kralj</text:span> je potrjeval zakone, lahko razpuščal parlament, bil vrhovni poveljnik vojske</text:p>
        </text:list-item>
        <text:list-item>
          <text:p text:style-name="P62">Uzakoni <text:span text:style-name="T7">načelo nacionalnega unitarizma</text:span> (tri plemena enega naroda)</text:p>
        </text:list-item>
        <text:list-item>
          <text:p text:style-name="P62">Prinese omejen <text:span text:style-name="T7">parlamentarizem</text:span></text:p>
        </text:list-item>
        <text:list-item>
          <text:p text:style-name="P62"><text:span text:style-name="T7">Meščansko obliko vladavine</text:span></text:p>
        </text:list-item>
        <text:list-item>
          <text:p text:style-name="P62">Zagotovljene so <text:span text:style-name="T7">svoboda tiska, govora in združevanja</text:span></text:p>
        </text:list-item>
        <text:list-item>
          <text:p text:style-name="P62"><text:span text:style-name="T7">Socialne pravice</text:span> (delavsko zavarovanje, možnost sindikalnega organiziranja, odprava fevdalizma in agrarna reforma)</text:p>
        </text:list-item>
      </text:list>
      <text:p text:style-name="slog2">Upravno je bila <text:s/>Kraljevina povsem umetno razdeljena na <text:span text:style-name="T8">33 administrativnih enot </text:span>– oblasti (ki ne temeljijo ne na nacionalnih in ne na zgodovinskih temeljih, ampak na geografskih in gospodarskih). Gre za <text:span text:style-name="T8">upravne enote s centrom v Beogradu.</text:span> <text:span text:style-name="T15">Slovensko ozemlje je bilo razdeljeno na ljubljansko in mariborsko okrožje</text:span> (oblast).</text:p>
      <text:p text:style-name="slog2"/>
      <text:p text:style-name="slog1"><text:bookmark-start text:name="_Toc162859495"/>JUGOSLOVANSKA ZUNANJA POLITIKA<text:bookmark-end text:name="_Toc162859495"/></text:p>
      <text:p text:style-name="slog2">Po združitvi je bila Kraljevina z vsemi sosednjimi državami v sporu zaradi meja, izjema je bila le Grčija.</text:p>
      <text:p text:style-name="slog2"><text:span text:style-name="T6">Mednarodno priznana</text:span> je postala s podpisom versaiske mirovne pogodbe z Nemčijo – junija 1919. najpomembnejši dogovor je bila ob rapalski pogodbi, <text:span text:style-name="T6">NETTUNSKA KONVENCIJA</text:span> (julija 1925), ki je določala pravice italijanske manjšine v Kraljevini, brez obveznosti Italije do hrvaške in slovenske manjšine.</text:p>
      <text:p text:style-name="slog2"><text:soft-page-break/>Da bi se zavarovala pred ozemeljskimi zahtevami Madžarske in Italije, je Kraljevina SHS pod pokroviteljstvom Francije v letih 1919 – 1921 sklenila <text:span text:style-name="T8">sporazume s Češkoslovaško in Romunijo</text:span>, s čimer se je izoblikovala <text:span text:style-name="T8">MALA ANTANTA.</text:span></text:p>
      <text:p text:style-name="slog2">Do Sovjetske zveze je imela skoraj do začetka 2. sv. vojne <text:span text:style-name="T7">negativno stališče</text:span>.</text:p>
      <text:p text:style-name="slog2">Med kraljevim namestništvom se je po letu 1934 začela <text:span text:style-name="T7">Jugoslavija ekonomsko in politično povezovati z Nemčijo,</text:span> po nastanku osi Rim – Berlin pa <text:span text:style-name="T7">tudi z Italijo</text:span>.</text:p>
      <text:p text:style-name="slog2">Brez protestov je <text:span text:style-name="T8">sprejela agresivno nemško zunanjo politiko in osvajanja:</text:span></text:p>
      <text:list xml:id="list211034894" text:style-name="WWNum53">
        <text:list-item>
          <text:p text:style-name="P63"><text:span text:style-name="T7">Proti anšlusu</text:span>, ki je naciste pripeljal na državno mejo na Karavankah, ni protestirala</text:p>
        </text:list-item>
        <text:list-item>
          <text:p text:style-name="P63">Sprejela je <text:span text:style-name="T7">razbitje Češkoslovaške</text:span>, čeprav je bila njena zaveznica</text:p>
        </text:list-item>
        <text:list-item>
          <text:p text:style-name="P63">Prav tako tudi <text:span text:style-name="T7">okupacijo in aneksijo Albanije</text:span> (1939 – Italija).</text:p>
        </text:list-item>
      </text:list>
      <text:p text:style-name="slog2"/>
      <text:p text:style-name="slog2"><text:span text:style-name="T7">Zavezništvo s Sovjetsko zvezo</text:span> je sklenila šele junija 1940, 6. aprila 1941, na dan napada na Jugoslavijo, pa sta sklenili še pakt o prijateljstvu in nenapadanju.</text:p>
      <text:p text:style-name="slog2">Nemčija je balkanske države zaradi nameravanega napada na Sovjetsko zvezo, eno za drugo prisilila, da so pristopile k <text:span text:style-name="T8">trojnemu paktu</text:span>. 25. marca 1941 (sestanek med Hitlerjem in Pavlom) je pristopila tudi Jugoslavija.</text:p>
      <text:p text:style-name="slog2">Knez Pavle je bil sicer britansko usmerjen, vendar je upal, da bo državo tako obvaroval pred vojno.</text:p>
      <text:p text:style-name="slog2">Sledil je <text:span text:style-name="T8">upor v državi</text:span>, ki ga je povzročil <text:span text:style-name="T7">podpis pogodbe </text:span>in <text:span text:style-name="T7">vojaški udar</text:span> 27. marca 1941, kar je Hitlerja tako razbesnelo, da se je odločil za <text:span text:style-name="T15">napad na Jugoslavijo</text:span> – 6. 4. 1941.</text:p>
      <text:p text:style-name="slog2"/>
      <text:p text:style-name="slog2"/>
      <text:p text:style-name="slog2"/>
      <text:p text:style-name="slog2"/>
      <text:p text:style-name="slog2"/>
      <text:p text:style-name="slog2"/>
      <text:p text:style-name="slog2"/>
      <text:p text:style-name="slog2"/>
      <text:p text:style-name="slog2"/>
      <text:p text:style-name="slog1"><text:bookmark-start text:name="_Toc162859496"/><text:soft-page-break/>POLITIČNO ŽIVLJENJE V SLOVENIJI<text:bookmark-end text:name="_Toc162859496"/></text:p>
      <text:p text:style-name="slog2">V nekaj letih je postala najmočnejša stranka <text:span text:style-name="T8">SLS</text:span>, ki jo je vodil <text:span text:style-name="T7">Anton Korošec</text:span>. Leta 1923 so pripravili <text:span text:style-name="T8">program</text:span>, ki zahteva:</text:p>
      <text:list xml:id="list1519038418" text:style-name="WWNum54">
        <text:list-item>
          <text:p text:style-name="P64"><text:span text:style-name="T7">Avtonomijo Slovenije</text:span>, <text:span text:style-name="T7">svojo vlado</text:span> in <text:span text:style-name="T7">parlament</text:span></text:p>
        </text:list-item>
        <text:list-item>
          <text:p text:style-name="P64"><text:span text:style-name="T7">Skupne zadeve</text:span>, kot je državljanstvo, zunanja politika, vojska, denar, prometna sredstva …</text:p>
        </text:list-item>
        <text:list-item>
          <text:p text:style-name="P64"><text:span text:style-name="T7">Skupni parlament</text:span>, ki bo urejal skupne zadeve</text:p>
        </text:list-item>
      </text:list>
      <text:p text:style-name="slog2"/>
      <text:p text:style-name="slog1"><text:bookmark-start text:name="_Toc162859497"/>KRALJEVA DIKTATURA<text:bookmark-end text:name="_Toc162859497"/></text:p>
      <text:p text:style-name="slog2">Ko je bilo leta 1927 režima <text:span text:style-name="T6">RR</text:span> (radikali – Stjepan Radić) konec, so se <text:span text:style-name="T7">razmere do konca zaostrile.</text:span> <text:span text:style-name="T8">Državna kriza</text:span> je dosegla višek 20. 6. 1928, ko je poslanec NRS Puniša Račić s streli iz pištole v skupščini ubil dva poslanca, tri pa ranil, med njimi tudi Stjepana Radića (ki umre).</text:p>
      <text:p text:style-name="slog2">Razglašeno je bilo <text:span text:style-name="T8">izredno stanje</text:span>, <text:span text:style-name="T7">zahtevajo nove volitve</text:span>, <text:span text:style-name="T7">novo ustavo</text:span>. Država je na zahteve odgovorila z <text:span text:style-name="T8">državnim terorjem</text:span>:</text:p>
      <text:list xml:id="list27513868" text:style-name="WWNum55">
        <text:list-item>
          <text:p text:style-name="P65">Vlado je za nekaj mesecev prevzel <text:span text:style-name="T7">Anton Korošec</text:span></text:p>
        </text:list-item>
        <text:list-item>
          <text:p text:style-name="P65">Decembra <text:span text:style-name="T7">vlada odstopi</text:span>, SLS še sodeluje v vladi do 1930</text:p>
        </text:list-item>
      </text:list>
      <text:p text:style-name="slog2"/>
      <text:p text:style-name="slog2">Kralj je 6. januarja 1929 (začetek diktature) osebno prevzel oblast s cinično obrazložitvijo, da med njim in narodom ne sme biti posrednikov:</text:p>
      <text:list xml:id="list3964397622" text:style-name="WWNum56">
        <text:list-item>
          <text:p text:style-name="P66"><text:span text:style-name="T7">Razveljavil je Vidovdansko ustavo</text:span></text:p>
        </text:list-item>
        <text:list-item>
          <text:p text:style-name="P66"><text:span text:style-name="T7">Ukinil je parlament</text:span></text:p>
        </text:list-item>
        <text:list-item>
          <text:p text:style-name="P66"><text:span text:style-name="T7">Stranke so ukinjene</text:span></text:p>
        </text:list-item>
        <text:list-item>
          <text:p text:style-name="P66"><text:span text:style-name="T7">Imenoval je vlado</text:span>, sestavljeno iz predstavnikov obeh najmočnejših srbskih strank (Narodno radikalna in Samostojna demokratska stranka), ki jo je vodil general Petar Živković.</text:p>
        </text:list-item>
      </text:list>
      <text:p text:style-name="P90">Na osnovi poostrenega »Zakona o zaščiti države«, so začeli <text:span text:style-name="T7">preganjati nasprotnike režima</text:span>, mnogi <text:span text:style-name="T7">politiki so emigrirali</text:span>.</text:p>
      <text:p text:style-name="P90">Država je razdeljena na <text:span text:style-name="T8">9 banovin</text:span> z <text:span text:style-name="T7">Beogradom</text:span>, <text:span text:style-name="T7">Zemumom</text:span> in <text:span text:style-name="T7">Paučevim</text:span> kot posebno enoto. Banovine so se <text:span text:style-name="T7">imenovale po rekah</text:span>, razen Primorske v <text:soft-page-break/>Dalmaciji. Samo Dravska in Vardarska sta v glavnem obsegali slovensko in makedonsko ozemlje. Banovine <text:span text:style-name="T7">nimajo nobene avtonomije</text:span>, <text:span text:style-name="T7">bane imenuje kralj.</text:span></text:p>
      <text:p text:style-name="P91"/>
      <text:p text:style-name="Standard"><text:span text:style-name="T15">Država se je preimenovala v KRALJEVINO JUGOSLAVIJO</text:span></text:p>
      <text:p text:style-name="slog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urlz MT" svg:font-family="'Curlz MT'" style:font-family-generic="roman" style:font-pitch="variable"/>
    <style:font-face style:name="Informal Roman" svg:font-family="'Informal Roman'" style:font-family-generic="roman" style:font-pitch="variable"/>
    <style:font-face style:name="JazzTextExtended" svg:font-family="JazzTextExtended" style:font-family-generic="roman" style:font-pitch="variable"/>
    <style:font-face style:name="Mistral" svg:font-family="Mistral" style:font-family-generic="roman" style:font-pitch="variable"/>
    <style:font-face style:name="Monotype Corsiva" svg:font-family="'Monotype Corsiva'" style:font-family-generic="roman" style:font-pitch="variable"/>
    <style:font-face style:name="Rage Italic" svg:font-family="'Rage Ital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gradient draw:name="Gradient_20_2" draw:display-name="Gradient 2" draw:style="rectangular" draw:cx="50%" draw:cy="50%" draw:start-color="#eaeaea" draw:end-color="#a7a7a7" draw:start-intensity="100%" draw:end-intensity="100%" draw:angle="900" draw:border="0%"/>
    <draw:marker draw:name="msArrowEnd_20_5" draw:display-name="msArrowEnd 5" svg:viewBox="0 0 300 300" svg:d="M150 0l150 300h-300z"/>
    <draw:stroke-dash draw:name="Dashed_20__28_var_29__20_4" draw:display-name="Dashed (var) 4" draw:style="round" draw:dots2="1" draw:dots2-length="35%" draw:distance="35%"/>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slog1" style:family="paragraph" style:parent-style-name="Standard" style:default-outline-level="">
      <style:paragraph-properties fo:line-height="150%" fo:text-align="center" style:justify-single-word="false"/>
      <style:text-properties style:font-name="Mistral" fo:font-family="Mistral" style:font-family-generic="roman" style:font-pitch="variable" fo:font-size="23pt" style:text-underline-style="solid" style:text-underline-width="auto" style:text-underline-color="font-color" fo:font-weight="bold" style:font-size-asian="23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log_20_14_20_pt_20_Obojestransko_20_Razmik_20_vrstic_3a__20__20_15_20_vrstice" style:display-name="Slog 14 pt Obojestransko Razmik vrstic:  15 vrstice" style:family="paragraph" style:parent-style-name="Standard" style:default-outline-level="">
      <style:paragraph-properties fo:line-height="150%" fo:text-align="justify" style:justify-single-word="false"/>
      <style:text-properties fo:font-size="14pt" style:font-size-asian="14pt" style:font-size-complex="10pt"/>
    </style:style>
    <style:style style:name="slog2" style:family="paragraph" style:parent-style-name="Standard" style:default-outline-level="">
      <style:paragraph-properties fo:margin-left="0in" fo:margin-right="0in" fo:line-height="150%" fo:text-align="justify" style:justify-single-word="false" fo:text-indent="0.4917in" style:auto-text-indent="false"/>
      <style:text-properties fo:font-size="13pt" style:font-size-asian="13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97"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98"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99"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00"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03"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09"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1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1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15"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16"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18"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20"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2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27"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28"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29"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33"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3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35"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36"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37"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3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48"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49"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50"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51"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52"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53"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57"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58"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59"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60"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61"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62"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163"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6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65"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Header">
      <style:paragraph-properties fo:text-align="center" style:justify-single-word="false">
        <style:tab-stops>
          <style:tab-stop style:position="2.9689in"/>
          <style:tab-stop style:position="6.3in" style:type="right"/>
        </style:tab-stops>
      </style:paragraph-properties>
    </style:style>
    <style:style style:name="MP3" style:family="paragraph" style:parent-style-name="Footer">
      <style:paragraph-properties fo:padding="0in" fo:border="none"/>
    </style:style>
    <style:style style:name="MP4" style:family="paragraph">
      <loext:graphic-properties draw:fill="solid" draw:fill-color="#ffffff"/>
      <style:paragraph-properties fo:text-align="center"/>
    </style:style>
    <style:style style:name="MP5" style:family="paragraph">
      <loext:graphic-properties draw:fill="none"/>
    </style:style>
    <style:style style:name="MT1" style:family="text">
      <style:text-properties style:font-name="Informal Roman" style:text-underline-style="wave" style:text-underline-width="auto" style:text-underline-color="font-color"/>
    </style:style>
    <style:style style:name="MT2" style:family="text">
      <style:text-properties style:font-name="Curlz MT"/>
    </style:style>
    <style:style style:name="MT3" style:family="text">
      <style:text-properties style:font-name="Informal Roman"/>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Mgr1" style:family="graphic">
      <style:graphic-properties draw:stroke="dash" draw:stroke-dash="Dashed_20__28_var_29__20_4"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in" svg:stroke-color="#000000" draw:stroke-linejoin="miter" draw:fill="none"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327in" fo:margin-left="0in" fo:margin-right="0in" fo:margin-bottom="0.0929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1in" fo:margin-left="0in" fo:margin-right="0in" fo:margin-bottom="0.4673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MP2"><text:span text:style-name="MT1">ZGODOVINA, 4. letnik<text:tab/> <text:s/><text:tab/> </text:span></text:p>
      </style:header>
      <style:footer>
        <text:p text:style-name="MP1"><draw:frame draw:style-name="Mfr1" draw:name="Frame1" text:anchor-type="paragraph" svg:y="0.0008in" draw:z-index="162"><draw:text-box fo:min-height="0in" fo:min-width="0.0161in"><text:p text:style-name="MP3"><text:span text:style-name="page_20_number"><text:span text:style-name="MT2"><text:page-number text:select-page="current">44</text:page-number></text:span></text:span></text:p></draw:text-box></draw:frame><draw:line text:anchor-type="char" draw:z-index="118" draw:style-name="Mgr1" draw:text-style-name="MP4" svg:x1="0in" svg:y1="-0.0102in" svg:x2="6.1248in" svg:y2="-0.0102in"><text:p/></draw:line><draw:custom-shape text:anchor-type="char" draw:z-index="74" draw:style-name="Mgr2" draw:text-style-name="MP5" svg:width="0.5004in" svg:height="0.5004in" svg:x="6in" svg:y="-0.1346i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span text:style-name="MT3">Gimnazija Ormož</text:span></text:p>
      </style:footer>
    </style:master-page>
    <style:master-page style:name="Converted2" style:page-layout-name="Mpm3">
      <style:header>
        <text:p text:style-name="MP2"><text:span text:style-name="MT1">ZGODOVINA, 4. letnik<text:tab/> <text:tab/> </text:span></text:p>
      </style:header>
      <style:footer>
        <text:p text:style-name="MP1"><draw:frame draw:style-name="Mfr1" draw:name="Frame2" text:anchor-type="paragraph" svg:y="0.0008in" draw:z-index="165"><draw:text-box fo:min-height="0in" fo:min-width="0.0161in"><text:p text:style-name="MP3"><text:span text:style-name="page_20_number"><text:span text:style-name="MT2"><text:page-number text:select-page="current">5</text:page-number></text:span></text:span></text:p></draw:text-box></draw:frame><draw:line text:anchor-type="char" draw:z-index="30" draw:style-name="Mgr1" draw:text-style-name="MP4" svg:x1="0in" svg:y1="-0.0102in" svg:x2="6.1248in" svg:y2="-0.0102in"><text:p/></draw:line><draw:custom-shape text:anchor-type="char" draw:z-index="24" draw:style-name="Mgr2" draw:text-style-name="MP5" svg:width="0.5004in" svg:height="0.5004in" svg:x="6in" svg:y="-0.1346i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span text:style-name="MT3">Gimnazija Ormož</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2" meta:image-count="0" meta:object-count="0" meta:page-count="51" meta:paragraph-count="609" meta:word-count="11765" meta:character-count="78651" meta:non-whitespace-character-count="67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