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entury Gothic1" svg:font-family="'Century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entury Gothic2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text-properties style:font-name="Century Gothic"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font-name="Century Goth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75in"/>
          <style:tab-stop style:position="-1in"/>
          <style:tab-stop style:position="3.5in"/>
        </style:tab-stops>
      </style:paragraph-properties>
      <style:text-properties style:font-name="Century Gothic"/>
    </style:style>
    <style:style style:name="P6" style:family="paragraph" style:parent-style-name="Standard" style:list-style-name="WWNum29"/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 style:list-style-name="WWNum3"/>
    <style:style style:name="P10" style:family="paragraph" style:parent-style-name="Standard" style:list-style-name="WWNum4"/>
    <style:style style:name="P11" style:family="paragraph" style:parent-style-name="Standard" style:list-style-name="WWNum8"/>
    <style:style style:name="P12" style:family="paragraph" style:parent-style-name="Standard" style:list-style-name="WWNum10"/>
    <style:style style:name="P13" style:family="paragraph" style:parent-style-name="Standard" style:list-style-name="WWNum11"/>
    <style:style style:name="P14" style:family="paragraph" style:parent-style-name="Standard" style:list-style-name="WWNum13"/>
    <style:style style:name="P15" style:family="paragraph" style:parent-style-name="Standard" style:list-style-name="WWNum14"/>
    <style:style style:name="P16" style:family="paragraph" style:parent-style-name="Standard" style:list-style-name="WWNum16"/>
    <style:style style:name="P17" style:family="paragraph" style:parent-style-name="Standard" style:list-style-name="WWNum18"/>
    <style:style style:name="P18" style:family="paragraph" style:parent-style-name="Standard" style:list-style-name="WWNum19"/>
    <style:style style:name="P19" style:family="paragraph" style:parent-style-name="Standard" style:list-style-name="WWNum20"/>
    <style:style style:name="P20" style:family="paragraph" style:parent-style-name="Standard" style:list-style-name="WWNum22"/>
    <style:style style:name="P21" style:family="paragraph" style:parent-style-name="Standard" style:list-style-name="WWNum23"/>
    <style:style style:name="P22" style:family="paragraph" style:parent-style-name="Standard" style:list-style-name="WWNum24"/>
    <style:style style:name="P23" style:family="paragraph" style:parent-style-name="Standard" style:list-style-name="WWNum25"/>
    <style:style style:name="P24" style:family="paragraph" style:parent-style-name="Standard">
      <style:text-properties fo:color="#000000" style:font-name="Century Gothic"/>
    </style:style>
    <style:style style:name="P25" style:family="paragraph" style:parent-style-name="Standard">
      <style:text-properties fo:color="#33cccc" style:font-name="Century Gothic" fo:font-weight="bold" style:font-weight-asian="bold"/>
    </style:style>
    <style:style style:name="P26" style:family="paragraph" style:parent-style-name="Standard" style:list-style-name="WWNum31"/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Num31">
      <style:paragraph-properties fo:text-align="justify" style:justify-single-word="false">
        <style:tab-stops>
          <style:tab-stop style:position="-1.75in"/>
          <style:tab-stop style:position="-1in"/>
          <style:tab-stop style:position="3.5in"/>
        </style:tab-stops>
      </style:paragraph-properties>
    </style:style>
    <style:style style:name="P29" style:family="paragraph" style:parent-style-name="Standard" style:list-style-name="WWNum31">
      <style:paragraph-properties fo:text-align="justify" style:justify-single-word="false"/>
    </style:style>
    <style:style style:name="P30" style:family="paragraph" style:parent-style-name="Standard">
      <style:paragraph-properties fo:margin-left="0.25in" fo:margin-right="0in" fo:text-indent="0in" style:auto-text-indent="false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style:font-name="Century Gothic"/>
    </style:style>
    <style:style style:name="P32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33" style:family="paragraph" style:parent-style-name="Standard">
      <style:paragraph-properties fo:margin-left="0.75in" fo:margin-right="0in" fo:text-indent="0in" style:auto-text-indent="false"/>
      <style:text-properties style:font-name="Century Gothic"/>
    </style:style>
    <style:style style:name="P34" style:family="paragraph" style:parent-style-name="Standard">
      <style:paragraph-properties fo:margin-left="0.2917in" fo:margin-right="0in" fo:text-indent="0in" style:auto-text-indent="false"/>
    </style:style>
    <style:style style:name="P35" style:family="paragraph" style:parent-style-name="Standard">
      <style:paragraph-properties fo:margin-left="0.2917in" fo:margin-right="0in" fo:text-indent="0in" style:auto-text-indent="false"/>
      <style:text-properties style:font-name="Century Gothic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>
      <loext:graphic-properties draw:fill="none"/>
    </style:style>
    <style:style style:name="T1" style:family="text">
      <style:text-properties fo:color="#ff6600" style:font-name="Century Gothic" fo:font-size="20pt" fo:font-weight="bold" style:font-size-asian="20pt" style:font-weight-asian="bold" style:font-size-complex="20pt"/>
    </style:style>
    <style:style style:name="T2" style:family="text">
      <style:text-properties fo:color="#ff6600" style:font-name="Century Gothic" fo:font-size="14pt" fo:font-weight="bold" style:font-size-asian="14pt" style:font-weight-asian="bold" style:font-size-complex="14pt"/>
    </style:style>
    <style:style style:name="T3" style:family="text">
      <style:text-properties style:font-name="Century Gothic"/>
    </style:style>
    <style:style style:name="T4" style:family="text">
      <style:text-properties style:font-name="Century Gothic" fo:font-size="14pt" fo:font-weight="bold" style:font-size-asian="14pt" style:font-weight-asian="bold" style:font-size-complex="14pt"/>
    </style:style>
    <style:style style:name="T5" style:family="text">
      <style:text-properties style:font-name="Century Gothic" fo:font-size="14pt" style:font-size-asian="14pt" style:font-size-complex="14pt"/>
    </style:style>
    <style:style style:name="T6" style:family="text">
      <style:text-properties style:font-name="Century Gothic" fo:font-weight="bold" style:font-weight-asian="bold"/>
    </style:style>
    <style:style style:name="T7" style:family="text">
      <style:text-properties style:font-name="Century Gothic" style:text-underline-style="solid" style:text-underline-width="auto" style:text-underline-color="font-color"/>
    </style:style>
    <style:style style:name="T8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entury Gothic" fo:font-size="16pt" style:font-size-asian="16pt" style:font-size-complex="16pt"/>
    </style:style>
    <style:style style:name="T10" style:family="text">
      <style:text-properties style:font-name="Century Gothic" fo:font-style="italic" style:font-style-asian="italic"/>
    </style:style>
    <style:style style:name="T11" style:family="text">
      <style:text-properties style:font-name="Wingdings" style:font-name-asian="Wingdings2" style:font-name-complex="Wingdings2"/>
    </style:style>
    <style:style style:name="T12" style:family="text">
      <style:text-properties fo:color="#99cc00" style:font-name="Century Gothic" fo:font-size="18pt" fo:font-weight="bold" style:font-size-asian="18pt" style:font-weight-asian="bold" style:font-size-complex="18pt"/>
    </style:style>
    <style:style style:name="T13" style:family="text">
      <style:text-properties fo:color="#99cc00" style:font-name="Century Gothic" fo:font-weight="bold" style:font-weight-asian="bold"/>
    </style:style>
    <style:style style:name="T14" style:family="text">
      <style:text-properties fo:color="#99cc00" style:font-name="Century Gothic" fo:font-size="14pt" fo:font-weight="bold" style:font-size-asian="14pt" style:font-weight-asian="bold" style:font-size-complex="14pt"/>
    </style:style>
    <style:style style:name="T15" style:family="text">
      <style:text-properties fo:color="#99cc00" style:font-name="Century Gothic" fo:font-size="16pt" fo:font-weight="bold" style:font-size-asian="16pt" style:font-weight-asian="bold" style:font-size-complex="16pt"/>
    </style:style>
    <style:style style:name="T16" style:family="text">
      <style:text-properties fo:color="#000000" style:font-name="Century Gothic"/>
    </style:style>
    <style:style style:name="T17" style:family="text">
      <style:text-properties fo:color="#000000" style:font-name="Century Gothic" fo:font-size="14pt" style:font-size-asian="14pt" style:font-size-complex="14pt"/>
    </style:style>
    <style:style style:name="T18" style:family="text">
      <style:text-properties fo:color="#000000" style:font-name="Century Gothic" fo:font-weight="bold" style:font-weight-asian="bold"/>
    </style:style>
    <style:style style:name="T19" style:family="text">
      <style:text-properties fo:color="#000000" style:font-name="Wingdings" style:font-name-asian="Wingdings2" style:font-name-complex="Wingdings2"/>
    </style:style>
    <style:style style:name="T20" style:family="text">
      <style:text-properties fo:color="#3366ff" style:font-name="Century Gothic" fo:font-size="16pt" fo:font-weight="bold" style:font-size-asian="16pt" style:font-weight-asian="bold" style:font-size-complex="16pt"/>
    </style:style>
    <style:style style:name="T21" style:family="text">
      <style:text-properties fo:color="#3366ff" style:font-name="Century Gothic" fo:font-size="14pt" fo:font-weight="bold" style:font-size-asian="14pt" style:font-weight-asian="bold" style:font-size-complex="14pt"/>
    </style:style>
    <style:style style:name="T22" style:family="text">
      <style:text-properties fo:color="#00ccff" style:font-name="Century Gothic" fo:font-size="16pt" fo:font-weight="bold" style:font-size-asian="16pt" style:font-weight-asian="bold" style:font-size-complex="16pt"/>
    </style:style>
    <style:style style:name="T23" style:family="text">
      <style:text-properties fo:color="#00ccff" style:font-name="Century Gothic" fo:font-weight="bold" style:font-weight-asian="bold"/>
    </style:style>
    <style:style style:name="T24" style:family="text">
      <style:text-properties fo:color="#00ccff" style:font-name="Century Gothic" fo:font-size="14pt" fo:font-weight="bold" style:font-size-asian="14pt" style:font-weight-asian="bold" style:font-size-complex="14pt"/>
    </style:style>
    <style:style style:name="T25" style:family="text">
      <style:text-properties fo:color="#00ccff" style:font-name="Century Gothic" style:text-underline-style="solid" style:text-underline-width="auto" style:text-underline-color="font-color"/>
    </style:style>
    <style:style style:name="T26" style:family="text">
      <style:text-properties fo:color="#800080" style:font-name="Century Gothic" fo:font-size="20pt" fo:font-weight="bold" style:font-size-asian="20pt" style:font-weight-asian="bold" style:font-size-complex="20pt"/>
    </style:style>
    <style:style style:name="T27" style:family="text">
      <style:text-properties fo:color="#800080" style:font-name="Century Gothic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8" style:family="text">
      <style:text-properties fo:color="#800080" style:font-name="Century Gothic" fo:font-size="14pt" fo:font-weight="bold" style:font-size-asian="14pt" style:font-weight-asian="bold" style:font-size-complex="14pt"/>
    </style:style>
    <style:style style:name="T29" style:family="text">
      <style:text-properties fo:color="#800080"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0" style:family="text">
      <style:text-properties fo:color="#cc66ff" style:font-name="Century Gothic" fo:font-size="16pt" fo:font-weight="bold" style:font-size-asian="16pt" style:font-weight-asian="bold" style:font-size-complex="16pt"/>
    </style:style>
    <style:style style:name="T31" style:family="text">
      <style:text-properties fo:color="#cc66ff" style:font-name="Century Gothic" fo:font-size="14pt" fo:font-weight="bold" style:font-size-asian="14pt" style:font-weight-asian="bold" style:font-size-complex="14pt"/>
    </style:style>
    <style:style style:name="T32" style:family="text">
      <style:text-properties fo:color="#cc00ff" style:font-name="Century Gothic" fo:font-size="16pt" fo:font-weight="bold" style:font-size-asian="16pt" style:font-weight-asian="bold" style:font-size-complex="16pt"/>
    </style:style>
    <style:style style:name="T33" style:family="text">
      <style:text-properties fo:color="#cc00ff" style:font-name="Century Gothic" fo:font-size="14pt" fo:font-weight="bold" style:font-size-asian="14pt" style:font-weight-asian="bold" style:font-size-complex="14pt"/>
    </style:style>
    <style:style style:name="T34" style:family="text">
      <style:text-properties fo:color="#6600cc" style:font-name="Century Gothic" fo:font-size="16pt" fo:font-weight="bold" style:font-size-asian="16pt" style:font-weight-asian="bold" style:font-size-complex="16pt"/>
    </style:style>
    <style:style style:name="T35" style:family="text">
      <style:text-properties fo:color="#9999ff" style:font-name="Century Gothic" fo:font-size="18pt" fo:font-weight="bold" style:font-size-asian="18pt" style:font-weight-asian="bold" style:font-size-complex="18pt"/>
    </style:style>
    <style:style style:name="T36" style:family="text">
      <style:text-properties fo:color="#9999ff" style:font-name="Century Gothic" fo:font-size="14pt" fo:font-weight="bold" style:font-size-asian="14pt" style:font-weight-asian="bold" style:font-size-complex="14pt"/>
    </style:style>
    <style:style style:name="T37" style:family="text">
      <style:text-properties fo:color="#9999ff" style:font-name="Century Gothic" fo:font-weight="bold" style:font-weight-asian="bold"/>
    </style:style>
    <style:style style:name="T38" style:family="text">
      <style:text-properties style:font-name="Century Gothic1"/>
    </style:style>
    <style:style style:name="T39" style:family="text">
      <style:text-properties fo:color="#33cccc" style:font-name="Century Gothic" fo:font-size="20pt" fo:font-weight="bold" style:font-size-asian="20pt" style:font-weight-asian="bold" style:font-size-complex="20pt"/>
    </style:style>
    <style:style style:name="T40" style:family="text">
      <style:text-properties fo:color="#33cccc" style:font-name="Century Gothic" fo:font-weight="bold" style:font-weight-asian="bold"/>
    </style:style>
    <style:style style:name="T41" style:family="text">
      <style:text-properties fo:color="#33cccc"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2" style:family="text">
      <style:text-properties fo:color="#33cccc" style:font-name="Century Gothic" fo:font-size="14pt" fo:font-weight="bold" style:font-size-asian="14pt" style:font-weight-asian="bold" style:font-size-complex="14pt"/>
    </style:style>
    <style:style style:name="T43" style:family="text">
      <style:text-properties fo:color="#33cccc" style:font-name="Century Gothic" style:text-underline-style="solid" style:text-underline-width="auto" style:text-underline-color="font-color" fo:font-weight="bold" style:font-weight-asian="bold"/>
    </style:style>
    <style:style style:name="T44" style:family="text">
      <style:text-properties fo:color="#ff0066" style:font-name="Century Gothic" fo:font-size="14pt" fo:font-weight="bold" style:font-size-asian="14pt" style:font-weight-asian="bold" style:font-size-complex="14pt"/>
    </style:style>
    <style:style style:name="T45" style:family="text">
      <style:text-properties fo:color="#ff0066"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6" style:family="text">
      <style:text-properties fo:color="#ff0066" style:font-name="Century Gothic" fo:font-weight="bold" style:font-weight-asian="bold"/>
    </style:style>
    <style:style style:name="T47" style:family="text">
      <style:text-properties fo:color="#ff0066" style:font-name="Century Gothic"/>
    </style:style>
    <style:style style:name="T48" style:family="text">
      <style:text-properties fo:color="#669900" style:font-name="Century Gothic" fo:font-weight="bold" style:font-weight-asian="bold"/>
    </style:style>
    <style:style style:name="T49" style:family="text">
      <style:text-properties fo:color="#669900" style:font-name="Century Gothic"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 text:name="_GoBack"/><text:span text:style-name="T1">SLOVENCI V AVSTRO-OGRSKI</text:span></text:p>
      <text:p text:style-name="P2"/>
      <text:p text:style-name="Standard"><text:span text:style-name="T2">1867</text:span><text:span text:style-name="T3">(uvedba dualizma) – </text:span><text:span text:style-name="T2">1918</text:span><text:span text:style-name="T4"> </text:span><text:span text:style-name="T3">(razpad AO)</text:span></text:p>
      <text:p text:style-name="P2"/>
      <text:p text:style-name="Standard"><text:span text:style-name="T2">1848</text:span><text:span text:style-name="T3"> </text:span><text:span text:style-name="T11"></text:span><text:span text:style-name="T3"> program </text:span><text:span text:style-name="T4">Zedinjena Slovenija</text:span><text:span text:style-name="T3"> (predvideva združitev vseh slovenskih dežel (Kranjske, Štajerske, Koroške, Goriške in Istre s Trstom) z enotnim zborom, avtonomijo in slovenskim jezikom kot uradnim in učnim jezikom. Ta program ne zahteva propada Avstrijske monarhije. Avstrija bi se morala preurediti iz izrazito centralistične v federativno ureditev).</text:span></text:p>
      <text:p text:style-name="Standard"><text:span text:style-name="T2">1859</text:span><text:span text:style-name="T3"> </text:span><text:span text:style-name="T11"></text:span><text:span text:style-name="T3"> Avstrija v vojni s Francijo izgubi Lombardijo</text:span></text:p>
      <text:p text:style-name="Standard"><text:span text:style-name="T2">1850 – 59</text:span><text:span text:style-name="T3"> </text:span><text:span text:style-name="T11"></text:span><text:span text:style-name="T3"> </text:span><text:span text:style-name="T4">Bachov absolutizem</text:span><text:span text:style-name="T3"> (neoabsolutizem): v tem obdobju samo </text:span><text:span text:style-name="T6">kulturno delovanje Slovencev</text:span><text:span text:style-name="T3"> – Mohorjeva družba izdaja slov. knjige, novo cerkveno središče v Mariboru…</text:span></text:p>
      <text:p text:style-name="Standard"><text:span text:style-name="T2">1860 – 67</text:span><text:span text:style-name="T3"> </text:span><text:span text:style-name="T11"></text:span><text:span text:style-name="T3"> priprava ustave (USTAVNA DOBA), kurijski volilni sistem (relativni cenzus! </text:span><text:span text:style-name="T11"></text:span><text:span text:style-name="T3"> Nemcem zagotavljal večino v parlamentu, temeljil na narodnostni in socialni nepravičnosti)</text:span></text:p>
      <text:list xml:id="list1906802369" text:style-name="WWNum29">
        <text:list-item>
          <text:p text:style-name="P6"><text:span text:style-name="T7">oktobrska diploma</text:span><text:span text:style-name="T3"> (federalizem – konzervativci)</text:span></text:p>
        </text:list-item>
        <text:list-item>
          <text:p text:style-name="P6"><text:span text:style-name="T7">februarski patent</text:span><text:span text:style-name="T3"> (centralizem – liberalci)</text:span></text:p>
        </text:list-item>
      </text:list>
      <text:list xml:id="list892988935" text:style-name="WWNum1">
        <text:list-item>
          <text:p text:style-name="P7"><text:span text:style-name="T3">Začetek slov. političnega angažiranja</text:span></text:p>
        </text:list-item>
        <text:list-item>
          <text:p text:style-name="P7"><text:span text:style-name="T3">Živahno kulturno udejstvovanje (čitalnice – Levstik </text:span><text:span text:style-name="T11"></text:span><text:span text:style-name="T3"> prirejali so BESEDE –kulturne in zabavne prireditve) veča se ugled slovenščine)</text:span></text:p>
        </text:list-item>
        <text:list-item>
          <text:p text:style-name="P7"><text:span text:style-name="T7">Mladoslovenci </text:span><text:span text:style-name="T3">(Levstik, Jurčič</text:span><text:span text:style-name="T7">)</text:span><text:span text:style-name="T3">, </text:span><text:span text:style-name="T7">Staroslovenci </text:span><text:span text:style-name="T3">(Bleiweis, Lovro Toman)</text:span></text:p>
        </text:list-item>
        <text:list-item>
          <text:p text:style-name="P7"><text:span text:style-name="T3">Telovadno društvo Južni sokol</text:span></text:p>
        </text:list-item>
        <text:list-item>
          <text:p text:style-name="P7"><text:span text:style-name="T3">Slovenska matica (nastala iz ljubljanske čitalnice – založba)</text:span></text:p>
        </text:list-item>
        <text:list-item>
          <text:p text:style-name="P7"><text:span text:style-name="T3">Dramsko društvo (predhodnik SNG)</text:span></text:p>
        </text:list-item>
      </text:list>
      <text:p text:style-name="Standard"><text:span text:style-name="T2">1866 </text:span><text:span text:style-name="T11"></text:span><text:span text:style-name="T3"> Avstrija v vojni s Prusijo izgubi Benečijo</text:span></text:p>
      <text:p text:style-name="Standard"><text:span text:style-name="T2">1867</text:span><text:span text:style-name="T3"> </text:span><text:span text:style-name="T11"></text:span><text:span text:style-name="T3"> zmaga Slovencev na deželnozborovskih volitvah na Kranjskem</text:span></text:p>
      <text:list xml:id="list3885695295" text:style-name="WWNum2">
        <text:list-item>
          <text:p text:style-name="P8"><text:span text:style-name="T6">uvedba dualizma</text:span><text:span text:style-name="T3"> (Slovenci izgubijo Prekmurje, večji pritisk germanizacije, ločitev od Hrvaške)</text:span></text:p>
        </text:list-item>
        <text:list-item>
          <text:p text:style-name="P8"><text:span text:style-name="T6">decembrska ustava</text:span><text:span text:style-name="T3"> (uzakoni demokratične pravice, tudi pravico do združevanja)</text:span></text:p>
        </text:list-item>
      </text:list>
      <text:p text:style-name="Standard"><text:span text:style-name="T2">1868</text:span><text:span text:style-name="T5"> </text:span><text:span text:style-name="T2">– 71</text:span><text:span text:style-name="T3"> </text:span><text:span text:style-name="T11"></text:span><text:span text:style-name="T3"> triletno obdobje taborskega gibanja</text:span></text:p>
      <text:p text:style-name="P2"/>
      <text:p text:style-name="Standard"><text:span text:style-name="T12">Taborsko gibanje</text:span></text:p>
      <text:p text:style-name="Standard"><text:span text:style-name="T3">Tabor =</text:span><text:span text:style-name="T7"> množično srečanje/shod na prostem</text:span></text:p>
      <text:p text:style-name="P3"/>
      <text:p text:style-name="Standard"><text:span text:style-name="T3">Dr. Janez Pleterski je ta čas označil za ''čas plebiscita'' </text:span><text:span text:style-name="T11"></text:span><text:span text:style-name="T3"> ker so se večinsko odločali in nastopali enotno, za skupno dobro.</text:span></text:p>
      <text:p text:style-name="P2"/>
      <text:list xml:id="list133910388069498" text:continue-numbering="true" text:style-name="WWNum2">
        <text:list-item>
          <text:p text:style-name="P8"><text:span text:style-name="T3">tabore so začeli organizirati Mladoslovenci, kasneje postanejo vseljudski</text:span></text:p>
        </text:list-item>
        <text:list-item>
          <text:p text:style-name="P8"><text:span text:style-name="T3">obdobje trajalo</text:span><text:span text:style-name="T13"> 3 leta</text:span></text:p>
        </text:list-item>
        <text:list-item>
          <text:p text:style-name="P8"><text:span text:style-name="T3">v glavnem so nastajali na severni etnični meji (zaradi germanizacijskega pritiska)</text:span></text:p>
        </text:list-item>
        <text:list-item>
          <text:p text:style-name="P8"><text:span text:style-name="T3">na taborih je sodelovalo prb. 5000-6000 ljudi</text:span></text:p>
        </text:list-item>
        <text:list-item>
          <text:p text:style-name="P8"><text:span text:style-name="T3">zajeli so tudi preprosto ljudstvo</text:span></text:p>
        </text:list-item>
        <text:list-item>
          <text:p text:style-name="P8"><text:soft-page-break/><text:span text:style-name="T3">organiziranih je bilo </text:span><text:span text:style-name="T13">18 taborov</text:span><text:span text:style-name="T3"> – prvi v Ljutomeru, pomemben pa je tudi tabor v Vižmarjih, ki se ga je udeležilo 30000 Slovencev</text:span></text:p>
        </text:list-item>
        <text:list-item>
          <text:p text:style-name="P8"><text:span text:style-name="T3">oblast (vlada grofa Karla Hohenwarta) je tabore po treh letih prepovedala, saj so postali preveč množični</text:span></text:p>
        </text:list-item>
        <text:list-item>
          <text:p text:style-name="P8"><text:span text:style-name="T3">na taborih so Slovenci nastopali združeni, za skupno dobro</text:span></text:p>
        </text:list-item>
      </text:list>
      <text:p text:style-name="P2"/>
      <text:p text:style-name="Standard"><text:span text:style-name="T8">Zahteve, ki so se pojavljale:</text:span></text:p>
      <text:list xml:id="list133911325955221" text:continue-numbering="true" text:style-name="WWNum2">
        <text:list-item>
          <text:p text:style-name="P8"><text:span text:style-name="T3">ideja Zedinjene Slovenje</text:span></text:p>
        </text:list-item>
        <text:list-item>
          <text:p text:style-name="P8"><text:span text:style-name="T3">ustanovitev slovenske univerze</text:span></text:p>
        </text:list-item>
        <text:list-item>
          <text:p text:style-name="P8"><text:span text:style-name="T3">tesnejši stiki s hrvaškimi deželami (odziv na dualizem)</text:span></text:p>
        </text:list-item>
        <text:list-item>
          <text:p text:style-name="P8"><text:span text:style-name="T3">lokalne zahteve</text:span></text:p>
        </text:list-item>
        <text:list-item>
          <text:p text:style-name="P8"><text:span text:style-name="T3">poučevanje v slovenskem jeziku</text:span></text:p>
        </text:list-item>
      </text:list>
      <text:p text:style-name="Standard"><text:span text:style-name="T14">1873</text:span><text:span text:style-name="T3"> </text:span><text:span text:style-name="T11"></text:span><text:span text:style-name="T3"> uvedejo se državnozborovske volitve; Slovenci so spet razenoteni in v dunajski državni zbor so izvoljeni le trije</text:span></text:p>
      <text:list xml:id="list786520673" text:style-name="WWNum3">
        <text:list-item>
          <text:p text:style-name="P9"><text:span text:style-name="T3">ni več nobene enotnosti, kriza </text:span><text:span text:style-name="T11"></text:span><text:span text:style-name="T3"> to še poglobi germanizacijo</text:span></text:p>
        </text:list-item>
      </text:list>
      <text:p text:style-name="P31"/>
      <text:p text:style-name="Standard"><text:span text:style-name="T14">1875</text:span><text:span text:style-name="T3"> </text:span><text:span text:style-name="T11"></text:span><text:span text:style-name="T3"> </text:span><text:span text:style-name="T12">15-letno obdobje sloge (enotnost slovenskega političnega tabora)</text:span></text:p>
      <text:p text:style-name="Standard"><text:span text:style-name="T3">Takratni ministrski predsednik Avstrije je bil Taaffe. On je hotel obvladati Nemce tako, da se je opiral na nenemške narode v monarhiji (vodil je t.i. drobtinčarsko politiko) </text:span><text:span text:style-name="T11"></text:span><text:span text:style-name="T3"> slovenski poslanci so ga podprli</text:span></text:p>
      <text:p text:style-name="P2"/>
      <text:p text:style-name="Standard"><text:span text:style-name="T3">V tem obdobju se je kulturna raven na Slovenskem dvignila:</text:span></text:p>
      <text:list xml:id="list133911129747860" text:continue-numbering="true" text:style-name="WWNum3">
        <text:list-item>
          <text:p text:style-name="P9"><text:span text:style-name="T3">večala se je raba slovenščine</text:span></text:p>
        </text:list-item>
        <text:list-item>
          <text:p text:style-name="P9"><text:span text:style-name="T3">število slovenskih uradnikov se je povečalo</text:span></text:p>
        </text:list-item>
        <text:list-item>
          <text:p text:style-name="P9"><text:span text:style-name="T3">nove šole, bolnišnice</text:span></text:p>
        </text:list-item>
        <text:list-item>
          <text:p text:style-name="P9"><text:span text:style-name="T3">veliko literarnega ustvarjanja</text:span></text:p>
        </text:list-item>
      </text:list>
      <text:p text:style-name="P2"/>
      <text:p text:style-name="Standard"><text:span text:style-name="T3">Slovenci so v tem obdobju razdeljeni na </text:span><text:span text:style-name="T6">LIBERALCE</text:span><text:span text:style-name="T3"> (Mladoslovenci) in </text:span><text:span text:style-name="T6">KONZERVATIVCE</text:span><text:span text:style-name="T3"> (Staroslovenci). Imeli so </text:span><text:span text:style-name="T6">skupen</text:span><text:span text:style-name="T3"> </text:span><text:span text:style-name="T6">cilj</text:span><text:span text:style-name="T3"> – upreti se germanizaciji (v ta namen so ustanovili </text:span><text:span text:style-name="T6">DRUŽBO SV. CIRILA IN METODA</text:span><text:span text:style-name="T3">, v okviru katere so predvsem ustanavljali slovenske šole). Liberalci so tako morali popustili, politika je bila konzervativno usmerjena – vendar le navzven. V tem času se poveča vpliv Cerkve, ta namreč razlaga, da je liberalizem kriv za agrarno krizo in s tem pridobi kmete).</text:span></text:p>
      <text:p text:style-name="P2"/>
      <text:p text:style-name="Standard"><text:span text:style-name="T6">Anton Mahnič</text:span><text:span text:style-name="T3"> </text:span><text:span text:style-name="T11"></text:span><text:span text:style-name="T3"> izraziti konzervativec, vse je podredil veri (tudi interese naroda); vplival je na konec obdobja sloge, ker so liberalci nasprotovali </text:span><text:span text:style-name="T11"></text:span><text:span text:style-name="T3"> ''Bog je razdelil narode na nadrejene in podrejene.'' – odklanjal program Zedinjene Slovenije</text:span></text:p>
      <text:p text:style-name="P2"/>
      <text:p text:style-name="Standard"><text:span text:style-name="T6">Jakob Misija</text:span><text:span text:style-name="T3"> </text:span><text:span text:style-name="T11"></text:span><text:span text:style-name="T3"> novi ljubljanski škof, zelo katoliško naravnan in zelo radikalen</text:span></text:p>
      <text:p text:style-name="P2"/>
      <text:p text:style-name="Standard"><text:span text:style-name="T14">1890</text:span><text:span text:style-name="T9"> </text:span><text:span text:style-name="T11"></text:span><text:span text:style-name="T3"> konec obdobja sloge, nastanek </text:span><text:span text:style-name="T14">PRVIH POLITIČNIH STRANK</text:span><text:span text:style-name="T4">:</text:span></text:p>
      <text:list xml:id="list3312054001" text:style-name="WWNum4">
        <text:list-item>
          <text:p text:style-name="P10"><text:span text:style-name="T7">1892</text:span><text:span text:style-name="T3">: Katoliška narodna stranka (</text:span><text:span text:style-name="T4">KNS</text:span><text:span text:style-name="T3">) – kasneje SLS </text:span><text:span text:style-name="T11"></text:span><text:span text:style-name="T3"> meščanska (klerikalci)</text:span></text:p>
        </text:list-item>
        <text:list-item>
          <text:p text:style-name="P10"><text:soft-page-break/><text:span text:style-name="T7">1894</text:span><text:span text:style-name="T3">: Narodno napredna stranka (</text:span><text:span text:style-name="T4">NNS</text:span><text:span text:style-name="T3">) </text:span><text:span text:style-name="T11"></text:span><text:span text:style-name="T3"> meščanska (liberalci)</text:span></text:p>
        </text:list-item>
        <text:list-item>
          <text:p text:style-name="P10"><text:span text:style-name="T7">1896</text:span><text:span text:style-name="T3">: Jugoslovanska socialdemokratska stranka (</text:span><text:span text:style-name="T4">JSDS</text:span><text:span text:style-name="T3">) </text:span><text:span text:style-name="T11"></text:span><text:span text:style-name="T3"> delavska</text:span></text:p>
        </text:list-item>
      </text:list>
      <text:p text:style-name="P2"/>
      <text:p text:style-name="Standard"><text:span text:style-name="T15">KNS</text:span></text:p>
      <text:list xml:id="list133912219407538" text:continue-numbering="true" text:style-name="WWNum4">
        <text:list-item>
          <text:p text:style-name="P10"><text:span text:style-name="T13">klerikalno</text:span><text:span text:style-name="T3">, </text:span><text:span text:style-name="T13">konzervativno</text:span><text:span text:style-name="T3"> usmerjena</text:span></text:p>
        </text:list-item>
        <text:list-item>
          <text:p text:style-name="P10"><text:span text:style-name="T3">vodja je bil Ivan Šuštaršič, kasneje Anton Korošec</text:span></text:p>
        </text:list-item>
        <text:list-item>
          <text:p text:style-name="P10"><text:span text:style-name="T3">izdajali so svoj časopis </text:span><text:span text:style-name="T13">Slovenec</text:span></text:p>
        </text:list-item>
        <text:list-item>
          <text:p text:style-name="P10"><text:span text:style-name="T3">zagovarja </text:span><text:span text:style-name="T7">''vse za vero, dom, cesarja''</text:span></text:p>
        </text:list-item>
        <text:list-item>
          <text:p text:style-name="P10"><text:span text:style-name="T3">sodelovanje z oblastjo</text:span></text:p>
        </text:list-item>
        <text:list-item>
          <text:p text:style-name="P10"><text:span text:style-name="T3">izrazito </text:span><text:span text:style-name="T13">neradikalna</text:span><text:span text:style-name="T3">, </text:span><text:span text:style-name="T13">oportunistična</text:span><text:span text:style-name="T3"> (''obračanje po vetru'') </text:span><text:span text:style-name="T13">politika</text:span></text:p>
        </text:list-item>
        <text:list-item>
          <text:p text:style-name="P10"><text:span text:style-name="T3">člani so duhovniki</text:span></text:p>
        </text:list-item>
        <text:list-item>
          <text:p text:style-name="P10"><text:span text:style-name="T3">zagovarja program Zedinjene Slovenije (slovensko avtonomijo)</text:span></text:p>
        </text:list-item>
        <text:list-item>
          <text:p text:style-name="P10"><text:span text:style-name="T3">meščanska, vendar ima volilno bazo na podeželju (kmetje)</text:span></text:p>
          <text:list>
            <text:list-item>
              <text:p text:style-name="P10"><text:span text:style-name="T3">duhovniki so imeli najtesnejši stik s kmeti</text:span></text:p>
            </text:list-item>
            <text:list-item>
              <text:p text:style-name="P10"><text:span text:style-name="T3">ogromno je pripomoglo tudi </text:span><text:span text:style-name="T14">Krščansko socialno gibanje</text:span><text:span text:style-name="T3">, ki je naredilo ogromno, da bi preprečilo težko stanje kmeta</text:span></text:p>
            </text:list-item>
            <text:list-item>
              <text:p text:style-name="P10"><text:span text:style-name="T3">papež </text:span><text:span text:style-name="T14">Leon XIII.</text:span><text:span text:style-name="T3"> je obsodil izkoriščanje delavca na račun čimvečjega dobička, pravi, da država mora pomagati in predlaga spoštovanje krščanskih načel </text:span><text:span text:style-name="T11"></text:span><text:span text:style-name="T3"> delo </text:span><text:span text:style-name="T10">Rerum novarum</text:span><text:span text:style-name="T3"> (O novih stvareh) </text:span><text:span text:style-name="T11"></text:span><text:span text:style-name="T3"> </text:span><text:span text:style-name="T6">krščanski solidarizem</text:span></text:p>
            </text:list-item>
            <text:list-item>
              <text:p text:style-name="P10"><text:span text:style-name="T14">Janez Evangelist Krek</text:span><text:span text:style-name="T3"> </text:span><text:span text:style-name="T11"></text:span><text:span text:style-name="T3"> začne pomagati konkretno kmetom in delavcem s tem, da organizira </text:span><text:span text:style-name="T13">posojilnice</text:span><text:span text:style-name="T3"> (nižje obresti!) in </text:span><text:span text:style-name="T13">hranilnice</text:span></text:p>
            </text:list-item>
          </text:list>
        </text:list-item>
        <text:list-item>
          <text:p text:style-name="P10"><text:span text:style-name="T3">volilni cenzus se niža, vse dokler ni odpravljen leta 1907 ko se uvede splošna volilna pravica </text:span><text:span text:style-name="T11"></text:span><text:span text:style-name="T3"> s tem kmečko prebivalstvo pridobiva volilno pravico</text:span></text:p>
        </text:list-item>
      </text:list>
      <text:p text:style-name="P2"/>
      <text:p text:style-name="Standard"><text:span text:style-name="T15">NNS</text:span></text:p>
      <text:list xml:id="list133910722302875" text:continue-numbering="true" text:style-name="WWNum4">
        <text:list-item>
          <text:p text:style-name="P10"><text:span text:style-name="T3">zagovarja </text:span><text:span text:style-name="T13">liberalna</text:span><text:span text:style-name="T3"> </text:span><text:span text:style-name="T13">načela</text:span><text:span text:style-name="T3"> (svobodno gospodarstvo, enoten trg)</text:span></text:p>
        </text:list-item>
        <text:list-item>
          <text:p text:style-name="P10"><text:span text:style-name="T3">geslo </text:span><text:span text:style-name="T7">''vse za narod, napredek in omiko''</text:span></text:p>
        </text:list-item>
        <text:list-item>
          <text:p text:style-name="P10"><text:span text:style-name="T3">časopis </text:span><text:span text:style-name="T13">Slovenski</text:span><text:span text:style-name="T3"> </text:span><text:span text:style-name="T13">narod</text:span></text:p>
        </text:list-item>
        <text:list-item>
          <text:p text:style-name="P10"><text:span text:style-name="T13">meščanska</text:span><text:span text:style-name="T3"> stranka</text:span></text:p>
        </text:list-item>
        <text:list-item>
          <text:p text:style-name="P10"><text:span text:style-name="T3">volijo jo obrtniki, izobraženci, učitelji, zdravniki, odvetniki, vaški veljaki (kmetje, ki se ukvarjajo tudi npr. z gostinstvom)</text:span></text:p>
        </text:list-item>
        <text:list-item>
          <text:p text:style-name="P10"><text:span text:style-name="T3">Ivan Hribar (hkrati tudi župan Ljubljane)</text:span></text:p>
        </text:list-item>
        <text:list-item>
          <text:p text:style-name="P10"><text:span text:style-name="T3">Zahtevali so narodno avtonomijo</text:span></text:p>
        </text:list-item>
        <text:list-item>
          <text:p text:style-name="P10"><text:span text:style-name="T3">Zagovarjali splošno, a ne enako volilno pravico</text:span></text:p>
        </text:list-item>
      </text:list>
      <text:p text:style-name="P2"/>
      <text:p text:style-name="Standard"><text:span text:style-name="T15">JSDS</text:span></text:p>
      <text:list xml:id="list133912133373895" text:continue-numbering="true" text:style-name="WWNum4">
        <text:list-item>
          <text:p text:style-name="P10"><text:span text:style-name="T3">zagovarjali uveljavitev </text:span><text:span text:style-name="T13">delavske</text:span><text:span text:style-name="T3"> </text:span><text:span text:style-name="T13">zakonodaje</text:span><text:span text:style-name="T3">:</text:span></text:p>
          <text:list>
            <text:list-item>
              <text:p text:style-name="P10"><text:span text:style-name="T3">krajši delavnik</text:span></text:p>
            </text:list-item>
            <text:list-item>
              <text:p text:style-name="P10"><text:span text:style-name="T3">višje plače</text:span></text:p>
            </text:list-item>
            <text:list-item>
              <text:p text:style-name="P10"><text:soft-page-break/><text:span text:style-name="T3">zavarovanje</text:span></text:p>
            </text:list-item>
            <text:list-item>
              <text:p text:style-name="P10"><text:span text:style-name="T3">pokojnine</text:span></text:p>
            </text:list-item>
            <text:list-item>
              <text:p text:style-name="P10"><text:span text:style-name="T3">dopusti</text:span></text:p>
            </text:list-item>
          </text:list>
        </text:list-item>
        <text:list-item>
          <text:p text:style-name="P10"><text:span text:style-name="T3">za uveljavitev </text:span><text:span text:style-name="T13">socializma</text:span></text:p>
        </text:list-item>
        <text:list-item>
          <text:p text:style-name="P10"><text:span text:style-name="T16">temelji na marksizmu</text:span></text:p>
        </text:list-item>
        <text:list-item>
          <text:p text:style-name="P10"><text:span text:style-name="T16">ta stranka je povezala slovenske in hrvaške delavce (v Istri)</text:span></text:p>
        </text:list-item>
        <text:list-item>
          <text:p text:style-name="P10"><text:span text:style-name="T3">časopis </text:span><text:span text:style-name="T13">Rdeči</text:span><text:span text:style-name="T3"> </text:span><text:span text:style-name="T13">prapor</text:span></text:p>
        </text:list-item>
        <text:list-item>
          <text:p text:style-name="P10"><text:span text:style-name="T3">nima velikega vpliva (delavstva in industrije ni bilo dosti) – razen v Trbovljah, Hrastniku, Zagorju (rudniki!)</text:span></text:p>
        </text:list-item>
      </text:list>
      <text:p text:style-name="P2"/>
      <text:p text:style-name="Standard"><text:span text:style-name="T20">Jugoslovanska ideja</text:span></text:p>
      <text:p text:style-name="Standard"><text:span text:style-name="T3">Vse stranke so imele svoj narodni program (jugoslovanska ideja), vendar je obstajalo več različic. Ti programi so nastali predvsem iz strahu pred germanizacijo.</text:span></text:p>
      <text:p text:style-name="P2"/>
      <text:list xml:id="list2937265690" text:style-name="WWNum8">
        <text:list-item>
          <text:p text:style-name="P11"><text:span text:style-name="T4">KNS</text:span><text:span text:style-name="T3"> (skupaj s Hrvaško Stranko prava) zagovarja </text:span><text:span text:style-name="T21">TRIALIZEM</text:span><text:span text:style-name="T3"> (trovladje). Po tem programu bi se AO morala preurediti na 3 enakopravne dele, 3. del bi bil jugoslovanski; meje AO se s tem ne bi spremenile, znotraj bi vladala ista krona in Slovenci bi uresničili program Zedinjene Slovenije (dobili bi avtonomijo). Jugoslovanski del je obsegal: Slovenske dežele, Hrvaško, Slavonijo, Istro, Vojvodino, Dalmacijo, Bosno (Berlinski kongres! – aneksija Bosne 1908)</text:span></text:p>
        </text:list-item>
        <text:list-item>
          <text:p text:style-name="P11"><text:span text:style-name="T3">Idela </text:span><text:span text:style-name="T21">NOVO</text:span><text:span text:style-name="T4">-</text:span><text:span text:style-name="T21">ILIRIZMA</text:span><text:span text:style-name="T3">: </text:span></text:p>
          <text:list>
            <text:list-item>
              <text:p text:style-name="P11"><text:span text:style-name="T3">Zagovarjali so jo liberalci, ki so želeli večji trg in večji narod</text:span></text:p>
            </text:list-item>
            <text:list-item>
              <text:p text:style-name="P11"><text:span text:style-name="T3">Želeli so ustvariti en jezik, eno pisavo, eno kulturo in en center </text:span><text:span text:style-name="T11"></text:span><text:span text:style-name="T3"> torej združitev jugoslovanskih narodov</text:span></text:p>
            </text:list-item>
            <text:list-item>
              <text:p text:style-name="P11"><text:span text:style-name="T3">Slovenščina bi s tem postala narečni jezik, govorili bi srbohrvaško in pisali v cirilici</text:span></text:p>
            </text:list-item>
          </text:list>
        </text:list-item>
      </text:list>
      <text:p text:style-name="P2"/>
      <text:p text:style-name="P2"/>
      <text:list xml:id="list133911171824562" text:continue-numbering="true" text:style-name="WWNum8">
        <text:list-item>
          <text:p text:style-name="P11"><text:span text:style-name="T4">JSDS</text:span><text:span text:style-name="T3"> predstavi svoj program v </text:span><text:span text:style-name="T21">TIVOLSKI</text:span><text:span text:style-name="T3"> </text:span><text:span text:style-name="T21">RESOLUCIJI</text:span><text:span text:style-name="T3">:</text:span></text:p>
        </text:list-item>
      </text:list>
      <text:list xml:id="list2938130406" text:style-name="WWNum10">
        <text:list-item>
          <text:p text:style-name="P12"><text:span text:style-name="T3">''AO naj se preuredi tako, da bo svojim narodom dala kulturno avtonomijo.''</text:span></text:p>
        </text:list-item>
        <text:list-item>
          <text:p text:style-name="P12"><text:span text:style-name="T3">Gre za idejo novo-ilirizma</text:span></text:p>
        </text:list-item>
        <text:list-item>
          <text:p text:style-name="P12"><text:span text:style-name="T4">Ivan</text:span><text:span text:style-name="T3"> </text:span><text:span text:style-name="T4">Cankar</text:span><text:span text:style-name="T3"> je bil član te stranke, vendar je ta program kritiziral; svoje mišljenje je predstavil leta 1913 na predavanju Slovenci in Jugoslovani. On je zagovarjal samo politično združitev, tako bi se ohranila narodna avtonomija </text:span><text:span text:style-name="T11"></text:span><text:span text:style-name="T3"> </text:span><text:span text:style-name="T21">FEDERALIZEM</text:span><text:span text:style-name="T3"> (to se tudi zares zgodi, vendar šele leta 1945 s Titom – 6. republik: Slovenija, Hrvaška, Bosna in Hercegovina, Srbija, Črna gora, Makedonija)</text:span></text:p>
        </text:list-item>
      </text:list>
      <text:list xml:id="list133910848988269" text:continue-list="list133911171824562" text:style-name="WWNum8">
        <text:list-item>
          <text:p text:style-name="P11"><text:span text:style-name="T17"><text:s/></text:span><text:span text:style-name="T21">PREPORODOVCI</text:span></text:p>
        </text:list-item>
      </text:list>
      <text:list xml:id="list428574493" text:style-name="WWNum11">
        <text:list-item>
          <text:p text:style-name="P13"><text:span text:style-name="T3">Ime po reviji Preporod</text:span></text:p>
        </text:list-item>
        <text:list-item>
          <text:p text:style-name="P13"><text:span text:style-name="T3">Mladi izobraženci, gimnazijci</text:span></text:p>
        </text:list-item>
        <text:list-item>
          <text:p text:style-name="P13"><text:span text:style-name="T3">Edini, ki so se bili pripravljeni boriti, zelo radikalni</text:span></text:p>
        </text:list-item>
        <text:list-item>
          <text:p text:style-name="P13"><text:span text:style-name="T3">Cilj so videli v razvalinah AO ter v politični združitvi južnoslovanskih narodov v skupno državo</text:span></text:p>
        </text:list-item>
        <text:list-item>
          <text:p text:style-name="P13"><text:soft-page-break/><text:span text:style-name="T3">Povezani so bili z Mlado Bosno</text:span></text:p>
        </text:list-item>
      </text:list>
      <text:p text:style-name="P2"/>
      <text:p text:style-name="Standard"><text:span text:style-name="T22">Gospodarske razmere na Slovenskem</text:span></text:p>
      <text:list xml:id="list133910371995733" text:continue-list="list133912133373895" text:style-name="WWNum4">
        <text:list-item>
          <text:p text:style-name="P10"><text:span text:style-name="T3">prevlada </text:span><text:span text:style-name="T23">kmetijstvo</text:span><text:span text:style-name="T3">:</text:span></text:p>
          <text:list>
            <text:list-item>
              <text:p text:style-name="P10"><text:span text:style-name="T3">mala kmečka posest</text:span></text:p>
            </text:list-item>
            <text:list-item>
              <text:p text:style-name="P10"><text:span text:style-name="T3">kmet ima še vedno dolg do države, nima veliko sredstev</text:span></text:p>
            </text:list-item>
            <text:list-item>
              <text:p text:style-name="P10"><text:span text:style-name="T3">sledijo agrarne krize (kmet se zadolži, kmetijo proda za zelo nizko ceno t.i. vaškim oderuhom, lahko pa se tudi izseli – v ZDA, Nemčijo, Belgijo)</text:span></text:p>
              <text:list>
                <text:list-item>
                  <text:p text:style-name="P10"><text:span text:style-name="T3">v tujini ti ljudje zasedajo najnižja delovna mesta (moški so pristaniški delavci, ženske so perice, pomočnice)</text:span></text:p>
                </text:list-item>
                <text:list-item>
                  <text:p text:style-name="P10"><text:span text:style-name="T3">gredo z namenom, da se vrnejo</text:span></text:p>
                </text:list-item>
                <text:list-item>
                  <text:p text:style-name="P10"><text:span text:style-name="T3">živeli so zelo težko</text:span></text:p>
                </text:list-item>
              </text:list>
            </text:list-item>
            <text:list-item>
              <text:p text:style-name="P10"><text:span text:style-name="T3">s položajem kmeta se ukvarja Krek</text:span></text:p>
            </text:list-item>
            <text:list-item>
              <text:p text:style-name="P10"><text:span text:style-name="T3">zaradi nižanja volilnega cenzusa kmetje dobivajo pravice</text:span></text:p>
            </text:list-item>
          </text:list>
        </text:list-item>
        <text:list-item>
          <text:p text:style-name="P10"><text:span text:style-name="T23">neagrarno</text:span><text:span text:style-name="T3"> </text:span><text:span text:style-name="T23">področje</text:span><text:span text:style-name="T3"> doživlja industrializacijo (rudarstvo, železarstvo, papirništvo, lesna industrija, obutvena industrija…)</text:span></text:p>
          <text:list>
            <text:list-item>
              <text:p text:style-name="P10"><text:span text:style-name="T3">prihaja do vdora tujega kapitala (predvsem nemškega in francoskega), domači kapital prevladuje le v domačih dejavnostih</text:span></text:p>
            </text:list-item>
            <text:list-item>
              <text:p text:style-name="P10"><text:span text:style-name="T3">1857 </text:span><text:span text:style-name="T11"></text:span><text:span text:style-name="T3"> dokončana železnica Dunaj - Trst</text:span></text:p>
            </text:list-item>
            <text:list-item>
              <text:p text:style-name="P10"><text:span text:style-name="T3">1869 </text:span><text:span text:style-name="T11"></text:span><text:span text:style-name="T3"> </text:span><text:span text:style-name="T24">KID</text:span><text:span text:style-name="T3"> (Kranjska industrijska družba) – to je povezava železarskih obratov, prevladuje avstrijski kapital</text:span></text:p>
            </text:list-item>
            <text:list-item>
              <text:p text:style-name="P10"><text:span text:style-name="T3">1873 </text:span><text:span text:style-name="T11"></text:span><text:span text:style-name="T3"> </text:span><text:span text:style-name="T24">TPD</text:span><text:span text:style-name="T3"> (Trboveljska premogokopna družba) – povezava rudnikov v Zasavju</text:span></text:p>
            </text:list-item>
            <text:list-item>
              <text:p text:style-name="P10"><text:span text:style-name="T3">Razvije se denarno zadružništvo (posojilnice, hranilnice </text:span><text:span text:style-name="T11"></text:span><text:span text:style-name="T3"> začetnik Josip Vošnjak)</text:span></text:p>
            </text:list-item>
          </text:list>
        </text:list-item>
        <text:list-item>
          <text:p text:style-name="P10"><text:span text:style-name="T3">Kranjska je v tistem času med srednje razvitimi deželami Avstrijske polovice </text:span><text:span text:style-name="T11"></text:span><text:span text:style-name="T3"> najbolj je bil razvit Dunaj z okolico + Češka, najmanj pa Dalmacija </text:span></text:p>
        </text:list-item>
      </text:list>
      <text:p text:style-name="P30"><text:span text:style-name="T22">Kulturne razmere na Slovenskem</text:span></text:p>
      <text:list xml:id="list133911621663199" text:continue-numbering="true" text:style-name="WWNum4">
        <text:list-item>
          <text:p text:style-name="P10"><text:span text:style-name="T3">uveljavljanje </text:span><text:span text:style-name="T23">slovenščine</text:span><text:span text:style-name="T3"> v javnem življenju, vendar enakopravnega položaja z nemščino ne doseže:</text:span></text:p>
          <text:list>
            <text:list-item>
              <text:p text:style-name="P10"><text:span text:style-name="T3">časopisje, revije </text:span><text:span text:style-name="T11"></text:span><text:span text:style-name="T3"> npr. </text:span><text:span text:style-name="T23">Ljubljanski</text:span><text:span text:style-name="T3"> </text:span><text:span text:style-name="T23">zvon</text:span></text:p>
            </text:list-item>
            <text:list-item>
              <text:p text:style-name="P10"><text:span text:style-name="T3">Mohorjeva družba izdaja veliko slovenskih knjig</text:span></text:p>
            </text:list-item>
            <text:list-item>
              <text:p text:style-name="P10"><text:span text:style-name="T3">Posamezniki, ki so pripomogli k rabi slovenščine:</text:span></text:p>
              <text:list>
                <text:list-item>
                  <text:p text:style-name="P10"><text:span text:style-name="T25">Arhitektura</text:span><text:span text:style-name="T3">: Plečnik</text:span></text:p>
                </text:list-item>
                <text:list-item>
                  <text:p text:style-name="P10"><text:span text:style-name="T25">Glasba: Ipavec</text:span></text:p>
                </text:list-item>
                <text:list-item>
                  <text:p text:style-name="P10"><text:span text:style-name="T25">Fizik</text:span><text:span text:style-name="T3">a: Jožef Štefan</text:span></text:p>
                </text:list-item>
                <text:list-item>
                  <text:p text:style-name="P10"><text:span text:style-name="T25">Slikarstvo</text:span><text:span text:style-name="T3">: Jakopič, Jama</text:span></text:p>
                </text:list-item>
                <text:list-item>
                  <text:p text:style-name="P10"><text:span text:style-name="T25">Književnost</text:span><text:span text:style-name="T3">: Cankar, Kette, Župančič, Murn (modernisti), Zofka Kveder</text:span></text:p>
                </text:list-item>
              </text:list>
            </text:list-item>
          </text:list>
        </text:list-item>
        <text:list-item>
          <text:p text:style-name="P10"><text:span text:style-name="T23">ženske</text:span><text:span text:style-name="T3"> so bile še vedno izpostavljene, v politiki niso smele sodelovati; če so delale v državni službi in so se poročile, so morale službo pustiti</text:span></text:p>
        </text:list-item>
        <text:list-item>
          <text:p text:style-name="P10"><text:span text:style-name="T3">dovoljeno jim je bilo sodelovati na </text:span><text:span text:style-name="T23">kulturnem</text:span><text:span text:style-name="T3"> in </text:span><text:span text:style-name="T23">dobrodelnem</text:span><text:span text:style-name="T3"> področju, kjer so bile zelo aktivne</text:span></text:p>
          <text:list>
            <text:list-item>
              <text:p text:style-name="P10"><text:soft-page-break/><text:span text:style-name="T3">organizirale so veliko dobrodelnih akcij in akcij za enakopravnost žensk</text:span></text:p>
            </text:list-item>
            <text:list-item>
              <text:p text:style-name="P10"><text:span text:style-name="T3">ženske, ki so plačale davek, so dobile volilno pravico, ne pa tudi glasu (namesto nje je obkrožil mož, brat..)</text:span></text:p>
            </text:list-item>
          </text:list>
        </text:list-item>
      </text:list>
      <text:p text:style-name="P33"/>
      <text:list xml:id="list133911796744184" text:continue-numbering="true" text:style-name="WWNum4">
        <text:list-item>
          <text:p text:style-name="P10"><text:span text:style-name="T23">šolstvo</text:span><text:span text:style-name="T3">:</text:span></text:p>
          <text:list>
            <text:list-item>
              <text:p text:style-name="P10"><text:span text:style-name="T3">8-razredne osnovne šole</text:span></text:p>
            </text:list-item>
            <text:list-item>
              <text:p text:style-name="P10"><text:span text:style-name="T3">Po 4ih razredih si se lahko vpisal v ''gimnazijo''</text:span></text:p>
            </text:list-item>
            <text:list-item>
              <text:p text:style-name="P10"><text:span text:style-name="T3">V večini slovenskih šol je bila slovenščina je kot učni predmet (razen v dveh slovenskih gimnazijah – Šentviška in Goriška)</text:span></text:p>
            </text:list-item>
            <text:list-item>
              <text:p text:style-name="P10"><text:span text:style-name="T3">Veliko dvojezičnih (utrakvističnih) šol</text:span></text:p>
            </text:list-item>
          </text:list>
        </text:list-item>
      </text:list>
      <text:p text:style-name="P2"/>
      <text:p text:style-name="P2"/>
      <text:p text:style-name="P1"><text:span text:style-name="T26">RAZMERE PRED I. SVETOVNO VOJNO</text:span></text:p>
      <text:p text:style-name="P2"/>
      <text:p text:style-name="Standard"><text:span text:style-name="T27">Gospodarske razmere:</text:span></text:p>
      <text:list xml:id="list133910983941297" text:continue-numbering="true" text:style-name="WWNum4">
        <text:list-item>
          <text:p text:style-name="P10"><text:span text:style-name="T3">industrializacija (težka industrija)</text:span></text:p>
        </text:list-item>
        <text:list-item>
          <text:p text:style-name="P10"><text:span text:style-name="T3">prihaja do </text:span><text:span text:style-name="T28">monopolnih povezovanj</text:span><text:span text:style-name="T3"> (podjetja se povezujejo zaradi lažjega boja s trgom in preživetja gospodarskih kriz)</text:span></text:p>
        </text:list-item>
        <text:list-item>
          <text:p text:style-name="P10"><text:span text:style-name="T3">pretežno industrijska je le VB </text:span><text:span text:style-name="T11"></text:span><text:span text:style-name="T3"> razvitost industrije pada proti vzhodu</text:span></text:p>
        </text:list-item>
        <text:list-item>
          <text:p text:style-name="P10"><text:span text:style-name="T3">razvoj industrije narekuje </text:span><text:span text:style-name="T28">imperialistično politiko</text:span></text:p>
        </text:list-item>
      </text:list>
      <text:p text:style-name="P2"/>
      <text:p text:style-name="Standard"><text:span text:style-name="T29">Delitev Evrope na antantne in centralne sile</text:span></text:p>
      <text:list xml:id="list133911519381507" text:continue-numbering="true" text:style-name="WWNum4">
        <text:list-item>
          <text:p text:style-name="P10"><text:span text:style-name="T3">glede na to ali imajo ali pa nimajo kolonij</text:span></text:p>
        </text:list-item>
        <text:list-item>
          <text:p text:style-name="P10"><text:span text:style-name="T3">med tema taboroma prihaja do številnih kriz do leta 1914 </text:span></text:p>
          <text:list>
            <text:list-item>
              <text:p text:style-name="P10"><text:span text:style-name="T3">2 krizni ozemlji (</text:span><text:span text:style-name="T6">Balkanski polotok</text:span><text:span text:style-name="T3"> in </text:span><text:span text:style-name="T6">severna Afrika</text:span><text:span text:style-name="T3">) </text:span><text:span text:style-name="T11"></text:span><text:span text:style-name="T3"> Turško ozemlje (vzhodno vprašanje)</text:span></text:p>
            </text:list-item>
            <text:list-item>
              <text:p text:style-name="P10"><text:span text:style-name="T3">Interes za Balkanski polotok so imele AO, Rusija in Nemčija</text:span></text:p>
            </text:list-item>
            <text:list-item>
              <text:p text:style-name="P10"><text:span text:style-name="T3">Interes za S Afriko pa Francija, Italija in VB</text:span></text:p>
            </text:list-item>
          </text:list>
        </text:list-item>
      </text:list>
      <text:p text:style-name="P33"/>
      <text:p text:style-name="Standard"><text:span text:style-name="T30">Antanta: </text:span></text:p>
      <text:list xml:id="list3162236508" text:style-name="WWNum13">
        <text:list-item>
          <text:p text:style-name="P14"><text:span text:style-name="T3">VB (monarhija)</text:span></text:p>
        </text:list-item>
        <text:list-item>
          <text:p text:style-name="P14"><text:span text:style-name="T3">Francija (republika)</text:span></text:p>
        </text:list-item>
        <text:list-item>
          <text:p text:style-name="P14"><text:span text:style-name="T3">Rusija (absolutistično carstvo)</text:span></text:p>
        </text:list-item>
      </text:list>
      <text:p text:style-name="P2"/>
      <text:list xml:id="list28013625" text:style-name="WWNum14">
        <text:list-item>
          <text:p text:style-name="P15"><text:span text:style-name="T3">vse so zagovarjale Status Quo</text:span></text:p>
        </text:list-item>
      </text:list>
      <text:p text:style-name="P35"/>
      <text:p text:style-name="P34"><text:span text:style-name="T31">Velika Britanija:</text:span></text:p>
      <text:list xml:id="list133911798208394" text:continue-numbering="true" text:style-name="WWNum14">
        <text:list-item>
          <text:p text:style-name="P15"><text:span text:style-name="T3">VB je imela problematičen odnos do kolonij (ozemlje, kjer prevladuje belo prebivalstvo ima drugačen status – dominjon </text:span><text:span text:style-name="T11"></text:span><text:span text:style-name="T3"> Kanada, Nova Zelandija, Avstralija, J Afrika </text:span><text:span text:style-name="T11"></text:span><text:span text:style-name="T3"> vse to so povezali v Britanski imperij</text:span></text:p>
        </text:list-item>
        <text:list-item>
          <text:p text:style-name="P15"><text:span text:style-name="T3">Problem je VB imela tudi z Irci, ki so hoteli avtonomijo, vendar so bili versko neenotni </text:span><text:span text:style-name="T11"></text:span><text:span text:style-name="T3"> ta problem rešijo šele po I. svetovni vojni, ko severna Irska ostane pod VB, južna pa dobi samostojnost</text:span></text:p>
        </text:list-item>
      </text:list>
      <text:p text:style-name="P35"/>
      <text:p text:style-name="P34"><text:soft-page-break/><text:span text:style-name="T31">Francija:</text:span></text:p>
      <text:list xml:id="list3821109787" text:style-name="WWNum16">
        <text:list-item>
          <text:p text:style-name="P16"><text:span text:style-name="T3">Izvaja agresivno politiko na kolonialnem področju</text:span></text:p>
        </text:list-item>
        <text:list-item>
          <text:p text:style-name="P16"><text:span text:style-name="T3">Poleg tega jo pretresajo številne notranjepolitične krize (padci vlad, predčasne volitve…)</text:span></text:p>
        </text:list-item>
        <text:list-item>
          <text:p text:style-name="P16"><text:span text:style-name="T3">Pojavi se afera Drifus (žid v francoski vojski, obsojen posredovanje tajnih podatkov Nemcem)</text:span></text:p>
        </text:list-item>
        <text:list-item>
          <text:p text:style-name="P16"><text:span text:style-name="T3">Ta dogodek povzroči porast antisemitizma </text:span></text:p>
        </text:list-item>
        <text:list-item>
          <text:p text:style-name="P16"><text:span text:style-name="T3">Izkaže se , da je Drifus nedolžen, vendar ga v vojsko kljub temu ne sprejmejo več</text:span></text:p>
        </text:list-item>
      </text:list>
      <text:p text:style-name="P31"/>
      <text:p text:style-name="P30"><text:span text:style-name="T31">Rusija:</text:span></text:p>
      <text:list xml:id="list3909745478" text:style-name="WWNum18">
        <text:list-item>
          <text:p text:style-name="P17"><text:span text:style-name="T3">1905 </text:span><text:span text:style-name="T11"></text:span><text:span text:style-name="T3"> revolucija v Sankt-Petersburgu, ki je posledica ruskega poraza v vojni z Japonci (izgube ozemlja)</text:span></text:p>
        </text:list-item>
        <text:list-item>
          <text:p text:style-name="P17"><text:span text:style-name="T3">Revolucija je zatrta </text:span><text:span text:style-name="T11"></text:span><text:span text:style-name="T3"> ''Krvava nedelja'' – pobitih več 1000 ljudi</text:span></text:p>
        </text:list-item>
        <text:list-item>
          <text:p text:style-name="P17"><text:span text:style-name="T3">Ruski car postavi DUMO (parlament), katere člane postavi sam</text:span></text:p>
        </text:list-item>
        <text:list-item>
          <text:p text:style-name="P17"><text:span text:style-name="T3">Rusija vstopi v vojno kot najbolj zaostala država</text:span></text:p>
        </text:list-item>
      </text:list>
      <text:p text:style-name="P2"/>
      <text:p text:style-name="Standard"><text:span text:style-name="T32">Centralne sile:</text:span></text:p>
      <text:list xml:id="list133912337118722" text:continue-list="list3162236508" text:style-name="WWNum13">
        <text:list-item>
          <text:p text:style-name="P14"><text:span text:style-name="T3">Nemčija (cesarstvo)</text:span></text:p>
        </text:list-item>
        <text:list-item>
          <text:p text:style-name="P14"><text:span text:style-name="T3">Italija (ustavna kraljevina)</text:span></text:p>
        </text:list-item>
        <text:list-item>
          <text:p text:style-name="P14"><text:span text:style-name="T3">AO</text:span></text:p>
        </text:list-item>
      </text:list>
      <text:p text:style-name="P31"/>
      <text:p text:style-name="P30"><text:span text:style-name="T33">Nemčija:</text:span></text:p>
      <text:list xml:id="list1219458911" text:style-name="WWNum19">
        <text:list-item>
          <text:p text:style-name="P18"><text:span text:style-name="T3">Nemško gospodarstvo se usmeri v vojno industrijo (naraste jeklarstvo, kemična industrija)</text:span></text:p>
        </text:list-item>
        <text:list-item>
          <text:p text:style-name="P18"><text:span text:style-name="T3">Najbolj agresivna politika</text:span></text:p>
        </text:list-item>
      </text:list>
      <text:p text:style-name="P31"/>
      <text:p text:style-name="P31"/>
      <text:p text:style-name="P30"><text:span text:style-name="T33">Italija:</text:span></text:p>
      <text:list xml:id="list730527090" text:style-name="WWNum20">
        <text:list-item>
          <text:p text:style-name="P19"><text:span text:style-name="T3">Gospodarsko razviti sever, kmetijski jug </text:span><text:span text:style-name="T11"></text:span><text:span text:style-name="T3"> velik val izseljevanja (agrarne krize, propad kmetov)</text:span></text:p>
        </text:list-item>
        <text:list-item>
          <text:p text:style-name="P19"><text:span text:style-name="T3">Narašča zlasti iredentizem (želijo, da se jim pridruži ozemlje, kjer živijo Italijani – AO, malo tudi FR)</text:span></text:p>
        </text:list-item>
        <text:list-item>
          <text:p text:style-name="P19"><text:span text:style-name="T3">Čeprav je z AO v istem tabor, si želi njenega ozemlja</text:span></text:p>
        </text:list-item>
        <text:list-item>
          <text:p text:style-name="P19"><text:span text:style-name="T3">V vojno vstopi na strani antante</text:span></text:p>
        </text:list-item>
      </text:list>
      <text:p text:style-name="P2"/>
      <text:p text:style-name="Standard"><text:span text:style-name="T34">1878</text:span><text:span text:style-name="T3"> </text:span><text:span text:style-name="T11"></text:span><text:span text:style-name="T3"> </text:span><text:span text:style-name="T34">Berlinski kongres </text:span><text:span text:style-name="T3">(posledica rusko-turške vojne)</text:span></text:p>
      <text:list xml:id="list2468203657" text:style-name="WWNum22">
        <text:list-item>
          <text:p text:style-name="P20"><text:span text:style-name="T3">dogovorijo se glede nove politične situacije na Balkanu (vzhodno vprašanje)</text:span></text:p>
        </text:list-item>
        <text:list-item>
          <text:p text:style-name="P20"><text:span text:style-name="T3">na Balkanu nastanejo </text:span><text:span text:style-name="T6">4 nove države</text:span><text:span text:style-name="T3"> (Srbija, Črna gora, Romunija, Bolgarija)</text:span></text:p>
        </text:list-item>
        <text:list-item>
          <text:p text:style-name="P20"><text:span text:style-name="T3">SR in ČG namenoma nimata skupne meje (koridor)</text:span></text:p>
        </text:list-item>
        <text:list-item>
          <text:p text:style-name="P20"><text:span text:style-name="T3">Določijo, da AO lahko okupira Bosno (tako je Bosna formalno še vedno turška, vendar z njo upravlja AO)</text:span></text:p>
        </text:list-item>
        <text:list-item>
          <text:p text:style-name="P20"><text:span text:style-name="T3">Balkan pred I. svetovno vojno postane eno od glavnih kriznih žarišč</text:span></text:p>
        </text:list-item>
      </text:list>
      <text:p text:style-name="P2"/>
      <text:p text:style-name="P2"/>
      <text:p text:style-name="Standard"><text:soft-page-break/><text:span text:style-name="T35">BALKAN</text:span></text:p>
      <text:p text:style-name="P2"/>
      <text:p text:style-name="Standard"><text:span text:style-name="T36">1903</text:span><text:span text:style-name="T3"> </text:span><text:span text:style-name="T11"></text:span><text:span text:style-name="T3"> </text:span></text:p>
      <text:list xml:id="list734631784" text:style-name="WWNum23">
        <text:list-item>
          <text:p text:style-name="P21"><text:span text:style-name="T3">na </text:span><text:span text:style-name="T6">Hrvaškem</text:span><text:span text:style-name="T3"> pride do demonstracij v Zagrebu (razlog je </text:span><text:span text:style-name="T37">Hederwary</text:span><text:span text:style-name="T3">, ki je na oblasti 20 let in izvaja madžarizacijo – tega leta mora odstopiti)</text:span></text:p>
        </text:list-item>
        <text:list-item>
          <text:p text:style-name="P21"><text:span text:style-name="T3">v </text:span><text:span text:style-name="T6">Bosni</text:span><text:span text:style-name="T3"> je bil </text:span><text:span text:style-name="T37">Kallay</text:span><text:span text:style-name="T3"> (avstrijec), ki je hotel osamiti Boso (Bosenski narod!) in prav tako mora odstopiti</text:span></text:p>
        </text:list-item>
        <text:list-item>
          <text:p text:style-name="P21"><text:span text:style-name="T3">v </text:span><text:span text:style-name="T6">Srbiji</text:span><text:span text:style-name="T3"> pride do </text:span><text:span text:style-name="T37">državnega</text:span><text:span text:style-name="T3"> </text:span><text:span text:style-name="T37">udara</text:span><text:span text:style-name="T3">, ki sproži zamenjavo dinastije – Obrenoviče (naslanjajo se na AO) zamenjajo Karađorđeviči (naslanjajo se na Rusijo)</text:span></text:p>
        </text:list-item>
        <text:list-item>
          <text:p text:style-name="P21"><text:span text:style-name="T6">makedonski</text:span><text:span text:style-name="T3"> </text:span><text:span text:style-name="T6">narod</text:span><text:span text:style-name="T3"> se upre Turkom </text:span><text:span text:style-name="T11"></text:span><text:span text:style-name="T3"> </text:span><text:span text:style-name="T36">Ilindenska</text:span><text:span text:style-name="T37"> </text:span><text:span text:style-name="T36">vstaja</text:span><text:span text:style-name="T3"> </text:span><text:span text:style-name="T11"></text:span><text:span text:style-name="T3"> zatrta in to ozemlje ostaja turško</text:span></text:p>
        </text:list-item>
      </text:list>
      <text:p text:style-name="P2"/>
      <text:p text:style-name="Standard"><text:span text:style-name="T36">1908</text:span><text:span text:style-name="T3"> </text:span><text:span text:style-name="T11"></text:span></text:p>
      <text:list xml:id="list3949608341" text:style-name="WWNum24">
        <text:list-item>
          <text:p text:style-name="P22"><text:span text:style-name="T3">AO je izkoristila razmere v Turčiji (notranja nestabilnost), zato pride do </text:span><text:span text:style-name="T36">aneksije</text:span><text:span text:style-name="T3"> </text:span><text:span text:style-name="T36">Bosne</text:span><text:span text:style-name="T3"> (AO s tem krši Berlinski kongres)</text:span></text:p>
        </text:list-item>
        <text:list-item>
          <text:p text:style-name="P22"><text:span text:style-name="T3">to sproži aneksijsko krizo (Srbi imajo idejo Velike Srbije in zato protestirajo)</text:span></text:p>
        </text:list-item>
        <text:list-item>
          <text:p text:style-name="P22"><text:span text:style-name="T3">krizo rešijo Angleži po diplomatski poti</text:span></text:p>
        </text:list-item>
      </text:list>
      <text:p text:style-name="P2"/>
      <text:p text:style-name="Standard"><text:span text:style-name="T36">1912/13</text:span><text:span text:style-name="T3"> </text:span><text:span text:style-name="T11"></text:span><text:span text:style-name="T3"> </text:span><text:span text:style-name="T36">dve Balkanski vojni</text:span></text:p>
      <text:list xml:id="list501239264" text:style-name="WWNum25">
        <text:list-item>
          <text:p text:style-name="P23"><text:span text:style-name="T3">1911 je ustanovljena </text:span><text:span text:style-name="T36">Balkanska</text:span><text:span text:style-name="T3"> </text:span><text:span text:style-name="T36">zveza</text:span><text:span text:style-name="T3"> (članice so Bolgarija, Srbija, Črna gor in Grčija </text:span><text:span text:style-name="T11"></text:span><text:span text:style-name="T3"> vse mejijo na Turčijo)</text:span></text:p>
        </text:list-item>
        <text:list-item>
          <text:p text:style-name="P23"><text:span text:style-name="T3">Vzrok je bil, ker so te države želele napasti Turčijo- hotele so ozemlje Albanije in makedonsko ozemlje</text:span></text:p>
        </text:list-item>
        <text:list-item>
          <text:p text:style-name="P23"><text:span text:style-name="T3">1912 uspešno napadejo Turčijo </text:span><text:span text:style-name="T11"></text:span><text:span text:style-name="T3"> Turki se umaknejo, Srbi dobijo dostop do morja, ostali pa si razdelijo makedonsko ozemlje</text:span></text:p>
        </text:list-item>
        <text:list-item>
          <text:p text:style-name="P23"><text:span text:style-name="T3">Po I. svetovni vojni </text:span><text:span text:style-name="T11"></text:span><text:span text:style-name="T3"> </text:span><text:span text:style-name="T37">LONDONSKA</text:span><text:span text:style-name="T3"> </text:span><text:span text:style-name="T37">KONFERENCA </text:span><text:span text:style-name="T16">(določijo, da se mora Srbija umakniti z albanskega ozemlja in ustanovi se nova država – Albanija; tako so Srbi ostali brez kosa ozemlja in začne se odpor proti Bolgariji, ki je dobila velik del makedonskega ozemlja)</text:span></text:p>
        </text:list-item>
        <text:list-item>
          <text:p text:style-name="P23"><text:span text:style-name="T16">1913 </text:span><text:span text:style-name="T19"></text:span><text:span text:style-name="T16"> </text:span><text:span text:style-name="T36">II. Balkanska vojna</text:span><text:span text:style-name="T16"> (med članicami zveze)</text:span></text:p>
          <text:list>
            <text:list-item>
              <text:p text:style-name="P23"><text:span text:style-name="T16">Proti Bolgariji se borijo Srbija, Črna Gora, Grčija in Romunija, ki ima interes za bolgarsko ozemlje</text:span></text:p>
            </text:list-item>
            <text:list-item>
              <text:p text:style-name="P23"><text:span text:style-name="T16">Bolgari izgubijo po dveh mesecih </text:span><text:span text:style-name="T19"></text:span><text:span text:style-name="T16"> pride do podpisa miru v Bukarešti </text:span><text:span text:style-name="T19"></text:span><text:span text:style-name="T16"> izid je </text:span><text:span text:style-name="T37">nova delitev Makedonije</text:span><text:span text:style-name="T16"> (Egejska Makedonija pripade Grčiji, Pirinska (V) Makedonija pripade Bolgariji, velik del (Vardarska Makedonija) pa pripade Srbiji)</text:span></text:p>
            </text:list-item>
            <text:list-item>
              <text:p text:style-name="P23"><text:span text:style-name="T16">Pomembno je tudi to, da nobena od teh držav ne priznava Makedoncev kot naroda (prvič so priznani šele leta 1945 – Jugoslavija)</text:span></text:p>
            </text:list-item>
          </text:list>
        </text:list-item>
      </text:list>
      <text:p text:style-name="P24"/>
      <text:p text:style-name="Standard"><text:span text:style-name="T16">AO se je bala močne države na Balkanu, saj bi bil tako onemogočen njen prodor na JV </text:span><text:span text:style-name="T19"></text:span><text:span text:style-name="T16"> po II. Balkanski vojni pa nastane močna Srbija (ki ima tudi zavezništvo ČG).</text:span></text:p>
      <text:p text:style-name="P24"/>
      <text:p text:style-name="Standard"><text:span text:style-name="T18">28.6.1914</text:span><text:span text:style-name="T16"> </text:span><text:span text:style-name="T19"></text:span><text:span text:style-name="T16"> </text:span><text:span text:style-name="T18">atentat na prestolonaslednika v Sarajevu</text:span><text:span text:style-name="T16"> </text:span></text:p>
      <text:p text:style-name="Standard"><text:soft-page-break/><text:span text:style-name="T16">(*nekaj stoletij prej na ta datum – Kosovska bitka)</text:span></text:p>
      <text:p text:style-name="P24"/>
      <text:p text:style-name="P32"><text:span text:style-name="T39">I. SVETOVNA VOJNA</text:span></text:p>
      <text:p text:style-name="P24"/>
      <text:list xml:id="list133911717963353" text:continue-numbering="true" text:style-name="WWNum25">
        <text:list-item>
          <text:p text:style-name="P23"><text:span text:style-name="T3">spopad med dvema političnima taboroma in njunimi zaveznicami</text:span></text:p>
        </text:list-item>
      </text:list>
      <text:p text:style-name="P2"/>
      <text:p text:style-name="Standard"><text:span text:style-name="T40">VZROK:</text:span><text:span text:style-name="T3"> Imperializem</text:span></text:p>
      <text:p text:style-name="P25"/>
      <text:p text:style-name="Standard"><text:span text:style-name="T40">POVOD:</text:span><text:span text:style-name="T3"> atentat na prestolonaslednika</text:span></text:p>
      <text:list xml:id="list133910515939523" text:continue-numbering="true" text:style-name="WWNum25">
        <text:list-item>
          <text:p text:style-name="P23"><text:span text:style-name="T3">Sarajevo je bilo takrat v AO</text:span></text:p>
        </text:list-item>
        <text:list-item>
          <text:p text:style-name="P23"><text:span text:style-name="T3">Avstrijci so ta dogodek izkoristili, da so napadli Srbijo in ji dali ultimat</text:span></text:p>
        </text:list-item>
      </text:list>
      <text:p text:style-name="P2"/>
      <text:p text:style-name="Standard"><text:span text:style-name="T41">Potek:</text:span><text:span text:style-name="T3"> Prestolonaslednik Ferdinand obišče Sarajevo (vojaške manevre – urjenje in izkazovanje vojske). S seboj vzame tudi ženo Zofijo, s katero sta imela dober odnos, čeprav je ona pripadala nižjemu stanu </text:span><text:span text:style-name="T11"></text:span><text:span text:style-name="T3"> v avtomobilu sta se vozila po ulicah </text:span><text:span text:style-name="T11"></text:span><text:span text:style-name="T3"> atentatorji (člani Mlade Bosne) – najpomembnejši je bil </text:span><text:span text:style-name="T42">Gavrilo Princip</text:span><text:span text:style-name="T3">, ki je uspešno streljal in ubil oba. Ujamejo ga in umre v strašnih mukah, star 20 let.</text:span></text:p>
      <text:p text:style-name="P2"/>
      <text:p text:style-name="Standard"><text:span text:style-name="T3">AO je Srbijo obsodila, da je finančno in vojaško podpirala atentatorje in postavili so jim </text:span><text:span text:style-name="T40">ultimat</text:span><text:span text:style-name="T3"> </text:span><text:span text:style-name="T11"></text:span><text:span text:style-name="T3"> nanj naj bi Srbija odgovorila v 48-urah (cilj je namreč bil, da Srbija temu ultimatu ne ugodi). Srbi si vojne niso želeli, saj so jo praktično ravno končali, vendar je AO zahtevala previsoko ceno (npr. </text:span><text:span text:style-name="T7">da morajo obsoditi vse državne uslužbence, ki so protiavstrijsko naravnan</text:span><text:span text:style-name="T3">i; </text:span><text:span text:style-name="T6">da pridejo v Srbijo avstrijski preiskovalci in raziščejo razmere, ki so privedli do atentata</text:span><text:span text:style-name="T3"> </text:span><text:span text:style-name="T11"></text:span><text:span text:style-name="T3"> s tem pa bi AO kršila suverenost države)</text:span></text:p>
      <text:p text:style-name="P2"/>
      <text:p text:style-name="Standard"><text:span text:style-name="T3">1 Mesec po atentatu AO napade Srbijo. Vojna je trajala več kot 4 leta in je zahtevala preko 20 milijonov žrtev; to je posledica novih orožij, imperialistične politike (ki je od mnogih držav zahtevala, da se preusmerijo v vojno industrijo).</text:span></text:p>
      <text:p text:style-name="P2"/>
      <text:p text:style-name="Standard"><text:span text:style-name="T43">Orožje:</text:span></text:p>
      <text:list xml:id="list133910454276439" text:continue-numbering="true" text:style-name="WWNum25">
        <text:list-item>
          <text:p text:style-name="P23"><text:span text:style-name="T3">bojni plini (niso prvič uporabljeni) – npr. iperit (žge kožo)</text:span></text:p>
        </text:list-item>
        <text:list-item>
          <text:p text:style-name="P23"><text:span text:style-name="T3">avtomatsko orožje (mitraljezi, strojnice…)</text:span></text:p>
        </text:list-item>
        <text:list-item>
          <text:p text:style-name="P23"><draw:frame draw:style-name="fr1" text:anchor-type="char" svg:x="3.6252in" svg:y="0.0693in" svg:width="3.1252in" svg:height="0.6252in" draw:z-index="1"><draw:text-box><text:p text:style-name="Frame_20_contents"><text:span text:style-name="T3">Velik napredek; uporabljeni pa predvsem v II. svetovni vojni</text:span></text:p></draw:text-box></draw:frame><draw:custom-shape text:anchor-type="char" draw:z-index="0" draw:style-name="gr1" draw:text-style-name="P38" svg:width="0.1252in" svg:height="0.2504in" svg:x="3.3752in" svg:y="0.069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tanki (prvič se pojavijo leta 1916)</text:span></text:p>
        </text:list-item>
        <text:list-item>
          <text:p text:style-name="P23"><text:span text:style-name="T3">letala (izvidniška)</text:span></text:p>
        </text:list-item>
      </text:list>
      <text:p text:style-name="P2"/>
      <text:p text:style-name="P2"/>
      <text:p text:style-name="Standard"><text:span text:style-name="T40">Nov način bojevanja: FRONTALNI</text:span></text:p>
      <text:p text:style-name="P2"/>
      <text:p text:style-name="Standard"><text:span text:style-name="T43">Fronte:</text:span><text:span text:style-name="T3"> v glavnem se niso premikale (pozicijske vojne); vsaka stran se okoplje, na vrhu so vreče peska, bodeče žice </text:span><text:span text:style-name="T11"></text:span><text:span text:style-name="T3"> streljanje; ko so se ustavili, so oskrbeli žrtve in potem spet nadaljevali</text:span></text:p>
      <text:p text:style-name="Standard"><text:span text:style-name="T3">*prihajalo je tudi do spopadov mož na moža (sploh na Soški fronti)</text:span></text:p>
      <text:p text:style-name="P2"/>
      <text:p text:style-name="Standard"><text:span text:style-name="T44">LETO 1914</text:span></text:p>
      <text:list xml:id="list133910675435923" text:continue-numbering="true" text:style-name="WWNum25">
        <text:list-item>
          <text:p text:style-name="P23"><text:span text:style-name="T3">odpre se </text:span><text:span text:style-name="T46">Balkansko</text:span><text:span text:style-name="T47"> </text:span><text:span text:style-name="T46">bojišče</text:span><text:span text:style-name="T3"> (ko AO napade Srbijo – 28.7.1914)</text:span></text:p>
        </text:list-item>
        <text:list-item>
          <text:p text:style-name="P23"><text:soft-page-break/><text:span text:style-name="T3">v roku 14 dni so v vojno vključene vse članice (Anglija, Francija, Nemčija in Rusija), razen Italije</text:span></text:p>
        </text:list-item>
        <text:list-item>
          <text:p text:style-name="P23"><text:span text:style-name="T3">odpreta se </text:span><text:span text:style-name="T46">zahodna</text:span><text:span text:style-name="T3"> in </text:span><text:span text:style-name="T46">vzhodna</text:span><text:span text:style-name="T3"> fronta</text:span></text:p>
        </text:list-item>
        <text:list-item>
          <text:p text:style-name="P23"><text:span text:style-name="T3">Z fronta: </text:span><text:span text:style-name="T6">Bitka na Marni</text:span><text:span text:style-name="T3"> – velja za prelomnico v I. svetovni vojni, oblikuje se pozicijska vojna, cilj je bil zavzeti Pariz</text:span></text:p>
        </text:list-item>
        <text:list-item>
          <text:p text:style-name="P23"><text:span text:style-name="T3">Balkansko bojišče: </text:span><text:span text:style-name="T6">Bitka na Ceru</text:span><text:span text:style-name="T3">, </text:span><text:span text:style-name="T6">Bitka pri Kolumbari</text:span><text:span text:style-name="T3"> </text:span><text:span text:style-name="T11"></text:span><text:span text:style-name="T3"> Srbija dvakrat porazi AO</text:span></text:p>
        </text:list-item>
        <text:list-item>
          <text:p text:style-name="P23"><text:span text:style-name="T3">Vojna je zajela tudi kolonije </text:span><text:span text:style-name="T11"></text:span><text:span text:style-name="T3"> glavni cilj je bil, da VB z ladjami prepreči Nemčiji stik s kolonijami</text:span></text:p>
        </text:list-item>
      </text:list>
      <text:p text:style-name="P2"/>
      <text:p text:style-name="Standard"><text:span text:style-name="T44">LETO 1915</text:span></text:p>
      <text:list xml:id="list133910662526058" text:continue-numbering="true" text:style-name="WWNum25">
        <text:list-item>
          <text:p text:style-name="P23"><text:span text:style-name="T3">na Z fronti Nemci prvič uporabijo </text:span><text:span text:style-name="T46">bojne pline</text:span></text:p>
        </text:list-item>
        <text:list-item>
          <text:p text:style-name="P23"><text:span text:style-name="T6">zapre se Balkansko bojišče</text:span><text:span text:style-name="T3"> (ker se v vojno vključijo tudi </text:span><text:span text:style-name="T7">Bolgari</text:span><text:span text:style-name="T3">, na strani AO in tako se srbska vojska in vlada umakne na otok Krf)</text:span></text:p>
        </text:list-item>
        <text:list-item>
          <text:p text:style-name="P23"><text:span text:style-name="T3">v vojno vstopi tudi </text:span><text:span text:style-name="T46">Italija</text:span><text:span text:style-name="T3"> in sicer na strani antante, saj ji je le-ta obljubila ozemlje, ki pripada AO </text:span><text:span text:style-name="T11"></text:span><text:span text:style-name="T3"> aprila Londonski sporazum (obljubijo jim: J Tirolsko do Brennerja, Trst, Gorico, del Kranjske, Istro, Dalmacijo z otoki, del albanskega primorja, otočje Dodekanes (v Turčiji)</text:span></text:p>
        </text:list-item>
        <text:list-item>
          <text:p text:style-name="P23"><text:span text:style-name="T3">z vstopom Italije v vojno se </text:span><text:span text:style-name="T6">odpre Soška fronta</text:span><text:span text:style-name="T3">, ki je potekala od Jadrana do Švicarske meje – 600 km), glavne bitke so potekale v Posočju</text:span></text:p>
        </text:list-item>
      </text:list>
      <text:p text:style-name="P31"/>
      <text:p text:style-name="P30"><text:span text:style-name="T45">Soška fronta:</text:span></text:p>
      <text:list xml:id="list133911202584029" text:continue-numbering="true" text:style-name="WWNum25">
        <text:list-item>
          <text:p text:style-name="P23"><text:span text:style-name="T3">obstaja od maja leta 1815 do konca oktobra 1817</text:span></text:p>
        </text:list-item>
        <text:list-item>
          <text:p text:style-name="P23"><text:span text:style-name="T3">1. leto se odvijejo 4 ofenzive, od skupnih 12 (11 so jih začeli Italijani)</text:span></text:p>
        </text:list-item>
        <text:list-item>
          <text:p text:style-name="P23"><text:span text:style-name="T3">Ta fronta je imela težke pogoje bojevanja (borili so se na gorah – Krn, Kolovrat; ker okopavanje zaradi snega ni bilo možno so nastajale </text:span><text:span text:style-name="T46">KAVERNE</text:span><text:span text:style-name="T3"> – votline; posluževali so se tudi </text:span><text:span text:style-name="T46">mulatijer</text:span><text:span text:style-name="T3"> – preskrbovalnih poti)</text:span></text:p>
        </text:list-item>
      </text:list>
      <text:p text:style-name="P2"/>
      <text:p text:style-name="Standard"><text:span text:style-name="T44">LETO 1916</text:span></text:p>
      <text:list xml:id="list133910369065001" text:continue-numbering="true" text:style-name="WWNum25">
        <text:list-item>
          <text:p text:style-name="P23"><text:span text:style-name="T3">Z fronta</text:span><text:span text:style-name="T47">: </text:span><text:span text:style-name="T46">bitka pri Verdunu</text:span><text:span text:style-name="T3"> (traja 300 dni), </text:span><text:span text:style-name="T46">Bitka pri Sommi</text:span><text:span text:style-name="T3"> </text:span><text:span text:style-name="T11"></text:span><text:span text:style-name="T3"> ogromno število žrtev z nič kaj bistvenimi spremembami</text:span></text:p>
        </text:list-item>
        <text:list-item>
          <text:p text:style-name="P23"><text:span text:style-name="T3">Pomorska bitka – </text:span><text:span text:style-name="T46">Bitka pri Jutlandu</text:span><text:span text:style-name="T3"> (Danska) – bitka med angleško in nemško mornarico; Nemci so začeli uporabljati podmornice, ki torpedirajo vse </text:span></text:p>
        </text:list-item>
        <text:list-item>
          <text:p text:style-name="P23"><text:span text:style-name="T3">22. novembra umre Franc Jožef I., in nasledi ga Karel I.</text:span></text:p>
        </text:list-item>
        <text:list-item>
          <text:p text:style-name="P23"><text:span text:style-name="T3">Začnejo se pojavljati mirovne pobude (papež, socialdemokrati, Karel I.)</text:span></text:p>
        </text:list-item>
        <text:list-item>
          <text:p text:style-name="P23"><text:span text:style-name="T3">Nemci celo ponudijo Angležem mir, vendar naj bi bili oni zmagovalci in Anglijo so potisnili v podrejen položaj</text:span></text:p>
        </text:list-item>
        <text:list-item>
          <text:p text:style-name="P23"><text:span text:style-name="T3">Odpre se Solunska fronta</text:span></text:p>
        </text:list-item>
      </text:list>
      <text:p text:style-name="P2"/>
      <text:p text:style-name="Standard"><text:span text:style-name="T44">LETO 1917</text:span></text:p>
      <text:list xml:id="list2228761035" text:style-name="WWNum31">
        <text:list-item>
          <text:p text:style-name="P26"><text:span text:style-name="T16">Rusija: dve revoluciji</text:span></text:p>
        </text:list-item>
        <text:list-item>
          <text:p text:style-name="P28"><text:span text:style-name="T3">v vojno vstopijo </text:span><text:span text:style-name="T44">ZDA</text:span><text:span text:style-name="T49"> </text:span><text:span text:style-name="T3">na strani antante, saj jim je bil cilj da le-ta zmaga</text:span></text:p>
        </text:list-item>
        <text:list-item>
          <text:p text:style-name="P28"><text:span text:style-name="T3">na Z fronti začnejo uporabljati tanke (vendar so ti bolj na preizkušnji), vojakom se pridružijo Američani</text:span></text:p>
        </text:list-item>
        <text:list-item>
          <text:p text:style-name="P28"><text:soft-page-break/><text:span text:style-name="T3">Soška fronta: 24.10 . </text:span><text:span text:style-name="T11"></text:span><text:span text:style-name="T3"> </text:span><text:span text:style-name="T46">Čudež pri Kobaridu</text:span><text:span text:style-name="T3">, po tem se zapre</text:span></text:p>
        </text:list-item>
      </text:list>
      <text:p text:style-name="P5"/>
      <text:p text:style-name="Text_20_body"><text:span text:style-name="T3">Leto 1917 je pomembno tudi zaradi dogodkov na Dunaju. Maja novi cesar skliče državni zbor (parlament) in na tem državnem zboru slovenski, hrvaški in srbski poslanci, zbrani v jugoslovanskem klubu, izdajo </text:span><text:span text:style-name="T46">MAJNIŠKO IZJAVO</text:span><text:span text:style-name="T3"> ali DEKLARACIJO. Ta majniška izjava je </text:span><text:span text:style-name="T6">IDEJA TRIALIZMA</text:span><text:span text:style-name="T3">, kajti zahteva preureditev monarhije tako, da bi južni Slovani znotraj nje dobili samostojnost in bi jih vezala le krona. Leto dni pred koncem vojne oni torej še vedno ne razmišljajo o propadu monarhije, ampak le o njeni preureditvi. Svoje zahteve pa so predstavili tudi Češki in Poljski poslanci, ki pa so zahtevali samostojnost. </text:span></text:p>
      <text:p text:style-name="P27"><text:span text:style-name="T3">Poleg te izjave pa dobimo julija istega leta še </text:span><text:span text:style-name="T46">KRFSKO DEKLARACIJO</text:span><text:span text:style-name="T3"> (na Krf so se zatekli Srbi – vlada, vojska – ko je Srbija okupirana). To izjavo sestavijo člani </text:span><text:span text:style-name="T6">JUGOSLOVANSKEGA ODBORA</text:span><text:span text:style-name="T3">. Ta odbor se je formiral v Londonu na začetku vojne, formirali pa so ga </text:span><text:span text:style-name="T7">jugoslovanski emigranti iz Avstro-Ogrske</text:span><text:span text:style-name="T3">. Predstavnik tega odbora je bil Ante Trumbić. Člani tega odbora in predstavniki srbske vlade sprejmejo Krfsko izjavo, ki govori o združitvi vseh južnih Slovanov v samostojno demokratično državo, pod dinastijo KARAĐORĐEVIĆ.</text:span></text:p>
      <text:p text:style-name="P4"/>
      <text:p text:style-name="P27"><text:span text:style-name="T3">REVOLUCIJI V RUSIJI</text:span></text:p>
      <text:p text:style-name="P4"/>
      <text:p text:style-name="P27"><text:span text:style-name="T3">Februarska revolucija</text:span></text:p>
      <text:list xml:id="list133912244185154" text:continue-numbering="true" text:style-name="WWNum31">
        <text:list-item>
          <text:p text:style-name="P29"><text:span text:style-name="T3">buržoazna (oblast prevzame meščanstvo)</text:span></text:p>
        </text:list-item>
        <text:list-item>
          <text:p text:style-name="P29"><text:span text:style-name="T3">odpravljen je carizem</text:span></text:p>
        </text:list-item>
        <text:list-item>
          <text:p text:style-name="P29"><text:span text:style-name="T3">masovne stavke preidejo v revolucijo proti carju, vojni in imperialistični politiki</text:span></text:p>
        </text:list-item>
        <text:list-item>
          <text:p text:style-name="P29"><text:span text:style-name="T3">car nad množico pošlje vojsko, vendar so bili tudi vojaki nezadovoljni in tako se pridružijo delavcem</text:span></text:p>
        </text:list-item>
        <text:list-item>
          <text:p text:style-name="P29"><text:span text:style-name="T3">car Nikolaj II. se 2.3. odpove prestolu in ustanovljena je ZAČASNA VLADA (meščanska)</text:span></text:p>
          <text:list>
            <text:list-item>
              <text:p text:style-name="P29"><text:span text:style-name="T3">ta vlada sprejme nekatere zakone: zakon o amnestiji (pomilostitvi) političnih upornikov, ustanovitev vojaških sodišč; svoboda tiska, združevanja, govora, stavkanja</text:span></text:p>
            </text:list-item>
          </text:list>
        </text:list-item>
        <text:list-item>
          <text:p text:style-name="P29"><text:span text:style-name="T3">poleg tega delavci, kmetje in vojaki ustanavljajo SOVJETE (sveti delavskih in vojaških odposlancev)</text:span></text:p>
        </text:list-item>
        <text:list-item>
          <text:p text:style-name="P29"><text:span text:style-name="T3">pride do dvovladja (traja do oktobrske revolucije)</text:span></text:p>
          <text:list>
            <text:list-item>
              <text:p text:style-name="P29"><text:span text:style-name="T3">predstavniki DUME: želeli ustavno monarhijo</text:span></text:p>
            </text:list-item>
            <text:list-item>
              <text:p text:style-name="P29"><text:span text:style-name="T3">predstavniki SOVJETOV: želeli demokratično republiko</text:span></text:p>
            </text:list-item>
          </text:list>
        </text:list-item>
      </text:list>
      <text:p text:style-name="P4"/>
      <text:p text:style-name="P27"><text:span text:style-name="T3">Delavec od vsega tega nima nič in zadevo v roke vzame VLADIMIR ILIĆ ULJANOV</text:span> - <text:span text:style-name="T3">LENIN (v tem času je v emigraciji v Švici) </text:span><text:span text:style-name="T11"></text:span><text:span text:style-name="T3"> aprila se vrne v Rusijo in postane vodja BOLJŠEVIKOV (del delavske stranke, ki je za revolucionarno pot v socializem)</text:span></text:p>
      <text:p text:style-name="P5"/>
      <text:p text:style-name="Standard"><text:span text:style-name="T3">Nemci računajo na to, da bo Leninova revolucija v Rusiji oslabila Rusijo na vzhodni fronti.</text:span></text:p>
      <text:p text:style-name="Standard"><text:span text:style-name="T3">Oktobrska revolucija:</text:span></text:p>
      <text:list xml:id="list133911739124864" text:continue-numbering="true" text:style-name="WWNum31">
        <text:list-item>
          <text:p text:style-name="P26"><text:span text:style-name="T3">začne se 6./7. 11.</text:span></text:p>
        </text:list-item>
        <text:list-item>
          <text:p text:style-name="P26"><text:span text:style-name="T3">Hitra in kratka</text:span></text:p>
        </text:list-item>
        <text:list-item>
          <text:p text:style-name="P26"><text:soft-page-break/><text:span text:style-name="T3">Med revolucijo začne zasedati KONGRES SVOJETOV, ki sprejme</text:span></text:p>
          <text:list>
            <text:list-item>
              <text:p text:style-name="P26"><text:span text:style-name="T3">Odlok o takojšnji prekinitvi vojskovanja (odlok o miru)</text:span></text:p>
            </text:list-item>
            <text:list-item>
              <text:p text:style-name="P26"><text:span text:style-name="T3">Odlok o razlastitvi ter delitvi zemlje (''zemljo tistemu, ki jo obdeluje'') </text:span><text:span text:style-name="T11"></text:span><text:span text:style-name="T3"> agrarna reforma</text:span></text:p>
            </text:list-item>
            <text:list-item>
              <text:p text:style-name="P26"><text:span text:style-name="T3">Oblast v Rusiji po revoluciji prevzame kongres sovjetov</text:span></text:p>
            </text:list-item>
          </text:list>
        </text:list-item>
        <text:list-item>
          <text:p text:style-name="P26"><text:span text:style-name="T3">boljševiki sestavijo novo vlado, katere predsednik je Lenin </text:span><text:span text:style-name="T11"></text:span><text:span text:style-name="T3"> ker v parlamentu niso imeli večine, ga razpustijo</text:span></text:p>
          <text:list>
            <text:list-item>
              <text:p text:style-name="P26"><text:span text:style-name="T3">''diktatura proletariata'' </text:span><text:span text:style-name="T11"></text:span><text:span text:style-name="T3"> totalitarizem</text:span></text:p>
            </text:list-item>
            <text:list-item>
              <text:p text:style-name="P26"><text:span text:style-name="T3">Konstituanta: ustavodajna skupščina (naloga je izdati ustavo)</text:span></text:p>
            </text:list-item>
          </text:list>
        </text:list-item>
        <text:list-item>
          <text:p text:style-name="P26"><text:span text:style-name="T3">politična policij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entury Gothic1" svg:font-family="'Century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entury Gothic2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-asian="SimSun" style:font-family-asian="SimSun" style:font-family-generic-asian="system" style:font-pitch-asian="variable" style:language-asian="zh" style:country-asian="C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entury Gothic" fo:font-family="'Century Gothic'" style:font-family-generic="roman" style:font-pitch="variable" fo:font-size="14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entury Gothic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entury Gothic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entury Gothic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entury Gothic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Courier New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entury Gothic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entury Gothic2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entury Gothic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entury Gothic2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2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286" meta:word-count="3499" meta:character-count="22016" meta:non-whitespace-character-count="18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