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571in"/>
        </style:tab-stops>
      </style:paragraph-properties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3.5571in"/>
        </style:tab-stops>
      </style:paragraph-properties>
    </style:style>
    <style:style style:name="P4" style:family="paragraph" style:parent-style-name="Standard">
      <style:paragraph-properties fo:margin-left="0.0252in" fo:margin-right="0in" fo:text-indent="0in" style:auto-text-indent="false"/>
    </style:style>
    <style:style style:name="P5" style:family="paragraph" style:parent-style-name="Standard">
      <style:paragraph-properties fo:margin-left="0.0252in" fo:margin-right="0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6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51pt solid #000000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5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List_20_Paragraph" style:list-style-name="WWNum12"/>
    <style:style style:name="P19" style:family="paragraph" style:parent-style-name="List_20_Paragraph" style:list-style-name="WWNum13"/>
    <style:style style:name="P20" style:family="paragraph" style:parent-style-name="List_20_Paragraph" style:list-style-name="WWNum14"/>
    <style:style style:name="P21" style:family="paragraph" style:parent-style-name="List_20_Paragraph" style:list-style-name="WWNum15"/>
    <style:style style:name="P22" style:family="paragraph" style:parent-style-name="List_20_Paragraph" style:list-style-name="WWNum16"/>
    <style:style style:name="P23" style:family="paragraph" style:parent-style-name="List_20_Paragraph" style:list-style-name="WWNum17"/>
    <style:style style:name="P24" style:family="paragraph" style:parent-style-name="List_20_Paragraph" style:list-style-name="WWNum18"/>
    <style:style style:name="P25" style:family="paragraph" style:parent-style-name="List_20_Paragraph" style:list-style-name="WWNum19"/>
    <style:style style:name="P26" style:family="paragraph" style:parent-style-name="List_20_Paragraph" style:list-style-name="WWNum20"/>
    <style:style style:name="P27" style:family="paragraph" style:parent-style-name="List_20_Paragraph" style:list-style-name="WWNum21"/>
    <style:style style:name="P28" style:family="paragraph" style:parent-style-name="List_20_Paragraph" style:list-style-name="WWNum22"/>
    <style:style style:name="P29" style:family="paragraph" style:parent-style-name="List_20_Paragraph" style:list-style-name="WWNum23"/>
    <style:style style:name="P30" style:family="paragraph" style:parent-style-name="List_20_Paragraph" style:list-style-name="WWNum24"/>
    <style:style style:name="P31" style:family="paragraph" style:parent-style-name="List_20_Paragraph" style:list-style-name="WWNum25"/>
    <style:style style:name="P32" style:family="paragraph" style:parent-style-name="List_20_Paragraph" style:list-style-name="WWNum26"/>
    <style:style style:name="P33" style:family="paragraph" style:parent-style-name="List_20_Paragraph" style:list-style-name="WWNum27"/>
    <style:style style:name="P34" style:family="paragraph" style:parent-style-name="List_20_Paragraph" style:list-style-name="WWNum28"/>
    <style:style style:name="P35" style:family="paragraph" style:parent-style-name="List_20_Paragraph" style:list-style-name="WWNum29"/>
    <style:style style:name="P36" style:family="paragraph" style:parent-style-name="List_20_Paragraph" style:list-style-name="WWNum30"/>
    <style:style style:name="P37" style:family="paragraph" style:parent-style-name="List_20_Paragraph" style:list-style-name="WWNum31"/>
    <style:style style:name="P38" style:family="paragraph" style:parent-style-name="List_20_Paragraph" style:list-style-name="WWNum32"/>
    <style:style style:name="P39" style:family="paragraph" style:parent-style-name="List_20_Paragraph" style:list-style-name="WWNum33"/>
    <style:style style:name="P40" style:family="paragraph" style:parent-style-name="List_20_Paragraph" style:list-style-name="WWNum34"/>
    <style:style style:name="P41" style:family="paragraph" style:parent-style-name="List_20_Paragraph" style:list-style-name="WWNum35"/>
    <style:style style:name="P42" style:family="paragraph" style:parent-style-name="List_20_Paragraph" style:list-style-name="WWNum36"/>
    <style:style style:name="P43" style:family="paragraph" style:parent-style-name="List_20_Paragraph" style:list-style-name="WWNum37"/>
    <style:style style:name="P44" style:family="paragraph" style:parent-style-name="List_20_Paragraph" style:list-style-name="WWNum38"/>
    <style:style style:name="P45" style:family="paragraph" style:parent-style-name="List_20_Paragraph" style:list-style-name="WWNum39"/>
    <style:style style:name="P46" style:family="paragraph" style:parent-style-name="List_20_Paragraph" style:list-style-name="WWNum40"/>
    <style:style style:name="P47" style:family="paragraph" style:parent-style-name="List_20_Paragraph" style:list-style-name="WWNum41"/>
    <style:style style:name="P48" style:family="paragraph" style:parent-style-name="List_20_Paragraph" style:list-style-name="WWNum42"/>
    <style:style style:name="P49" style:family="paragraph" style:parent-style-name="List_20_Paragraph" style:list-style-name="WWNum43"/>
    <style:style style:name="P50" style:family="paragraph" style:parent-style-name="List_20_Paragraph" style:list-style-name="WWNum46">
      <style:paragraph-properties>
        <style:tab-stops>
          <style:tab-stop style:position="3.5571in"/>
        </style:tab-stops>
      </style:paragraph-properties>
    </style:style>
    <style:style style:name="P51" style:family="paragraph" style:parent-style-name="List_20_Paragraph" style:list-style-name="WWNum44">
      <style:paragraph-properties>
        <style:tab-stops>
          <style:tab-stop style:position="3.5571in"/>
        </style:tab-stops>
      </style:paragraph-properties>
    </style:style>
    <style:style style:name="P52" style:family="paragraph" style:parent-style-name="List_20_Paragraph" style:list-style-name="WWNum45">
      <style:paragraph-properties>
        <style:tab-stops>
          <style:tab-stop style:position="3.5571in"/>
        </style:tab-stops>
      </style:paragraph-properties>
    </style:style>
    <style:style style:name="P53" style:family="paragraph" style:parent-style-name="List_20_Paragraph" style:list-style-name="WWNum47">
      <style:paragraph-properties>
        <style:tab-stops>
          <style:tab-stop style:position="3.5571in"/>
        </style:tab-stops>
      </style:paragraph-properties>
    </style:style>
    <style:style style:name="P54" style:family="paragraph" style:parent-style-name="List_20_Paragraph" style:list-style-name="WWNum50">
      <style:paragraph-properties>
        <style:tab-stops>
          <style:tab-stop style:position="3.5571in"/>
        </style:tab-stops>
      </style:paragraph-properties>
    </style:style>
    <style:style style:name="P55" style:family="paragraph" style:parent-style-name="List_20_Paragraph" style:list-style-name="WWNum49">
      <style:paragraph-properties>
        <style:tab-stops>
          <style:tab-stop style:position="3.5571in"/>
        </style:tab-stops>
      </style:paragraph-properties>
    </style:style>
    <style:style style:name="P56" style:family="paragraph" style:parent-style-name="List_20_Paragraph" style:list-style-name="WWNum48">
      <style:paragraph-properties>
        <style:tab-stops>
          <style:tab-stop style:position="3.5571in"/>
        </style:tab-stops>
      </style:paragraph-properties>
    </style:style>
    <style:style style:name="P57" style:family="paragraph" style:parent-style-name="List_20_Paragraph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58" style:family="paragraph" style:parent-style-name="List_20_Paragraph">
      <style:paragraph-properties fo:margin-left="0in" fo:margin-right="0in" fo:text-indent="0in" style:auto-text-indent="false"/>
    </style:style>
    <style:style style:name="P59" style:family="paragraph" style:parent-style-name="List_20_Paragraph">
      <style:paragraph-properties fo:margin-left="0in" fo:margin-right="0in" fo:text-indent="0in" style:auto-text-indent="false">
        <style:tab-stops>
          <style:tab-stop style:position="3.5571in"/>
        </style:tab-stops>
      </style:paragraph-properties>
    </style:style>
    <style:style style:name="P60" style:family="paragraph" style:parent-style-name="List_20_Paragraph">
      <style:paragraph-properties fo:margin-left="1.0252in" fo:margin-right="0in" fo:text-indent="0in" style:auto-text-indent="false"/>
    </style:style>
    <style:style style:name="P61" style:family="paragraph" style:parent-style-name="List_20_Paragraph">
      <style:paragraph-properties fo:margin-left="1.5252in" fo:margin-right="0in" fo:text-indent="0in" style:auto-text-indent="false"/>
    </style:style>
    <style:style style:name="P62" style:family="paragraph" style:parent-style-name="List_20_Paragraph">
      <style:paragraph-properties fo:margin-left="0.7752in" fo:margin-right="0in" fo:text-indent="0in" style:auto-text-indent="false"/>
    </style:style>
    <style:style style:name="P63" style:family="paragraph" style:parent-style-name="List_20_Paragraph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3.5571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MARIJA TEREZIJA IN JOŽEF II: REFORME <text:s text:c="2"/></text:p>
      <text:p text:style-name="Standard">Upravne reforme:</text:p>
      <text:list xml:id="list1756236581" text:style-name="WWNum1">
        <text:list-item>
          <text:p text:style-name="P7">Cesarica je centralizirala upravo in od uradnikov zahtevala izobrazbo</text:p>
        </text:list-item>
        <text:list-item>
          <text:p text:style-name="P7">Od leta 1748 pa je bila nemščina uradni jezik monarhije</text:p>
        </text:list-item>
      </text:list>
      <text:p text:style-name="Standard">Davčne reforme:</text:p>
      <text:list xml:id="list1601487169" text:style-name="WWNum2">
        <text:list-item>
          <text:p text:style-name="P8">Izboljšala je sistem pobiranja davkov </text:p>
        </text:list-item>
      </text:list>
      <text:p text:style-name="Standard">Vojaške reforme: </text:p>
      <text:list xml:id="list125334211148863" text:continue-numbering="true" text:style-name="WWNum2">
        <text:list-item>
          <text:p text:style-name="P8">Ustavljena Vojna akademija</text:p>
        </text:list-item>
        <text:list-item>
          <text:p text:style-name="P8">Vpeljana je bila splošna vojaška obveznost</text:p>
        </text:list-item>
        <text:list-item>
          <text:p text:style-name="P8">Prvi popis prebivalstva – vpeljane hišne številke</text:p>
        </text:list-item>
      </text:list>
      <text:p text:style-name="Standard">Sodne reforme:</text:p>
      <text:list xml:id="list1220424570" text:style-name="WWNum3">
        <text:list-item>
          <text:p text:style-name="P9">Jožef II. Splošni sodni red</text:p>
        </text:list-item>
        <text:list-item>
          <text:p text:style-name="P9">Odpravljeno je bilo mučenje</text:p>
        </text:list-item>
      </text:list>
      <text:p text:style-name="Standard">Gospodarske reforme:</text:p>
      <text:list xml:id="list4254449596" text:style-name="WWNum4">
        <text:list-item>
          <text:p text:style-name="P10">Jožef II. V trgovini in obrti vpeljana popolna svoboda</text:p>
        </text:list-item>
        <text:list-item>
          <text:p text:style-name="P10">Načela fiziokratizma</text:p>
        </text:list-item>
        <text:list-item>
          <text:p text:style-name="P10">Omejil tlako</text:p>
        </text:list-item>
        <text:list-item>
          <text:p text:style-name="P10">Osebna odvisnost podložnikov od zemljiškega gospoda</text:p>
        </text:list-item>
      </text:list>
      <text:p text:style-name="P4">Cerkvene reforme:</text:p>
      <text:list xml:id="list3217566909" text:style-name="WWNum5">
        <text:list-item>
          <text:p text:style-name="P11">Cerkev podrejena interesom države</text:p>
        </text:list-item>
        <text:list-item>
          <text:p text:style-name="P11">1781 načelo verske skupnosti</text:p>
        </text:list-item>
      </text:list>
      <text:p text:style-name="P4">Šolska reforma:</text:p>
      <text:list xml:id="list3948968342" text:style-name="WWNum6">
        <text:list-item>
          <text:p text:style-name="P12">Marija Terezija osnovno šolstvo <text:span text:style-name="T1">– trivialke,normalke,moralke</text:span></text:p>
        </text:list-item>
        <text:list-item>
          <text:p text:style-name="P12">Pouka obvezen za otroke obeh spolov</text:p>
        </text:list-item>
        <text:list-item>
          <text:p text:style-name="P12">Upodabljanje za učiteljski poklic</text:p>
        </text:list-item>
        <text:list-item>
          <text:p text:style-name="P12">Notranje okrepiti in poenotiti državo – tudi gospodarsko</text:p>
        </text:list-item>
      </text:list>
      <text:p text:style-name="P5">NARODNO PREBUJENJE</text:p>
      <text:list xml:id="list3759203921" text:style-name="WWNum7">
        <text:list-item>
          <text:p text:style-name="P13">Ideje razsvetljenstva dosežejo naše kraje v 17. Stoletju – narašča zanimanje za naravoslovje, zgodovino,slovenski jezik in narodne običaje<text:span text:style-name="T1">.(Antonio Schopli, Baltazar Hacquet – naravoslovca)</text:span></text:p>
        </text:list-item>
        <text:list-item>
          <text:p text:style-name="P13">Narodni preporod – mnogi se zavzemajo za samostojni kulturni razvoj Slovencev. Za zaćetnika narodnega preporoda velja <text:span text:style-name="T1">Marko Pohlin (Kranjska dramatika)</text:span></text:p>
        </text:list-item>
        <text:list-item>
          <text:p text:style-name="P13"><text:span text:style-name="T1">ZOISOV KROG</text:span></text:p>
        </text:list-item>
      </text:list>
      <text:list xml:id="list1929417071" text:style-name="WWNum8">
        <text:list-item>
          <text:p text:style-name="P14">Je bil med najdejavnejšimi razsvetljenci</text:p>
        </text:list-item>
        <text:list-item>
          <text:p text:style-name="P14"><text:soft-page-break/>Okrog njega so se zbirali Jurij Japel(2. Prevod biblije) Valentin Vodnik, Anton Tomaž Linhart-temelj slovenske dramatike; ter Jernej Kopitar.</text:p>
        </text:list-item>
      </text:list>
      <text:p text:style-name="P57">NASTANEK ZDA</text:p>
      <text:list xml:id="list1439803581" text:style-name="WWNum9">
        <text:list-item>
          <text:p text:style-name="P15">Hiter razvoj angleških kolonij;nastajajo nove družbe : </text:p>
        </text:list-item>
      </text:list>
      <text:list xml:id="list291981754" text:style-name="WWNum10">
        <text:list-item>
          <text:p text:style-name="P16">Britanski parlament nalaga vedno hujše davke </text:p>
        </text:list-item>
        <text:list-item>
          <text:p text:style-name="P16">Bojkot angleških izdelkov(zaradi davkov)</text:p>
        </text:list-item>
        <text:list-item>
          <text:p text:style-name="P16">Bostonska'' čajanka'' 1773</text:p>
        </text:list-item>
      </text:list>
      <text:list xml:id="list125333813800771" text:continue-list="list1439803581" text:style-name="WWNum9">
        <text:list-item>
          <text:p text:style-name="P15">Spopad z britanskimi četami 1775;sprva niso za neodvisnost: 4.7.1776 <text:span text:style-name="T2">~</text:span>13 kolonij razglasi neodvisnost ZDA in pretrga vezi z Veliko Britanijo.</text:p>
        </text:list-item>
      </text:list>
      <text:list xml:id="list2543563708" text:style-name="WWNum11">
        <text:list-item>
          <text:p text:style-name="P17">Pod vodstvom Georga Washingtona najprej dožive veliko porazov; ko pa V.B. napove vojno Francija, se sreča obrne. </text:p>
        </text:list-item>
        <text:list-item>
          <text:p text:style-name="P17">Pariška mirovna konferenca 1738!</text:p>
        </text:list-item>
        <text:list-item>
          <text:p text:style-name="P17">1778 iz ohlapne povezanosti z ZDA pride do federativno urejene republike (temelji človeške in državljanske pravice)</text:p>
        </text:list-item>
      </text:list>
      <text:list xml:id="list125334603743313" text:continue-list="list125333813800771" text:style-name="WWNum9">
        <text:list-item>
          <text:p text:style-name="P15">Ozemeljska širitev <text:s/>- proti zahodu odrivanje Indijancev</text:p>
        </text:list-item>
      </text:list>
      <text:p text:style-name="P2">FRANCOSKA REVOLUCIJA</text:p>
      <text:list xml:id="list3323898245" text:style-name="WWNum12">
        <text:list-item>
          <text:p text:style-name="P18">Zahteve po reformah : Prvi in drugi stan imata v rokah vso politično oblast. –tretji stan pa živi slabo</text:p>
        </text:list-item>
      </text:list>
      <text:p text:style-name="P60">Zato so vedno glasnejše zahteve po reformah in omejitvah absolutne kraljeve oblasti.</text:p>
      <text:list xml:id="list125334643224698" text:continue-numbering="true" text:style-name="WWNum12">
        <text:list-item>
          <text:p text:style-name="P18">Zsedanje generalnih stanov : zaradi nasprotja med vsemi stanovi 1789 sklicali generalne stanove, da najdejo izhod iz krize.</text:p>
        </text:list-item>
      </text:list>
      <text:list xml:id="list1670463226" text:style-name="WWNum13">
        <text:list-item>
          <text:p text:style-name="P19">Poslanci 3. Stanu so se razglasili za narodno skupščino; kralj jih mora priznati in s tem je konec Absulutizma in stare stanovske ureditve.</text:p>
        </text:list-item>
      </text:list>
      <text:list xml:id="list125333600840766" text:continue-list="list125334643224698" text:style-name="WWNum12">
        <text:list-item>
          <text:p text:style-name="P18">Deklaracija o človekovih pravicah : <text:s/>- ustavno dejavna skupščina je odpravila fevdalni sistem leta 1789. </text:p>
        </text:list-item>
      </text:list>
      <text:list xml:id="list125335230438068" text:continue-list="list1670463226" text:style-name="WWNum13">
        <text:list-item>
          <text:p text:style-name="P19">Sprejetje deklaracije o človekovih in državljanskih pravicah…</text:p>
        </text:list-item>
      </text:list>
      <text:p text:style-name="P61"/>
      <text:list xml:id="list125335184630219" text:continue-list="list125333600840766" text:style-name="WWNum12">
        <text:list-item>
          <text:p text:style-name="P18">Sprejem ustave 1791 : Francija postane ustavna monarhija</text:p>
        </text:list-item>
      </text:list>
      <text:list xml:id="list125335350913059" text:continue-list="list125335230438068" text:style-name="WWNum13">
        <text:list-item>
          <text:p text:style-name="P19">Kljub temu pa se vseeno ohrani precejšnja moč kralja in je omejena volilna pravica le premožnim.</text:p>
        </text:list-item>
      </text:list>
      <text:p text:style-name="P2">REVOLUCIJA SE NADALJUJE</text:p>
      <text:p text:style-name="Standard"/>
      <text:list xml:id="list2581600990" text:style-name="WWNum14">
        <text:list-item>
          <text:p text:style-name="P20">Ko ustavo dejavna skupščina pripravlja novo ustavo se razmere v državi poslabšajo: - da bi zavarovali pridobitve revolucije <text:span text:style-name="T1">so 1792 napovedali vojno Avstriji</text:span></text:p>
        </text:list-item>
      </text:list>
      <text:list xml:id="list125334981238102" text:continue-list="list125335350913059" text:style-name="WWNum13">
        <text:list-item>
          <text:p text:style-name="P19">Po začetnih uspehih se znajdejo v nevarnosti; zato vsi v Franciji stopijo k orožju. (prvič zapeli današnjo himno ''Masejezo'')</text:p>
        </text:list-item>
        <text:list-item>
          <text:p text:style-name="P19">Vlada 1792 zapre Ludwiga XVI; pozneje ga obglavijo; razpišejo volitve odpravijo kraljestvo in razglasijo republiko.</text:p>
        </text:list-item>
      </text:list>
      <text:list xml:id="list125334625221185" text:continue-list="list2581600990" text:style-name="WWNum14">
        <text:list-item>
          <text:p text:style-name="P20">Jakobinska republika</text:p>
        </text:list-item>
      </text:list>
      <text:list xml:id="list139195959" text:style-name="WWNum15">
        <text:list-item>
          <text:p text:style-name="P21"><text:soft-page-break/>Zaradi pomanjkanja odpor proti revolucionarni vladi ;v teh razmerah so Jakobinci z Roberspierrom na čelu prevzeli vodstvo revolucije v svoje roke</text:p>
        </text:list-item>
        <text:list-item>
          <text:p text:style-name="P21">Odpravijo vse fevdalne obveznosti urede vojaško področje ; so pa vladali nasilno<text:span text:style-name="T1">(Giljotina)!!!</text:span></text:p>
        </text:list-item>
      </text:list>
      <text:list xml:id="list125333759898421" text:continue-list="list125334625221185" text:style-name="WWNum14">
        <text:list-item>
          <text:p text:style-name="P20">Pomen Francoske revolucije:</text:p>
        </text:list-item>
      </text:list>
      <text:list xml:id="list1290373087" text:style-name="WWNum16">
        <text:list-item>
          <text:p text:style-name="P22">Vpliva na politični razvoj v Evropi</text:p>
        </text:list-item>
        <text:list-item>
          <text:p text:style-name="P22">Odprava fevdalizma, enakost, izničene pravice plemstva in duhovščine </text:p>
        </text:list-item>
      </text:list>
      <text:p text:style-name="P2">NAPOLEON SI PODJARMI EVROPO</text:p>
      <text:list xml:id="list3011415610" text:style-name="WWNum17">
        <text:list-item>
          <text:p text:style-name="P23">Napoleon Bonaparte:</text:p>
        </text:list-item>
      </text:list>
      <text:list xml:id="list302969978" text:style-name="WWNum18">
        <text:list-item>
          <text:p text:style-name="P24">Državni udor ; 1804 razglasi osvajalni pohod po Evropi (avstrija,rusija,anglija)</text:p>
        </text:list-item>
      </text:list>
      <text:list xml:id="list125334769309019" text:continue-list="list3011415610" text:style-name="WWNum17">
        <text:list-item>
          <text:p text:style-name="P23">Gospodarska vonja proti Angliji:</text:p>
        </text:list-item>
      </text:list>
      <text:list xml:id="list125335377808001" text:continue-list="list302969978" text:style-name="WWNum18">
        <text:list-item>
          <text:p text:style-name="P24">Celinska zapora 1806</text:p>
        </text:list-item>
        <text:list-item>
          <text:p text:style-name="P24">Izguba trga in pomanjkanje najnujnejših življenjskih potrebščin</text:p>
        </text:list-item>
        <text:list-item>
          <text:p text:style-name="P24">Anglija pridobi nove trge v čez morskih deželah</text:p>
        </text:list-item>
      </text:list>
      <text:list xml:id="list125335087968545" text:continue-list="list125334769309019" text:style-name="WWNum17">
        <text:list-item>
          <text:p text:style-name="P23">Odpor proti zavojevalcu :</text:p>
        </text:list-item>
      </text:list>
      <text:list xml:id="list282708334" text:style-name="WWNum19">
        <text:list-item>
          <text:p text:style-name="P25">Odpor v Evropi; proti Napoleonu </text:p>
        </text:list-item>
        <text:list-item>
          <text:p text:style-name="P25">Ponesrečen bojni pohod leta 1812 proti Rusiji</text:p>
        </text:list-item>
      </text:list>
      <text:list xml:id="list125333766520688" text:continue-list="list125335087968545" text:style-name="WWNum17">
        <text:list-item>
          <text:p text:style-name="P23">Napoleonov padec:</text:p>
        </text:list-item>
      </text:list>
      <text:list xml:id="list217697842" text:style-name="WWNum20">
        <text:list-item>
          <text:p text:style-name="P26"><text:s/>Prusija,Rusija, Avstrija,Anglija, Švedska se povežejo v koalicijo:</text:p>
        </text:list-item>
        <text:list-item>
          <text:p text:style-name="P26">V bitki narodov pri '' Liepziku '' 1813 premagajo Napoelona </text:p>
        </text:list-item>
        <text:list-item>
          <text:p text:style-name="P26">Zavzetje Pariza , Napoleon se mora odreči francoskemu prestolu – izgon na otok <text:span text:style-name="T1">Elbo, 1814</text:span></text:p>
        </text:list-item>
        <text:list-item>
          <text:p text:style-name="P26">Oblast prevzame kralj Ludwig XVIII</text:p>
        </text:list-item>
      </text:list>
      <text:p text:style-name="P57">ILIRSKE PROVINCE</text:p>
      <text:list xml:id="list4179041930" text:style-name="WWNum21">
        <text:list-item>
          <text:p text:style-name="P27">Po osvojitvi Avstrije Napoleon 1809 ustanovi iz osvojenih ozemelj Ilirske province:</text:p>
        </text:list-item>
      </text:list>
      <text:list xml:id="list4280025022" text:style-name="WWNum22">
        <text:list-item>
          <text:p text:style-name="P28">Ustanovi iz vojaško, političnih in gospodarskih razlogov</text:p>
        </text:list-item>
        <text:list-item>
          <text:p text:style-name="P28">Province niso bile <text:span text:style-name="T1">nikoli </text:span>v sestavu Francoskega cesarstva</text:p>
        </text:list-item>
        <text:list-item>
          <text:p text:style-name="P28">Odprava deželnih stanov upravo ločili od sodstva, uveljavili enakost državljanov pred zakonom</text:p>
        </text:list-item>
        <text:list-item>
          <text:p text:style-name="P28"><text:span text:style-name="T1">Reorganizacija šolstva (učni jezik Slovenščina)</text:span></text:p>
        </text:list-item>
      </text:list>
      <text:list xml:id="list125335015044413" text:continue-list="list4179041930" text:style-name="WWNum21">
        <text:list-item>
          <text:p text:style-name="P27">Družbeni in gospodarski razvoj : - odprava cehov – spremembe cerkve – niso odpravili fevdalnih odnosov</text:p>
        </text:list-item>
        <text:list-item>
          <text:p text:style-name="P27">Razočaranje nad Francozi:</text:p>
        </text:list-item>
      </text:list>
      <text:list xml:id="list404686823" text:style-name="WWNum23">
        <text:list-item>
          <text:p text:style-name="P29">Navdušenje redkih pripadnikov ''Slovenskega narodnega preporoda''</text:p>
        </text:list-item>
        <text:list-item>
          <text:p text:style-name="P29">VALENTIN VODNIK !SLOVENSKI JEZIK!</text:p>
        </text:list-item>
      </text:list>
      <text:list xml:id="list125335006836065" text:continue-list="list125335015044413" text:style-name="WWNum21">
        <text:list-item>
          <text:p text:style-name="P27">Konec Ilirskih provinc :</text:p>
        </text:list-item>
      </text:list>
      <text:list xml:id="list1381393163" text:style-name="WWNum24">
        <text:list-item>
          <text:p text:style-name="P30">So bile spodbuda za slovenski narodni preporod</text:p>
        </text:list-item>
        <text:list-item>
          <text:p text:style-name="P30">Pogreša pa jih <text:s/>nihče</text:p>
        </text:list-item>
      </text:list>
      <text:p text:style-name="Standard"/>
      <text:p text:style-name="P2"/>
      <text:p text:style-name="Standard"/>
      <text:p text:style-name="P2"><text:soft-page-break/>DUNAJSKI KONGRES(1814/1815)</text:p>
      <text:list xml:id="list1500310927" text:style-name="WWNum25">
        <text:list-item>
          <text:p text:style-name="P31">Po zmagi nad Napoleonom (25 let vojn) je bilo potrebno evropske razmere na novo urediti, s tem namenom je prišlo do dunajskega kongresa leta 1814</text:p>
        </text:list-item>
      </text:list>
      <text:list xml:id="list3888086958" text:style-name="WWNum26">
        <text:list-item>
          <text:p text:style-name="P32">Dogovor o novi politični ureditvi Evrope in trajnem miru</text:p>
        </text:list-item>
        <text:list-item>
          <text:p text:style-name="P32">Soglasje o novi ureditvi je težavno,ko pa se Napoleon ponovno odpravi v Francijo, so predstavniki evropskih velesil sklenili kompromis.</text:p>
        </text:list-item>
        <text:list-item>
          <text:p text:style-name="P32">1815 so tako sklenili sklepe pogajanj in 10 dni pozneje je združena Angleška in Pruska vojska v bitki pri watrlooju je poražen.</text:p>
        </text:list-item>
      </text:list>
      <text:list xml:id="list125334701389376" text:continue-list="list1500310927" text:style-name="WWNum25">
        <text:list-item>
          <text:p text:style-name="P31">Obnovitev starega reda :</text:p>
        </text:list-item>
      </text:list>
      <text:list xml:id="list2153934570" text:style-name="WWNum27">
        <text:list-item>
          <text:p text:style-name="P33">Vladarji mislijo, da lahko stabilnost Evropi prinese spet ponovno vzpostavitev – restavracija političnih, gospodarskih in družbenih razmer, ki so vladale pred francosko revolucijo.</text:p>
        </text:list-item>
      </text:list>
      <text:list xml:id="list125335232334429" text:continue-list="list125334701389376" text:style-name="WWNum25">
        <text:list-item>
          <text:p text:style-name="P31">Ozemeljske spremembe:</text:p>
        </text:list-item>
      </text:list>
      <text:list xml:id="list125335632887219" text:continue-list="list2153934570" text:style-name="WWNum27">
        <text:list-item>
          <text:p text:style-name="P33">Franciji puste ozemlje, ki ga je imela že 1792 pred revolucijo</text:p>
        </text:list-item>
        <text:list-item>
          <text:p text:style-name="P33">Precej <text:s/>novih ozemelj dobe Anglija,Prusija,Rusija,Nizozemska in Avstrija</text:p>
        </text:list-item>
        <text:list-item>
          <text:p text:style-name="P33">Namesto ukinjenega rimskega cesarstva iz leta 1806 so ustanovili nemško zvezo – 35 držav - 4 mesta <text:s/>(vodilno vlogo ima Habsburška Avstrija s kanclerjem Metternichom na čelu ) </text:p>
        </text:list-item>
      </text:list>
      <text:list xml:id="list125335354394410" text:continue-list="list125335232334429" text:style-name="WWNum25">
        <text:list-item>
          <text:p text:style-name="P31">Poleg tega ,da je kongres hotel Evropo vrniti na stara pota, je sprejel tudi nekaj naprednih sklepov</text:p>
        </text:list-item>
      </text:list>
      <text:p text:style-name="P62"/>
      <text:p text:style-name="P58"/>
      <text:p text:style-name="P57">BOJ PROTI NOVIM IDEJAM</text:p>
      <text:list xml:id="list112140726" text:style-name="WWNum28">
        <text:list-item>
          <text:p text:style-name="P34">Po koncu dunajskega kongresa, sklenitev SVETE ALIANSE(politično in vojaško zavezništvo)</text:p>
        </text:list-item>
      </text:list>
      <text:list xml:id="list1991859172" text:style-name="WWNum29">
        <text:list-item>
          <text:p text:style-name="P35">Ruski car Aleksander I, avstrijski cesar Franc I, Pruski kralj Friderik III</text:p>
        </text:list-item>
        <text:list-item>
          <text:p text:style-name="P35">Nestrinjanje z restavracijo</text:p>
        </text:list-item>
      </text:list>
      <text:list xml:id="list125335079811815" text:continue-list="list112140726" text:style-name="WWNum28">
        <text:list-item>
          <text:p text:style-name="P34">Liberalno gibanje se po dunajskem kongresu krepi v vseh evropskih državah</text:p>
        </text:list-item>
        <text:list-item>
          <text:p text:style-name="P34">Se pa zahteve po reformah, skoraj povsod, le s težavo uveljavljajo. – zlasti v državah nemške zveze</text:p>
        </text:list-item>
      </text:list>
      <text:list xml:id="list3261823696" text:style-name="WWNum30">
        <text:list-item>
          <text:p text:style-name="P36">Zato se krepi pritisk na Liberarno opozicijo. Strog nadzor države</text:p>
        </text:list-item>
      </text:list>
      <text:list xml:id="list125334933464951" text:continue-list="list125335079811815" text:style-name="WWNum28">
        <text:list-item>
          <text:p text:style-name="P34">KONGRES SVETE ALIANSE V LJUBLJANI 1821</text:p>
        </text:list-item>
      </text:list>
      <text:p text:style-name="P2">NACIONALNA GIBANJA</text:p>
      <text:list xml:id="list3869492703" text:style-name="WWNum31">
        <text:list-item>
          <text:p text:style-name="P37">Razočaranje nad nemško zvezo na dunajskem kongresu zato zahteva po preoblikovanju le teh v moderno na liberalnih temeljih zgrajeno zvezno državo</text:p>
        </text:list-item>
        <text:list-item>
          <text:p text:style-name="P37">Krepitev modernega nacionalnega gibanja tudi v Italiji</text:p>
        </text:list-item>
      </text:list>
      <text:list xml:id="list125334796257589" text:continue-list="list3261823696" text:style-name="WWNum30">
        <text:list-item>
          <text:p text:style-name="P36">La ta je razdeljena na več malih držav <text:s/>tujimi vladarji</text:p>
        </text:list-item>
        <text:list-item>
          <text:p text:style-name="P36">Za oblikovanje enotne Italijanske države je bila najbolj dejavna zveza Karbonerjev in združenje mlada Italija.</text:p>
        </text:list-item>
      </text:list>
      <text:list xml:id="list125334870433762" text:continue-list="list3869492703" text:style-name="WWNum31">
        <text:list-item>
          <text:p text:style-name="P37">Za obnovitev svoje države se bore tudi POLJSKO NACIONALNO GIBANJE, BELGIJSKO,SRBSKO,GRŠKO(TA POSTANE 1830 PRVA SAMOSTOJNA DRŽAVA NA BALKANU)</text:p>
        </text:list-item>
        <text:list-item>
          <text:p text:style-name="P37"><text:soft-page-break/>Za svobodo se ne bore samo države v Evropi. Neodvisnost od matične države so razglasile Španske kolonije, v J. in Sr. Ameriki.</text:p>
        </text:list-item>
        <text:list-item>
          <text:p text:style-name="P37">Razpad politike SVETE ALIANSE</text:p>
        </text:list-item>
      </text:list>
      <text:p text:style-name="P2">SLOVENCI V PREDMARČNI DOBI(1815-1848)</text:p>
      <text:list xml:id="list276350969" text:style-name="WWNum32">
        <text:list-item>
          <text:p text:style-name="P38">Na slovenskem se začne zgodnja industrijalizacija!</text:p>
        </text:list-item>
      </text:list>
      <text:list xml:id="list472451956" text:style-name="WWNum33">
        <text:list-item>
          <text:p text:style-name="P39">Hitro naraščanje prebivalstva</text:p>
        </text:list-item>
        <text:list-item>
          <text:p text:style-name="P39">Napreduje razslojevanje podeželskega prebivalstva(Gruntarji, Krajžarji, Gostači)</text:p>
        </text:list-item>
        <text:list-item>
          <text:p text:style-name="P39">Okrepi se meščanstvo</text:p>
        </text:list-item>
      </text:list>
      <text:list xml:id="list125335128288522" text:continue-list="list276350969" text:style-name="WWNum32">
        <text:list-item>
          <text:p text:style-name="P38">Sprememba načina življenja: </text:p>
        </text:list-item>
      </text:list>
      <text:list xml:id="list3040810496" text:style-name="WWNum34">
        <text:list-item>
          <text:p text:style-name="P40">Proces pomeščanjenja podeželja</text:p>
        </text:list-item>
        <text:list-item>
          <text:p text:style-name="P40">Pomen šolske izobrazbe</text:p>
        </text:list-item>
      </text:list>
      <text:p text:style-name="P2">SLOVENSKO NARODNO GIBANJE</text:p>
      <text:list xml:id="list1961362471" text:style-name="WWNum35">
        <text:list-item>
          <text:p text:style-name="P41">Slovenščina se počasi uveljavlja kot učni jezik. </text:p>
        </text:list-item>
      </text:list>
      <text:list xml:id="list422173100" text:style-name="WWNum36">
        <text:list-item>
          <text:p text:style-name="P42">Veča se število izdanih Slovenskih knjig</text:p>
        </text:list-item>
        <text:list-item>
          <text:p text:style-name="P42">Časnik kmetijske in rokodelske novice</text:p>
        </text:list-item>
        <text:list-item>
          <text:p text:style-name="P42">Kultiviranje maternega jezika doseže vrhunec v času F. Prešerna in njegovega kroga</text:p>
        </text:list-item>
      </text:list>
      <text:list xml:id="list125334666030782" text:continue-list="list1961362471" text:style-name="WWNum35">
        <text:list-item>
          <text:p text:style-name="P41">Krepi se tudi zavest o enotnosti Slovenskega prebivalstva</text:p>
        </text:list-item>
        <text:list-item>
          <text:p text:style-name="P41">Ideja o kulturnem sodelovanju povezovanju vseh slovenskih (panslavizem),še zlasti pa jugoslovanskih narodov.</text:p>
        </text:list-item>
      </text:list>
      <text:list xml:id="list2713629801" text:style-name="WWNum37">
        <text:list-item>
          <text:p text:style-name="P43">Ilirsko gibanje (hrvaško gibanje), ki se zavzema za sodelovanje med Hrvati, Srbi in Slovenci; vodja Ludevid Gaj zavrnitev ilirizma Blewis</text:p>
        </text:list-item>
        <text:list-item>
          <text:p text:style-name="P43">Namesto stare Bohorčice se uveljavi gajčev vpis</text:p>
        </text:list-item>
      </text:list>
      <text:p text:style-name="P2">KULTURA BIDERMAJERJA</text:p>
      <text:list xml:id="list4185902955" text:style-name="WWNum38">
        <text:list-item>
          <text:p text:style-name="P44">Meščanstvo postane nosilec kulture 1815-1848;udobnost,intimnost in čustvenost</text:p>
        </text:list-item>
      </text:list>
      <text:list xml:id="list630180768" text:style-name="WWNum39">
        <text:list-item>
          <text:p text:style-name="P45">To je čas stroge cenzure</text:p>
        </text:list-item>
        <text:list-item>
          <text:p text:style-name="P45">Življenje poteka v ozkem krogu družine in prijateljev; (pojejo igrajo..)</text:p>
        </text:list-item>
      </text:list>
      <text:list xml:id="list125334520368312" text:continue-list="list4185902955" text:style-name="WWNum38">
        <text:list-item>
          <text:p text:style-name="P44">Pozornost do stanovanjske kulture</text:p>
        </text:list-item>
      </text:list>
      <text:list xml:id="list2245403337" text:style-name="WWNum40">
        <text:list-item>
          <text:p text:style-name="P46">Udobna stanovanja,prenatrpana s pohištvom,okrašena s cvetnimi tapetami.</text:p>
        </text:list-item>
      </text:list>
      <text:list xml:id="list125334309742179" text:continue-list="list125334520368312" text:style-name="WWNum38">
        <text:list-item>
          <text:p text:style-name="P44">Kultura Bidermajerja je bila omejena le na ozek krog plemstva in meščanstva.</text:p>
        </text:list-item>
      </text:list>
      <text:list xml:id="list125335736099233" text:continue-list="list2245403337" text:style-name="WWNum40">
        <text:list-item>
          <text:p text:style-name="P46">Pesništvo,slikarstvo poudarjata skromnost</text:p>
        </text:list-item>
        <text:list-item>
          <text:p text:style-name="P46">Dunajski valček</text:p>
        </text:list-item>
      </text:list>
      <text:p text:style-name="P2">REVOLUCIJE 1848 V EVROPI</text:p>
      <text:list xml:id="list676732767" text:style-name="WWNum41">
        <text:list-item>
          <text:p text:style-name="P47">Februarska revolucija v Parizu:</text:p>
        </text:list-item>
      </text:list>
      <text:list xml:id="list1333637214" text:style-name="WWNum42">
        <text:list-item>
          <text:p text:style-name="P48">Kralj pobegne,delavci razglase republiko; peljejo splošno vodilno volilno pravico.</text:p>
        </text:list-item>
      </text:list>
      <text:list xml:id="list125333833892654" text:continue-list="list676732767" text:style-name="WWNum41">
        <text:list-item>
          <text:p text:style-name="P47">Nemške države in Avstrija:</text:p>
        </text:list-item>
      </text:list>
      <text:list xml:id="list125335149439072" text:continue-list="list1333637214" text:style-name="WWNum42">
        <text:list-item>
          <text:p text:style-name="P48">Odprava ostankov fevdalizma</text:p>
        </text:list-item>
        <text:list-item>
          <text:p text:style-name="P48">Liberalna ustava</text:p>
        </text:list-item>
        <text:list-item>
          <text:p text:style-name="P48"><text:soft-page-break/>Zakon o zemljiški odvezi</text:p>
        </text:list-item>
      </text:list>
      <text:list xml:id="list125335697479966" text:continue-list="list125333833892654" text:style-name="WWNum41">
        <text:list-item>
          <text:p text:style-name="P47">Meščanstvo se ustraši delavcev:</text:p>
        </text:list-item>
      </text:list>
      <text:list xml:id="list3203105774" text:style-name="WWNum43">
        <text:list-item>
          <text:p text:style-name="P49">Tako v Franciji,Prusiji in Avstriji zaduše nemire</text:p>
        </text:list-item>
        <text:list-item>
          <text:p text:style-name="P49">oktrioirana ustava v Avstriji</text:p>
        </text:list-item>
        <text:list-item>
          <text:p text:style-name="P49">do leta 1849 je bila revolucija povsod po Evropi zadušena </text:p>
        </text:list-item>
        <text:list-item>
          <text:p text:style-name="P49"><text:span text:style-name="T1">Nikjer v nobeni državi niso obnovili fevdalizma</text:span></text:p>
        </text:list-item>
      </text:list>
      <text:p text:style-name="P3">POMLAD NARODOV</text:p>
      <text:list xml:id="list1552315803" text:style-name="WWNum46">
        <text:list-item>
          <text:p text:style-name="P50">Boj za združitev italije:</text:p>
        </text:list-item>
      </text:list>
      <text:list xml:id="list1482824994" text:style-name="WWNum44">
        <text:list-item>
          <text:p text:style-name="P51">Politično razdrobljena Italija se hoče združiti</text:p>
        </text:list-item>
      </text:list>
      <text:list xml:id="list777850932" text:style-name="WWNum45">
        <text:list-item>
          <text:p text:style-name="P52">Na čelo stopi kraljestvo Piemonti,Sardinija, gre za boj proti Avstriji,toda s padcem beneške republike v Avstrijske roke ja revoluija dokončno poražena</text:p>
        </text:list-item>
      </text:list>
      <text:list xml:id="list125334198933664" text:continue-list="list1552315803" text:style-name="WWNum46">
        <text:list-item>
          <text:p text:style-name="P50">Nemško vprašanje :Zahteve po združitvi nemških držav v enotno Nemčijo 1848 razpisane volitve </text:p>
        </text:list-item>
      </text:list>
      <text:list xml:id="list125334563406350" text:continue-list="list777850932" text:style-name="WWNum45">
        <text:list-item>
          <text:p text:style-name="P52">Sprejetje ustave,kjer naj bi Nemčija ostala centralizirana zvezna država pod vodstvom Pruske dinastije (pruski kralj pa nemške krone ni hotel sprejeti)</text:p>
        </text:list-item>
      </text:list>
      <text:list xml:id="list125335202313698" text:continue-list="list125334198933664" text:style-name="WWNum46">
        <text:list-item>
          <text:list>
            <text:list-item>
              <text:p text:style-name="P50">Poskus utanovitve Nemške zvezne države je spodletel</text:p>
            </text:list-item>
          </text:list>
        </text:list-item>
        <text:list-item>
          <text:p text:style-name="P50">Habsburška monarhija:</text:p>
          <text:list>
            <text:list-item>
              <text:p text:style-name="P50">Madžarsko narodno gibanje si prizadeva za popolno osamosvojitev ogrske od Dunaja ;niso pa hoteli Madžari priznati nacionalnih pravic drugim narodom</text:p>
            </text:list-item>
            <text:list-item>
              <text:p text:style-name="P50">Po izbruhu revolucije na Dunaju so za nacionalnimi zahtevami nastopili vsi narodi monarhije : <text:s/></text:p>
            </text:list-item>
            <text:list-item>
              <text:p text:style-name="P50">Poljaki,Slovaki,Ukrajinci,Romuni,Čehi,Slovenci</text:p>
            </text:list-item>
          </text:list>
        </text:list-item>
        <text:list-item>
          <text:p text:style-name="P50">Avstrijski dvor 1848 s pomočjo rusov pokori madžare – revolucija je poražena</text:p>
        </text:list-item>
      </text:list>
      <text:p text:style-name="P3">SLOVENCI IN REVOLUCIJA 1848</text:p>
      <text:list xml:id="list1500008979" text:style-name="WWNum47">
        <text:list-item>
          <text:p text:style-name="P53">V slovenskih mestih bučno meščani pozdravijo konec absolutizma – padec Metternicha in cenzure</text:p>
        </text:list-item>
      </text:list>
      <text:list xml:id="list1281533784" text:style-name="WWNum50">
        <text:list-item>
          <text:p text:style-name="P54">Vendar <text:s/>slede demonstracije delavstva</text:p>
        </text:list-item>
        <text:list-item>
          <text:p text:style-name="P54">sledi nastop kmetov- prenehajo izpolnjevati obveznosti do zemlj. gospodov</text:p>
        </text:list-item>
      </text:list>
      <text:list xml:id="list125335254037031" text:continue-list="list1500008979" text:style-name="WWNum47">
        <text:list-item>
          <text:p text:style-name="P53">Kmečki nemiri se poležejo šele z razglasitvijo zakona o zemlj. <text:s/>odvezi</text:p>
        </text:list-item>
        <text:list-item>
          <text:p text:style-name="P53">Zmaga revolucija – prinese svobodo tiska- ideje o združitvi slovenskega narodnostnega ozemlja – Matija Majar Ziljski</text:p>
          <text:list>
            <text:list-item>
              <text:p text:style-name="P53">Program zedinjene Slovenije izoblikovali natančneje Slovenci v Gradcu</text:p>
            </text:list-item>
            <text:list-item>
              <text:p text:style-name="P53">Program Zedinjene Slovenije ni dobil podpore – zato ker peticijsko gibanje ni zajelo kmetov in večine meščanstva.</text:p>
            </text:list-item>
          </text:list>
        </text:list-item>
      </text:list>
      <text:p text:style-name="P3"/>
      <text:p text:style-name="P1"/>
      <text:p text:style-name="P1"/>
      <text:p text:style-name="P3"><text:soft-page-break/>PORUŠENO EVROPSKO RAVNOTEŽJE</text:p>
      <text:list xml:id="list511826685" text:style-name="WWNum49">
        <text:list-item>
          <text:p text:style-name="P55">Zedinjenje Italije :</text:p>
        </text:list-item>
      </text:list>
      <text:list xml:id="list2329432126" text:style-name="WWNum48">
        <text:list-item>
          <text:list>
            <text:list-item>
              <text:p text:style-name="P56">Sardinijsko –Avstrijska vojna 1859</text:p>
            </text:list-item>
            <text:list-item>
              <text:p text:style-name="P56">1860 vstaja v Siciliji, sardinijski kralj Viktor Emanuel postane Italijanski kralj po pol stoletja zedinjene Italije končano</text:p>
            </text:list-item>
          </text:list>
        </text:list-item>
      </text:list>
      <text:list xml:id="list125334570393493" text:continue-list="list511826685" text:style-name="WWNum49">
        <text:list-item>
          <text:p text:style-name="P55">Imenovanje ministrskega predsednika OTTA VAN BISMARCKA:</text:p>
        </text:list-item>
      </text:list>
      <text:list xml:id="list125333882981313" text:continue-list="list2329432126" text:style-name="WWNum48">
        <text:list-item>
          <text:list>
            <text:list-item>
              <text:list>
                <text:list-item>
                  <text:list>
                    <text:list-item>
                      <text:p text:style-name="P56">Zaostrovanje Avstrije in Prusije glede vodilne vloge v nemški zvezi</text:p>
                    </text:list-item>
                    <text:list-item>
                      <text:p text:style-name="P56">zmagovita vojna s Francijo (1871 razglasitev ustanovitve nemške zveze)</text:p>
                    </text:list-item>
                  </text:list>
                </text:list-item>
              </text:list>
            </text:list-item>
          </text:list>
        </text:list-item>
      </text:list>
      <text:list xml:id="list125334404608757" text:continue-list="list125334570393493" text:style-name="WWNum49">
        <text:list-item>
          <text:p text:style-name="P55">Krono v nemškem cesarstvu posade na glavo Pruskemu kralju Vilijemu I.</text:p>
        </text:list-item>
      </text:list>
      <text:p text:style-name="P63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normal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25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5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025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5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252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753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25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75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25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0252in" fo:text-indent="-0.25in" fo:margin-left="1.0252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424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92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24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24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42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24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24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92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24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252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.525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252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252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4.0252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252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508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50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50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50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50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50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50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5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50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25in" fo:margin-left="1.0252in"/>
        </style:list-level-properties>
        <style:text-properties style:font-name="Symbol"/>
      </text:list-level-style-bullet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5in" fo:margin-left="1.0252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252in"/>
        </style:list-level-properties>
        <style:text-properties style:font-name="Symbol"/>
      </text:list-level-style-bullet>
      <text:list-level-style-number text:level="2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2.0252in" fo:text-indent="-0.25in" fo:margin-left="2.02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2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.0252in" fo:text-indent="-0.25in" fo:margin-left="1.02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2.5252in" fo:text-indent="-0.25in" fo:margin-left="2.5252in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52in" fo:text-indent="-0.25in" fo:margin-left="3.0252in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3.5252in" fo:text-indent="-0.1252in" fo:margin-left="3.5252in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4.0252in" fo:text-indent="-0.25in" fo:margin-left="4.0252in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4.5252in" fo:text-indent="-0.25in" fo:margin-left="4.5252in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5.0252in" fo:text-indent="-0.1252in" fo:margin-left="5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.2752in" fo:text-indent="-0.25in" fo:margin-left="1.27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752in" fo:text-indent="-0.25in" fo:margin-left="1.7752in"/>
        </style:list-level-properties>
        <style:text-properties style:font-name="Symbol"/>
      </text:list-level-style-bullet>
      <text:list-level-style-number text:level="3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2.4in" fo:text-indent="-0.25in" fo:margin-left="2.4in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2.7752in" fo:text-indent="-0.25in" fo:margin-left="2.7752in"/>
        </style:list-level-properties>
      </text:list-level-style-number>
      <text:list-level-style-number text:level="5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52in" fo:text-indent="-0.25in" fo:margin-left="3.2752in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3.7752in" fo:text-indent="-0.1252in" fo:margin-left="3.7752in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4.2752in" fo:text-indent="-0.25in" fo:margin-left="4.2752in"/>
        </style:list-level-properties>
      </text:list-level-style-number>
      <text:list-level-style-number text:level="8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52in" fo:text-indent="-0.25in" fo:margin-left="4.7752in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5.2752in" fo:text-indent="-0.1252in" fo:margin-left="5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1.2752in" fo:text-indent="-0.25in" fo:margin-left="1.27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752in" fo:text-indent="-0.25in" fo:margin-left="1.7752in"/>
        </style:list-level-properties>
        <style:text-properties style:font-name="Symbol"/>
      </text:list-level-style-bullet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2.4in" fo:text-indent="-0.25in" fo:margin-left="2.4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5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2752in" fo:text-indent="-0.25in" fo:margin-left="3.2752in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3.7752in" fo:text-indent="-0.1252in" fo:margin-left="3.7752in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4.2752in" fo:text-indent="-0.25in" fo:margin-left="4.2752in"/>
        </style:list-level-properties>
      </text:list-level-style-number>
      <text:list-level-style-number text:level="8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52in" fo:text-indent="-0.25in" fo:margin-left="4.7752in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2752in" fo:text-indent="-0.1252in" fo:margin-left="5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252in" fo:text-indent="-0.25in" fo:margin-left="1.5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252in" fo:text-indent="-0.25in" fo:margin-left="2.0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252in" fo:text-indent="-0.25in" fo:margin-left="2.5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252in" fo:text-indent="-0.25in" fo:margin-left="3.0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5252in" fo:text-indent="-0.25in" fo:margin-left="3.5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0252in" fo:text-indent="-0.25in" fo:margin-left="4.0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252in" fo:text-indent="-0.25in" fo:margin-left="4.5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0252in" fo:text-indent="-0.25in" fo:margin-left="5.0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252in" fo:text-indent="-0.25in" fo:margin-left="5.5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83" meta:word-count="1666" meta:character-count="11207" meta:non-whitespace-character-count="9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