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1972in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ymbol" style:font-name-asian="Symbol1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bsolutuzem</text:span></text:p>
      <text:p text:style-name="P1">-vladar ima absolutno-popolno oblast, bogat je, ima stalni vir velikih dohodkov (kolonije, kapitalizem); 1. abs. monarhija je <text:span text:style-name="T3">Španija</text:span>, <text:span text:style-name="T3">Francija</text:span> je velik vzor pod Ludvikom XIV.; vladal je 75 let (1638-1715); njegov regent je bil Mazarin, pomemben pa je bil še Richelieu; plemstvo izgubi moč, se upre, plemstvo je le 'častna funkcija'. Plemstvo zahaja v Versailles, ki ga je Ludvik dal zgraditi; Ludvik je Sončni kralj, to naj bo postal zaradi naravnega in božjega reda; <text:span text:style-name="T2">L'etat s'est moi</text:span>; merkantilizem: temelj gospodarstva je pozitivna zunanje-trgovinska bilanca-podpira domačo proizvodnjo, carine so visoke; razkošje na dvoru privede do pomanjkanja v blagajni;</text:p>
      <text:p text:style-name="P1">2 pomembna vladarja: <text:span text:style-name="T3">Peter Veliki</text:span> (Rusija): reformira gospodarstvo, modernizira, zgradi Petrograd (zahodni nazori); reforme niso uspele, položaj kmeta je zelo slab, bil je uspešnejši v zunanji politiki (vojna s Turki); Friderik II. Veliki-Pruski kralj-doseže največji napredek;</text:p>
      <text:p text:style-name="P1"><text:span text:style-name="T3">Anglija</text:span>: zadnja vladarica iz donastije Tudorjev je Elizabeta-centralizira oblast; po Tudorjih pridejo Stuarti, izhajajo iz Škotske, parlament določi Jakoba I. tudi za Ang. kralja; skuša se rešiti nadzora parlamenta; po njem zavlada Karel I.-sin-nadaljuje z absolutističnimi težnjami, pojavijo se še verska nasprotja; spopadi s Škotsko<text:span text:style-name="T4"></text:span>potreboval je podporo parlamenta, ki pa se je uprl, pride do državljanske vojne (1641) med rojalisti in republikanci; ti 1645 kralja ujamejo, potem mu sodijo in ga leta 1649 usmrtijo; sledi obdobje republike (1649-60); potem si oblast pridobi Oliver Cromwell-na svoji strani je imel vojsko, uvedel je diktaturo, imel je veliko več oblasti kot Karel; 1660-kraljevina obnovljena; na prestolu je Karel II. nasledi na Jakob II.; 1688 ga izženejo, vržejo s prestola in države (Slavna ali Nekrvava revolucija); na prestol pokličejo Viljema III. Oranskega, ki mora podpisati <text:span text:style-name="T3">Bill of rights</text:span> (listina pravic, svoboščin)-v parlamentu je zakonodajna oblast, nedzoruje vladarja, pride do ureditve sodstva, nasleditveni zakon (1701); oblikujeta se dve stranki: Torijci (za kralja) in Whigi (za parlament)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97" meta:character-count="2075" meta:non-whitespace-character-count="1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