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Arial1" style:font-size-complex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00ff"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T2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Wingdings1" fo:font-size="10pt" style:font-size-asian="10pt" style:font-size-complex="10pt"/>
    </style:style>
    <style:style style:name="T6" style:family="text">
      <style:text-properties fo:color="#993366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339966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bsolutizem 16.-18. stol.</text:span></text:p>
      <text:p text:style-name="P1"/>
      <text:p text:style-name="Standard"><text:span text:style-name="T2">Absolutna monarhija</text:span></text:p>
      <text:list xml:id="list4177380190" text:style-name="WWNum1">
        <text:list-item>
          <text:p text:style-name="P2"><text:span text:style-name="T3">____ kralj ima popolno oblast; v istih rokah je zakonodajna, sodna, upravna oblast</text:span></text:p>
        </text:list-item>
        <text:list-item>
          <text:p text:style-name="P2"><text:span text:style-name="T3">močna centralna oblast</text:span></text:p>
        </text:list-item>
        <text:list-item>
          <text:p text:style-name="P2"><text:span text:style-name="T3">vladar = božje pravo; vladar je kralj, ker to hoče bog</text:span></text:p>
        </text:list-item>
        <text:list-item>
          <text:p text:style-name="P2"><text:span text:style-name="T3">opora je vojska, uradniki, cerkev (orodje vladarja)</text:span></text:p>
        </text:list-item>
      </text:list>
      <text:p text:style-name="P1"/>
      <text:p text:style-name="Standard"><text:span text:style-name="T2">Vrste absolutizma</text:span></text:p>
      <text:list xml:id="list95149401875690" text:continue-numbering="true" text:style-name="WWNum1">
        <text:list-item>
          <text:p text:style-name="P2"><text:span text:style-name="T4">dvorni</text:span><text:span text:style-name="T3"> absolutizem </text:span><text:span text:style-name="T5"></text:span><text:span text:style-name="T3"> začne se v Španiji, višek doživi v Franciji – Ludvik XIV.</text:span></text:p>
        </text:list-item>
        <text:list-item>
          <text:p text:style-name="P2"><text:span text:style-name="T4">vojaški</text:span><text:span text:style-name="T3"> absolutizem </text:span><text:span text:style-name="T5"></text:span><text:span text:style-name="T3"> vrh doživi v Prusiji, ki je od 16.-18.stol. evropska vojaška velesila</text:span></text:p>
        </text:list-item>
        <text:list-item>
          <text:p text:style-name="P2"><text:span text:style-name="T4">carski</text:span><text:span text:style-name="T3"> absolutizem </text:span><text:span text:style-name="T5"></text:span><text:span text:style-name="T3"> vrh doživi v Rusiji</text:span></text:p>
        </text:list-item>
      </text:list>
      <text:p text:style-name="P1"/>
      <text:list xml:id="list2016794496" text:style-name="WWNum2">
        <text:list-item>
          <text:p text:style-name="P3"><text:span text:style-name="T6">Dvorni absolutizem</text:span></text:p>
        </text:list-item>
      </text:list>
      <text:list xml:id="list95151155366043" text:continue-list="list95149401875690" text:style-name="WWNum1">
        <text:list-item>
          <text:p text:style-name="P2"><text:span text:style-name="T3">začne se v Španiji s kraljem Filipom II. (brat Katarine Aragonske), 1556-1598</text:span></text:p>
        </text:list-item>
        <text:list-item>
          <text:p text:style-name="P2"><text:span text:style-name="T3">zgled: Francija – vrh</text:span></text:p>
        </text:list-item>
        <text:list-item>
          <text:p text:style-name="P2"><text:span text:style-name="T3">Bourboni (uspešna dinastija)</text:span></text:p>
          <text:list>
            <text:list-item>
              <text:p text:style-name="P4"><text:span text:style-name="T3">Ludvik XIII.</text:span></text:p>
            </text:list-item>
            <text:list-item>
              <text:p text:style-name="P4"><text:span text:style-name="T3">Ludvik XIV – vrhunec – Sončni kralj – izreče znamenite besede: »Država, to sem jaz.«</text:span></text:p>
            </text:list-item>
          </text:list>
        </text:list-item>
      </text:list>
      <text:p text:style-name="P1"/>
      <text:p text:style-name="P5"><text:span text:style-name="T7">Ludvik XIV.</text:span></text:p>
      <text:list xml:id="list95150957106195" text:continue-numbering="true" text:style-name="WWNum1">
        <text:list-item>
          <text:p text:style-name="P2"><text:span text:style-name="T3">Versailles </text:span><text:span text:style-name="T5"></text:span><text:span text:style-name="T3"> rezidenca Ludvika XIV. – ne živi v Parizu, ampak v Versaillesu</text:span></text:p>
        </text:list-item>
        <text:list-item>
          <text:p text:style-name="P2"><text:span text:style-name="T3">je božji namestnik na Zemlji: »Kraljeva pamet je manj zmotljiva, ker jo vodi bog.«</text:span></text:p>
        </text:list-item>
        <text:list-item>
          <text:p text:style-name="P2"><text:span text:style-name="T3">Ludvik XIV. je imenovan Sončni kralj, ker je dal skovati novec, na katerem je bil upodobljen on, obsijan s soncem, simbol sonca</text:span></text:p>
        </text:list-item>
        <text:list-item>
          <text:p text:style-name="P2"><text:span text:style-name="T3">razkošno dvorno življenje, nenehne zabave – veliki stroški</text:span></text:p>
        </text:list-item>
        <text:list-item>
          <text:p text:style-name="P2"><text:span text:style-name="T3">halje, dokolenke</text:span></text:p>
        </text:list-item>
      </text:list>
      <text:p text:style-name="P1"/>
      <text:list xml:id="list95150902179320" text:continue-list="list2016794496" text:style-name="WWNum2">
        <text:list-item>
          <text:p text:style-name="P3"><text:span text:style-name="T6">Pruski, vojaški absolutizem</text:span></text:p>
        </text:list-item>
      </text:list>
      <text:list xml:id="list95150491616648" text:continue-list="list95150957106195" text:style-name="WWNum1">
        <text:list-item>
          <text:p text:style-name="P2"><text:span text:style-name="T3">začetnik je pruski cesar Friderik Wilhelm I.</text:span></text:p>
        </text:list-item>
        <text:list-item>
          <text:p text:style-name="P2"><text:span text:style-name="T3">poudarek je na vojski, strogi disciplini</text:span></text:p>
        </text:list-item>
        <text:list-item>
          <text:p text:style-name="P2"><text:span text:style-name="T3">močna vojska – 80.000 mož – velika vojska za tiste čase</text:span></text:p>
        </text:list-item>
        <text:list-item>
          <text:p text:style-name="P2"><text:span text:style-name="T3">Berlin je kot vojašnica in ne kot kulturno mesto</text:span></text:p>
        </text:list-item>
        <text:list-item>
          <text:p text:style-name="P2"><text:span text:style-name="T3">strog red</text:span></text:p>
        </text:list-item>
      </text:list>
      <text:p text:style-name="P1"/>
      <text:list xml:id="list95150496366884" text:continue-list="list95150902179320" text:style-name="WWNum2">
        <text:list-item>
          <text:p text:style-name="P3"><text:span text:style-name="T6">Carski absolutizem</text:span></text:p>
        </text:list-item>
      </text:list>
      <text:list xml:id="list95150817598328" text:continue-list="list95150491616648" text:style-name="WWNum1">
        <text:list-item>
          <text:p text:style-name="P2"><text:span text:style-name="T3">Rusija je stroga absolutistična država</text:span></text:p>
        </text:list-item>
        <text:list-item>
          <text:p text:style-name="P2"><text:span text:style-name="T3">car ima absolutno oblast, ima tudi versko oblast, je poglavar ruske pravoslavne cerkve</text:span></text:p>
        </text:list-item>
        <text:list-item>
          <text:p text:style-name="P2"><text:span text:style-name="T3">avtokrat = despot = diktator = absolutist</text:span></text:p>
        </text:list-item>
        <text:list-item>
          <text:p text:style-name="P2"><text:span text:style-name="T3">Ivan IV. Grozni – ime je dobil, ker je ubil sina</text:span></text:p>
        </text:list-item>
        <text:list-item>
          <text:p text:style-name="P2"><text:span text:style-name="T3">hudo notranje življenje, osvajalna zunanja politika</text:span></text:p>
        </text:list-item>
        <text:list-item>
          <text:p text:style-name="P2"><text:span text:style-name="T3">Peter Veliki, 1682-1725</text:span></text:p>
        </text:list-item>
        <text:list-item>
          <text:p text:style-name="P2"><text:span text:style-name="T3">velik reformator, graditelj pristanišč in mest</text:span></text:p>
        </text:list-item>
        <text:list-item>
          <text:p text:style-name="P2"><text:span text:style-name="T3">prvi ruski vladar, ki so ga na dvorih sprejemali z vsemi vladarskimi častmi</text:span></text:p>
        </text:list-item>
        <text:list-item>
          <text:p text:style-name="P2"><text:span text:style-name="T3">ustanovitelj mesta Sankt Petersburg; zgradili so ga Nemci</text:span></text:p>
        </text:list-item>
        <text:list-item>
          <text:p text:style-name="P2"><text:span text:style-name="T3">nasilen vlada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Wingdings1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314" meta:character-count="1843" meta:non-whitespace-character-count="1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