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Souvenir Lt BT1" svg:font-family="'Souvenir Lt BT'"/>
    <style:font-face style:name="Souvenir Lt BT" svg:font-family="'Souvenir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ouvenir Lt BT"/>
    </style:style>
    <style:style style:name="P3" style:family="paragraph" style:parent-style-name="Standard" style:list-style-name="WWNum2"/>
    <style:style style:name="P4" style:family="paragraph" style:parent-style-name="Standard">
      <style:paragraph-properties>
        <style:tab-stops>
          <style:tab-stop style:position="0.1252in"/>
        </style:tab-stops>
      </style:paragraph-properties>
    </style:style>
    <style:style style:name="P5" style:family="paragraph" style:parent-style-name="Standard">
      <style:text-properties fo:color="#008000" style:font-name="Souvenir Lt BT" fo:font-weight="bold" style:font-weight-asian="bold"/>
    </style:style>
    <style:style style:name="P6" style:family="paragraph" style:parent-style-name="Standard">
      <style:paragraph-properties fo:text-align="center" style:justify-single-word="false" fo:break-before="page"/>
    </style:style>
    <style:style style:name="P7" style:family="paragraph" style:parent-style-name="Standard" style:list-style-name="WWNum8">
      <style:paragraph-properties fo:margin-left="0.25in" fo:margin-right="0in" fo:text-indent="-0.25in" style:auto-text-indent="false">
        <style:tab-stops>
          <style:tab-stop style:position="0.25in"/>
        </style:tab-stops>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end" style:justify-single-word="false"/>
    </style:style>
    <style:style style:name="P10" style:family="paragraph" style:parent-style-name="Header">
      <style:paragraph-properties fo:text-align="end" style:justify-single-word="false"/>
    </style:style>
    <style:style style:name="T1" style:family="text">
      <style:text-properties fo:color="#ff0000" style:font-name="Souvenir Lt BT" fo:font-weight="bold" style:font-weight-asian="bold"/>
    </style:style>
    <style:style style:name="T2" style:family="text">
      <style:text-properties fo:color="#ff0000" style:font-name="Souvenir Lt BT"/>
    </style:style>
    <style:style style:name="T3" style:family="text">
      <style:text-properties style:font-name="Souvenir Lt BT"/>
    </style:style>
    <style:style style:name="T4" style:family="text">
      <style:text-properties style:font-name="Souvenir Lt BT" style:text-underline-style="solid" style:text-underline-width="auto" style:text-underline-color="font-color"/>
    </style:style>
    <style:style style:name="T5" style:family="text">
      <style:text-properties style:font-name="Souvenir Lt BT" fo:font-weight="bold" style:font-weight-asian="bold"/>
    </style:style>
    <style:style style:name="T6" style:family="text">
      <style:text-properties fo:color="#008000" style:font-name="Souvenir Lt BT" fo:font-weight="bold" style:font-weight-asian="bold"/>
    </style:style>
    <style:style style:name="T7" style:family="text">
      <style:text-properties fo:color="#ff00ff" style:font-name="Souvenir Lt BT" fo:font-weight="bold" style:font-weight-asian="bold"/>
    </style:style>
    <style:style style:name="T8" style:family="text">
      <style:text-properties fo:color="#ff6600" style:font-name="Souvenir Lt BT" fo:font-weight="bold" style:font-weight-asian="bold"/>
    </style:style>
    <style:style style:name="T9" style:family="text">
      <style:text-properties fo:color="#ff6600" style:font-name="Souvenir Lt BT"/>
    </style:style>
    <style:style style:name="T10" style:family="text">
      <style:text-properties style:font-name="Wingdings" style:font-name-asian="Wingdings2" style:font-name-complex="Wingdings2"/>
    </style:style>
    <style:style style:name="T11" style:family="text">
      <style:text-properties fo:color="#800080" style:font-name="Souvenir Lt BT" style:text-underline-style="solid" style:text-underline-width="auto" style:text-underline-color="font-color"/>
    </style:style>
    <style:style style:name="T12" style:family="text">
      <style:text-properties fo:color="#800080" style:font-name="Souvenir Lt BT" fo:font-weight="bold" style:font-weight-asian="bold"/>
    </style:style>
    <style:style style:name="T13" style:family="text">
      <style:text-properties fo:color="#993300" style:font-name="Souvenir Lt BT" style:text-underline-style="solid" style:text-underline-width="auto" style:text-underline-color="font-color"/>
    </style:style>
    <style:style style:name="T14" style:family="text">
      <style:text-properties fo:color="#008080" style:font-name="Souvenir Lt BT" fo:font-weight="bold" style:font-weight-asian="bold"/>
    </style:style>
    <style:style style:name="T15" style:family="text">
      <style:text-properties fo:color="#008080" style:font-name="Souvenir Lt BT"/>
    </style:style>
    <style:style style:name="T16" style:family="text">
      <style:text-properties fo:color="#0000ff" style:font-name="Souvenir Lt BT"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BLIKOVANJE ABSOLUTISTIČNIH MONARHIJ V EVROPI</text:span></text:p>
      <text:p text:style-name="P2"/>
      <text:p text:style-name="Standard"><text:span text:style-name="T3">Prva absolutistična monarhija v Evropi je nastala v </text:span><text:span text:style-name="T6">16.st – </text:span><text:span text:style-name="T7">Španija</text:span><text:span text:style-name="T3">. Tu so si monarhi krepili moč z dohodki od geografskih odkritij.</text:span></text:p>
      <text:p text:style-name="Standard"><text:span text:style-name="T3">Vzorni primer absolutizma se razvije v </text:span><text:span text:style-name="T7">Franciji</text:span><text:span text:style-name="T3"> – razvije se v vseh svojih razsežnostih in vpliva tudi na druge absolutistične monarhije.</text:span></text:p>
      <text:p text:style-name="P2"/>
      <text:p text:style-name="Standard"><text:span text:style-name="T8">- JEAN BODIN</text:span></text:p>
      <text:p text:style-name="Standard"><text:span text:style-name="T3">»Suverenost je absolutna in trajna oblast, pomeni najvišjo ukazovalno silo. Vsi knezi so podrejeni božjim in prirodnim zakonom, vendar spada nijno k pojmu suverenosti, da njeni nosilci niso v nobeni obliki podrejeni ukazom drugih in da sami izdajajo zakone svojim podanikom.« - </text:span><text:span text:style-name="T4">definicija absolutnega monarha</text:span><text:span text:style-name="T3"> – v enem človeku združena cerkvena in posvetna oblast.</text:span></text:p>
      <text:p text:style-name="P2"/>
      <text:p text:style-name="Standard"><text:span text:style-name="T8">- THOMAS HOBBES </text:span><text:span text:style-name="T6">(1651)</text:span><text:span text:style-name="T8"> - LEVIATHAN</text:span></text:p>
      <text:p text:style-name="Standard"><text:span text:style-name="T3">× naslovnica: država prikazana v kraljevi osebi, ki ima na glavi krono, v desnici meč, v levici pa škofosko palico </text:span><text:span text:style-name="T10"></text:span><text:span text:style-name="T3"> vladar združuje cerkveno in posvetno oblast; vlada neomejeno. Absolutno oblast ima tudi nad mesti in podeželjem,</text:span></text:p>
      <text:p text:style-name="Standard"><text:span text:style-name="T3">× absolutna oblast vladarja je nujna, ker varuje življenja in lastnino podanikov pred napadi in ropanjem drugih.</text:span></text:p>
      <text:p text:style-name="P2"/>
      <text:p text:style-name="Standard"><text:span text:style-name="T3">Absolutizem zaživi zaradi krize fevdalne oblasti – ljudje verjamejo absolutistom.</text:span></text:p>
      <text:p text:style-name="P6"><text:span text:style-name="T1">ABSOLUTIZEM V FRANCIJI</text:span></text:p>
      <text:p text:style-name="P2"/>
      <text:p text:style-name="Standard"><text:span text:style-name="T3">Z Ludvikom XIII. se razvoj začne; v času Ludvika XIV. pa doseže višek.</text:span></text:p>
      <text:p text:style-name="Standard"><text:span text:style-name="T3">V franciji sta dva slavna ministra: </text:span><text:span text:style-name="T8">Richelieu</text:span><text:span text:style-name="T3"> in </text:span><text:span text:style-name="T8">Mazarin</text:span><text:span text:style-name="T3"> ki sta absolutizem postavila na noge; strla sta odpor plemstva, ustvarila državno enotnost.</text:span></text:p>
      <text:p text:style-name="P2"/>
      <text:p text:style-name="Standard"><text:span text:style-name="T3"><text:tab/>»Država, to sem jaz.« - Ludvik XIV.</text:span></text:p>
      <text:p text:style-name="P2"/>
      <text:p text:style-name="Standard"><text:span text:style-name="T3">Visoke plemiške družine obdržijo častne nazive. Glavne upravne naloge pa preidejo na kralja in njegove podanike (uradnike). Državo tako upravlja 40000 uradnikov iz vrst meščantva in nižjega plemstva, ki skrbijo za potratno življenje vladarjev – Ludviku XIV. je bila Burbonska palača premajhna, zato je zgradil Versailles. Ludvik XIV. se je na dvoru obkrožil z sebi vdanimi, pesniki, pisatelji, slikarji, pa tudi s filozofi (Voltaire). Na dvorih so tudi začetki francoske kulinarike in mode. Za vse to </text:span><text:span text:style-name="T11">razkošje</text:span><text:span text:style-name="T3"> je bil potreben </text:span><text:span text:style-name="T11">denar</text:span><text:span text:style-name="T4">.</text:span></text:p>
      <text:p text:style-name="P2"/>
      <text:p text:style-name="Standard"><text:span text:style-name="T3">Upravo nad zunanjo politiko, pravosodjem in financami je Ludvik XIV. prepustil državnim sekretarjem s častnim nazivom </text:span><text:span text:style-name="T8">MINISTRI</text:span><text:span text:style-name="T3">. Državo je upravno razdelil na 30 enot, na čelu vsake je bil </text:span><text:span text:style-name="T8">INTENDANT</text:span><text:span text:style-name="T3">.</text:span></text:p>
      <text:p text:style-name="Standard"><text:span text:style-name="T3">Imel je tudi svoj »Ludvikov kovanec« skovan ob prevzemu oblasti.</text:span></text:p>
      <text:p text:style-name="Standard"><text:span text:style-name="T3">Njegov simbol je sonce – razsvetljuje podanike (Versailles – palača sonca).</text:span></text:p>
      <text:p text:style-name="P2"/>
      <text:p text:style-name="Standard"><text:span text:style-name="T12">MERKANTILIZEM</text:span><text:span text:style-name="T3"> (Jean Baptiste Colbert) – nova gospodarska dokrtina. Namen je bil ustvariti pozitivno zunanjeztrgovinsko bilanco (čim manj uvažati, čim več izvažati); domače trgovce zaščititi, tuje blago je bilo treba plačevati z zlatom. Država spodbuja razvoj domačih manufaktur in trgovin z olajšavami.</text:span></text:p>
      <text:p text:style-name="Standard"><text:span text:style-name="T3">Finance so najpomembnejši del državnih zadev.</text:span></text:p>
      <text:p text:style-name="P2"/>
      <text:p text:style-name="Standard"><text:span text:style-name="T3">Ludvik XIV. je svojim plemičem podeljeval častne nazive, pokrajine. Zapletal se je tudi v vojne, kjer se mu po robu postavi Evropska koalicija </text:span><text:span text:style-name="T10"></text:span><text:span text:style-name="T3"> ob koncu njegovega vladanja se pojavi kriza absolutustične monarhije.</text:span></text:p>
      <text:p text:style-name="P6"><text:span text:style-name="T1">ZGLEDI FRANCOSKEGA ABSOLUTIZMA</text:span></text:p>
      <text:p text:style-name="P2"/>
      <text:p text:style-name="Standard"><text:span text:style-name="T3">× Na ozemlju današnje </text:span><text:span text:style-name="T7">NEMČIJE</text:span><text:span text:style-name="T3"> je v letih </text:span><text:span text:style-name="T6">1618 ~ 1648</text:span><text:span text:style-name="T3"> potekala 30letna vojna, ki se je končala z Westfalskim mirom. Nemčija še vedno ostane razdeljena na 200 majhnih kneževin (najmočnejša </text:span><text:span text:style-name="T7">Prusija</text:span><text:span text:style-name="T3">). V večini teh kneževin se je razvil absolutizem, ki pa je </text:span><text:span text:style-name="T13">temeljil na starih zemljiških gospostvih</text:span><text:span text:style-name="T3"> in ne na pospeševanju trgovine. Razvoja se na osnovi zaostrovanja in je podkrepljen z vojaško silo – ne prinese novitet.</text:span></text:p>
      <text:p text:style-name="P2"/>
      <text:p text:style-name="Standard"><text:span text:style-name="T3">× </text:span><text:span text:style-name="T7">CARSKA RUSIJA</text:span><text:span text:style-name="T3"> je vse do pojava </text:span><text:span text:style-name="T8">Petra Velikega</text:span><text:span text:style-name="T3"> v </text:span><text:span text:style-name="T6">17.st.</text:span><text:span text:style-name="T3"> zelo zaostala država (zaradi vdora Mongolov po propadu Kijevske kneževine). Peter Veliki skuša razviti francoski model absolutizma. Ob ustju reke Neve je zgradill mesto Sankt Petersburg (»Zahodno mesto« - renesančne zgradbe); gradi tudi nove ceste, kanale, pristanišča.</text:span></text:p>
      <text:p text:style-name="Standard"><text:span text:style-name="T3">Reformiral je tudi upravo in gospodarstvo. Nižje plemstvo preusmeri v uradniško aristokracijo; za vestno opravljanje nalog dobijo zemljiška gospostva s podložniki. Ti posamezniki začno samovoljno izkoriščati podložnike </text:span><text:span text:style-name="T10"></text:span><text:span text:style-name="T3"> kriza fevdalnega sistema.</text:span></text:p>
      <text:p text:style-name="Standard"><text:span text:style-name="T3">Povečal je tudi obseg rudarstva, novih manufaktur. Zgradil je tudi prvo rusko mornarico; kljub temu denarno gospodarstvo ne zaživi.</text:span></text:p>
      <text:p text:style-name="Standard"><text:span text:style-name="T3">Uspešen je bil tudi v zunanji politiki. Posodobil je vojsko </text:span><text:span text:style-name="T10"></text:span><text:span text:style-name="T3"> Rusi se bojujejo s Švedi in Turki </text:span><text:span text:style-name="T10"></text:span><text:span text:style-name="T3"> pridobitev novih ozemelj ob Baltiku, Črnem morju; kar je omogočilo odprtje trgovskih poti.</text:span></text:p>
      <text:p text:style-name="Standard"><text:span text:style-name="T3">Nasilna evropeizacija (striženje brad kmetom, francoska moda &amp; kulinarika) ni uspela, ker je bil to prevelik poseg v življenjske navade ljudi.</text:span></text:p>
      <text:p text:style-name="Standard"><text:span text:style-name="T3">Po dejanjih je bil Peter Veliki na nek način reformator, čeprav za absolutizem niso značilne reforne.</text:span></text:p>
      <text:p text:style-name="P2"/>
      <text:p text:style-name="Standard"><text:span text:style-name="T3">Absolutizem se pokaće le za eno izmed faz v razvoju, kasneje se razvije </text:span><text:span text:style-name="T14">RAZSVETLJENI ABSOLUTIZEM</text:span><text:span text:style-name="T3">, ki temelji na razsvetljenskih načelih. Vendar tudi razsvetljeni absolutizem ne prepreči </text:span><text:span text:style-name="T14">MEŠČANSKIH REVOLUCIJ</text:span><text:span text:style-name="T3">.</text:span></text:p>
      <text:p text:style-name="P6"><text:span text:style-name="T1">MEŠČANSKA REVOLUCIJA V ANGLIJI</text:span></text:p>
      <text:p text:style-name="P2"/>
      <text:p text:style-name="Standard"><text:span text:style-name="T3">Anglija je bila v Zahodni Evropi edina velika monrahija v kateri kralj še ni imel absolutistične oblasti. V </text:span><text:span text:style-name="T6">1. ½ 17.st.</text:span><text:span text:style-name="T3"> si je angleški kralj zaželel absolutizma, vendar mu je dokument iz preteklosti to preprečil. Podedovane stanovske svoboščine, dane z </text:span><text:span text:style-name="T12">Magno Charto Libertatum</text:span><text:span text:style-name="T3"> v </text:span><text:span text:style-name="T6">12.st.</text:span><text:span text:style-name="T3"> so bile v nasprotju <text:s/>idejami absolutizma, saj je ta listina utrdila pravice stanovom.</text:span></text:p>
      <text:p text:style-name="Standard"><text:span text:style-name="T3">Tako je pravico do razpisovanja novih davkov dobil </text:span><text:span text:style-name="T14">svet kraljestva</text:span><text:span text:style-name="T3"> sestavljen iz 27 baronov in prelatov. Leta </text:span><text:span text:style-name="T6">1265</text:span><text:span text:style-name="T3"> so svet dopolnili z zastopniki mest in nižjega plemstva. Ta veliki svet se je kasneje preimenoval v </text:span><text:span text:style-name="T14">parlament</text:span><text:span text:style-name="T3"> in se razdelil na:</text:span></text:p>
      <text:list xml:id="list2918839599" text:style-name="WWNum2">
        <text:list-item>
          <text:p text:style-name="P3"><text:span text:style-name="T3">zgornji dom: dom lordov (baroni in prelati)</text:span></text:p>
        </text:list-item>
        <text:list-item>
          <text:p text:style-name="P3"><text:span text:style-name="T3">spodnji dom: po dva predstavnika iz vsake grofije in pomembnejših mest</text:span></text:p>
        </text:list-item>
      </text:list>
      <text:p text:style-name="P2"/>
      <text:p text:style-name="Standard"><text:span text:style-name="T3">V Franciji ni bilo običajno da bi se plemiči ukvarjali s trgovino, medtem ko je bilo to v Angliji povsem običajno. </text:span><text:span text:style-name="T13">Plemstvo se velikokrat povezuje z meščanstvom.</text:span></text:p>
      <text:p text:style-name="P2"/>
      <text:p text:style-name="Standard"><text:span text:style-name="T3">Angleški kralj je razpisal poseben davek brez privolitve parlamenta, kar je izzvalo upor. Poslanci so se počutili oguljufane in dogovorijo se za odpodr proti kraljevi samovolji. Iz spora zaradi davkov se razvije boj za oblast med kraljem in parlamentom.</text:span></text:p>
      <text:p text:style-name="P2"/>
      <text:p text:style-name="Standard"><text:span text:style-name="T12">DRŽAVLJANSKA VOJNA </text:span><text:span text:style-name="T6">1642</text:span></text:p>
      <text:p text:style-name="Standard"><text:span text:style-name="T3">Oblikovala sta se dva tabora:</text:span></text:p>
      <text:list xml:id="list100025387834349" text:continue-numbering="true" text:style-name="WWNum2">
        <text:list-item>
          <text:p text:style-name="P3"><text:span text:style-name="T3">kralja so podprli anglikanski škofje, visoko plemstvo in podeželsko prebivalstvo</text:span></text:p>
        </text:list-item>
        <text:list-item>
          <text:p text:style-name="P3"><text:span text:style-name="T3">na strani parlamenta so bili bogati londonski trgovci in podeželsko nižje plemstvo</text:span></text:p>
        </text:list-item>
      </text:list>
      <text:p text:style-name="Standard"><text:span text:style-name="T3">Spor je imel tudi versko podlago. Večina poslancev spodnjega doma je prihajalo iz puritanskih občin, ki se niso hotele podrediti anglikanskim škofom, temveč so zahtevali omejitev anglikanske cerkve in tudi kraljeve oblasti.</text:span></text:p>
      <text:p text:style-name="P2"/>
      <text:p text:style-name="Standard"><text:span text:style-name="T3">Med vojno je podeželski plemič v parlamentu </text:span><text:span text:style-name="T8">OLIWER CROMWELL</text:span><text:span text:style-name="T3"> reorganiziral parlamentarno vojsko. Kraljeva vojska je bila tako premagana, angleški kralj je bil ujet in obglavljen. Oliwer Cromwell je bil nato imenovan za </text:span><text:span text:style-name="T4">lorda protektorja</text:span><text:span text:style-name="T3"> in dobil diktatorska pooblastila od parlamenta za izvajanje vojaške oblasti.</text:span></text:p>
      <text:p text:style-name="Standard"><text:span text:style-name="T3">V času vladanja (</text:span><text:span text:style-name="T6">1653 ~ 1658</text:span><text:span text:style-name="T3">) je:</text:span></text:p>
      <text:list xml:id="list100025948577715" text:continue-numbering="true" text:style-name="WWNum2">
        <text:list-item>
          <text:p text:style-name="P3"><text:span text:style-name="T3">uvedel cenzuro tiska</text:span></text:p>
        </text:list-item>
        <text:list-item>
          <text:p text:style-name="P3"><text:span text:style-name="T3">prepovedal gledališke predstave, plesne prireditve, konjske dirke</text:span></text:p>
        </text:list-item>
      </text:list>
      <text:p text:style-name="Standard"><text:span text:style-name="T3">V Angliji je postajal zaradi tega vse manj priljubljen. Po njegovi kratki vladi (5let) je v Angliji zavladala rodbina</text:span><text:span text:style-name="T9"> </text:span><text:span text:style-name="T8">TUDOR</text:span><text:span text:style-name="T3">, ki je znova skušala uvesti kraljevo moč.</text:span></text:p>
      <text:p text:style-name="P2"/>
      <text:p text:style-name="Standard"><text:span text:style-name="T3">Leta </text:span><text:span text:style-name="T6">1688</text:span><text:span text:style-name="T3"> slavna </text:span><text:span text:style-name="T12">nekrvava revolucija</text:span><text:span text:style-name="T3"> (kralja </text:span><text:span text:style-name="T8">Jakoba II.</text:span><text:span text:style-name="T3"> so samo pregnali).</text:span></text:p>
      <text:p text:style-name="P2"><text:soft-page-break/></text:p>
      <text:p text:style-name="Standard"><text:span text:style-name="T3">Angleški parlament je </text:span><text:span text:style-name="T8">VILJEMA iii. ORANSKEGA</text:span><text:span text:style-name="T3">, ki je bil poročen z </text:span><text:span text:style-name="T8">Marijo Stewart</text:span><text:span text:style-name="T3">, hčerko pregnanega Jakoba II., zaprosil, naj prevzame oblast v Angliji. Tako je Viljem podpisal znamenito </text:span><text:span text:style-name="T14">listino o pravicah – BILL OF RIGHTS</text:span><text:span text:style-name="T3">. Anglija je tako dokončno postala </text:span><text:span text:style-name="T13">parlamentarna monarhija</text:span><text:span text:style-name="T3"> kar je še danes.</text:span></text:p>
      <text:p text:style-name="Standard"><text:span text:style-name="T3">S to listino parlament dobi najvišjo zakonodajno oblast v državi, kralj paobdrži izvršilno oblast. Ločena je bila tudi sodna oblast.</text:span></text:p>
      <text:p text:style-name="P2"/>
      <text:p text:style-name="P2"/>
      <text:p text:style-name="Standard"><text:span text:style-name="T3">V listini o pravicah je zapisano:</text:span></text:p>
      <text:p text:style-name="Standard"><text:span text:style-name="T3">× Kralj sam ne sme odpraviti nobenega zakona</text:span></text:p>
      <text:p text:style-name="Standard"><text:span text:style-name="T3">× Brez privolitve parlamenta ne sme kralj pobirati nobenega davka</text:span></text:p>
      <text:p text:style-name="Standard"><text:span text:style-name="T3">× Kralj ne sme proti volji parlamenta vzdrževati svoje vojske</text:span></text:p>
      <text:p text:style-name="Standard"><text:span text:style-name="T3">× Nihče ne sme biti klican na odgovornost zaradi svojega govora v parlamentu</text:span></text:p>
      <text:p text:style-name="Standard"><text:span text:style-name="T3">× Kralj mora sklicevati seje parlamenta v rednih presledkih</text:span></text:p>
      <text:p text:style-name="P2"/>
      <text:p text:style-name="Standard"><text:span text:style-name="T3">To deklaracijo sta dopolnila še dva zakona:</text:span></text:p>
      <text:p text:style-name="Standard"><text:span text:style-name="T3">× Sodniki so zaradi zaščite pred kraljevim vmešavanjem neodstavljivi</text:span></text:p>
      <text:p text:style-name="Standard"><text:span text:style-name="T3">× Protestantskim (puritanskim) občinam je bila zagotovljena verska svoboda</text:span></text:p>
      <text:p text:style-name="P2"/>
      <text:p text:style-name="Standard"><text:span text:style-name="T3">Bistvo listine je, da si sedaj kralj in parlament delita oblast po točno določenih pravilih, ki so zapisana v »ustavi«.</text:span></text:p>
      <text:p text:style-name="P2"/>
      <text:p text:style-name="Standard"><text:span text:style-name="T3">Leta </text:span><text:span text:style-name="T6">1707</text:span><text:span text:style-name="T3"> se Anglija zdrući s Škotsko </text:span><text:span text:style-name="T10"></text:span><text:span text:style-name="T3"> nastane </text:span><text:span text:style-name="T7">VELIKA BRITANIJA</text:span><text:span text:style-name="T3">, ki predstavlja temelj novega razvoja. Kmalu je VB razvije v največjo kolonialno in imperialistično država na svetu.</text:span></text:p>
      <text:p text:style-name="P6"><text:span text:style-name="T1">NIZOZEMSKA MEŠČANSKA REVOLUCIJA</text:span></text:p>
      <text:p text:style-name="P2"/>
      <text:p text:style-name="Standard"><text:span text:style-name="T5">1.</text:span><text:span text:style-name="T3"> Španski kralj </text:span><text:span text:style-name="T8">FILIP II.</text:span><text:span text:style-name="T5"> </text:span><text:span text:style-name="T3">je vladal na Nizozemskem, v Burgundiji, Neaplju, na Siciliji in v Milanu. Vladal je tudi španskim kolonijam v Ameriki.</text:span></text:p>
      <text:p text:style-name="P2"/>
      <text:p text:style-name="Standard"><text:span text:style-name="T5">2.</text:span><text:span text:style-name="T3"> Nikjer v Evropi ni katoliška verkev tako močna kot v Španiji. Z inkvizicijo so preganjali pripadnike drugih verstev (muslimani) in nasprotnike kraljevega absolutizma. Kralj je skušal doseči špansko prevlado po vsej Evropi.</text:span></text:p>
      <text:p text:style-name="P2"/>
      <text:p text:style-name="Standard"><text:span text:style-name="T5">3.</text:span><text:span text:style-name="T3"> V španskih provincah na Nizozemskem (najbogatejše ozemlje španske krone) se je v polnem razmahu razvijala </text:span><text:span text:style-name="T16">reformacija</text:span><text:span text:style-name="T3">.</text:span></text:p>
      <text:p text:style-name="Standard"><text:span text:style-name="T3">V </text:span><text:span text:style-name="T7">južnih provincah</text:span><text:span text:style-name="T3"> se je razvila tekstilna industrija; v </text:span><text:span text:style-name="T7">severnih</text:span><text:span text:style-name="T3"> pa pomorstvo, trgovina in obrtno kmetijstvo. Polovica svetovne trgovine je potekala čez </text:span><text:span text:style-name="T7">Amsterdam </text:span><text:span text:style-name="T3">in </text:span><text:span text:style-name="T7">Rotterdam</text:span><text:span text:style-name="T3">.</text:span></text:p>
      <text:p text:style-name="P2"/>
      <text:p text:style-name="Standard"><text:span text:style-name="T5">4.</text:span><text:span text:style-name="T3"> Filip II. je skušal pokoriti upornike, vendar mu to kljub pomoči genarala </text:span><text:span text:style-name="T8">ALBE</text:span><text:span text:style-name="T3"> ni uspelo. Vodja upornikov </text:span><text:span text:style-name="T8">VILJEM ORANSKI</text:span><text:span text:style-name="T3"> je skupaj z nemškimi in drugimi kneti premagal Špance.</text:span></text:p>
      <text:p text:style-name="P2"/>
      <text:p text:style-name="Standard"><text:span text:style-name="T5">5.</text:span><text:span text:style-name="T3"> Špancem je uspelo spet pridobiti oblast v </text:span><text:span text:style-name="T7">južnih provincah</text:span><text:span text:style-name="T3"> (Belgija), medtem ko so </text:span><text:span text:style-name="T7">severne province</text:span><text:span text:style-name="T3"> na čelu s </text:span><text:span text:style-name="T7">Holandijo</text:span><text:span text:style-name="T3"> leta </text:span><text:span text:style-name="T6">1581</text:span><text:span text:style-name="T3"> razglasile nedovisnost.</text:span></text:p>
      <text:p text:style-name="P6"><text:span text:style-name="T1">I. TEHNIČNA / INDUSTRIJSKA REVOLUCIJA</text:span></text:p>
      <text:p text:style-name="P2"/>
      <text:p text:style-name="Standard"><text:span text:style-name="T5">1.</text:span><text:span text:style-name="T3"> Pogoji za porast industrije:</text:span></text:p>
      <text:p text:style-name="Standard"><text:span text:style-name="T3">× novi vek z ostanki fevdalne družbe</text:span></text:p>
      <text:p text:style-name="Standard"><text:span text:style-name="T3">× v 18. st imamo 2 veliki kolonialni sili: VB in Francijo, ki sta izrinili Nizozemsko</text:span></text:p>
      <text:p text:style-name="P2"/>
      <text:p text:style-name="Standard"><text:span text:style-name="T8">BRAUDEL</text:span><text:span text:style-name="T3"> – Zgodovina je kot morje:</text:span></text:p>
      <text:p text:style-name="Standard"><text:span text:style-name="T3">× valovi ki so na površju: politična zgodovina (negotova, hitro se spreminja)</text:span></text:p>
      <text:p text:style-name="Standard"><text:span text:style-name="T3">× pod površjem: gospodarska zgodovina</text:span></text:p>
      <text:p text:style-name="Standard"><text:span text:style-name="T3">× najglobje: kulturna zgodovina (zelo težko je povsem spremeniti kulturo)</text:span></text:p>
      <text:p text:style-name="Standard"><text:span text:style-name="T3">Vedno pride najprej do političnih sprememb in šele nato do gospodarskih.</text:span></text:p>
      <text:p text:style-name="P2"/>
      <text:p text:style-name="Standard"><text:span text:style-name="T3">Velika Britanija je POMORSKA SILA. Znanstveniki so v 18. st. širili spoznanja v naravoslovju, tehnične novosti so olajšale pomorstvo; razvije se trigonometrija in višja matematika; v fiziki vedenje o toploti.</text:span></text:p>
      <text:p text:style-name="Standard"><text:span text:style-name="T3">Velika Britanija, ki ima ugodne politične razmere po revoluciji, postane vodilna pri odkrivanju novega sveta (uvoz surovin iz kolonij, ki jih v manufakturah spreminjajo v končne izdelke). Pogoji za razvoj manufaktur: dovolj denarja v rokah posameznikov, osebna svoboda, dovolj veliko tržišče.</text:span></text:p>
      <text:p text:style-name="P2"/>
      <text:p text:style-name="Standard"><text:span text:style-name="T5">2.</text:span><text:span text:style-name="T3"> Kupna moč je v VB s kapitalizmom porasla. Zardi veno večjega povpraševanja po bombažu je tekstilna industrija v VB cvetela. Manufakture (ročne delavnica, notranja delitev dela) ne zadostujejo več potrebam tržišča.</text:span></text:p>
      <text:p text:style-name="P1"><text:span text:style-name="T3">||</text:span></text:p>
      <text:p text:style-name="P1"><text:span text:style-name="T3">\\//</text:span></text:p>
      <text:p text:style-name="P1"><text:span text:style-name="T12">I. INDUSTRIJSKA REVOLUCIJA</text:span><text:span text:style-name="T5"> – </text:span><text:span text:style-name="T3">PREHOD IZ ROČNE V STROJNO INDUSTRIJO</text:span></text:p>
      <text:p text:style-name="P2"/>
      <text:p text:style-name="Standard"><text:span text:style-name="T3">V </text:span><text:span text:style-name="T6">2. ½ 18.st.</text:span><text:span text:style-name="T3"> manufakture nadomestijo </text:span><text:span text:style-name="T12">tovarne</text:span><text:span text:style-name="T3">.</text:span></text:p>
      <text:p text:style-name="P2"/>
      <text:p text:style-name="Standard"><text:span text:style-name="T5">3.</text:span><text:span text:style-name="T3"> Izumi v tekstilni panogi:</text:span></text:p>
      <text:p text:style-name="Standard"><text:span text:style-name="T3">× John Kay – leteči tkalski čolniček</text:span></text:p>
      <text:p text:style-name="Standard"><text:span text:style-name="T3">× James Hargreaves – stroj za fino predenje (več niti hkrati)</text:span></text:p>
      <text:p text:style-name="Standard"><text:span text:style-name="T3">× Richard Arkwright – statve na vodni pogon</text:span></text:p>
      <text:p text:style-name="Standard"><text:span text:style-name="T3">× Crompton – predilni stroj (še več niti hkrati)</text:span></text:p>
      <text:p text:style-name="P2"/>
      <text:p text:style-name="Standard"><text:span text:style-name="T8">JAMES WATT</text:span><text:span text:style-name="T3"> – PARNI STROJ</text:span></text:p>
      <text:p text:style-name="Standard"><text:span text:style-name="T3">Patentiran leta </text:span><text:span text:style-name="T6">1769</text:span><text:span text:style-name="T3">, z vsemi dopolnili postane uporaben leta </text:span><text:span text:style-name="T6">1782</text:span><text:span text:style-name="T3">. Je najpomembnejši izum, ki ni pomemben le za tekstilno industrijo, temveč tudi za promet, žage, mlatilnice…</text:span></text:p>
      <text:p text:style-name="Standard"><text:span text:style-name="T6">1807</text:span><text:span text:style-name="T3"> – Faltonov parnik</text:span></text:p>
      <text:p text:style-name="Standard"><text:span text:style-name="T6">1825</text:span><text:span text:style-name="T3"> – Stephenson – 1. parna lokomotiva</text:span></text:p>
      <text:p text:style-name="P2"/>
      <text:p text:style-name="Standard"><text:span text:style-name="T5">4.</text:span><text:span text:style-name="T3"> Pogoji za razvoj industrije:</text:span></text:p>
      <text:p text:style-name="Standard"><text:span text:style-name="T3">× dobra lega in prometne povezave</text:span></text:p>
      <text:p text:style-name="Standard"><text:span text:style-name="T3">× dobički čezmorske trgovine ustvarjajo velik kapital</text:span></text:p>
      <text:p text:style-name="Standard"><text:soft-page-break/><text:span text:style-name="T3">× velike zaloge surovin (železo in premog)</text:span></text:p>
      <text:p text:style-name="Standard"><text:span text:style-name="T3">× širjenje kolonij ustvarja nova tržišča</text:span></text:p>
      <text:p text:style-name="Standard"><text:span text:style-name="T3">Industrializacijo na Evropski celini zavirajo:</text:span></text:p>
      <text:p text:style-name="Standard"><text:span text:style-name="T3">× stari absolutistični sistemi</text:span></text:p>
      <text:p text:style-name="Standard"><text:span text:style-name="T3">× politična razdrobljenost</text:span></text:p>
      <text:p text:style-name="Standard"><text:span text:style-name="T3">× stalne vojne</text:span></text:p>
      <text:p text:style-name="Standard"><text:span text:style-name="T3">× pomanjkanje velikega kapitala</text:span></text:p>
      <text:p text:style-name="P2"/>
      <text:p text:style-name="Standard"><text:span text:style-name="T3">Odlične pogoje za industrializacijo imajo poleg VB tudi ZDA (ni ovir fevdalizma, razvoj je šel direktno v kapitalizem).</text:span></text:p>
      <text:p text:style-name="P2"/>
      <text:p text:style-name="Standard"><text:span text:style-name="T5">5.</text:span><text:span text:style-name="T3"> Posledice industrijske revolucije:</text:span></text:p>
      <text:p text:style-name="Standard"><text:span text:style-name="T3">× s hitrim razvojem so začele propadati stare cehovske obrti in manufakture</text:span></text:p>
      <text:p text:style-name="Standard"><text:span text:style-name="T3">× iz kmetijskih področij so začeli nastajati industrijski obrati (rudarski revirji)</text:span></text:p>
      <text:p text:style-name="Standard"><text:span text:style-name="T3">× ljudje opušlajo kmetijstvo (med prvo svetovno vojno lakota v Angliji)</text:span></text:p>
      <text:p text:style-name="Standard"><text:span text:style-name="T3">× kapitalisti (meščanstvo postane popoln vladar v državi) začno izkoriščati delavce</text:span></text:p>
      <text:p text:style-name="P2"/>
      <text:p text:style-name="Standard"><text:span text:style-name="T3">Nasprotje meščanstvo:delavstvo je čedalje hujše. Kapitalisti začno delavce naseljevati v revirje. Mezde so nadomestili boni za trgovine s tretjerazredno robo. V revirjih se je razvijala prostitucija, kriminal, alkoholizem.</text:span></text:p>
      <text:p text:style-name="P2"/>
      <text:p text:style-name="Standard"><text:span text:style-name="T3">Kapitalistično izkoriščanje postane veliko protislovje te dobe.</text:span></text:p>
      <text:p text:style-name="Standard"><text:span text:style-name="T3">Okrog leta </text:span><text:span text:style-name="T6">1800</text:span><text:span text:style-name="T3"> so zabeleženi prvi znaki neorganiziranega delavskega gibanja by </text:span><text:span text:style-name="T8">Neo Luda</text:span><text:span text:style-name="T5"> – </text:span><text:span text:style-name="T14">ludizem</text:span><text:span text:style-name="T3"> – krivdo za odpuščanje so delavci valili na stroje, zato so jih razbijali. Nea in njegove privržence so po hitrem postopku odpustili.</text:span></text:p>
      <text:p text:style-name="Standard"><text:span text:style-name="T3">Ludizmu sledi </text:span><text:span text:style-name="T14">čartizem</text:span><text:span text:style-name="T3">, ki se je razvil ok. leta </text:span><text:span text:style-name="T6">1820</text:span><text:span text:style-name="T3">. 5 mio delavcev je podpisalo listino (charto) v kateri so izrazili nezadovoljstvo </text:span><text:span text:style-name="T10"></text:span><text:span text:style-name="T3"> zvišali so jim mezde. Čartizem je že oblika organiziranega delavskega gibanja.</text:span></text:p>
      <text:p text:style-name="Standard"><text:span text:style-name="T3">Okrog leta </text:span><text:span text:style-name="T6">1840</text:span><text:span text:style-name="T3"> se pojavijo </text:span><text:span text:style-name="T14">stavke</text:span><text:span text:style-name="T3"> in </text:span><text:span text:style-name="T14">sindikati</text:span><text:span text:style-name="T3">, ki jim pravimo </text:span><text:span text:style-name="T14">trade unions</text:span><text:span text:style-name="T3">. Sindikati so že ščitili delavce; a pri stavkah so jih delodajalci še vedno lahko odpustili.</text:span></text:p>
      <text:p text:style-name="P2"/>
      <text:p text:style-name="Standard"><text:span text:style-name="T3">Leta </text:span><text:span text:style-name="T6">1848</text:span><text:span text:style-name="T3"> nastane </text:span><text:span text:style-name="T14">komunistični manifest</text:span><text:span text:style-name="T3">, ki je program milijonov proletarcev po svetu.</text:span></text:p>
      <text:p text:style-name="P6"><text:span text:style-name="T1">RAZSVETLJENSTVO (18.st)</text:span></text:p>
      <text:p text:style-name="P2"/>
      <text:p text:style-name="Standard"><text:span text:style-name="T3">Je novo filozofsko gibanje, ki je postavilo človekov razum pred tradicijo in religijo. V srednjem veku je imela cerkev popoln nadzor nad življenjem. V </text:span><text:span text:style-name="T6">13.st.</text:span><text:span text:style-name="T3"> se pojavi nova veda </text:span><text:span text:style-name="T12">sholastika</text:span><text:span text:style-name="T3">, katere utemeljitelj je </text:span><text:span text:style-name="T8">Tomaž Akvinski</text:span><text:span text:style-name="T3">: »V primeru če prideta vera in razum v nasprotje, se vedno moti razum.« Sholastika ne dovoljuje dvomov. Cerkev vzporedno s sholastiko razvija </text:span><text:span text:style-name="T12">inkvizicijo</text:span><text:span text:style-name="T3">, krivoverce so obsojali na smrt.</text:span></text:p>
      <text:p text:style-name="Standard"><text:span text:style-name="T3">Od </text:span><text:span text:style-name="T6">renesanse</text:span><text:span text:style-name="T3"> in </text:span><text:span text:style-name="T6">humanizma</text:span><text:span text:style-name="T3"> naprej pa so mnogi znanstveniki ustvarili znanstvene razlage sveta. Vse to so dosegli z opazovanjem, eksperimentiranjem in induktivnim sklepanjem. </text:span><text:span text:style-name="T8">Isaac Newton</text:span><text:span text:style-name="T3"> velja za utemeljitelja naravoslovnih znanosti; naslonil se je na eksperimentalne metode </text:span><text:span text:style-name="T8">Francisa Bacona</text:span><text:span text:style-name="T3"> in </text:span><text:span text:style-name="T8">Reneja Descartesa</text:span><text:span text:style-name="T3">, ki je naravne pojave razlagal z matematiko – kot gibanje med seboj povezanih delčkov materije.</text:span></text:p>
      <text:p text:style-name="Standard"><text:span text:style-name="T3">Tudi v obdobju </text:span><text:span text:style-name="T6">absolutizma</text:span><text:span text:style-name="T3"> so države načrtno podpirale razvoj naravoslovnih znanosti. Ludvik XIV. je ustanovil </text:span><text:span text:style-name="T4">akademijo znanosti</text:span><text:span text:style-name="T3"> v Parizu. </text:span></text:p>
      <text:p text:style-name="Standard"><text:span text:style-name="T3">Nemec </text:span><text:span text:style-name="T8">Fahrenheit</text:span><text:span text:style-name="T3"> in Šved </text:span><text:span text:style-name="T8">Celsius</text:span><text:span text:style-name="T3"> sta pripomogla k izumu </text:span><text:span text:style-name="T4">termometra</text:span><text:span text:style-name="T3">. </text:span></text:p>
      <text:p text:style-name="Standard"><text:span text:style-name="T3">Italijana </text:span><text:span text:style-name="T8">Galvani</text:span><text:span text:style-name="T3"> in </text:span><text:span text:style-name="T8">Volta</text:span><text:span text:style-name="T3"> sta pomembna pri raziskavah na področju </text:span><text:span text:style-name="T4">elektrike</text:span><text:span text:style-name="T3">.</text:span></text:p>
      <text:p text:style-name="Standard"><text:span text:style-name="T3">Nemec </text:span><text:span text:style-name="T8">Karl Linné</text:span><text:span text:style-name="T3"> je razvil </text:span><text:span text:style-name="T4">sistematiko</text:span><text:span text:style-name="T3"> rastlinskega in živalskega sistema.</text:span></text:p>
      <text:p text:style-name="Standard"><text:span text:style-name="T3">Razvoj je šel naprej tudi v </text:span><text:span text:style-name="T4">družboslovju</text:span><text:span text:style-name="T3"> – ločijo se od posredništva cerkve in teologije. Namesto ponavljanja verskih resnic filozofija postavi razum na prvo mesto.</text:span></text:p>
      <text:p text:style-name="P2"/>
      <text:p text:style-name="Standard"><text:span text:style-name="T3">Če je v absolutizmu veljal božanski izvor kraljeve oblasti, se v razsvetljenstvu razvije spoznanje o </text:span><text:span text:style-name="T14">svobodi in enakosti ljudi</text:span><text:span text:style-name="T3">.</text:span></text:p>
      <text:p text:style-name="Standard"><text:span text:style-name="T3">1. Država kot družbena pogodba</text:span></text:p>
      <text:p text:style-name="Standard"><text:span text:style-name="T3">2. Enakost namesto privilegijev</text:span></text:p>
      <text:p text:style-name="Standard"><text:span text:style-name="T3">3. Gospodarska svoboda namesto merkantilizma</text:span></text:p>
      <text:p text:style-name="P2"/>
      <text:p text:style-name="Standard"><text:span text:style-name="T3">Trije najpomembnejši razsvetljenci so:</text:span></text:p>
      <text:p text:style-name="Standard"><text:span text:style-name="T8">- VOLTAIRE</text:span></text:p>
      <text:p text:style-name="Standard"><text:span text:style-name="T3">Živel je na Ludvikovem dvoru, vendar je kritiziral njegovo obast. Potegoval se je za uvedbo </text:span><text:span text:style-name="T16">naravnega prava</text:span><text:span text:style-name="T3"> – vsi naj bi bili ob rojstvu enaki. Hotel je tudi osvoboditi kmete iz osebne odvisnosti, odpraviti privilegije plemstva in nadvlado duhovščine. Dopisoval si je z evropskimi monarhi (pruski </text:span><text:span text:style-name="T8">Friderik II.</text:span><text:span text:style-name="T3"> in ruska </text:span><text:span text:style-name="T8">Katarina II.</text:span><text:span text:style-name="T3">) in jim predlagal reforme (upravne in državne). Upal je da bo prevladal razum.</text:span></text:p>
      <text:p text:style-name="P2"/>
      <text:p text:style-name="Standard"><text:span text:style-name="T8">- MONTESQUIEU</text:span></text:p>
      <text:p text:style-name="Standard"><text:span text:style-name="T3">Je napisal knjigo </text:span><text:span text:style-name="T16">Duh zakona</text:span><text:span text:style-name="T3">: »Državljani so lahko svobodni le če je oblast razdeljena na zakonodajno, izvršilno in sodno. Če sta dve veji združeni pride do prisvajanja, kar pomeni konec svobode, kar vodi v tiranijo.« Iz tega sledi da je </text:span><text:span text:style-name="T4">absolutizem škodljiv</text:span><text:span text:style-name="T3">.</text:span></text:p>
      <text:p text:style-name="Standard"><text:span text:style-name="T3">Je tudi avtor gesla </text:span><text:span text:style-name="T14">svoboda, enakost, bratstvo</text:span><text:span text:style-name="T3">, ki je postalo geslo francoske meščanske revolucije.</text:span></text:p>
      <text:p text:style-name="P2"/>
      <text:p text:style-name="Standard"><text:span text:style-name="T8">- JEAN JACQUES ROUSSEAU</text:span><text:span text:style-name="T3"> (</text:span><text:span text:style-name="T6">1712 ~ 1778</text:span><text:span text:style-name="T3">)</text:span></text:p>
      <text:p text:style-name="Standard"><text:soft-page-break/><text:span text:style-name="T3">Leta </text:span><text:span text:style-name="T6">1762</text:span><text:span text:style-name="T3"> je napisal knjigo </text:span><text:span text:style-name="T16">Družbena pogodba</text:span><text:span text:style-name="T3">. V njej je državo opredelil kot družbeno pogodbo – pogodbo med ljudmi. Idejo o svobodi in enakosti posameznikov je poskušal vključiti v družbo. Zakonodajna oblast in vladanje naj bi pripadlo zduženemu ljudstvu. Vsak posameznik naj bi se odpovedal svojemu egoizmu in se podredil skupni volji. »Če si država prisvoji ljudstvo, pa se razveljavi družbena pogodba« </text:span><text:span text:style-name="T10"></text:span><text:span text:style-name="T3"> pravica do revolucij. Posameznik s tem ni več moralno zavezan.</text:span></text:p>
      <text:p text:style-name="Standard"><text:span text:style-name="T3">Francoski razsvetljenci so vplivali tudi na </text:span><text:span text:style-name="T4">nastanek in razvoj ZDA</text:span><text:span text:style-name="T3"> (pravica do revolucij). Veliko idej razsvetljencev ima vpliv na </text:span><text:span text:style-name="T8">Jakopince</text:span><text:span text:style-name="T3">, ki začno </text:span><text:span text:style-name="T4">francosko revolucijo</text:span><text:span text:style-name="T3">.</text:span></text:p>
      <text:p text:style-name="P2"/>
      <text:p text:style-name="Standard"><text:span text:style-name="T3">Razsvetljenci so izdajali tudi </text:span><text:span text:style-name="T14">ENCIKLOPEDIJO</text:span><text:span text:style-name="T3"> (franc. ključ)</text:span><text:span text:style-name="T15"> </text:span><text:span text:style-name="T14">znanosti, umetnosti in obrti</text:span><text:span text:style-name="T3">, katere glavni urednik je bil </text:span><text:span text:style-name="T8">Diderot</text:span><text:span text:style-name="T3">. V njej so bili poleg znanstvenih dognanj tudi koristni napotki za vsa področja. Poudarjali so izhodišče življenja, postavljali si vprašanja o smrti in poudarjali dobro življenje na tem svetu. </text:span></text:p>
      <text:p text:style-name="Standard"><text:span text:style-name="T3">Diderot je zaradi izdajanja enciklopedije zabredel v finančno krizo; pomagal mu je </text:span><text:span text:style-name="T8">Katarina II.</text:span><text:span text:style-name="T5"> </text:span><text:span text:style-name="T3">z odkupom polovice njegove knjižnice.</text:span></text:p>
      <text:p text:style-name="Standard"><text:span text:style-name="T3">Navkljub cenzuri in finančnim težavam je izšlo 20 zvezkov.</text:span></text:p>
      <text:p text:style-name="P2"/>
      <text:p text:style-name="Standard"><text:span text:style-name="T3">Po teh idejah se razvije </text:span><text:span text:style-name="T1">RAZSVETLJENI ABSOLUTIZEM</text:span><text:span text:style-name="T3">. Razvije se v </text:span><text:span text:style-name="T7">Rusiji, Habsburški monarhiji</text:span><text:span text:style-name="T3">, vzoren primer pa se razvije v </text:span><text:span text:style-name="T7">Prusiji</text:span><text:span text:style-name="T3">.</text:span></text:p>
      <text:p text:style-name="P2"/>
      <text:p text:style-name="Standard"><text:span text:style-name="T7">Rusija </text:span><text:span text:style-name="T5">– </text:span><text:span text:style-name="T8">Katarina II.</text:span><text:span text:style-name="T5"> </text:span><text:span text:style-name="T3">~ naslednica Petra Velikega se šteje kot predstavnica razsvetljenega absolutizma predvsem zaradi korespondence z </text:span><text:span text:style-name="T4">Voltaireom</text:span><text:span text:style-name="T3"> in </text:span><text:span text:style-name="T4">Diderotom</text:span><text:span text:style-name="T3">. V svojih delih je obsojala predsodke ljudi, zavzemala se je za kulturo, izobrazbo. Vendar pa je v praksi naredila bore malo.</text:span></text:p>
      <text:p text:style-name="P2"/>
      <text:p text:style-name="Standard"><text:span text:style-name="T7">Prusija</text:span><text:span text:style-name="T5"> – </text:span><text:span text:style-name="T8">Friderik II.</text:span><text:span text:style-name="T3"> je vzorni razsvetljeni absolutist. Njegov namen je bil krepitev državne moči in dvig življenjskega standarda prebivalstva. Upravo in vojsko je organiziral hierarhično. Plemiški stan je imel za temelj in oporo države, ki mu pripada prvenstvo pri obrambi države. Vojska je tako močna, dobro opremljena. Z zakoni uredi neodvisnost sodišč in odnose med ljudmi – »V sodstvu naj govorijo zakoni in molči naj knez.« Uvede tudi svobodo vere in vesti.</text:span></text:p>
      <text:p text:style-name="P2"/>
      <text:p text:style-name="Standard"><text:span text:style-name="T3">Razsvetljeni absolutizem je zadnji poskus ohranitve fevdalnega reda pri življenju. Pristali bi celo na obdavčitev plemstva in duhovščine; da bi le ostali na oblasti. Če bi razsvetljeni absolutizem uspel, meščanske revolucije ne bi bile potrebne, saj bi bil fevdalizem spontano odpravljen.</text:span></text:p>
      <text:p text:style-name="P2"/>
      <text:p text:style-name="Standard"><text:span text:style-name="T3">Na področju gospodarstva so razsvetljenci prikazovali merkantilizem kot zavoro v napredku. Tako se je pojavila nova gospodarska doktrina </text:span><text:span text:style-name="T12">FIZIOKRATIZEM</text:span><text:span text:style-name="T3">, katere utemeljitelj je bil </text:span><text:span text:style-name="T8">Francis Quensay</text:span><text:span text:style-name="T3">. On in njegovi privrženci so zahtevali gospodarsko svobodo (nemoteno bogatenje meščanov) in agrarno reformo. Trgovina in obrt po njihovem mnenju ne ustvarjata nove vrednosti, vendar le predelujeta surovine in jih prenašata iz kraja v kraj. Edino produktivno je kmetijstvo, ker ustvarja nove vrednosti.</text:span></text:p>
      <text:p text:style-name="Standard"><text:soft-page-break/><text:span text:style-name="T3">Zato zahtevajo osvoboditev kmeta, odpravo najvišjih cen žita in obdavčitev plemstva.</text:span></text:p>
      <text:p text:style-name="P2"/>
      <text:p text:style-name="Standard"><text:span text:style-name="T3">× Družina </text:span><text:span text:style-name="T8">ZOIS</text:span><text:span text:style-name="T3"> je bila ena najbogatejših družin (fužine). </text:span><text:span text:style-name="T8">Žiga Zois</text:span><text:span text:style-name="T3"> je bil mladim izobražencem mecen in mentor; organiziral je krožke…</text:span></text:p>
      <text:p text:style-name="Standard"><text:span text:style-name="T3">× </text:span><text:span text:style-name="T8">A.T.Linhart</text:span><text:span text:style-name="T9"> </text:span><text:span text:style-name="T3">~ </text:span><text:span text:style-name="T16">Poizkus zgodovine Krajnske in ostalih dežel južnih Slovanov Avstrije</text:span><text:span text:style-name="T3">. Knjiga je bila napisana v nemščini in je izšla v dveh delih (</text:span><text:span text:style-name="T6">1788</text:span><text:span text:style-name="T3"> in </text:span><text:span text:style-name="T6">1791</text:span><text:span text:style-name="T3">). Je zgodovinsko delo v katerem Slovenijo obravnava kot celoto in preseže fevdalno razdrobljenost dežel.</text:span></text:p>
      <text:p text:style-name="Standard"><text:span text:style-name="T3">× </text:span><text:span text:style-name="T8">Valentin Vodnik</text:span><text:span text:style-name="T3"> je bil znan po </text:span><text:span text:style-name="T16">Ljubljanskih novicah</text:span></text:p>
      <text:p text:style-name="Standard"><text:span text:style-name="T3">× </text:span><text:span text:style-name="T8">Jernej Kopitar</text:span><text:span text:style-name="T3"> – slovnica?</text:span></text:p>
      <text:p text:style-name="Standard"><text:span text:style-name="T3">Poveča se zanimanje za zgodovino, naravoslovje, ljudsko obrt in slovenski jezik.</text:span></text:p>
      <text:p text:style-name="P6"><text:span text:style-name="T1">RAZSVETLJENI ABSOLUTIZEM V HABSBURŠKI MONARHIJI</text:span></text:p>
      <text:p text:style-name="P2"/>
      <text:p text:style-name="Standard"><text:span text:style-name="T3">Leta </text:span><text:span text:style-name="T6">1635</text:span><text:span text:style-name="T3"> je </text:span><text:span text:style-name="T8">Ferdinand II.</text:span><text:span text:style-name="T3"> uvedel zakon </text:span><text:span text:style-name="T12">PRIMOGENITURA</text:span><text:span text:style-name="T3"> (prvorojeni moški lahko postane kralj). </text:span><text:span text:style-name="T8">Karl VI.</text:span><text:span text:style-name="T3"> v </text:span><text:span text:style-name="T6">18.st.</text:span><text:span text:style-name="T3"> nima moškega potomca zato sprejme </text:span><text:span text:style-name="T12">pragmatično sankcijo</text:span><text:span text:style-name="T3"> – dopolnilo k zakonu s katerim lahko zavlada njegova hči </text:span><text:span text:style-name="T8">Marija Terezija</text:span><text:span text:style-name="T3">. Vladala je v letih </text:span><text:span text:style-name="T6">1740~1780</text:span><text:span text:style-name="T3">. Takoj po prevzemu oblasti jo je napadel </text:span><text:span text:style-name="T8">Friderik II.</text:span><text:span text:style-name="T3">, ki ji je zavzel </text:span><text:span text:style-name="T7">Šlezijo</text:span><text:span text:style-name="T3">. Po koncu njenega vladanja jo nasledi njen sin </text:span><text:span text:style-name="T8">Jožef II.</text:span><text:span text:style-name="T3">, ki vlada v letih </text:span><text:span text:style-name="T6">1780~1790</text:span><text:span text:style-name="T3"> in dobro nadaljuje materino delo. Bil je celo bolj radikalen kot mati; od nekaterih reform je moral odstopiti.</text:span></text:p>
      <text:p text:style-name="Standard"><text:span text:style-name="T3">Reforme ki sta jih uvedla so v celoti uspele v </text:span><text:span text:style-name="T7">Avstrijskem</text:span><text:span text:style-name="T3"> delu monarhije; v </text:span><text:span text:style-name="T7">Ogrskem</text:span><text:span text:style-name="T3"> pa ne zaradi prevelikega odpora plemstva in želje Dunaja po prevladi.</text:span></text:p>
      <text:p text:style-name="P2"/>
      <text:list xml:id="list2494951996" text:style-name="WWNum8">
        <text:list-item>
          <text:p text:style-name="P7"><text:span text:style-name="T5">UPRAVNE<text:line-break/></text:span><text:span text:style-name="T3">Marija Terezija je oblast povezala in centralizirala na Dunaj. Državo je prepredla z mrežo upravnih instanc. Avstrijske dežele so bile razdeljene na </text:span><text:span text:style-name="T5">okrožja</text:span><text:span text:style-name="T3"> ali </text:span><text:span text:style-name="T5">kresije</text:span><text:span text:style-name="T3"> Jožef II. pa je kresije povezal v </text:span><text:span text:style-name="T5">gubernije</text:span><text:span text:style-name="T3">. Funkcije deželnih stanov so prešle na državne </text:span><text:span text:style-name="T10"></text:span><text:span text:style-name="T3"> zmanjša se vpliv stanov (Jožef II. jih sploh ne sklicuje več). Za uradni jezik uvede </text:span><text:span text:style-name="T5">nemščino</text:span><text:span text:style-name="T3">. Tudi sodstvo se loči od uprave.<text:line-break/>Namen teh reform je zmanjšati vpliv plemstva na javne zadeve; okrepiti je treba uradniški aparat. To je bil zadnji poskus ohranitve fevdalnega reda pri življenju.<text:line-break/></text:span></text:p>
        </text:list-item>
        <text:list-item>
          <text:p text:style-name="P7"><text:span text:style-name="T5">GOSPODARSKE</text:span><text:span text:style-name="T3"><text:line-break/>Marija Terezija je povečala državne dohodke z merkatilistično naravnano gospodarsko politiko. Državni uradniki pospešujejo ustanavljanje manufaktur ter omejujejo cehe. Ukinili so tudi carinske meje med deželami – ostane le meja med Avstrijskim in Ogrskim delom. Z to odpravo carin postane TRST izhodišle tranzitne trgovine. Mesto se spremeni v prometno, trgovsko in pristaniško središče južnega dela monarhije. Na ta način se poveča tudi število prebivalcev – Trst postane največje slovensko mesto.<text:line-break/>Uvedli so tudi enotno denarno enoto po vsej državi.<text:line-break/>Jožef II. nadaljuje s fiziokratizmom; uvede več gospodarske svobode in ukine nekatere cehe.<text:line-break/>Poveča se pridobivanje železa in jekla na Štajerskem in Koroškem. L 1770 je bilo v Sloveniji 31 fužin (večina v lasti družine Zois).<text:line-break/>Poleg tega nastane v Sloveniji več novih manufaktur: </text:span><text:span text:style-name="T4">tekstilne</text:span><text:span text:style-name="T3">, </text:span><text:span text:style-name="T4">papirnice</text:span><text:span text:style-name="T3"> (Radeče pri Zidanem mostu), </text:span><text:span text:style-name="T4">steklarne</text:span><text:span text:style-name="T3"> (Pohorje, Hrastnik), </text:span><text:span text:style-name="T4">puškarne</text:span><text:span text:style-name="T3"> (Borovlje na Koroškem), </text:span><text:span text:style-name="T4">livarne</text:span><text:span text:style-name="T3">, </text:span><text:span text:style-name="T4">usnjarne</text:span><text:span text:style-name="T3">.<text:line-break/></text:span></text:p>
        </text:list-item>
        <text:list-item>
          <text:p text:style-name="P7"><text:span text:style-name="T5">VERSKE</text:span><text:span text:style-name="T3"><text:line-break/>Ukinjati začne celo nekatere samostane (zaradi pomanjkanja zgradb za manufakture). Uvede tudi </text:span><text:span text:style-name="T5">versko toleranco</text:span><text:span text:style-name="T3">. S tem razglasi enakopravnost ver – da bi pridobili kapital. S tem se začne vnovično priseljevanje nemških in židovskih kapitalistov, začne se združevanje kapitala v rokah posameznika.<text:line-break/></text:span></text:p>
        </text:list-item>
        <text:list-item>
          <text:p text:style-name="P7"><text:soft-page-break/><text:span text:style-name="T5">AGRARNE</text:span><text:span text:style-name="T3"><text:line-break/></text:span><text:span text:style-name="T12">Terezijanski kataster</text:span><text:span text:style-name="T3"> iz </text:span><text:span text:style-name="T5">l. </text:span><text:span text:style-name="T6">1751</text:span><text:span text:style-name="T3"> je ločil podložniško-kmečko zemljo od gosposke, zaradi prehoda na obdavčenje do tedaj privilegiranega višjega sloja.<text:line-break/></text:span><text:span text:style-name="T12">Jožefinski katarster</text:span><text:span text:style-name="T3"> iz </text:span><text:span text:style-name="T5">l. </text:span><text:span text:style-name="T6">1787</text:span><text:span text:style-name="T3"> pa je enako obdavčil kmečko in gosposko zemljo.<text:line-break/><text:line-break/>Oblast se je zaradi tega kmetom zelo prikupila. Uvedli so državni nadzor nad neupravičenimi zahtevami fevdalcev do podložnikov in pa sodišča na katerih so se kmetje lahko pritožili.<text:line-break/><text:line-break/></text:span><text:span text:style-name="T14">Robotniški patent</text:span><text:span text:style-name="T5"> </text:span><text:span text:style-name="T6">1778 ~ 1782</text:span><text:span text:style-name="T3"> nastaja ob predaji oblasti med M. T in Jožefom. Ukvarja se z vprašanjem </text:span><text:span text:style-name="T5">tlake</text:span><text:span text:style-name="T3">. S tem dokumentom je tlaka omejena na največ 3~4 dni v tednu.<text:line-break/></text:span><text:span text:style-name="T14">Nevolniški</text:span><text:span text:style-name="T3"> ali </text:span><text:span text:style-name="T14">podložniški patent</text:span><text:span text:style-name="T3"> </text:span><text:span text:style-name="T5">~ l. </text:span><text:span text:style-name="T6">1782</text:span><text:span text:style-name="T3"> govori o odpravi osebne odvisnosti podložnikov. Kmečki otroci se lahko sedaj zaposlijo, gredo v šolo. Podložnik ima možnost odkupiti zemljo v dedni zakup.<text:line-break/><text:line-break/>Ukazala je tudi posekati vso slabo vinsko trto (šmarnico) na Slovenskem.<text:line-break/>Pri izvajanju agrarnih reform so morali kmeta tudi učiti vzgajati druge kulturne rastline. Kmetijske družbe so z izdajanjem posebnih publikacije kmete izobraževale. Uvedla se je hlevska živinoreja (posledično gnojenje), hmeljarstvo, čebelarstvo, menjava posevkov, gojenje detelje, krompirja, koruze. S tem so se preprečevale lakote.<text:line-break/></text:span></text:p>
        </text:list-item>
        <text:list-item>
          <text:p text:style-name="P7"><text:span text:style-name="T5">ŠOLSKE</text:span><text:span text:style-name="T3"><text:line-break/>Uvedli so splošno šolsko obveznost za vse otroke med 6 in 12 letom. Opismenjevanje je postalo nujno </text:span><text:span text:style-name="T10"></text:span><text:span text:style-name="T3"> večina ljudi se uči brati in pisati Slovensko. S tem se prebuja slovenska narodna zavest. Začno nastajati prvi učbeniki, poljudnoznanstvene revije, priročniki za kmetovanje…<text:line-break/>Čeprav je bil uradni jezik v monarhiji nemščina, so dovolili ljudem na sodiščih komunikacijo v slovenščini.<text:line-break/>Pomanjkljivost šolskih reform je bilo pomanjkanje učiteljev.<text:line-break/></text:span></text:p>
        </text:list-item>
        <text:list-item>
          <text:p text:style-name="P7"><text:span text:style-name="T5">PROMETNE</text:span><text:span text:style-name="T3"><text:line-break/>Monarhija je prepredena s cestami. Ob cestah proti Dunaju je M. T. zasadila hruške, da so se lahko študentje ob poti lahko do sitega najedli.<text:line-break/>Še pred Marijo Terezijo l.</text:span><text:span text:style-name="T5"> </text:span><text:span text:style-name="T6">1719</text:span><text:span text:style-name="T3"> postaneta Reka in Trst svobodni pristanišči </text:span><text:span text:style-name="T10"></text:span><text:span text:style-name="T3"> razvoj cestnega prometa; država se poveže s Hrvaško. Razvijejo tudi hitrejše tovorne kočije </text:span><text:span text:style-name="T5">parizarje</text:span><text:span text:style-name="T3">, ki so veliko hitrejše od prejšnjih počasnih vozov.</text:span></text:p>
        </text:list-item>
      </text:list>
      <text:p text:style-name="P2"/>
      <text:list xml:id="list100025556939723" text:continue-numbering="true" text:style-name="WWNum8">
        <text:list-item>
          <text:p text:style-name="P7"><text:span text:style-name="T5">VOJAŠKE</text:span><text:span text:style-name="T3"><text:line-break/>Uvedba obveznega služenja vojske – najprej dosmrtna, kasneje 7 let. Izpopolnili so tuid načine bojevanja, vojapke karte…</text:span></text:p>
        </text:list-item>
      </text:list>
      <text:p text:style-name="P2"/>
      <text:p text:style-name="Standard"><text:span text:style-name="T3">V Ogrski del začnejo načrtno naseljevati koloniste iz J. Nemčije, Italije, Sloveške, Rusije (kasneje to nacionalnosti ki tvorijo vojvodino).</text:span></text:p>
      <text:p text:style-name="Standard"><text:soft-page-break/><text:span text:style-name="T3">Naseljujejo se tudi srbi; postanejo nosilci srbskega kulturnega napredka.</text:span></text:p>
      <text:p text:style-name="P2"/>
      <text:p text:style-name="Standard"><text:span text:style-name="T3">Ob koncu svojega vladanja mora Jožef II. odstopiti, ostaneta pa oba patenta. Njegov naslednik brat Leopold mora odstopiti od večine reform.</text:span></text:p>
      <text:p text:style-name="Standard"><text:span text:style-name="T3">Fevdalni red ostane do </text:span><text:span text:style-name="T12">pomladi narodov</text:span><text:span text:style-name="T3"> leta </text:span><text:span text:style-name="T6">1848</text:span><text:span text:style-name="T3">, vendar so te reforme pripomogle k njegovemu koncu.</text:span></text:p>
      <text:p text:style-name="P6"><text:span text:style-name="T1">AMERIŠKA REVOLUCIJA IN NASTANEK ZDA</text:span></text:p>
      <text:p text:style-name="P2"/>
      <text:p text:style-name="Standard"><text:span text:style-name="T3">Po geografskih odkritjih je trajalo še nekaj časa, preden so nastale kolonije. Že od začetka </text:span><text:span text:style-name="T6">17.st.</text:span><text:span text:style-name="T3"> so Angleži ob V. obalah S. Amerike začeli ustanavljati kolonije. </text:span><text:span text:style-name="T7">Virginija</text:span><text:span text:style-name="T3"> – </text:span><text:span text:style-name="T6">1606</text:span><text:span text:style-name="T3"> – prva kolonija. Do sredine </text:span><text:span text:style-name="T6">18.st.</text:span><text:span text:style-name="T3"> je bilo tam že 13 angleških kolonij: Georgija, Južna Karolina, Severna Karolina, Virginija, Zahodna Virginija, Maryland, Pensilvanija, Delaware, New Jersey, New York, Connecticut, Rhode Island, Massechusetts, New Hampshire, Vermont, Maine.</text:span></text:p>
      <text:p text:style-name="P2"/>
      <text:p text:style-name="Standard"><text:span text:style-name="T3">Odnos z matično Anglijo:</text:span></text:p>
      <text:p text:style-name="Standard"><text:span text:style-name="T3">Angleži se v notranje življenje ZDA niso mešali. Razlogi za preseljevanje so bili: verska svoboda, dovolj zemlje, boljše življenje. VB ni točno zanimalo kako živijo in pustila jim je notranjo avtonomijo, kralj jim je podelil pravico do samouprave; plačevali so le davke Angležem.</text:span></text:p>
      <text:p text:style-name="Standard"><text:span text:style-name="T3">Na Severi so se začele razvijati </text:span><text:span text:style-name="T14">kmetske farme</text:span><text:span text:style-name="T15"> </text:span><text:span text:style-name="T3">na Jugu pa </text:span><text:span text:style-name="T14">plantaže</text:span><text:span text:style-name="T3">. Na Severu se je razvijala tudi obrt, pomorstvo. Na plantaže so za delovno silo uvažali črne sužnje (indijanci so zaradi šibkosti umirali).</text:span></text:p>
      <text:p text:style-name="Standard"><text:span text:style-name="T3">V </text:span><text:span text:style-name="T6">18.st.</text:span><text:span text:style-name="T3"> je Anglija v duhu merkantilizma začela v kolonijah </text:span><text:span text:style-name="T4">omejevati proizvodnjo</text:span><text:span text:style-name="T3"> tistega blaga, ki bi bilo lahko konkurenčno domačim proizvodom. Ni jim bilo všeč da so se te kolonije gospodarsko preveč razvile, zato so jim nalagali več novih davkov. Do zapleta je prišlo ko je angleški parlament sklenil, da naj bi kolonije plačale stroške 7letne vojne med Anglijo in Francijo (</text:span><text:span text:style-name="T6">1756~1763</text:span><text:span text:style-name="T3">). To je bil za koloniste hud udarec: »Ker nimamo stalnih zastopnikov v parlamentu, ni razlogov da bi plačevali take davke.« Od ustanovitve so namreč plačevali davke ki so jih sami sprejeli preko svojih voljenih zastopnikov v kolonialnih skupščinah.</text:span></text:p>
      <text:p text:style-name="Standard"><text:span text:style-name="T3">Kolonije so bojkotirale vse blago iz VB. Ko je leta </text:span><text:span text:style-name="T6">1773</text:span><text:span text:style-name="T3"> v Bostonsko pristanišče priplula ladja s čajem, so ves čaj pometali v morje </text:span><text:span text:style-name="T10"></text:span><text:span text:style-name="T3"> </text:span><text:span text:style-name="T12">Bostonska čajanka</text:span><text:span text:style-name="T3">.</text:span></text:p>
      <text:p text:style-name="P2"/>
      <text:p text:style-name="Standard"><text:span text:style-name="T3">Angleška vlada je razglasila izredne razmere, tako se je </text:span><text:span text:style-name="T6">1775~1783</text:span><text:span text:style-name="T3"> bila </text:span><text:span text:style-name="T12">vojna za neodvisnost</text:span><text:span text:style-name="T3">.</text:span></text:p>
      <text:p text:style-name="Standard"><text:span text:style-name="T6">4.7.1776</text:span><text:span text:style-name="T5"> – </text:span><text:span text:style-name="T16">Jeffersonova deklaracija</text:span><text:span text:style-name="T3"> o neodvisnosti. Sprejeli so jo na kongresu v Philadelphiji. Jefferson se je zgledoval po Rousseauju.</text:span></text:p>
      <text:p text:style-name="Standard"><text:span text:style-name="T3">Francija je v ta boj poslala prostovoljce, v ZDA pa </text:span><text:span text:style-name="T14">kip svobode</text:span><text:span text:style-name="T3">, ki naj bi jih spominjal na pomoč. Angleški kralj je nad upornike poslal močno najemniško vojsko, poleg domače tudi nemško. Po odločilnih porazih je morala Anglija leta </text:span><text:span text:style-name="T6">1783</text:span><text:span text:style-name="T3"> z </text:span><text:span text:style-name="T16">mirom v Versaillesu</text:span><text:span text:style-name="T3"> priznati neodvisnost kolonij. V Severni Ameriki je tako VB ostala le še Kanada, je pa z istim dokumentom Anglija dobila oblast nad kolonijami v Indiji.</text:span></text:p>
      <text:p text:style-name="P2"/>
      <text:p text:style-name="Standard"><text:span text:style-name="T3">Leta </text:span><text:span text:style-name="T6">1787</text:span><text:span text:style-name="T3"> je nastal osnutek zvezne ustave, s čimer se je iz poprej ohlapne zveze oblikovala zvezna država kot federacija enakopravnih držav. Temeljno načelo Ameriške ustave: »Vsa oblast izhaja iz ljudstva, zvezna oblast pa je deljena na tri dele«:</text:span></text:p>
      <text:p text:style-name="Standard"><text:span text:style-name="T3">× Zakonodajna oblast: </text:span><text:span text:style-name="T14">kongres</text:span></text:p>
      <text:p text:style-name="Standard"><text:span text:style-name="T3"><text:tab/>- SENAT: vsaka država pošlje 2 senatorja, ne glede na velikost</text:span></text:p>
      <text:p text:style-name="Standard"><text:span text:style-name="T3"><text:tab/>- POSLANSKA ZBORNICA: na 30000 volilcev je 1 poslanec</text:span></text:p>
      <text:p text:style-name="Standard"><text:span text:style-name="T3">× Izvršilna oblast: </text:span><text:span text:style-name="T14">predsednik</text:span><text:span text:style-name="T3"> (ima visoka pooblastila)</text:span></text:p>
      <text:p text:style-name="P4"><text:soft-page-break/><text:span text:style-name="T3"><text:tab/>- imenuje zvezne funkcionarje in sodnike vrhovnega sodišča</text:span></text:p>
      <text:p text:style-name="P4"><text:span text:style-name="T3"><text:tab/>- določa svoje ministre, predlaga nove zakone</text:span></text:p>
      <text:p text:style-name="P4"><text:span text:style-name="T3"><text:tab/>- vrhovni poveljnik oboroženih sil</text:span></text:p>
      <text:p text:style-name="Standard"><text:span text:style-name="T3">× Sodna oblast: </text:span><text:span text:style-name="T14">vrhovno sodišče</text:span><text:span text:style-name="T3"> (nadzira izvajanje zakonov; ima pravico veta)</text:span></text:p>
      <text:p text:style-name="P2"/>
      <text:p text:style-name="Standard"><text:span text:style-name="T3">Osnutek je kot ustava začel veljati leta </text:span><text:span text:style-name="T6">1789</text:span><text:span text:style-name="T3">. Po tej ustavi so imeli volilno pravico le moški bele polti, ki so imeli dovolj posesti in so plačevali davke. Tako je ¼ belcev, indijanci, črnci in ženske ostalo brez volilne pravice. Šele leta </text:span><text:span text:style-name="T6">1870</text:span><text:span text:style-name="T3"> po </text:span><text:span text:style-name="T4">secesijski vojni</text:span><text:span text:style-name="T3"> so tuid črnci dobili pravice.</text:span></text:p>
      <text:p text:style-name="P2"/>
      <text:p text:style-name="Standard"><text:span text:style-name="T3">Prvi ameriški predsednik je postal </text:span><text:span text:style-name="T8">George Washington</text:span><text:span text:style-name="T3">.</text:span></text:p>
      <text:p text:style-name="P2"/>
      <text:p text:style-name="Standard"><text:span text:style-name="T3">Ameriška revolucija je dala spodbudo tudi gibanjem po drugih delih sveta; vpliv na Evropo; model za rušenje kapitalizma po svetu.</text:span></text:p>
      <text:p text:style-name="P6"><text:span text:style-name="T1">FRANCOSKA MEŠČANSKA REVOLUCIJA</text:span></text:p>
      <text:p text:style-name="P2"/>
      <text:p text:style-name="Standard"><text:span text:style-name="T3">Francija: država ki je imela vzorni absolutizem; kot kritika se je pojavil razsvetljeni absolutizem </text:span><text:span text:style-name="T10"></text:span><text:span text:style-name="T3"> zadnji vladar ki bi lahko uveljavil razsvetljeni absolutizem je bil </text:span><text:span text:style-name="T8">Ludvik XVI.</text:span><text:span text:style-name="T3"> a je bil prešibek da bi uvedel reforme.</text:span></text:p>
      <text:p text:style-name="Standard"><text:span text:style-name="T3">Po njegovi smrti se stanje v Franciji ni spremenilo, zato so se nasprotja med gospodarji in fevdalci zaostrovala.</text:span></text:p>
      <text:p text:style-name="Standard"><text:span text:style-name="T3">Francoska družba 18.st. je bila razdeljena na stanove:</text:span></text:p>
      <text:p text:style-name="Standard"><text:span text:style-name="T3">1. duhovščina - 140000</text:span></text:p>
      <text:p text:style-name="Standard"><text:span text:style-name="T3">2. plemstvo – 400000</text:span></text:p>
      <text:p text:style-name="Standard"><text:span text:style-name="T3">3. stan – 25 mio (trgovci, bankirji, odvetniki, uradniki, zdravniki, rokodelci, služabniki, kmetje, kmetijski delavci)</text:span></text:p>
      <text:p text:style-name="P2"/>
      <text:p text:style-name="Standard"><text:span text:style-name="T3">Duhovščina – škofje in opati sodijo med višje plemstvo. Živijo na dvoru.</text:span></text:p>
      <text:p text:style-name="Standard"><text:span text:style-name="T3">Tudi med plemstvom so bile velike razlike. Dvorno plemstvo je živelo zelo potratno – kraljeva darila, dohodki iz državnih blagajn. Podeželskih plemičev je bilo mnogo več in so živeli slabše, zato so postajali čedalje bolj zahtevni do svojih podložnikov.</text:span></text:p>
      <text:p text:style-name="Standard"><text:span text:style-name="T3">Pravice ki so jih obdržali plemiči:</text:span></text:p>
      <text:p text:style-name="Standard"><text:span text:style-name="T3">× pravica do nošenja meča</text:span></text:p>
      <text:p text:style-name="Standard"><text:span text:style-name="T3">× ločene klopi v cerkvah</text:span></text:p>
      <text:p text:style-name="Standard"><text:span text:style-name="T3">× v primeru smrtne kazni obglavljenje namesto obešanja</text:span></text:p>
      <text:p text:style-name="P2"/>
      <text:p text:style-name="Standard"><text:span text:style-name="T3">Leta </text:span><text:span text:style-name="T6">1789</text:span><text:span text:style-name="T3"> je bila finančna kriza najhujša (2 finančna ministra):</text:span></text:p>
      <text:p text:style-name="Standard"><text:span text:style-name="T3">- </text:span><text:span text:style-name="T8">Jacques Necker</text:span><text:span text:style-name="T3"> je hotel obdavčiti plemstvo – zaradi tega ga je kralj odpustil</text:span></text:p>
      <text:p text:style-name="Standard"><text:span text:style-name="T3">- </text:span><text:span text:style-name="T8">Jacques Turgot</text:span><text:span text:style-name="T3"> je poskusil uvesti še zadnje reforme pred revolucijo</text:span></text:p>
      <text:p text:style-name="P2"/>
      <text:p text:style-name="Standard"><text:span text:style-name="T6">Maja 1789</text:span><text:span text:style-name="T3"> je bila državna blagajna popolnoma prazna, zato je kralj ponovno sklical stanove. Le-ti niso blili sklicani vse od leta </text:span><text:span text:style-name="T6">1614</text:span><text:span text:style-name="T3">. V tem času so le potrjevali nove davke. Ker je veljalo pravilo glasovanja po stanovih je bilo razmerje pri odobravanju novih davkov vedno 2:1. Tokrat pa se 3. stan s tem ni strinjal in zahtevali so glasovanje po številu. </text:span><text:span text:style-name="T6">Junija 1789</text:span><text:span text:style-name="T3"> je kralj povečal število poslancev 3. stanu; vendar pa sta bila 1. in 2. stan skupaj še vedno v premoči.</text:span></text:p>
      <text:p text:style-name="Standard"><text:span text:style-name="T3">3. stan se je tako preimenoval v </text:span><text:span text:style-name="T12">NARODNO SKUPŠČINO</text:span><text:span text:style-name="T3"> – s tem je delitev na stanove odpravljena – in zagrozil da se ne bo razšel dokler kralj ne bo dovolil pravične razporeditve. Kralj je bil prisiljen skupščino priznati. Njihova naloga: spremeniti ustavo – preimenovali so se v </text:span><text:span text:style-name="T12">ustavodajno skupščino</text:span><text:span text:style-name="T3">. Glavni akterji so bili najbogatejši meščani. Gibanje se je kmalu razširilo po vsej Franciji.</text:span></text:p>
      <text:p text:style-name="P5"/>
      <text:p text:style-name="Standard"><text:span text:style-name="T6">14. julij 1789</text:span><text:span text:style-name="T3"> ~ </text:span><text:span text:style-name="T14">padec Bastilije</text:span><text:span text:style-name="T5"> </text:span><text:span text:style-name="T3">(zapor za politične zapornike) simbolizira konec absolutizma.</text:span></text:p>
      <text:p text:style-name="P2"/>
      <text:p text:style-name="Standard"><text:span text:style-name="T3">V noči iz </text:span><text:span text:style-name="T6">4. na 5. avgust</text:span><text:span text:style-name="T3"> ~ </text:span><text:span text:style-name="T14">nočna seja narodne skupščine</text:span><text:span text:style-name="T3"> – sprejeli so delno odpravo gevdalnih zakonov:</text:span></text:p>
      <text:p text:style-name="Standard"><text:span text:style-name="T3">× davki za vse osebe, ne glede na dohodke</text:span></text:p>
      <text:p text:style-name="Standard"><text:span text:style-name="T3">× porazdelitev vseh javnih bremen</text:span></text:p>
      <text:p text:style-name="Standard"><text:span text:style-name="T3">× odpravljene tlake</text:span></text:p>
      <text:p text:style-name="Standard"><text:soft-page-break/><text:span text:style-name="T3">× zemlja se pod določenimi pogoji lahko odkupi (kaže le na delno odpravo; drugače bi ljudje dobili zemljo)</text:span></text:p>
      <text:p text:style-name="Standard"><text:span text:style-name="T6">29. avgust 1789</text:span><text:span text:style-name="T3"> ~ </text:span><text:span text:style-name="T14">deklaracija o pravicah človeka in državljana</text:span><text:span text:style-name="T3">, ki so jo napisali visoki meščani – vsa določila so njim v prid.</text:span></text:p>
      <text:p text:style-name="Standard"><text:span text:style-name="T3">Oblast je postopoma odpravljala fevdalne omejitve. </text:span><text:span text:style-name="T16">Ustavo</text:span><text:span text:style-name="T3"> so sprejeli šele </text:span><text:span text:style-name="T6">septembra 1791</text:span><text:span text:style-name="T3"> </text:span><text:span text:style-name="T10"></text:span><text:span text:style-name="T3"> visoko meščanstvo pridobitev revolucije noče deliti z nižjim meščanstvom, zato zavlačujejo. V tem vmesnem času so si lahko nagrabili bogastvo. S to ustavo je Francija postala </text:span><text:span text:style-name="T12">USTAVNA MONARHIJA</text:span><text:span text:style-name="T3">. Kralj je z ustavo dobil šibko izvršilno oblast.</text:span></text:p>
      <text:p text:style-name="Standard"><text:span text:style-name="T3">Za visoko meščanstov je bila revolucija končana; prepovedali so delavska združenja, hočejo onemogočiti cehe, razglasili so svobodo veroizpovedi. Francijo so razdelili na </text:span><text:span text:style-name="T4">38 departmajev</text:span><text:span text:style-name="T3">, poslanci so bili voljeni na osnovi dohodkov </text:span><text:span text:style-name="T10"></text:span><text:span text:style-name="T3"> </text:span><text:span text:style-name="T4">volilni cenzus</text:span><text:span text:style-name="T3">.</text:span></text:p>
      <text:p text:style-name="Standard"><text:span text:style-name="T3">Po sprejetju ustave se ustavodajna skupščina preimenuje v </text:span><text:span text:style-name="T12">zakonodajno skupščino</text:span><text:span text:style-name="T3">, ki je glede na ustavo sprejemala zakone.</text:span></text:p>
      <text:p text:style-name="P2"/>
      <text:p text:style-name="Standard"><text:span text:style-name="T3">Po sprejetju ustave sta se oblikovali 2 struji:</text:span></text:p>
      <text:p text:style-name="Standard"><text:span text:style-name="T3">× ŽIRONDISTI (</text:span><text:span text:style-name="T8">Gironde</text:span><text:span text:style-name="T3">) – visoki meščani; konec revolucije</text:span></text:p>
      <text:p text:style-name="Standard"><text:span text:style-name="T3">× JAKOBINCI (</text:span><text:span text:style-name="T8">Saint Jacques</text:span><text:span text:style-name="T3">) – radikalni republikanci; nadaljevanje revolucije</text:span></text:p>
      <text:p text:style-name="P4"><text:span text:style-name="T3"><text:tab/>- glavni voditelji: </text:span><text:span text:style-name="T8">Robespierre, Danion, Marat</text:span><text:span text:style-name="T9"> </text:span><text:span text:style-name="T3">hočejo pravice za nižje meščanstvo; nočejo se več podrejati visokemu meščanstvu</text:span></text:p>
      <text:p text:style-name="P2"/>
      <text:p text:style-name="Standard"><text:span text:style-name="T3">Kralj (Ludvik XVI.) je izven Francije iskal stike z Evropsko koalicijo. Njegova žena je bila </text:span><text:span text:style-name="T8">Marija Antonieta</text:span><text:span text:style-name="T3"> (hči Marije Terezije).</text:span></text:p>
      <text:p text:style-name="P2"/>
      <text:p text:style-name="Standard"><text:span text:style-name="T6">27. avgust 1791</text:span><text:span text:style-name="T3"> – </text:span><text:span text:style-name="T14">deklaracija v Pilnitzu</text:span><text:span text:style-name="T3"> – Avstrija in Prusija izrazita podporo Ludviku XVI, ki si želi znova obnoviti oblast.</text:span></text:p>
      <text:p text:style-name="P2"/>
      <text:p text:style-name="Standard"><text:span text:style-name="T6">Spomladi 1792</text:span><text:span text:style-name="T3">: Avstrija in Prusija napadeta Francijo. Ti dve fevdalni državi se namreč bojita da bi se revolucija razširila k njima, saj so se tja zatekali francoski emigranti, ki se niso strinjali s tamkajšnjimi razmerami. Ob začetku vojne je francoski kralj skušal pobegniti, a so ga po hitrem postopku ubil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Souvenir Lt BT1" svg:font-family="'Souvenir Lt BT'"/>
    <style:font-face style:name="Souvenir Lt BT" svg:font-family="'Souvenir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ff66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Souvenir Lt BT" fo:font-family="'Souvenir Lt B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style:font-name="Souvenir Lt BT" fo:font-family="'Souvenir Lt BT'" style:font-family-generic="roman" style:font-pitch="variable" fo:font-weight="bold"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ouvenir Lt BT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ouvenir Lt BT1"/>
      </text:list-level-style-bullet>
      <text:list-level-style-bullet text:level="2" text:style-name="ListLabel_20_6"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Souvenir Lt B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page_20_number"><text:span text:style-name="MT1"><text:page-number text:select-page="current">18</text:page-number></text:span></text:span><text:span text:style-name="page_20_number"><text:span text:style-name="MT1">/</text:span></text:span><text:span text:style-name="page_20_number"><text:span text:style-name="MT1"><text:page-count>18</text:page-count></text:span></text:span></text:p>
      </style:header>
      <style:footer>
        <text:p text:style-name="MP2"><text:span text:style-name="page_20_number"><text:span text:style-name="MT1"><text:page-number text:select-page="current">18</text:page-number></text:span></text:span><text:span text:style-name="page_20_number"><text:span text:style-name="MT1">/</text:span></text:span><text:span text:style-name="page_20_number"><text:span text:style-name="MT1"><text:page-coun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8" meta:paragraph-count="222" meta:word-count="4781" meta:character-count="31728" meta:non-whitespace-character-count="27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