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5909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0.9846in"/>
        </style:tab-stops>
      </style:paragraph-properties>
    </style:style>
    <style:style style:name="P5" style:family="paragraph" style:parent-style-name="Standard" style:master-page-name="Standard">
      <style:paragraph-properties fo:margin-left="0in" fo:margin-right="-0.0752in" fo:text-indent="0in" style:auto-text-indent="false" style:page-number="auto"/>
    </style:style>
    <style:style style:name="P6" style:family="paragraph" style:parent-style-name="Standard" style:list-style-name="WWNum1">
      <style:paragraph-properties fo:margin-left="0.5909in" fo:margin-right="-0.0752in" fo:text-indent="-0.1972in" style:auto-text-indent="false">
        <style:tab-stops>
          <style:tab-stop style:position="0.5909in"/>
        </style:tab-stops>
      </style:paragraph-properties>
    </style:style>
    <style:style style:name="P7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T1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Wingdings 3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type="double" style:text-underline-width="auto" style:text-underline-color="font-color"/>
    </style:style>
    <style:style style:name="T7" style:family="text">
      <style:text-properties fo:font-size="10pt" fo:language="sl" fo:country="SI" style:font-size-asian="10pt" style:font-size-complex="10pt"/>
    </style:style>
    <style:style style:name="T8" style:family="text">
      <style:text-properties fo:font-size="10pt" fo:language="sl" fo:country="SI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BSULUTIZEM - Francija:</text:span><text:span text:style-name="T2"> politični sistem v Evropi,oblika vladavine, kjer ima vladar neomejeno oblast </text:span>(zakonodajno,izvršilno,sodno,cerkveno)</text:p>
      <text:p text:style-name="P1"/>
      <text:list xml:id="list2191781814" text:style-name="WWNum1">
        <text:list-item>
          <text:p text:style-name="P2">Pogoji:</text:p>
          <text:list>
            <text:list-item>
              <text:p text:style-name="P3">nove smeri kapitalistične proizvodnje (vladarji krepijuo državno oblast, izkoriščajo nasprotja med plemstvom &amp; meščani-vladar podpira meščan)</text:p>
            </text:list-item>
            <text:list-item>
              <text:p text:style-name="P3">podpora cerkve: z nauki</text:p>
            </text:list-item>
            <text:list-item>
              <text:p text:style-name="P3">podpora vojske: kot temelj absolutizma, , težnja vldarja po širitvi<text:span text:style-name="T3"></text:span>veliko denarja</text:p>
            </text:list-item>
            <text:list-item>
              <text:p text:style-name="P3">povečani dohodki: bogastvo iz kolonij</text:p>
            </text:list-item>
          </text:list>
        </text:list-item>
        <text:list-item>
          <text:p text:style-name="P2">po <text:span text:style-name="T4">stoletni vojni</text:span> z Anglijo <text:span text:style-name="T3"></text:span> Francija največja &amp; najgosteje naseljena (16.st.)</text:p>
        </text:list-item>
        <text:list-item>
          <text:p text:style-name="P2">v Evropi prevladujejo monarhije, ki jih omejujejo stanovi</text:p>
        </text:list-item>
        <text:list-item>
          <text:p text:style-name="P2">osrednja oblast je šibka samo v času verskih vojn, ki pa se končajo z nanskim ediktom (1598)</text:p>
        </text:list-item>
        <text:list-item>
          <text:p text:style-name="P2">kralj-posesti(tudi trgovina z kolonijami): mu zagotovijo več denarja, večjo vojsko, več nadvlade</text:p>
        </text:list-item>
        <text:list-item>
          <text:p text:style-name="P2">vzpon meščanstva</text:p>
        </text:list-item>
        <text:list-item>
          <text:p text:style-name="P2">večanje moči osrednje oblasti: zaradi višjih dohodkov &amp;zunanje politike(16.st.)</text:p>
        </text:list-item>
        <text:list-item>
          <text:p text:style-name="P2">absolutizem najprej v Španiji (2.pol.16.st.), toda intenzivnejša v Franciji</text:p>
        </text:list-item>
        <text:list-item>
          <text:p text:style-name="P2">Jean Bodin: teoretik absolutizma: Absulutist-upoštevanje <text:span text:style-name="T4">božjega &amp; naravnega prava</text:span>-vladar mora vladati pravično, božji namestnik (toda… ne sme uvesti tiranije &amp; despotizma)</text:p>
        </text:list-item>
        <text:list-item>
          <text:p text:style-name="P2">po hugenotskih vojnah – razmere se uredijo samo z monarhičnim absolutizmom <text:span text:style-name="T3"></text:span> vzpostavitev centralizirane oblasti: vojska, uradništvo, vera</text:p>
        </text:list-item>
        <text:list-item>
          <text:p text:style-name="P2">Podpora: meščani, cerkev (z nauki), bankirji (posojajo $) <text:s text:c="2"/>- skušajo vzeti moč deželnim stanom(izgubijo moč-toda ohranijo pravice &amp; gosp.privilegije)</text:p>
        </text:list-item>
        <text:list-item>
          <text:p text:style-name="P2"><text:span text:style-name="T4">MERKANTILIZEM:</text:span></text:p>
          <text:list>
            <text:list-item>
              <text:p text:style-name="P3">sistem poenotenega gospodarstva, ki ga vodi država &amp; je naravnan na potrebe države</text:p>
            </text:list-item>
            <text:list-item>
              <text:p text:style-name="P3">(zaradi fin.$ primanjkljajev-stalna vojska,večji uradniški aparat,razkošje)</text:p>
            </text:list-item>
            <text:list-item>
              <text:p text:style-name="P3">zunanji finančni minister Colbert: razvije obsežen finančni, gospodarski &amp; upravni sistem</text:p>
            </text:list-item>
            <text:list-item>
              <text:p text:style-name="P3">Pogoji:</text:p>
              <text:list>
                <text:list-item>
                  <text:p text:style-name="P4"><text:span text:style-name="T5">Davčna politika</text:span>: davčne olčajšave-ugodne carine, drzg izvoz</text:p>
                </text:list-item>
                <text:list-item>
                  <text:p text:style-name="P4"><text:span text:style-name="T5">Ustanavlanje trgovskih družb</text:span>, <text:span text:style-name="T5">kolonije</text:span> (S Amerika, Indija)</text:p>
                </text:list-item>
                <text:list-item>
                  <text:p text:style-name="P4"><text:span text:style-name="T5">Gospodarstvo</text:span>: poudarek na izdelavi vojaške opreme</text:p>
                </text:list-item>
                <text:list-item>
                  <text:p text:style-name="P4"><text:span text:style-name="T5">Poenoten denar, merske enote</text:span></text:p>
                </text:list-item>
              </text:list>
            </text:list-item>
            <text:list-item>
              <text:p text:style-name="P3">Cilj: krepitev gosp., vojske, …</text:p>
            </text:list-item>
            <text:list-item>
              <text:p text:style-name="P3">Ukrepi ministra:</text:p>
              <text:list>
                <text:list-item>
                  <text:p text:style-name="P4"><text:span text:style-name="T5">Politika uravnavanja prebivalstva</text:span>: olajšave za družine z več otroki – rast prebivalstva</text:p>
                </text:list-item>
                <text:list-item>
                  <text:p text:style-name="P4"><text:span text:style-name="T5">Obrtna &amp; trgovska politika</text:span>: načrtno podpiranje obrtnih obratov, predvsem manofaktur (izdelava vojaške opreme, …), s tem pa poenotenje merskih enot, denarja, gradnja prometnih povezav</text:p>
                </text:list-item>
                <text:list-item>
                  <text:p text:style-name="P4"><text:span text:style-name="T5">Zunanja politika</text:span>: pospeševanje izvoza, zaviranje uvoza – dobijo več denarja-porabijo ga za vojsko, razkošje, upravo</text:p>
                </text:list-item>
              </text:list>
            </text:list-item>
          </text:list>
        </text:list-item>
        <text:list-item>
          <text:p text:style-name="P2"><text:span text:style-name="T5">Gospodarske značilnosti</text:span>:</text:p>
          <text:list>
            <text:list-item>
              <text:p text:style-name="P3"><text:span text:style-name="T5">potrebe</text:span> po denarnih sredstvih, vojski, razkošju, …</text:p>
            </text:list-item>
            <text:list-item>
              <text:p text:style-name="P3"><text:span text:style-name="T5">pospešujejo izvoz</text:span>: država podpira razvoj manufaktur (določajo ceno proizvodov), trgovine–dajo graditi ceste,mostove</text:p>
            </text:list-item>
            <text:list-item>
              <text:p text:style-name="P3"><text:span text:style-name="T5">zavirajo uvoz</text:span>: preprečijo konkurenco:visoke uvozne carine</text:p>
            </text:list-item>
            <text:list-item>
              <text:p text:style-name="P3">stalno <text:span text:style-name="T5">dvigovanje davkov</text:span> – najbolj oškodovani pri tem kmetje &amp; obrtniki</text:p>
            </text:list-item>
            <text:list-item>
              <text:p text:style-name="P3">zlato: država mora imeti zlato – priskrbijo si ga z trgovsko menjavo</text:p>
            </text:list-item>
            <text:list-item>
              <text:p text:style-name="P3">veliko trgovskih vojn (angl.-nizozem. vojna)</text:p>
            </text:list-item>
          </text:list>
        </text:list-item>
        <text:list-item>
          <text:p text:style-name="P2">Markantilistična gosp. politika ugodno vpliva na gospod. Francije: v 2. pol. 17.st.: najmočnejša sila v Evropi</text:p>
        </text:list-item>
      </text:list>
      <text:p text:style-name="Standard"><text:soft-page-break/><text:span text:style-name="T4">UTEMELJITELJI:</text:span></text:p>
      <text:list xml:id="list112838731658559" text:continue-numbering="true" text:style-name="WWNum1">
        <text:list-item>
          <text:p text:style-name="P2"><text:span text:style-name="T6">kardinal Richelieu</text:span> – glavni minister Ludvika 13.:</text:p>
          <text:list>
            <text:list-item>
              <text:p text:style-name="P3">prenehal je sklicevati državne stanove</text:p>
            </text:list-item>
            <text:list-item>
              <text:p text:style-name="P3">odpravil privilegije hugenotov</text:p>
            </text:list-item>
            <text:list-item>
              <text:p text:style-name="P3">vpliv na pokrajinsko upravo: v province je pošiljal svoje uradnike: INTENDANTE, ki so prevzeli sodno &amp; upravno oblast</text:p>
            </text:list-item>
            <text:list-item>
              <text:p text:style-name="P3">uspešna zunanja politika: v 30-letni vojni podpre nemške protestante – tako oslabi Habsburžane <text:span text:style-name="T3"></text:span> Francija ima zato prevlado v Evropi: z vestfalskim mirom dobi Francija ozemlje Alzacije &amp; Lorene</text:p>
            </text:list-item>
          </text:list>
        </text:list-item>
        <text:list-item>
          <text:p text:style-name="P2"><text:span text:style-name="T6">kardinal Jules Mazarin</text:span>: upravlja Francijo do polnoletnosti Ludvika 14.:</text:p>
          <text:list>
            <text:list-item>
              <text:p text:style-name="P3">boj proti FRONDOM:(francosko plemstvo &amp; pariški parlament, ki so bili proti absolutizmu) <text:span text:style-name="T3"></text:span> zmaga proti njim pomeni konec fevdalnih uporov proti absolutizmu</text:p>
            </text:list-item>
          </text:list>
        </text:list-item>
        <text:list-item>
          <text:p text:style-name="P2"><text:span text:style-name="T6">Ludvik 14.</text:span>:</text:p>
          <text:list>
            <text:list-item>
              <text:p text:style-name="P3">vladati začne po smrti Mazarina</text:p>
            </text:list-item>
            <text:list-item>
              <text:p text:style-name="P3">država to sem jaz-vladar služi v korist države &amp; blaginje podložnikov / toda on si največkrat prizadeva le za lastne interese</text:p>
            </text:list-item>
            <text:list-item>
              <text:p text:style-name="P3">ima se za božjega zastopnika na zemlji-sončni kralj</text:p>
            </text:list-item>
            <text:list-item>
              <text:p text:style-name="P3">svojo oblast, kot božji kralj, uveljavi z odstavitvijo prvega ministra</text:p>
            </text:list-item>
            <text:list-item>
              <text:p text:style-name="P3">podpora meščanstva</text:p>
            </text:list-item>
            <text:list-item>
              <text:p text:style-name="P3">pravna birokratska monarhija: s povečanjem št. uradnikov</text:p>
            </text:list-item>
            <text:list-item>
              <text:p text:style-name="P3">pomoč finančnega ministra Jeana Colberta – z svojimi ukrepi podpre izdelavo različnega blaga, posodobil trgovino, vojna mornarica, pospeši gradnji cest, kolonizira francoske predele v S Am. &amp; Indiji</text:p>
            </text:list-item>
            <text:list-item>
              <text:p text:style-name="P3">napredek trgovine &amp; obrti <text:span text:style-name="T3"></text:span> razkošje dvora (Versailes), moda, jezik-Francoščina je diplomatski jezik: FRANCIJA JE ZGLED</text:p>
            </text:list-item>
            <text:list-item>
              <text:p text:style-name="P3">delitev Francije na 30 upravnih območij-na čelu z intendanti /še večja centralizacija</text:p>
            </text:list-item>
            <text:list-item>
              <text:p text:style-name="P3">zavzel se je za versko enotnost (preganja Hugenote-čec ½ mio se jih odseli)- 1689:prekliče nanski edikt</text:p>
            </text:list-item>
            <text:list-item>
              <text:p text:style-name="P3">zunanja politika: težnja po širjenju države &amp; večanju ugleda</text:p>
            </text:list-item>
          </text:list>
        </text:list-item>
      </text:list>
      <text:p text:style-name="Standard"/>
      <text:list xml:id="list112837779100828" text:continue-numbering="true" text:style-name="WWNum1">
        <text:list-item>
          <text:p text:style-name="P2">Francijo zavirajo dogodki:</text:p>
          <text:list>
            <text:list-item>
              <text:p text:style-name="P3">Nemški cesar ima zaradi zmage nad Turki,l.1683, večjo moč-se lažje brani pred Francozi</text:p>
            </text:list-item>
            <text:list-item>
              <text:p text:style-name="P6">s priklicem nanskega edikta Francija izgubi podporo protestantske Anglije</text:p>
            </text:list-item>
            <text:list-item>
              <text:p text:style-name="P3">v vojni za španski prestol izgubijo velik del posesti v S Ameriki &amp; Indiji</text:p>
            </text:list-item>
          </text:list>
        </text:list-item>
        <text:list-item>
          <text:p text:style-name="P2">načelo ravnotežja moči: če bi katera država začela osvajalno politiko/vojno, bi se druge združile proti njej</text:p>
        </text:list-item>
        <text:list-item>
          <text:p text:style-name="P2">stalne vojne Francijo zadolžijo <text:span text:style-name="T3"></text:span> vodi do notranjih problemov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text-line-through-style="none" style:text-line-through-type="none" style:font-name="Wingdings" fo:font-family="Wingdings" style:font-family-generic="roman" style:font-pitch="variable"/>
    </style:style>
    <style:style style:name="WW8Num1z1" style:family="text">
      <style:text-properties style:use-window-font-color="true" style:font-name="Courier New" fo:font-family="'Courier New'" style:font-family-generic="roman" style:font-pitch="variable"/>
    </style:style>
    <style:style style:name="WW8Num1z2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1z3" style:family="text">
      <style:text-properties style:use-window-font-color="true" style:font-name="Comic Sans MS" fo:font-family="'Comic Sans MS'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5" style:family="text">
      <style:text-properties style:font-name="Wingdings" fo:font-family="Wingdings" style:font-family-generic="roman" style:font-pitch="variable"/>
    </style:style>
    <style:style style:name="WW8Num1z6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text-line-through-style="none" style:text-line-through-type="none" fo:font-weight="bold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fo:font-size="10pt" fo:language="sl" fo:country="SI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7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78in" fo:margin-left="0in" fo:margin-right="0in" fo:margin-top="0.33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5" meta:word-count="714" meta:character-count="4899" meta:non-whitespace-character-count="4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