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 style:list-style-name="WWNum1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Wingdings 3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BSULUTIZEM - Prusija:</text:span></text:p>
      <text:list xml:id="list3926009759" text:style-name="WWNum1">
        <text:list-item>
          <text:p text:style-name="P1">Nastanek:</text:p>
          <text:list>
            <text:list-item>
              <text:p text:style-name="P2">po vestfalskem miru: Nemčija je razbit na 300 državic, kjer absolutistično vladajo deželni knezi, cesar brez moči</text:p>
            </text:list-item>
            <text:list-item>
              <text:p text:style-name="P2">po 30-letni vojni: VZPON PRUSIJE: najprej kot mejna grofija<text:span text:style-name="T2"></text:span>od 15.st. volilna kneževina(med Labo &amp; Odro; gl.mesto:Berlin)</text:p>
            </text:list-item>
            <text:list-item>
              <text:p text:style-name="P2">17., 18.st.: priključitev nemških ozemelj, V Prusije</text:p>
            </text:list-item>
            <text:list-item>
              <text:p text:style-name="P2">Friderik Viljem: stanovom odvzame politično moč-dodeli pa jim gospod. privilegije(se strinjajo z absolutizmom)<text:span text:style-name="T2"></text:span>vzpon <text:span text:style-name="T3">junkerstva</text:span>/zemljiško plemstvo</text:p>
            </text:list-item>
            <text:list-item>
              <text:p text:style-name="P2">ustanovljena samostojna pruska kraljevina-neodvisna od svetega rimskega cesarstva</text:p>
            </text:list-item>
          </text:list>
        </text:list-item>
        <text:list-item>
          <text:p text:style-name="P3">absolutistično vladanje + močna,najemniška,disciplinirana vojska(številčno 4.v Eu)</text:p>
        </text:list-item>
        <text:list-item>
          <text:p text:style-name="P1">naslednik Friderik Vilijem I. Pruski: izpopolni državno upravo &amp; močno vojaško <text:span text:style-name="T2"></text:span>centralizem &amp; absolutizem, združena vojaška &amp; civilna uprava</text:p>
        </text:list-item>
        <text:list-item>
          <text:p text:style-name="P1">merkantilizem: manufakture(predelava volne) –fevdalni način proizvodnje, toda omogočanje zaslužka meščanom+kmetom</text:p>
        </text:list-item>
      </text:list>
      <text:p text:style-name="Standard"/>
      <text:p text:style-name="Standard"><text:span text:style-name="T1">Rusija:</text:span></text:p>
      <text:list xml:id="list102526295935447" text:continue-numbering="true" text:style-name="WWNum1">
        <text:list-item>
          <text:p text:style-name="P1">15.st.: širjenje moskovske države</text:p>
        </text:list-item>
        <text:list-item>
          <text:p text:style-name="P1">Ivan III.: centralizira Moskvo –to podpirajo mali plemiči &amp; meščani,trgovci/v zameno za vojaško službo dobijo velika posestva-ustanovitev uradniške posesti</text:p>
        </text:list-item>
        <text:list-item>
          <text:p text:style-name="P1">BOJARJI: visoko plemstvo, v bojih z cesarjem –car Ivan jim odvzame upravno &amp; sodno oblast-to opravljajo upradniki iz nižjega plemstva</text:p>
        </text:list-item>
        <text:list-item>
          <text:p text:style-name="P1">Trgovina:</text:p>
          <text:list>
            <text:list-item>
              <text:p text:style-name="P2">les, lan, konoplja, kože, vosek ribe <text:span text:style-name="T2"></text:span> </text:p>
            </text:list-item>
            <text:list-item>
              <text:p text:style-name="P2">ni žitne trgovine-Črno morje je zaprto, preko S je zaradi oddaljenosti predrago</text:p>
            </text:list-item>
            <text:list-item>
              <text:p text:style-name="P2">Moskovska trgovska družba</text:p>
            </text:list-item>
          </text:list>
        </text:list-item>
        <text:list-item>
          <text:p text:style-name="P1">slabo razvita obrt, <text:s text:c="2"/>pred 17.st. ni manufaktur</text:p>
        </text:list-item>
        <text:list-item>
          <text:p text:style-name="P1">Ivan III. se poroči z sestrično bizantinskega cesarja <text:span text:style-name="T2"></text:span> "postane car" + po propadu Bizanca je moskovska država kot naslednica vzhodno rimskega imperija-"varuhi prave vere", v grbu imajo dvojnega orla, bizansko obredje</text:p>
        </text:list-item>
        <text:list-item>
          <text:p text:style-name="P1">stari knezi &amp; visoko plemstvo: ohranijo samostojnost na dednih posestih, toda služili pod moskovskim vladarjem</text:p>
        </text:list-item>
        <text:list-item>
          <text:p text:style-name="P1">kmetje: vedno bolj odvisni od zemljiškega gospoda-manj svobodni</text:p>
        </text:list-item>
        <text:list-item>
          <text:p text:style-name="P1">naslednik Vasilij III.: širitev na Z, omeji vpliv bojarjev,vlada skoraj neomejeno</text:p>
        </text:list-item>
        <text:list-item>
          <text:p text:style-name="P1">BOJ ZA OBLAST: ob smrti Vasilija-njegov sin le 3 leta sta <text:span text:style-name="T2"></text:span>zavlada visoko plemstvo-boji med plemiči,… <text:span text:style-name="T2"></text:span> BREZVLADJE</text:p>
        </text:list-item>
        <text:list-item>
          <text:p text:style-name="P1">Ivan IV.:1547 postane car-ob pomoči nižjega plemstva <text:span text:style-name="T2"></text:span>širjenje ozemlja, pretirana avtokratska politika</text:p>
        </text:list-item>
      </text:list>
      <text:p text:style-name="Standard"><text:span text:style-name="T1">Poljska:</text:span></text:p>
      <text:list xml:id="list102524509370075" text:continue-numbering="true" text:style-name="WWNum1">
        <text:list-item>
          <text:p text:style-name="P1">kot absolutistična monarhija</text:p>
        </text:list-item>
        <text:list-item>
          <text:p text:style-name="P1">v 2.pol.16.st.: se združi z Litvo <text:span text:style-name="T2"></text:span> sega od Baltika do Črnega morja</text:p>
        </text:list-item>
        <text:list-item>
          <text:p text:style-name="P1">slaba kraljeva oblast-moč ima višje &amp; nižje plemstvo</text:p>
        </text:list-item>
        <text:list-item>
          <text:p text:style-name="P1">"pacta conventa": pogodba, s katero dobi plemstvo vso oblast</text:p>
        </text:list-item>
        <text:list-item>
          <text:p text:style-name="P1">2.pol.17.st.: kozaški upor<text:span text:style-name="T2"></text:span>vojna med Rusijo &amp; Poljsko<text:span text:style-name="T2"></text:span>zmaga Rusije+ priključitev Ukrajine</text:p>
        </text:list-item>
        <text:list-item>
          <text:p text:style-name="P1">"libertum veto": plemstvo ima pravico do ugovora <text:span text:style-name="T2"></text:span>še slabša centralna oblast</text:p>
        </text:list-item>
        <text:list-item>
          <text:p text:style-name="P1">slaba vojska (saj so v parlamentu plemiči z vetom vedno nasprotovali financiranju vojske)</text:p>
        </text:list-item>
        <text:list-item>
          <text:p text:style-name="P1">PROBLEMI: notranja kriza, zunanji napadi, vmešavanje velesil v politiko, verska neenotnost, slab položaj kmetov</text:p>
        </text:list-item>
        <text:list-item>
          <text:p text:style-name="P1">Poljska nasledstvena vojna – izvolitev saškega kralja za poljskega kralja<text:span text:style-name="T2"></text:span>PROPAD<text:span text:style-name="T2"></text:span>3 si jo <text:soft-page-break/>razdelijo: Rusija, Prusija, Avstrija(češ da bodo tako obvarovali versko svobodo luteranske &amp; pravoslavne manjšin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3" style:family="text">
      <style:text-properties style:use-window-font-color="true" style:font-name="Comic Sans MS" fo:font-family="'Comic Sans MS'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78in" fo:margin-left="0in" fo:margin-right="0in" fo:margin-top="0.3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28" meta:character-count="2908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