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Wingdings 3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BSULUTIZEM - Španija:</text:span></text:p>
      <text:p text:style-name="Standard"/>
      <text:list xml:id="list1336582860" text:style-name="WWNum1">
        <text:list-item>
          <text:p text:style-name="P1">POGOJI za Absolutizem:</text:p>
          <text:list>
            <text:list-item>
              <text:p text:style-name="P2">strateška lega (geo.odkritja, morje, pomorska nadvlada)</text:p>
            </text:list-item>
            <text:list-item>
              <text:p text:style-name="P2">ogromne posesti</text:p>
            </text:list-item>
            <text:list-item>
              <text:p text:style-name="P2">odlična vojska</text:p>
            </text:list-item>
            <text:list-item>
              <text:p text:style-name="P2">izumrtje Portugalske rodbine</text:p>
            </text:list-item>
            <text:list-item>
              <text:p text:style-name="P2">mir v Cateau</text:p>
            </text:list-item>
          </text:list>
        </text:list-item>
        <text:list-item>
          <text:p text:style-name="P1">Nemški cesar Maksimiljan s porokami širi Habsburško posest:</text:p>
          <text:list>
            <text:list-item>
              <text:p text:style-name="P2">dobi Nizozemsko, Luksemburg, Burgunijo</text:p>
            </text:list-item>
            <text:list-item>
              <text:p text:style-name="P2">sina Filipa poroči z špansko prestolonaslednico- priključi si Španijo+ španske kolonije + Nepaljsko kraljestvo (J Italija, Neapelj, Sicilija, Sardinija)</text:p>
            </text:list-item>
          </text:list>
        </text:list-item>
        <text:list-item>
          <text:p text:style-name="P1">Maksimiljan I: utrdi in modernizira upravo</text:p>
        </text:list-item>
        <text:list-item>
          <text:p text:style-name="P1">njegov naslednik Karel V.: je bil hkrati nemški cesar &amp; španski kralj-začetnik španske veje Habsburžanov <text:span text:style-name="T2"></text:span> najmočnejši vladar v 1.pol.16.stol.</text:p>
        </text:list-item>
        <text:list-item>
          <text:p text:style-name="P1">Karlov sin, Filip II.: zlata doba Španije</text:p>
          <text:list>
            <text:list-item>
              <text:p text:style-name="P2">Španija postane <text:span text:style-name="T3">absolutistična monarhija</text:span></text:p>
            </text:list-item>
            <text:list-item>
              <text:p text:style-name="P2">izguba severnih nizozemskih pokrajin:1581 (Nizozemska se odcepi<text:span text:style-name="T2"></text:span>nastane protestantska Holandija-S &amp; krščanska Belgija-J del) <text:s/>&amp; <text:s/>v porazu proti Angliji: 1588 <text:span text:style-name="T2"></text:span> toda s sporazumom v Cateau-Cambresiu utrdi svojo premoč v Španije v Evropi</text:p>
            </text:list-item>
          </text:list>
        </text:list-item>
        <text:list-item>
          <text:p text:style-name="P1">največjo moč ima Španija: ob <text:span text:style-name="T3">izumrtju Portugalske dinastije</text:span> – dobi vse njene kolonije – postane največja kolonialna &amp; pomorska sila sveta <text:s/>/temu nasprotujeta Francija &amp; Anglija(Elizabeta I.)</text:p>
        </text:list-item>
        <text:list-item>
          <text:p text:style-name="P1">Filipovi absolutistični ukrepi:</text:p>
          <text:list>
            <text:list-item>
              <text:p text:style-name="P2">ohranja versko in politično enotnost: preganja Mavre &amp; Jude</text:p>
            </text:list-item>
            <text:list-item>
              <text:p text:style-name="P2">gosp.najmočnješa država<text:span text:style-name="T2"></text:span>kralj je neodvisen od deželnih stanov</text:p>
            </text:list-item>
            <text:list-item>
              <text:p text:style-name="P2">združi Kastilijo &amp; Argon</text:p>
            </text:list-item>
            <text:list-item>
              <text:p text:style-name="P2">uvede strogo nadzorovanje gospodarstva, trgovine, uradniškega aparata</text:p>
            </text:list-item>
            <text:list-item>
              <text:p text:style-name="P2">monopol v trgovini s kolonijami dobijo tujci, od tega pa ima vladar veliko koristi</text:p>
            </text:list-item>
          </text:list>
        </text:list-item>
        <text:list-item>
          <text:p text:style-name="P1">toda zaradi osvajalne politike &amp; stalnih vojn: gospodarska (slaba obrt, kmetje plačujejo fevdalne dajatve, …) &amp; finančna kriza, bolezni, demografski upad</text:p>
        </text:list-item>
        <text:list-item>
          <text:p text:style-name="P1">po smrti Filipa II.:nasledniki - še večja kriza: gosp., finančna kriza, epidemije, lakota, vojne-upad št. prebivalstva</text:p>
        </text:list-item>
        <text:list-item>
          <text:p text:style-name="P1">ŠPANSKA NESLEDSTVENA VOJNA:</text:p>
          <text:list>
            <text:list-item>
              <text:p text:style-name="P2">po smrti zadnjega potomca Habsburžanov v Španiji</text:p>
            </text:list-item>
            <text:list-item>
              <text:p text:style-name="P2">za prestol se bojujejo: francoski Burboni (Francija, Španska) <text:s/>&amp; <text:s/>Habsburžani (Anglija, Nizozemska, Savonija, Habsburžani)</text:p>
            </text:list-item>
            <text:list-item>
              <text:p text:style-name="P2">Mirovne pogodbe:</text:p>
              <text:list>
                <text:list-item>
                  <text:p text:style-name="P3">v Utrechu: 1713</text:p>
                </text:list-item>
                <text:list-item>
                  <text:p text:style-name="P3">v Rastattu: 1714</text:p>
                </text:list-item>
              </text:list>
            </text:list-item>
            <text:list-item>
              <text:p text:style-name="P2">zmaga Bourbona Filipa IV. (vnuk Ludvika 14.) <text:span text:style-name="T2"></text:span> Avstrija dobi J Nizozemsko(Belgijo) &amp; Italijanske posesti razen Sicilije</text:p>
            </text:list-item>
          </text:list>
        </text:list-item>
        <text:list-item>
          <text:p text:style-name="P1">ob koncu vojne Španija nima več politične premoči v Evropi</text:p>
        </text:list-item>
        <text:list-item>
          <text:p text:style-name="P1">BITKA V ROKAVSKEM PRELIVU:</text:p>
          <text:list>
            <text:list-item>
              <text:p text:style-name="P2">1588: proti Angliji priplujejo močne, številčnejše Španske ladje</text:p>
            </text:list-item>
            <text:list-item>
              <text:p text:style-name="P2">angleške, gibljivejše ladje, boljša oborožitev(top), bližina svojih pristanišč, vojaško znanje, slabo vreme <text:span text:style-name="T2"></text:span> pripomorejo k Angleški premoči</text:p>
            </text:list-item>
            <text:list-item>
              <text:p text:style-name="P2">pred Calaisom se špansko ladjevje zasidra – Angleži uporabijo zažigalne ladje – potopijo veliko španskih ladij</text:p>
            </text:list-item>
            <text:list-item>
              <text:p text:style-name="P2">zaradi JZ veter pomaga Špancem beg proti S čez Severno morje <text:span text:style-name="T2"></text:span> Španija je premagana, <text:soft-page-break/>bilo bi še večje uničenje, če nebi Angležem zmanjkalo zalog hrane &amp; streliva</text:p>
            </text:list-item>
            <text:list-item>
              <text:p text:style-name="P2">Angleži se bojujejo pod poveljstvom: C.H. Effinghamskega, junaki: Francis Draka, Walter Forbisher, Walter Raleigh</text:p>
            </text:list-item>
            <text:list-item>
              <text:p text:style-name="P2">Vzroki za poraz:</text:p>
              <text:list>
                <text:list-item>
                  <text:p text:style-name="P3">Angleži boljše opremljeni, organizirani, boljše ladjevje</text:p>
                </text:list-item>
                <text:list-item>
                  <text:p text:style-name="P3">slabe vremenske razmere</text:p>
                </text:list-item>
                <text:list-item>
                  <text:p text:style-name="P3">Angleži imajo bljižino pristanišč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/>
    </style:style>
    <style:style style:name="WW8Num1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3" style:family="text">
      <style:text-properties style:use-window-font-color="true" style:font-name="Comic Sans MS" fo:font-family="'Comic Sans MS'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78in" fo:margin-left="0in" fo:margin-right="0in" fo:margin-top="0.33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433" meta:character-count="2907" meta:non-whitespace-character-count="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