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ff9900" fo:font-size="14pt" fo:font-weight="bold" style:font-size-asian="14pt" style:font-weight-asian="bold" style:font-size-complex="14pt"/>
    </style:style>
    <style:style style:name="P2" style:family="paragraph" style:parent-style-name="Standard">
      <style:text-properties fo:color="#000000" fo:font-size="12pt" style:font-size-asian="12pt" style:font-size-complex="12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9900" fo:font-size="16pt" fo:font-weight="bold" style:font-size-asian="16pt" style:font-weight-asian="bold" style:font-size-complex="16pt"/>
    </style:style>
    <style:style style:name="T2" style:family="text">
      <style:text-properties fo:color="#ff9900" fo:font-size="14pt" style:font-size-asian="14pt" style:font-size-complex="14pt"/>
    </style:style>
    <style:style style:name="T3" style:family="text">
      <style:text-properties fo:color="#ff9900" fo:font-size="14pt" fo:font-weight="bold" style:font-size-asian="14pt" style:font-weight-asian="bold" style:font-size-complex="14pt"/>
    </style:style>
    <style:style style:name="T4" style:family="text">
      <style:text-properties fo:color="#000000" fo:font-size="14pt" style:font-size-asian="14pt" style:font-size-complex="14pt"/>
    </style:style>
    <style:style style:name="T5" style:family="text">
      <style:text-properties fo:color="#000000"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BSOLUTIZEM V ŠPANIJI <text:s text:c="79"/></text:span><text:span text:style-name="T4">(v 17. in 18. stoletju)</text:span></text:p>
      <text:p text:style-name="Standard"><text:span text:style-name="T4">V 16. stol. je bila Španija ena izmed svetovnih velesi, ta primat si je pridobila z geografskimi odkritji. Velik dotok srebra in zlata je omogočil gospodarski razvoj, hkrati pa tudi napolnil državno blagajno. Ta je bila po </text:span><text:span text:style-name="T2">REKONKVISTI </text:span><text:span text:style-name="T4">namreč izpraznjena. Rekonkvista je boj španskih kraljestev proti Arabcem. <text:s text:c="96"/>Absolutizem so v Španiji začeli uvajati Habsburžani. Ti so na španski prestol prišli z poroko Maksimijlanovega sina Filipa s Špansko princeso v 2. polovici 16. stoletja. S tem se je posest Habsburžanov razširila na J Italijo, Sardinijo in Sicilijo, Alzacijo, Luksemburg ter današnjo Nizozemsko in Belgijo. To je bilo leta 1521. <text:s/>Velika posest, ki so jo imeli Habsburžani je povzročila ostro nasprotovanje Anglije in Francije. Ko je bila Španija na višku (1. pol. 16. stol.) je vladal Filip II. Njegova največja nasprotnika pa sta bila Angleška kraljica Elizabeta I. in Francoska kralja Ludvik 13. in kasneje Ludvik 14. Elizabeta ga je s svojo vojsko v pomorski bitki tudi premagala.</text:span></text:p>
      <text:p text:style-name="Standard"><text:span text:style-name="T4">Filip II. je utrjeval absolutizem z naslednjimi ukrepi: <text:s/><text:tab/> <text:s text:c="18"/><text:tab/> <text:s text:c="17"/>• ustanovitev </text:span><text:span text:style-name="T2">INKVIZICIJE</text:span><text:span text:style-name="T4"> (cerkvene komisije, ki so nadzirale versko življenje, kontrolirale literaturo in sežigali neprimerne knjige, krivoverce pa preganjali. <text:s text:c="3"/>• izgnal je Jude in Mavre (Judje so mu posojali denar).<text:tab/><text:tab/><text:tab/><text:tab/> <text:s text:c="28"/>• ni več skliceval </text:span><text:span text:style-name="T2">CORTEZA</text:span><text:span text:style-name="T4"> (Španskega parlamenta). <text:tab/><text:tab/><text:tab/><text:tab/> <text:s text:c="30"/>• izvajal je strog nadzor nad trgovino v kolonijah in v Španiji <text:s text:c="33"/>• preganjal je hugenote na Nizozemskem in s tem izgubil pomembno gospodarsko območje, saj se je Nizozemcem uspelo od Španije odcepiti.</text:span></text:p>
      <text:p text:style-name="Standard"><text:span text:style-name="T4">Absolutistična politika, zmanjšan pretok denarja in zlata, ter nenehne vojne so državo privedle v gospodarsko krizo. Ta se je povečala z izgubo Nizozemske leta 1581. Temu so se pridružile lakote, epidemije (kuga), ter kužne bolezni. Naslednika Filipa 2. --&gt; Filip 3. in Filip 4. nista mogla rešiti nastalih problemov. Leta 1701 umre zadnji Habsburžan na Španskem prestolu. Med Evropskimi državami se je začel boj za Španski prestol oz. </text:span><text:span text:style-name="T5">Španska nasledstvena vojska</text:span><text:span text:style-name="T4"> (1701-1713). Z zmago zveze držav proti Franciji je z mirom v </text:span><text:span text:style-name="T2">UTRECHTU </text:span><text:span text:style-name="T4">pripadala krona borbonu Filipu 4. Anžujskemu (vnuk Ludvika 14.). Takoj je začel uvajati reforme, vendar ni bil uspešen.</text:span></text:p>
      <text:p text:style-name="P1"/>
      <text:p text:style-name="Standard"><text:soft-page-break/><text:span text:style-name="T3">Kakšna je bila usoda držav v katerih so vladarji vladali absolutistično?</text:span></text:p>
      <text:p text:style-name="Standard"><text:span text:style-name="T4">Stalne vojne in dvorno razkošje je državo finančno uničilo, prebivalstvo pa zdesetkalo. Vladarjem z reformami ni uspelo rešiti vladarske, politične, finančne in socialne krize. Uspešnejši so bili tisti absolutisti, ki so izvajali reforme v duhu razsvetljenstva. Vladali so v 18. stol. in jih imenujemo razsvetljeni absolutisti. To pomeni, da imajo absolutno (neomejeno) oblast, v idejah razsvetljenstva pa izvajajo reforme. S temi reformami so okrepili gospodarsko, politično in vojaško moč države. Z vojsko osvajajo ozemlja v kolonijah in na Evropski celin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 meta:paragraph-count="7" meta:word-count="435" meta:character-count="3161" meta:non-whitespace-character-count="2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