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ff00" fo:font-size="18pt" style:font-size-asian="18pt"/>
    </style:style>
    <style:style style:name="T2" style:family="text">
      <style:text-properties fo:color="#00ffff"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Symbol" fo:font-size="12pt" style:font-name-asian="Symbol1" style:font-size-asian="12pt" style:font-name-complex="Symbol1"/>
    </style:style>
    <style:style style:name="T5" style:family="text">
      <style:text-properties fo:color="#0000ff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IMPERIJ ALEKSANDRA VELIKEGA - VZPON MAKEDONIJE</text:span></text:p>
      <text:p text:style-name="P2"><text:span text:style-name="T2">1. LEGA</text:span><text:span text:style-name="T3">: med Tesalijo na jugi, Epirom in Ilirijo na zahodu, na severu jo je omejevala Trakija, na vzhodu pa polotok Halkidika.</text:span></text:p>
      <text:p text:style-name="P2"><text:span text:style-name="T2">2. GOSPODARSTVO</text:span><text:span text:style-name="T3">: poljedelstvo, živinoreja, trgovina (slabo razvita), rudno bogastvo.</text:span></text:p>
      <text:p text:style-name="P2"><text:span text:style-name="T2">3. OBLAST</text:span><text:span text:style-name="T3">: -vladale lokalne kraljeve dinastije </text:span></text:p>
      <text:p text:style-name="P2"><text:span text:style-name="T3"><text:tab/> <text:s text:c="9"/>-359 pr. Kr. (do 336 pr. Kr.) kralj FILIP II.</text:span></text:p>
      <text:p text:style-name="P2"><text:span text:style-name="T3"><text:tab/> <text:s text:c="9"/>-združi Makedonijo in jo spremeni v najmočnejšo silo v Grčiji.</text:span></text:p>
      <text:p text:style-name="P2"><text:span text:style-name="T2">4. FILIPOVA OSVAJANJA</text:span><text:span text:style-name="T3">: -reforma vojske: FALANGA</text:span></text:p>
      <text:p text:style-name="P2"><text:span text:style-name="T3"><text:tab/><text:tab/><text:tab/><text:tab/> -do 346 pr. Kr.:zavzame TESALIJO, polotok HALKIDIKO in </text:span></text:p>
      <text:p text:style-name="P2"><text:span text:style-name="T3"><text:tab/><text:tab/><text:tab/><text:tab/> -HAIRONEJA: 338 pr. Kr. Filip dobi nadzor nad GRČIJO </text:span><text:span text:style-name="T4"></text:span><text:span text:style-name="T3"> <text:tab/><text:tab/><text:tab/><text:tab/> <text:s text:c="2"/>Korintska zaveza.</text:span></text:p>
      <text:p text:style-name="P2"><text:span text:style-name="T3"><text:tab/><text:tab/><text:tab/><text:tab/> -336 pr. Kr. Filipa usmrtijo</text:span></text:p>
      <text:p text:style-name="P1"><text:span text:style-name="T5">ALEKSANDER VELIKI</text:span></text:p>
      <text:list xml:id="list1565795246" text:style-name="WWNum2">
        <text:list-item>
          <text:p text:style-name="P3"><text:span text:style-name="T2">ALEKSANDER VELIKI (356-323 pr. Kr.):</text:span></text:p>
        </text:list-item>
      </text:list>
      <text:list xml:id="list2020245539" text:style-name="WWNum3">
        <text:list-item>
          <text:p text:style-name="P4"><text:span text:style-name="T3">delo Filipa II. Nadaljuje njegov sin ALEKSANDER</text:span></text:p>
        </text:list-item>
        <text:list-item>
          <text:p text:style-name="P4"><text:span text:style-name="T3">334 pr. Kr. Vdre v Azijo (GRANIK, prva zmaga nad PERZIJCI)</text:span></text:p>
        </text:list-item>
        <text:list-item>
          <text:p text:style-name="P4"><text:span text:style-name="T3">333 pr. Kr. Bitka pri ISSU (Darej III. Premagan): osvoji SIRIJO in PALESTINO.</text:span></text:p>
        </text:list-item>
        <text:list-item>
          <text:p text:style-name="P4"><text:span text:style-name="T3">EGIPT - sin sončnega boga - ALEKSANDRIJA</text:span></text:p>
        </text:list-item>
        <text:list-item>
          <text:p text:style-name="P4"><text:span text:style-name="T3">331 pr. Kr. Bitka pri GAVGAMELI: postane vladar PERZIJE (postane kralj evropskega in azijskega sveta)</text:span></text:p>
        </text:list-item>
        <text:list-item>
          <text:p text:style-name="P4"><text:span text:style-name="T3">osvoji tudi BAKTRIJO in V. IRAN (330-327 pr. Kr.)</text:span></text:p>
        </text:list-item>
        <text:list-item>
          <text:p text:style-name="P4"><text:span text:style-name="T3">odpravil v INDIJO (327-325 pr. Kr.) </text:span><text:span text:style-name="T4"></text:span><text:span text:style-name="T3"> upor vojske</text:span></text:p>
        </text:list-item>
        <text:list-item>
          <text:p text:style-name="P4"><text:span text:style-name="T3">ABSOLUTNI VLADAR: 323 pr. Kr. V Babilonu umre</text:span></text:p>
        </text:list-item>
      </text:list>
      <text:list xml:id="list110318722047759" text:continue-list="list1565795246" text:style-name="WWNum2">
        <text:list-item>
          <text:p text:style-name="P3"><text:span text:style-name="T2">POMEN ALEKSANDROVE DRŽAVE:</text:span></text:p>
        </text:list-item>
      </text:list>
      <text:p text:style-name="P2"><text:span text:style-name="T3">Ogromna država od Sredozemlja do Indije z enotno valuto </text:span><text:span text:style-name="T4"></text:span><text:span text:style-name="T3"> razvoj trgovine; nastajala nova grška mesta; širjenje grškega jezika in kulture (vse do INDIJE); razvoj geografije in poznavanje rastlinskega sveta.</text:span></text:p>
      <text:p text:style-name="P2"><text:span text:style-name="T3">Ideje vzhodnih religij so vplivale tudi na Grke in preko njih na Rimljane.</text:span></text:p>
      <text:p text:style-name="P7"/>
      <text:p text:style-name="P1"><text:span text:style-name="T1">DIADOHI</text:span></text:p>
      <text:list xml:id="list1684938267" text:style-name="WWNum4">
        <text:list-item>
          <text:p text:style-name="P5"><text:span text:style-name="T3">- Aleksander Veliki ni določil naslednika </text:span><text:span text:style-name="T4"></text:span><text:span text:style-name="T3"> zato boj za njegovo dediščino </text:span><text:span text:style-name="T4"></text:span><text:span text:style-name="T3"> državo si razdelijo Aleksandrovi vojaški poveljniki - DIADOHI<text:tab/><text:tab/><text:tab/><text:tab/><text:tab/></text:span></text:p>
        </text:list-item>
      </text:list>
      <text:p text:style-name="P8"><text:span text:style-name="T3">- po letu 301 pr. Kr. Država razpade na 4 helenistične države:</text:span></text:p>
      <text:list xml:id="list2556830428" text:style-name="WWNum5">
        <text:list-item>
          <text:p text:style-name="P6"><text:span text:style-name="T3">EGIPT - PTOLOMEJCI</text:span></text:p>
        </text:list-item>
        <text:list-item>
          <text:p text:style-name="P6"><text:span text:style-name="T3">DRŽAVA SELEVKIDOV (od Inda do Sirije)</text:span></text:p>
        </text:list-item>
        <text:list-item>
          <text:p text:style-name="P6"><text:span text:style-name="T3">MAKEDONIJA - ANTIGONIDI</text:span></text:p>
        </text:list-item>
        <text:list-item>
          <text:p text:style-name="P6"><text:span text:style-name="T3">LIZMAHOVA DRŽAVA (Irakija in del Male Azije - propadla že leta 281 pr. Kr.)</text:span></text:p>
        </text:list-item>
      </text:list>
      <text:list xml:id="list110318487098163" text:continue-list="list1684938267" text:style-name="WWNum4">
        <text:list-item>
          <text:p text:style-name="P5"><text:span text:style-name="T2">PRIHOD RIMLJANOV:</text:span></text:p>
        </text:list-item>
      </text:list>
      <text:list xml:id="list110318678283294" text:continue-list="list2020245539" text:style-name="WWNum3">
        <text:list-item>
          <text:p text:style-name="P4"><text:span text:style-name="T3">146 pr. Kr. Osvojijo Makedonijo in Grčijo</text:span></text:p>
        </text:list-item>
        <text:list-item>
          <text:p text:style-name="P4"><text:span text:style-name="T3">64 pr. Kr. Osvojijo državo Selevkidov</text:span></text:p>
        </text:list-item>
        <text:list-item>
          <text:p text:style-name="P4"><text:span text:style-name="T3">30 pr. Kr. Osvojijo ptolomejski Egipt.</text:span></text:p>
        </text:list-item>
      </text:list>
      <text:p text:style-name="P7"/>
      <text:p text:style-name="P2"><text:span text:style-name="T3">Helenistične države so propadle; kultura, ideje in vrednote pa so ost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337" meta:character-count="2078" meta:non-whitespace-character-count="1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