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mbria" fo:font-size="11pt" fo:language="sl" fo:country="SI" style:font-size-asian="11pt" style:font-size-complex="11pt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6">
      <style:paragraph-properties fo:text-align="justify" style:justify-single-word="false"/>
    </style:style>
    <style:style style:name="P8" style:family="paragraph" style:parent-style-name="List_20_Paragraph" style:list-style-name="WWNum21">
      <style:paragraph-properties fo:text-align="justify" style:justify-single-word="false"/>
    </style:style>
    <style:style style:name="P9" style:family="paragraph" style:parent-style-name="List_20_Paragraph" style:list-style-name="WWNum17">
      <style:paragraph-properties fo:text-align="justify" style:justify-single-word="false"/>
    </style:style>
    <style:style style:name="P10" style:family="paragraph" style:parent-style-name="List_20_Paragraph" style:list-style-name="WWNum18">
      <style:paragraph-properties fo:text-align="justify" style:justify-single-word="false"/>
    </style:style>
    <style:style style:name="P11" style:family="paragraph" style:parent-style-name="List_20_Paragraph" style:list-style-name="WWNum19">
      <style:paragraph-properties fo:text-align="justify" style:justify-single-word="false"/>
    </style:style>
    <style:style style:name="P12" style:family="paragraph" style:parent-style-name="List_20_Paragraph" style:list-style-name="WWNum20">
      <style:paragraph-properties fo:text-align="justify" style:justify-single-word="false"/>
    </style:style>
    <style:style style:name="P13" style:family="paragraph" style:parent-style-name="List_20_Paragraph" style:list-style-name="WWNum22">
      <style:paragraph-properties fo:text-align="justify" style:justify-single-word="false"/>
    </style:style>
    <style:style style:name="P14" style:family="paragraph" style:parent-style-name="List_20_Paragraph" style:list-style-name="WWNum23">
      <style:paragraph-properties fo:text-align="justify" style:justify-single-word="false"/>
    </style:style>
    <style:style style:name="P15" style:family="paragraph" style:parent-style-name="List_20_Paragraph" style:list-style-name="WWNum8">
      <style:paragraph-properties fo:text-align="justify" style:justify-single-word="false"/>
    </style:style>
    <style:style style:name="P16" style:family="paragraph" style:parent-style-name="List_20_Paragraph" style:list-style-name="WWNum24">
      <style:paragraph-properties fo:text-align="justify" style:justify-single-word="false"/>
    </style:style>
    <style:style style:name="P17" style:family="paragraph" style:parent-style-name="List_20_Paragraph" style:list-style-name="WWNum25">
      <style:paragraph-properties fo:text-align="justify" style:justify-single-word="false"/>
    </style:style>
    <style:style style:name="P18" style:family="paragraph" style:parent-style-name="List_20_Paragraph" style:list-style-name="WWNum26">
      <style:paragraph-properties fo:text-align="justify" style:justify-single-word="false"/>
    </style:style>
    <style:style style:name="P19" style:family="paragraph" style:parent-style-name="List_20_Paragraph" style:list-style-name="WWNum27">
      <style:paragraph-properties fo:text-align="justify" style:justify-single-word="false"/>
    </style:style>
    <style:style style:name="P20" style:family="paragraph" style:parent-style-name="List_20_Paragraph" style:list-style-name="WWNum28">
      <style:paragraph-properties fo:text-align="justify" style:justify-single-word="false"/>
    </style:style>
    <style:style style:name="P21" style:family="paragraph" style:parent-style-name="List_20_Paragraph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T1" style:family="text">
      <style:text-properties style:font-name="Cambria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Cambria" fo:font-size="11pt" fo:language="sl" fo:country="SI" style:font-size-asian="11pt" style:font-size-complex="11pt"/>
    </style:style>
    <style:style style:name="T3" style:family="text">
      <style:text-properties style:font-name="Cambria" fo:font-size="11pt" fo:language="sl" fo:country="SI" style:text-underline-style="solid" style:text-underline-width="bold" style:text-underline-color="font-color" fo:font-weight="bold" style:font-size-asian="11pt" style:font-weight-asian="bold" style:font-size-complex="11pt"/>
    </style:style>
    <style:style style:name="T4" style:family="text">
      <style:text-properties style:font-name="Cambria" fo:font-size="11pt" fo:language="sl" fo:country="SI" style:text-underline-style="solid" style:text-underline-width="bold" style:text-underline-color="font-color" style:font-size-asian="11pt" style:font-size-complex="11pt"/>
    </style:style>
    <style:style style:name="T5" style:family="text">
      <style:text-properties style:font-name="Cambria" fo:font-size="11pt" fo:language="sl" fo:country="SI" style:text-underline-style="solid" style:text-underline-type="double" style:text-underline-width="auto" style:text-underline-color="font-color" style:font-size-asian="11pt" style:font-size-complex="11pt"/>
    </style:style>
    <style:style style:name="T6" style:family="text">
      <style:text-properties style:font-name="Cambria" fo:font-size="11pt" fo:language="sl" fo:country="SI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text-position="super 58%" style:font-name="Cambria" fo:font-size="11pt" fo:language="sl" fo:country="SI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4. NOVI DRŽAVNI OKVIR: ALPSKI SLOVANI IN RIMSKO-NEMŠKO CESARSTVO</text:span></text:p>
      <text:list xml:id="list2957572060" text:style-name="WWNum16">
        <text:list-item>
          <text:p text:style-name="P7"><text:span text:style-name="T2">l.876 oblast nad Spodnjo Panonijo in nad deli vzhodnofrankovske države prevzame Arnulf <text:s/>(nezakonski sin vzhodnofrankovskega vladarja Karlmana)</text:span></text:p>
        </text:list-item>
        <text:list-item>
          <text:p text:style-name="P7"><text:span text:style-name="T2">v upravo je dobil velik prostor: obsežna ozemlja Panonske nižine južno in severno od Drave, Karantanijo in Karniolo</text:span></text:p>
        </text:list-item>
        <text:list-item>
          <text:p text:style-name="P7"><text:span text:style-name="T2">središče t.i. Arnulfovega kraljestva je bilo v Karantaniji</text:span></text:p>
        </text:list-item>
        <text:list-item>
          <text:p text:style-name="P7"><text:span text:style-name="T2">Arnulf je stoloval na Krnskem gradu</text:span></text:p>
        </text:list-item>
        <text:list-item>
          <text:p text:style-name="P7"><text:span text:style-name="T2">l.887 si je pridobil oblast nad Bavarsko in postal vzhodnofrankovski kralj</text:span></text:p>
        </text:list-item>
        <text:list-item>
          <text:p text:style-name="P7"><text:span text:style-name="T2">oblast v državi so izvajali visoki plemiči, grofje po rodu iz Bavarske</text:span></text:p>
        </text:list-item>
        <text:list-item>
          <text:p text:style-name="P7"><text:span text:style-name="T2">z njim se v prostoru alpskih Slovanov začne </text:span><text:span text:style-name="T1">proces vzpostavljanja fevdalizma in prvih zemljiških gospostev</text:span></text:p>
        </text:list-item>
        <text:list-item>
          <text:p text:style-name="P7"><text:span text:style-name="T2">proces je bil kasneje prekinjen→ prodor nekrščanskega bojevitega ugrofinskega ljudstva – Madžarov (Ogrov) na JV države→ s uničujočimi plenilskimi pohodi v S Italijo so v prvi polovici 10.st. povzročili hude izgube med prebivalstvom in propad frankovske nadoblasti in fevdalizma</text:span></text:p>
        </text:list-item>
        <text:list-item>
          <text:p text:style-name="P7"><text:span text:style-name="T2">vladarji nemške države (Sveto rimsko c.) so po uničenju Madžarov obnovili oblast nad predeli nekdanje frankovske države</text:span></text:p>
        </text:list-item>
      </text:list>
      <text:p text:style-name="P21"/>
      <text:p text:style-name="P6"><text:span text:style-name="T3">Vojvodina Koroška</text:span></text:p>
      <text:list xml:id="list977214791" text:style-name="WWNum21">
        <text:list-item>
          <text:p text:style-name="P8"><text:span text:style-name="T2">zanjo se je v slovenskem zgodovinopisju uveljavilo ime </text:span><text:span text:style-name="T1">Velika Karantanija</text:span></text:p>
        </text:list-item>
      </text:list>
      <text:list xml:id="list125460633685065" text:continue-list="list2957572060" text:style-name="WWNum16">
        <text:list-item>
          <text:p text:style-name="P7"><text:span text:style-name="T2">pred koncem 10.st. so razpadle tesne državnopravne vezi med Bavarsko in deželo na njenem jugovzhodu → tam se je razvila </text:span><text:span text:style-name="T1">vojvodina Koroška</text:span><text:span text:style-name="T2"> </text:span></text:p>
        </text:list-item>
        <text:list-item>
          <text:p text:style-name="P7"><text:span text:style-name="T2">bila večja od nekdanje slovanske kneževine Karantanije in veliko večja od današnje avstrijske dežele Koroške</text:span></text:p>
        </text:list-item>
        <text:list-item>
          <text:p text:style-name="P7"><text:span text:style-name="T2">na čelu držav e je bil </text:span><text:span text:style-name="T5">koroški vojvoda </text:span><text:span text:style-name="T2">(v krajinah postavljal mejne grofe)</text:span></text:p>
        </text:list-item>
        <text:list-item>
          <text:p text:style-name="P7"><text:span text:style-name="T2">vojvodina Koroška je ozemlje poseljeno z alpskimi Slovani</text:span></text:p>
        </text:list-item>
        <text:list-item>
          <text:p text:style-name="P7"><text:span text:style-name="T2">organizirana je bila v več </text:span><text:span text:style-name="T5">mejnih krajin </text:span><text:span text:style-name="T2">(mark):</text:span></text:p>
        </text:list-item>
      </text:list>
      <text:list xml:id="list3825603425" text:style-name="WWNum17">
        <text:list-item>
          <text:p text:style-name="P9"><text:span text:style-name="T2">Karantanska (ob reki Muri)</text:span></text:p>
        </text:list-item>
        <text:list-item>
          <text:p text:style-name="P9"><text:span text:style-name="T2">Podravska (južno od Karantanske)</text:span></text:p>
        </text:list-item>
        <text:list-item>
          <text:p text:style-name="P9"><text:span text:style-name="T2">Savinjska (porečje reke Savinje)</text:span></text:p>
        </text:list-item>
        <text:list-item>
          <text:p text:style-name="P9"><text:span text:style-name="T2">Kranjska (zahodno od Savinjske)</text:span></text:p>
        </text:list-item>
        <text:list-item>
          <text:p text:style-name="P9"><text:span text:style-name="T2">Furlanska (zahodno od Kranjske)</text:span></text:p>
        </text:list-item>
        <text:list-item>
          <text:p text:style-name="P9"><text:span text:style-name="T2">Istrska (južno od Kranjske in Furlanske)</text:span></text:p>
        </text:list-item>
      </text:list>
      <text:list xml:id="list1096012488" text:style-name="WWNum18">
        <text:list-item>
          <text:p text:style-name="P10"><text:span text:style-name="T2">Vse krajine so bile skupaj s Veronsko marko podrejene koroškemu vojvodi</text:span></text:p>
        </text:list-item>
        <text:list-item>
          <text:p text:style-name="P10"><text:span text:style-name="T2">Država je imela </text:span><text:span text:style-name="T5">velik strateški pomen</text:span><text:span text:style-name="T2">:</text:span></text:p>
        </text:list-item>
      </text:list>
      <text:list xml:id="list3868416935" text:style-name="WWNum19">
        <text:list-item>
          <text:p text:style-name="P11"><text:span text:style-name="T2">nadzor nad vzhodnoalpskimi prelazi in S delom cesarstva</text:span></text:p>
        </text:list-item>
      </text:list>
      <text:list xml:id="list738429619" text:style-name="WWNum20">
        <text:list-item>
          <text:p text:style-name="P12"><text:span text:style-name="T2">država je bila kratkotrajna (obstala samo do 11.st.)</text:span></text:p>
        </text:list-item>
        <text:list-item>
          <text:p text:style-name="P12"><text:span text:style-name="T2">po njenem razpadu so bile slovanske krajine podrejene neposredno vladarju in so postale osnova za vnovično in dokončno uveljavitev fevdalnega reda</text:span></text:p>
        </text:list-item>
        <text:list-item>
          <text:p text:style-name="P12"><text:span text:style-name="T4">Pomen za slovensko zgodovino:</text:span></text:p>
        </text:list-item>
      </text:list>
      <text:list xml:id="list125461004808770" text:continue-list="list3868416935" text:style-name="WWNum19">
        <text:list-item>
          <text:p text:style-name="P11"><text:span text:style-name="T2">Poleg št. drugih dežel je vključevala tudi vzhodnoalpski poselitveni prostor v celoti</text:span></text:p>
        </text:list-item>
        <text:list-item>
          <text:p text:style-name="P11"><text:span text:style-name="T2">Oblastnik tega prostora je imel v njej osrednjo pol. vlogo</text:span></text:p>
        </text:list-item>
      </text:list>
      <text:p text:style-name="P2"/>
      <text:p text:style-name="P1"><text:span text:style-name="T2">NOVI RED: VZPOSTAVLJANJE NOVIH ZEMLJIŠKIH GOSPOSTEV</text:span></text:p>
      <text:list xml:id="list1604721395" text:style-name="WWNum22">
        <text:list-item>
          <text:p text:style-name="P13"><text:span text:style-name="T2">Z ureditvijo razmer se začnejo vzpostavljati nova zemljiška gospostva (tudi J od Karavank)</text:span></text:p>
        </text:list-item>
        <text:list-item>
          <text:p text:style-name="P13"><text:span text:style-name="T2">Prejemale so jih škofije</text:span></text:p>
        </text:list-item>
        <text:list-item>
          <text:p text:style-name="P13"><text:span text:style-name="T2">Obsegale so lahko tudi okrog 100 km</text:span><text:span text:style-name="T7">2 </text:span><text:span text:style-name="T2">ozemlja</text:span></text:p>
        </text:list-item>
        <text:list-item>
          <text:p text:style-name="P13"><text:span text:style-name="T2">Še pred l. 1000 si je salzburška nadškofija pridobila veliko posest v Podravju s središčem na Ptuju, freisinška pa veliko posest (Škofja) Loka na Gorenjskem</text:span></text:p>
        </text:list-item>
        <text:list-item>
          <text:p text:style-name="P13"><text:span text:style-name="T2">Zemljišča so v fevd dobivali tudi posvetni fevdalci, pripadniki visokoplemiških rodbin (najpomembnejše rodbine: Weimar-Orlamünde iz Saške, frankovski Eppenstein in Spanheim ter bavarski rodbini Andechs in Traungau)</text:span></text:p>
        </text:list-item>
        <text:list-item>
          <text:p text:style-name="P13"><text:soft-page-break/><text:span text:style-name="T2">Visoki fevdalci so na svojih ozemljih organizirali upravo s pomočjo </text:span><text:span text:style-name="T4">ministerialov</text:span><text:span text:style-name="T2"> </text:span></text:p>
        </text:list-item>
      </text:list>
      <text:list xml:id="list888654006" text:style-name="WWNum23">
        <text:list-item>
          <text:p text:style-name="P14"><text:span text:style-name="T2">nižje, nesvobodno plemstvo</text:span></text:p>
        </text:list-item>
        <text:list-item>
          <text:p text:style-name="P14"><text:span text:style-name="T2">živelo na gradovih</text:span></text:p>
        </text:list-item>
        <text:list-item>
          <text:p text:style-name="P14"><text:span text:style-name="T2">za svojega gospoda opravljalo vojaško, upravno in dvorno službo</text:span></text:p>
        </text:list-item>
        <text:list-item>
          <text:p text:style-name="P14"><text:span text:style-name="T2">gospod je smel z njimi razpolagati kot s svojo stvarjo (lahko jih je daroval, zamenjal, odločal o njihovih porokah)</text:span></text:p>
        </text:list-item>
        <text:list-item>
          <text:p text:style-name="P14"><text:span text:style-name="T2">družbeni in gospodarski vzpon ministerialov v poznem srednjem veku (dohodek-plača, prejeta zemlja ter izumiranje rodbin jim omogočijo pot do osvoboditve → postanejo svobodno plemstvo)</text:span></text:p>
        </text:list-item>
      </text:list>
      <text:list xml:id="list125460466651166" text:continue-list="list1604721395" text:style-name="WWNum22">
        <text:list-item>
          <text:p text:style-name="P13"><text:span text:style-name="T2">z vzpostavljanje mrež zemlj. gosp. se v prostoru pod Vzhodnimi Alpami začne intenziven gospodarski razvoj</text:span></text:p>
        </text:list-item>
        <text:list-item>
          <text:p text:style-name="P13"><text:span text:style-name="T2">zgradili so prve sedeže zemlj. gosp.-</text:span><text:span text:style-name="T1">gradove</text:span></text:p>
        </text:list-item>
        <text:list-item>
          <text:p text:style-name="P13"><text:span text:style-name="T2">okrog gradov so zrasla bivališča podložnega prebivalstva-</text:span><text:span text:style-name="T1">kmetije</text:span><text:span text:style-name="T2">, zaokrožene v vasi</text:span></text:p>
        </text:list-item>
        <text:list-item>
          <text:p text:style-name="P13"><text:span text:style-name="T2">proces nastajanja zemlj. gosp. pa spremlja </text:span><text:span text:style-name="T1">kolonizacija</text:span></text:p>
        </text:list-item>
      </text:list>
      <text:p text:style-name="P3"/>
      <text:p text:style-name="P4"><text:span text:style-name="T4">Kolonizacija:</text:span></text:p>
      <text:list xml:id="list2534713287" text:style-name="WWNum8">
        <text:list-item>
          <text:p text:style-name="P15"><text:span text:style-name="T2">na današnjem slovenskem ozemlju je mogoče v času od slovanske nastanitve v vzhodnoalpski prostor pa do 16.stol. razločiti </text:span><text:span text:style-name="T5">4. faze kolonizacije:</text:span></text:p>
        </text:list-item>
      </text:list>
      <text:list xml:id="list3873549616" text:style-name="WWNum24">
        <text:list-item>
          <text:p text:style-name="P16"><text:span text:style-name="T2">Naselitvena (6.-9.st.): </text:span></text:p>
        </text:list-item>
      </text:list>
      <text:list xml:id="list3409332127" text:style-name="WWNum25">
        <text:list-item>
          <text:p text:style-name="P17"><text:span text:style-name="T2">Povezana z naseljevanjem Slovanom</text:span></text:p>
        </text:list-item>
        <text:list-item>
          <text:p text:style-name="P17"><text:span text:style-name="T2">Poseljevanje ravninskih delov (ob rekah), ki so bili naseljeni v antiki</text:span></text:p>
        </text:list-item>
      </text:list>
      <text:list xml:id="list125461683067269" text:continue-list="list3873549616" text:style-name="WWNum24">
        <text:list-item>
          <text:p text:style-name="P16"><text:span text:style-name="T2">Agrarna (10.-12.st.)</text:span></text:p>
        </text:list-item>
      </text:list>
      <text:list xml:id="list3141253309" text:style-name="WWNum26">
        <text:list-item>
          <text:p text:style-name="P18"><text:span text:style-name="T2">Posledica razvoja kmetijstva, rasti prebivalstva, krepitve zemlj. gospostev</text:span></text:p>
        </text:list-item>
        <text:list-item>
          <text:p text:style-name="P18"><text:span text:style-name="T2">Usmerjena na ravninska območja, kjer se uveljavi triletno kolobarjenje in oranje njiv (oblika prog)</text:span></text:p>
        </text:list-item>
        <text:list-item>
          <text:p text:style-name="P18"><text:span text:style-name="T2">Posledično se razvije tudi </text:span><text:span text:style-name="T6">neagrarna</text:span><text:span text:style-name="T2"> (razvoj trgovine in obrti ter nastanek mest)</text:span></text:p>
        </text:list-item>
      </text:list>
      <text:list xml:id="list125459866953222" text:continue-list="list125461683067269" text:style-name="WWNum24">
        <text:list-item>
          <text:p text:style-name="P16"><text:span text:style-name="T2">Višinska ali rovtarska (13.-15.st.)</text:span></text:p>
        </text:list-item>
      </text:list>
      <text:list xml:id="list1666282877" text:style-name="WWNum27">
        <text:list-item>
          <text:p text:style-name="P19"><text:span text:style-name="T2">Poselitev višje ležečih območij (najintenzivneje Pohorje, Kozjak, Gorenjska, Kočevje)</text:span></text:p>
        </text:list-item>
        <text:list-item>
          <text:p text:style-name="P19"><text:span text:style-name="T2">Posledica vpada Turkov, širjenje kuge</text:span></text:p>
        </text:list-item>
        <text:list-item>
          <text:p text:style-name="P19"><text:span text:style-name="T2">Začnejo nastajati prazni prostori (rovte) </text:span></text:p>
        </text:list-item>
      </text:list>
      <text:list xml:id="list125459945585712" text:continue-list="list125459866953222" text:style-name="WWNum24">
        <text:list-item>
          <text:p text:style-name="P16"><text:span text:style-name="T2">Dodatna/neagrarna (po 15.st.)</text:span></text:p>
        </text:list-item>
      </text:list>
      <text:list xml:id="list1440861751" text:style-name="WWNum28">
        <text:list-item>
          <text:p text:style-name="P20"><text:span text:style-name="T2">Povezana z neagrarnimi oblikami gosp. na podeželju (fužine, rudarstvo)</text:span></text:p>
        </text:list-item>
        <text:list-item>
          <text:p text:style-name="P20"><text:span text:style-name="T2">Začnejo se naseljevati Uskoki (prihajajo iz juga; gre za muslimane, ki bežijo pred Turki in v Rimsko nemškem cesarstvu iščejo zaščito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s" fo:country="E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714" meta:character-count="4714" meta:non-whitespace-character-count="4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