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 3" svg:font-family="'Wingdings 3'" style:font-family-generic="roman" style:font-pitch="variable" style:font-charset="x-symbol"/>
    <style:font-face style:name="Comic Sans MS1" svg:font-family="'Comic Sans MS'"/>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 31" svg:font-family="'Wingdings 3'" style:font-family-generic="system" style:font-pitch="variable"/>
  </office:font-face-decls>
  <office:automatic-styles>
    <style:style style:name="Table1" style:family="table">
      <style:table-properties style:width="6.3972in" fo:margin-left="-0.075in" fo:margin-top="0in" fo:margin-bottom="0in" table:align="left" style:writing-mode="lr-tb"/>
    </style:style>
    <style:style style:name="Table1.A" style:family="table-column">
      <style:table-column-properties style:column-width="3.1993in"/>
    </style:style>
    <style:style style:name="Table1.B" style:family="table-column">
      <style:table-column-properties style:column-width="0.1639in"/>
    </style:style>
    <style:style style:name="Table1.C" style:family="table-column">
      <style:table-column-properties style:column-width="3.034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3972in" fo:margin-left="-0.075in" fo:margin-top="0in" fo:margin-bottom="0in" table:align="left" style:writing-mode="lr-tb"/>
    </style:style>
    <style:style style:name="Table2.A" style:family="table-column">
      <style:table-column-properties style:column-width="3.1993in"/>
    </style:style>
    <style:style style:name="Table2.B" style:family="table-column">
      <style:table-column-properties style:column-width="0.2896in"/>
    </style:style>
    <style:style style:name="Table2.C" style:family="table-column">
      <style:table-column-properties style:column-width="2.9083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list-style-name="WWNum1">
      <style:paragraph-properties fo:text-align="center" style:justify-single-word="false"/>
    </style:style>
    <style:style style:name="P3" style:family="paragraph" style:parent-style-name="Standard">
      <style:text-properties fo:color="#00ccff" fo:font-size="8pt" style:font-size-asian="8pt" style:font-size-complex="8pt"/>
    </style:style>
    <style:style style:name="P4" style:family="paragraph" style:parent-style-name="Standard">
      <style:text-properties fo:color="#00ccff"/>
    </style:style>
    <style:style style:name="P5" style:family="paragraph" style:parent-style-name="Standard" style:list-style-name="WWNum1"/>
    <style:style style:name="P6" style:family="paragraph" style:parent-style-name="Standard">
      <style:text-properties fo:font-size="8pt" style:font-size-asian="8pt" style:font-size-complex="8pt"/>
    </style:style>
    <style:style style:name="P7" style:family="paragraph" style:parent-style-name="Standard">
      <style:text-properties fo:font-size="6pt" style:font-size-asian="6pt" style:font-size-complex="6pt"/>
    </style:style>
    <style:style style:name="P8" style:family="paragraph" style:parent-style-name="Standard">
      <style:paragraph-properties fo:text-align="center" style:justify-single-word="false"/>
      <style:text-properties fo:font-size="6pt" style:font-size-asian="6pt" style:font-size-complex="6pt"/>
    </style:style>
    <style:style style:name="P9" style:family="paragraph" style:parent-style-name="Standard">
      <style:text-properties fo:font-size="10pt" style:font-size-asian="10pt" style:font-size-complex="10pt"/>
    </style:style>
    <style:style style:name="P10" style:family="paragraph" style:parent-style-name="Standard" style:list-style-name="WWNum4"/>
    <style:style style:name="P11" style:family="paragraph" style:parent-style-name="Standard" style:list-style-name="WWNum5"/>
    <style:style style:name="P12" style:family="paragraph" style:parent-style-name="Standard" style:list-style-name="WWNum1">
      <style:paragraph-properties fo:margin-left="0.5909in" fo:margin-right="-0.0752in" fo:text-indent="-0.1972in" style:auto-text-indent="false"/>
    </style:style>
    <style:style style:name="P13" style:family="paragraph" style:parent-style-name="Standard" style:list-style-name="WWNum1">
      <style:paragraph-properties fo:margin-left="0.5909in" fo:margin-right="-0.2in" fo:text-indent="-0.1972in" style:auto-text-indent="false"/>
    </style:style>
    <style:style style:name="P14" style:family="paragraph" style:parent-style-name="Standard">
      <style:paragraph-properties fo:margin-left="0.6252in" fo:margin-right="0in" fo:text-indent="-0.1252in" style:auto-text-indent="false"/>
    </style:style>
    <style:style style:name="P15" style:family="paragraph" style:parent-style-name="Standard">
      <style:paragraph-properties fo:padding-left="0.0555in" fo:padding-right="0.0555in" fo:padding-top="0.0138in" fo:padding-bottom="0.0138in" fo:border="0.51pt solid #000000"/>
    </style:style>
    <style:style style:name="P16" style:family="paragraph" style:parent-style-name="Standard" style:list-style-name="WWNum1">
      <style:paragraph-properties fo:padding-left="0.0555in" fo:padding-right="0.0555in" fo:padding-top="0.0138in" fo:padding-bottom="0.0138in" fo:border="0.51pt solid #000000"/>
    </style:style>
    <style:style style:name="P17" style:family="paragraph" style:parent-style-name="Standard" style:list-style-name="WWNum1">
      <style:paragraph-properties fo:margin-left="0.9846in" fo:margin-right="-0.3252in" fo:text-indent="-0.1972in" style:auto-text-indent="false"/>
    </style:style>
    <style:style style:name="P18" style:family="paragraph" style:parent-style-name="Standard">
      <style:paragraph-properties fo:margin-left="0.0992in" fo:margin-right="0in" fo:text-indent="0.4917in" style:auto-text-indent="false"/>
    </style:style>
    <style:style style:name="P19" style:family="paragraph" style:parent-style-name="Standard">
      <style:paragraph-properties fo:text-align="center" style:justify-single-word="false" fo:break-before="page"/>
    </style:style>
    <style:style style:name="P20" style:family="paragraph" style:parent-style-name="Standard" style:list-style-name="WWNum5">
      <style:paragraph-properties fo:margin-left="0.1965in" fo:margin-right="-0.0752in" fo:text-indent="-0.1965in" style:auto-text-indent="false"/>
    </style:style>
    <style:style style:name="P21" style:family="paragraph" style:parent-style-name="Standard">
      <style:paragraph-properties fo:margin-left="0in" fo:margin-right="-0.0752in" fo:text-indent="0in" style:auto-text-indent="false"/>
    </style:style>
    <style:style style:name="P22" style:family="paragraph" style:parent-style-name="Standard">
      <style:paragraph-properties fo:margin-left="0in" fo:margin-right="-0.0752in" fo:text-indent="0in" style:auto-text-indent="false"/>
      <style:text-properties fo:font-size="6pt" style:font-size-asian="6pt" style:font-size-complex="6pt"/>
    </style:style>
    <style:style style:name="P23" style:family="paragraph" style:parent-style-name="Standard" style:list-style-name="WWNum1">
      <style:paragraph-properties fo:margin-left="0.1972in" fo:margin-right="-0.2in" fo:text-indent="-0.1972in" style:auto-text-indent="false"/>
    </style:style>
    <style:style style:name="P24" style:family="paragraph" style:parent-style-name="Standard">
      <style:paragraph-properties fo:margin-left="0in" fo:margin-right="-0.2in" fo:text-indent="0in" style:auto-text-indent="false"/>
    </style:style>
    <style:style style:name="P25" style:family="paragraph" style:parent-style-name="Standard">
      <style:paragraph-properties fo:margin-left="0in" fo:margin-right="-0.128in" fo:text-indent="0in" style:auto-text-indent="false"/>
    </style:style>
    <style:style style:name="P26" style:family="paragraph" style:parent-style-name="Standard" style:list-style-name="WWNum1">
      <style:paragraph-properties fo:margin-left="0.5909in" fo:margin-right="-0.45in" fo:text-indent="-0.1972in" style:auto-text-indent="false"/>
    </style:style>
    <style:style style:name="P27" style:family="paragraph" style:parent-style-name="Standard" style:master-page-name="Standard">
      <style:paragraph-properties fo:text-align="center" style:justify-single-word="false" style:page-number="45"/>
    </style:style>
    <style:style style:name="P28" style:family="paragraph" style:parent-style-name="Footer">
      <style:paragraph-properties fo:padding="0in" fo:border="none"/>
    </style:style>
    <style:style style:name="P29" style:family="paragraph" style:parent-style-name="Footer">
      <style:paragraph-properties fo:margin-left="0in" fo:margin-right="0.25in" fo:text-align="center" style:justify-single-word="false" fo:text-indent="0in" style:auto-text-indent="false" fo:padding-left="0in" fo:padding-right="0in" fo:padding-top="0.0138in" fo:padding-bottom="0in" fo:border-left="none" fo:border-right="none" fo:border-top="0.51pt dotted #000000" fo:border-bottom="none"/>
    </style:style>
    <style:style style:name="P30" style:family="paragraph">
      <loext:graphic-properties draw:fill="solid" draw:fill-color="#ffffff"/>
      <style:paragraph-properties fo:text-align="center"/>
    </style:style>
    <style:style style:name="P31" style:family="paragraph">
      <loext:graphic-properties draw:fill="none"/>
      <style:paragraph-properties fo:text-align="center"/>
    </style:style>
    <style:style style:name="P32" style:family="paragraph">
      <loext:graphic-properties draw:fill="none"/>
    </style:style>
    <style:style style:name="P33" style:family="paragraph">
      <loext:graphic-properties draw:fill="solid" draw:fill-color="#99cc00"/>
    </style:style>
    <style:style style:name="P34" style:family="paragraph">
      <loext:graphic-properties draw:fill="solid" draw:fill-color="#ffffff"/>
    </style:style>
    <style:style style:name="T1" style:family="text">
      <style:text-properties fo:color="#ffffff" fo:font-size="16pt" fo:font-weight="bold" style:font-size-asian="16pt" style:font-weight-asian="bold" style:font-size-complex="16pt" loext:padding="0in" loext:border="1.5pt solid #99cc00"/>
    </style:style>
    <style:style style:name="T2" style:family="text">
      <style:text-properties fo:color="#ffffff" fo:font-size="16pt" fo:font-weight="bold" style:font-size-asian="16pt" style:font-weight-asian="bold" style:font-size-complex="16pt" loext:padding="0in" loext:border="1.5pt solid #000000"/>
    </style:style>
    <style:style style:name="T3" style:family="text">
      <style:text-properties fo:font-size="16pt" fo:font-weight="bold" style:font-size-asian="16pt" style:font-weight-asian="bold" style:font-size-complex="16pt" loext:padding="0in" loext:border="1.5pt solid #99cc00"/>
    </style:style>
    <style:style style:name="T4" style:family="text">
      <style:text-properties fo:font-size="16pt" fo:font-weight="bold" style:font-size-asian="16pt" style:font-weight-asian="bold" style:font-size-complex="16pt" loext:padding="0in" loext:border="1.5pt solid #000000"/>
    </style:style>
    <style:style style:name="T5" style:family="text">
      <style:text-properties fo:color="#99cc00"/>
    </style:style>
    <style:style style:name="T6" style:family="text">
      <style:text-properties style:text-line-through-style="solid" style:text-line-through-type="single"/>
    </style:style>
    <style:style style:name="T7" style:family="text">
      <style:text-properties fo:font-size="11pt" fo:font-weight="bold" style:font-size-asian="11pt" style:font-weight-asian="bold" style:font-size-complex="11pt"/>
    </style:style>
    <style:style style:name="T8" style:family="text">
      <style:text-properties fo:font-size="11pt" fo:font-weight="bold" style:font-size-asian="11pt" style:font-weight-asian="bold" style:font-size-complex="11pt" style:text-rotation-angle="90" style:text-rotation-scale="line-height"/>
    </style:style>
    <style:style style:name="T9" style:family="text">
      <style:text-properties style:text-underline-style="solid" style:text-underline-width="auto" style:text-underline-color="font-color"/>
    </style:style>
    <style:style style:name="T10" style:family="text">
      <style:text-properties fo:font-size="10pt" style:text-underline-style="solid" style:text-underline-width="auto" style:text-underline-color="font-color" style:font-size-asian="10pt" style:font-size-complex="10pt"/>
    </style:style>
    <style:style style:name="T11" style:family="text">
      <style:text-properties fo:font-size="10pt" style:text-underline-style="solid" style:text-underline-width="auto" style:text-underline-color="font-color" fo:font-weight="bold" style:font-size-asian="10pt" style:font-weight-asian="bold" style:font-size-complex="10pt"/>
    </style:style>
    <style:style style:name="T12" style:family="text">
      <style:text-properties fo:font-size="10pt" style:font-size-asian="10pt" style:font-size-complex="10pt"/>
    </style:style>
    <style:style style:name="T13" style:family="text">
      <style:text-properties fo:font-size="10pt" fo:font-weight="bold" style:font-size-asian="10pt" style:font-weight-asian="bold" style:font-size-complex="10pt"/>
    </style:style>
    <style:style style:name="T14" style:family="text">
      <style:text-properties style:font-name="Wingdings 3" style:font-name-asian="Wingdings 31" style:font-name-complex="Wingdings 31"/>
    </style:style>
    <style:style style:name="T15" style:family="text">
      <style:text-properties fo:font-size="4pt" style:font-size-asian="4pt" style:font-size-complex="4pt"/>
    </style:style>
    <style:style style:name="T16" style:family="text">
      <style:text-properties fo:font-size="14pt" style:font-size-asian="14pt" style:font-size-complex="14pt"/>
    </style:style>
    <style:style style:name="T17" style:family="text">
      <style:text-properties fo:font-weight="bold" style:font-weight-asian="bold"/>
    </style:style>
    <style:style style:name="T18" style:family="text">
      <style:text-properties fo:font-size="8pt" style:font-size-asian="8pt" style:font-size-complex="8pt"/>
    </style:style>
    <style:style style:name="T19" style:family="text">
      <style:text-properties style:text-underline-style="solid" style:text-underline-type="double" style:text-underline-width="auto" style:text-underline-color="font-color"/>
    </style:style>
    <style:style style:name="T20" style:family="text">
      <style:text-properties loext:padding="0in" loext:border="0.51pt solid #000000"/>
    </style:style>
    <style:style style:name="T21"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solid" svg:stroke-width="0.028in" svg:stroke-color="#000000" draw:marker-end="msArrowEnd_20_5" draw:marker-end-width="0.0839in" draw:marker-end-center="false" draw:stroke-linejoin="round" draw:fill="solid" draw:fill-color="#ffffff" draw:textarea-horizontal-align="center" draw:textarea-vertical-align="top"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000000" draw:stroke-linejoin="round" draw:fill="none" draw:textarea-horizontal-align="center" draw:textarea-vertical-align="top"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38in" svg:stroke-color="#000000" draw:stroke-linejoin="miter" draw:fill="none" draw:textarea-vertical-align="top" fo:min-height="0in" fo:min-width="0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417in" svg:stroke-color="#000000" draw:marker-end="msArrowEnd_20_5" draw:marker-end-width="0.1252in" draw:marker-end-center="false" draw:stroke-linejoin="round" draw:fill="none" draw:textarea-horizontal-align="center" draw:textarea-vertical-align="top" fo:padding-top="0.0209in" fo:padding-bottom="0.0209in" fo:padding-left="0.0209in" fo:padding-right="0.0209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stroke-linejoin="miter" draw:fill="solid" draw:fill-color="#99cc00"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000000" draw:stroke-linejoin="miter" draw:fill="solid" draw:fill-color="#ffffff"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 text:name="_GoBack"/><text:span text:style-name="T1">I</text:span><text:span text:style-name="T3">AMERIŠKA OSVOBODILNA VOJNA</text:span><text:span text:style-name="T1">i</text:span></text:p>
      <text:p text:style-name="P3"/>
      <text:p text:style-name="Standard"><text:span text:style-name="T5">13 AMERIŠKIH KOLONIJ:</text:span></text:p>
      <text:list xml:id="list1492078946" text:style-name="WWNum1">
        <text:list-item>
          <text:p text:style-name="P5">Angleži so do 18.st. na V severnoameriški obali ustanovili <text:s/>13 kolonij</text:p>
        </text:list-item>
        <text:list-item>
          <text:p text:style-name="P5">priseljevali so se iz matične države-trgovci in pustolovci, verski izgnanci</text:p>
        </text:list-item>
        <text:list-item>
          <text:p text:style-name="P5">gospodarstvo v kolonijah: farme, obrt, trgovina, plantaže z črnimi sužnji(J)</text:p>
        </text:list-item>
      </text:list>
      <text:p text:style-name="P6"/>
      <text:list xml:id="list101209375813860" text:continue-numbering="true" text:style-name="WWNum1">
        <text:list-item>
          <text:p text:style-name="P5">pravna ureditev:</text:p>
          <text:list>
            <text:list-item>
              <text:p text:style-name="P5">visoka stopnja samouprave &amp; pravica do soodločanja o notranjih zadevah</text:p>
            </text:list-item>
            <text:list-item>
              <text:p text:style-name="P12">vsaka kolonija ima zakonodajno skupščino(podobno angleškemu parlamentu)</text:p>
            </text:list-item>
            <text:list-item>
              <text:p text:style-name="P5">vrhovno oblast so imeli guvernerji, ki jih je imenoval kralj</text:p>
            </text:list-item>
            <text:list-item>
              <text:p text:style-name="P5">med priseljenci ni bilo stanovskih in socialnih razlik (<text:span text:style-name="T6">plemiški nazivi iz EU</text:span>) -pomembne nove vrednote: IZNAJDLJIVOST in ZNANJE</text:p>
            </text:list-item>
          </text:list>
        </text:list-item>
      </text:list>
      <text:p text:style-name="P6"><draw:rect text:anchor-type="char" draw:z-index="1" draw:style-name="gr2" draw:text-style-name="P31" svg:width="6.6205in" svg:height="3.9953in" svg:x="0.1252in" svg:y="0.0638in"><text:p/></draw:rect></text:p>
      <text:list xml:id="list101210498891715" text:continue-numbering="true" text:style-name="WWNum1">
        <text:list-item>
          <text:p text:style-name="P5">GOSPODARSKA in POLITIČNA ODVISNOST OD ANGLIJE (odnos med kolonijami in matično deželo):</text:p>
          <text:list>
            <text:list-item>
              <text:p text:style-name="P5"><draw:frame draw:style-name="fr1" text:anchor-type="char" svg:x="-0.25in" svg:y="0.1472in" svg:width="0.5in" svg:height="2.1252in" draw:z-index="5"><draw:text-box><text:p text:style-name="Frame_20_contents"><text:span text:style-name="T8">GOSPODARSKI SPOR</text:span></text:p></draw:text-box></draw:frame>trgovina, gospodarstvo je bilo usmerjeno v korist Anglije</text:p>
            </text:list-item>
            <text:list-item>
              <text:p text:style-name="P13">kolonije so gospodarsko podrejene Angliji / toda politično svobodne-<text:span text:style-name="T9">(</text:span><text:span text:style-name="T10">DEJAVNIK za ameriško revolucijo-notranjepolitična avtonomija / gospodarska odvisnost</text:span><text:span text:style-name="T9">)</text:span></text:p>
            </text:list-item>
            <text:list-item>
              <text:p text:style-name="P5">podrejenost sproži hiter gospodarski razvoj kolonij v 18.st.</text:p>
            </text:list-item>
          </text:list>
        </text:list-item>
      </text:list>
      <text:p text:style-name="P14"><text:span text:style-name="T14"></text:span>Angliji začnejo kolonije konkurirati - <text:span text:style-name="T9">ukrepi</text:span>:</text:p>
      <text:list xml:id="list101210276207892" text:continue-numbering="true" text:style-name="WWNum1">
        <text:list-item>
          <text:list>
            <text:list-item>
              <text:list>
                <text:list-item>
                  <text:list>
                    <text:list-item>
                      <text:p text:style-name="P5">v kolonijah omejevati proizvodnjo blaga, ki bi konkuriral</text:p>
                    </text:list-item>
                    <text:list-item>
                      <text:p text:style-name="P5">povečuje davke</text:p>
                    </text:list-item>
                    <text:list-item>
                      <text:p text:style-name="P5">posebne pravice dobijo angleški trgovci in ladjarji</text:p>
                    </text:list-item>
                    <text:list-item>
                      <text:p text:style-name="P5">omejevanje samoupravnih pravic kolonij</text:p>
                    </text:list-item>
                  </text:list>
                </text:list-item>
              </text:list>
            </text:list-item>
          </text:list>
        </text:list-item>
      </text:list>
      <text:p text:style-name="P8"><draw:line text:anchor-type="char" draw:z-index="0" draw:style-name="gr1" draw:text-style-name="P30" svg:x1="2.8752in" svg:y1="0.0028in" svg:x2="2.8752in" svg:y2="0.2528in"><text:p/></draw:line></text:p>
      <text:p text:style-name="P1"><draw:path text:anchor-type="char" draw:z-index="4" draw:style-name="gr4" draw:text-style-name="P31" svg:width="0.0004in" svg:height="0.0004in" svg:x="-1.1811in" svg:y="-6.8563in" svg:viewBox="0 0 2 2" svg:d=""><text:p/></draw:path>kolonije pridejo v spor z matično deželo</text:p>
      <text:list xml:id="list101209864508071" text:continue-numbering="true" text:style-name="WWNum1">
        <text:list-item>
          <text:list>
            <text:list-item>
              <text:p text:style-name="P5">Angleški parlament(zaradi vojnih dolgov) kolonije vključi v Britansko državo:<text:span text:style-name="T15"> </text:span>- <text:s/>strogo izvajanje carinskih, trgovskih zakonov</text:p>
              <text:list>
                <text:list-item>
                  <text:list>
                    <text:list-item>
                      <text:p text:style-name="P5">novi davki</text:p>
                    </text:list-item>
                    <text:list-item>
                      <text:p text:style-name="P5">krepitev izvršilne oblasti</text:p>
                    </text:list-item>
                  </text:list>
                </text:list-item>
              </text:list>
            </text:list-item>
          </text:list>
        </text:list-item>
      </text:list>
      <text:p text:style-name="P9"><draw:rect text:anchor-type="char" draw:z-index="2" draw:style-name="gr2" draw:text-style-name="P31" svg:width="6.6205in" svg:height="1.8752in" svg:x="0.1252in" svg:y="0.1543in"><text:p/></draw:rect></text:p>
      <text:list xml:id="list101210411847359" text:continue-numbering="true" text:style-name="WWNum1">
        <text:list-item>
          <text:p text:style-name="P5"><draw:frame draw:style-name="fr1" text:anchor-type="char" svg:x="-0.25in" svg:y="0.1925in" svg:width="0.5in" svg:height="1.6252in" draw:z-index="6"><draw:text-box><text:p text:style-name="Frame_20_contents"><text:span text:style-name="T8">VOJAŠKI SPOPAD</text:span></text:p></draw:text-box></draw:frame>UPOR:</text:p>
        </text:list-item>
      </text:list>
      <text:list xml:id="list3528216741" text:style-name="WWNum4">
        <text:list-item>
          <text:p text:style-name="P10">Američani so protestirali proti kolkovini(davek)-saj je bilo to <text:span text:style-name="T9">kršenje pravice o lastnem določanju davkov</text:span></text:p>
        </text:list-item>
        <text:list-item>
          <text:p text:style-name="P10"><text:span text:style-name="T9">prekinitev trgovskih vezi</text:span>(bojkot) z Anglijo</text:p>
        </text:list-item>
        <text:list-item>
          <text:p text:style-name="P10"><text:span text:style-name="T9">BOSTOVSKA ČAJANKA</text:span>(vrh): 1773-protest proti čajnemu davku</text:p>
        </text:list-item>
      </text:list>
      <text:list xml:id="list101210843799626" text:continue-list="list101210411847359" text:style-name="WWNum1">
        <text:list-item>
          <text:list>
            <text:list-item>
              <text:list>
                <text:list-item>
                  <text:list>
                    <text:list-item>
                      <text:p text:style-name="P5">Bostovčani(indijske obleke) so se povzpela na 3 britanske ladje</text:p>
                    </text:list-item>
                    <text:list-item>
                      <text:p text:style-name="P5">v morje so zmetali 342 zabojev čaja</text:p>
                    </text:list-item>
                    <text:list-item>
                      <text:p text:style-name="P5"><draw:custom-shape text:anchor-type="char" draw:z-index="3" draw:style-name="gr3" draw:text-style-name="P32" svg:width="2.7504in" svg:height="1.1252in" draw:transform="rotate (-3.14159265358979) translate (4.5in 1.33472222222222in)"><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draw:custom-shape text:anchor-type="char" draw:z-index="7" draw:style-name="gr5" draw:text-style-name="P33" svg:width="0.2504in" svg:height="0.3752in" svg:x="2.8752in" svg:y="0.2098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Angleži so zato poslali proti Novi Angliji vojne ladje</text:p>
                    </text:list-item>
                  </text:list>
                </text:list-item>
              </text:list>
            </text:list-item>
          </text:list>
        </text:list-item>
      </text:list>
      <text:p text:style-name="P9"/>
      <text:p text:style-name="P9"/>
      <text:list xml:id="list101210290052892" text:continue-numbering="true" text:style-name="WWNum1">
        <text:list-item>
          <text:p text:style-name="P2"><text:span text:style-name="T16">POLITIČNI RAZKOL</text:span></text:p>
        </text:list-item>
        <text:list-item>
          <text:p text:style-name="P16">DEKLARACIJA O NEODVISNOSTI: <text:span text:style-name="T17">4.julij 1776</text:span></text:p>
        </text:list-item>
      </text:list>
      <text:p text:style-name="P15"><text:span text:style-name="T12">podroben opis razlogov za odcepitev 13kolonij od Velike Britanije in zapis človekovih pravic</text:span></text:p>
      <text:list xml:id="list101209719175474" text:continue-numbering="true" text:style-name="WWNum1">
        <text:list-item>
          <text:list>
            <text:list-item>
              <text:p text:style-name="P5"><text:soft-page-break/>Dogodki, ki so vplivali na nastanek deklaracije:</text:p>
              <text:list>
                <text:list-item>
                  <text:p text:style-name="P5"><text:span text:style-name="T18">(celinski/kontinentalni)</text:span><text:span text:style-name="T17">Kongres v Philadelphiji</text:span>: 1774, zbrali so se predstavniki 13 kolonij-zahtevajo obnovitev starega pravnega stanja, grozijo s rekinitvijo trg ovine z Anglijo</text:p>
                </text:list-item>
                <text:list-item>
                  <text:p text:style-name="P5"><text:span text:style-name="T17">Organizacija vojske pod vodstvom Georgea Washingtona</text:span> <text:s/>&amp; prvi uspehi proti britanski vojski</text:p>
                </text:list-item>
                <text:list-item>
                  <text:p text:style-name="P5"><text:span text:style-name="T17">Zlom guvernerske oblasti</text:span> in udari v posameznih državah, sklepi <text:span text:style-name="T17">2.celinskega kongresa</text:span></text:p>
                </text:list-item>
              </text:list>
            </text:list-item>
            <text:list-item>
              <text:p text:style-name="P5">2dni po 2.celinskem kongresu se Amerika odcepi od Velike Britanije</text:p>
            </text:list-item>
            <text:list-item>
              <text:p text:style-name="P5">deklaracijo je sestavil Thomas Jefferson</text:p>
            </text:list-item>
            <text:list-item>
              <text:p text:style-name="P5">z deklaracijo se Združene države Amerike odrečejo Angliji, sklicujejo se na naravne zakone, Stvarnika, človeške pravice</text:p>
            </text:list-item>
            <text:list-item>
              <text:p text:style-name="P5"><text:span text:style-name="T19">POMEN</text:span> deklaracije:</text:p>
              <text:list>
                <text:list-item>
                  <text:p text:style-name="P5">razglasitev neodvisnosti</text:p>
                </text:list-item>
                <text:list-item>
                  <text:p text:style-name="P17">prvič v zgodovini so zapisane misli evropskih razsvetljencev o enakosti, pravicah vseh ljudi,suverenosti ljudstva,pravica do revolucije proti vladi</text:p>
                </text:list-item>
              </text:list>
            </text:list-item>
            <text:list-item>
              <text:p text:style-name="P5">deklaracija začne veljati šele po porazu britanskih sil</text:p>
            </text:list-item>
          </text:list>
        </text:list-item>
      </text:list>
      <text:p text:style-name="P18">preobrat:<text:span text:style-name="T12">oktobra</text:span> 1777 ameriška zmaga pri Saratogi</text:p>
      <text:p text:style-name="Standard"/>
      <text:list xml:id="list101210077419091" text:continue-numbering="true" text:style-name="WWNum1">
        <text:list-item>
          <text:p text:style-name="P5">PODPIRANJE ZDA:</text:p>
          <text:list>
            <text:list-item>
              <text:p text:style-name="P5"><text:span text:style-name="T17">Francija:</text:span> ameriški poslanih v Franciji Benjamin Franklin , Francija uradno priznava ameriško neodvisnost, napove vojno Veliki Britaniji</text:p>
            </text:list-item>
            <text:list-item>
              <text:p text:style-name="P5"><text:span text:style-name="T17">Španci:</text:span> (upajo da bodo pridobili nazaj Florido)</text:p>
            </text:list-item>
            <text:list-item>
              <text:p text:style-name="P5"><text:span text:style-name="T17">Nizozemska:</text:span> podpira, tako da pleni britanske trgovske ladje</text:p>
            </text:list-item>
          </text:list>
        </text:list-item>
        <text:list-item>
          <text:p text:style-name="P5"><draw:custom-shape text:anchor-type="char" draw:z-index="8" draw:style-name="gr6" draw:text-style-name="P34" svg:width="0.2504in" svg:height="0.2504in" svg:x="2.8752in" svg:y="0.6799in"><text:p/><draw:enhanced-geometry svg:viewBox="0 0 21600 21600" draw:text-areas="?f0 0 ?f2 ?f5" draw:type="down-arrow" draw:modifiers="108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Kljub podpori ZDA, se je vojskovanje nadaljevalo do 1782:<text:span text:style-name="T11">POGAJANJAN MED BRITANSKIMI ZSTOPNIKI in AMERIŠKIMI MIROVNIMI ODPOSLANCI</text:span> v Franciji<text:span text:style-name="T14"></text:span>Britanci so popuščali, da nebi imela Francija prevelikih koristi</text:p>
        </text:list-item>
      </text:list>
      <text:p text:style-name="Standard"/>
      <text:p text:style-name="Standard">3.september 1783: podpisana pogodba med ZDA in Veliko Britanjio-Angleški kralj priznava neodvisnost ZDA med Atlantikom in Misisipijem</text:p>
      <text:p text:style-name="Standard"/>
      <text:list xml:id="list101210677395293" text:continue-numbering="true" text:style-name="WWNum1">
        <text:list-item>
          <text:p text:style-name="P5">POSLEDICE AMERIŠKE OSVOBODILNE VOJNE (<text:span text:style-name="T17">1775-83</text:span>):</text:p>
          <text:list>
            <text:list-item>
              <text:p text:style-name="P5"><text:span text:style-name="T17">Velika Britanija:</text:span> to je prvi veliki poraz po stoletni vojni, izgubi kolonialni vpliv nad Atlantikom</text:p>
            </text:list-item>
            <text:list-item>
              <text:p text:style-name="P5"><text:span text:style-name="T17">Francija:</text:span> nekaj ozemelj, pomembne IDEJE o svobodi, samostojnem političnem odločanju, človeških pravicah</text:p>
            </text:list-item>
            <text:list-item>
              <text:p text:style-name="P5"><text:span text:style-name="T17">Španija:</text:span> dobi Florido</text:p>
            </text:list-item>
          </text:list>
        </text:list-item>
      </text:list>
      <text:p text:style-name="P19"><text:span text:style-name="T2">I</text:span><text:span text:style-name="T4">NASTANEK ZDA</text:span><text:span text:style-name="T2">i</text:span></text:p>
      <text:p text:style-name="P4"/>
      <text:list xml:id="list1796568796" text:style-name="WWNum5">
        <text:list-item>
          <text:p text:style-name="P11">po osamosvojitvi so morale kolonije najti način: da bodo kolonije samstojne, toda hkrati povezane s skupno politiko</text:p>
        </text:list-item>
        <text:list-item>
          <text:p text:style-name="P11">1777 kongres sprejme ustavo-toda ta ne poveže držav<text:span text:style-name="T14"></text:span><text:span text:style-name="T9">osrednja vlada je bila šibka</text:span>-države delujejo neodvisno, vladajo ljudske večine zastopane v zakonodajalni skupščini</text:p>
        </text:list-item>
        <text:list-item>
          <text:p text:style-name="P20">1787: pod vodstvom Georgea Washingtona se ustanovi skupščina 55 zastopnikov različnih držav, da sestavijo ustavo <text:span text:style-name="T14"></text:span> <text:span text:style-name="T20">17.septembra 1787:nova ustava</text:span></text:p>
        </text:list-item>
      </text:list>
      <text:p text:style-name="P22"/>
      <text:p text:style-name="P21"><draw:custom-shape text:anchor-type="char" draw:z-index="10" draw:style-name="gr7" draw:text-style-name="P32" svg:width="0.1252in" svg:height="0.7504in" svg:x="5.8752in" svg:y="0.0354in"><text:p/><draw:enhanced-geometry draw:mirror-horizontal="true"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custom-shape text:anchor-type="char" draw:z-index="9" draw:style-name="gr7" draw:text-style-name="P32" svg:width="0.1252in" svg:height="0.7504in" svg:x="-0.1244in" svg:y="0.0354in"><text:p/><draw:enhanced-geometry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Jean Bodin (francoski filo&amp;pravnik)- napiše pravno delo(<text:span text:style-name="T12">ki vsebuje opisovanja </text:span><text:span text:style-name="T17">ustoličevanja koroških vojvoda</text:span><text:span text:style-name="T12"> iz srednjeveških kronik</text:span>) kot demokratični akt postavitve vladarja<text:span text:style-name="T14"></text:span>Thomas Jefferson: vključi obrad ustoličevanje v ustavo</text:p>
      <text:p text:style-name="P7"/>
      <text:list xml:id="list101209343251868" text:continue-numbering="true" text:style-name="WWNum5">
        <text:list-item>
          <text:p text:style-name="P11">Ustavi nasprotujejo avtonomisti inradikalci, toda večina jo podpira</text:p>
        </text:list-item>
        <text:list-item>
          <text:p text:style-name="P11"><draw:line text:anchor-type="char" draw:z-index="12" draw:style-name="gr8" draw:text-style-name="P30" svg:x1="2.75in" svg:y1="0.3835in" svg:x2="3.3752in" svg:y2="0.6335in"><text:p/></draw:line><draw:line text:anchor-type="char" draw:z-index="11" draw:style-name="gr8" draw:text-style-name="P30" svg:x1="1.1252in" svg:y1="0.3835in" svg:x2="1.2504in" svg:y2="0.6335in"><text:p/></draw:line>Ustava začne veljati 1789: <text:span text:style-name="T13">ZDA SE SPREMENIJO IZ ZVEZE SAMOSTOJNIH DRŽAV V </text:span><text:span text:style-name="T17">FEDERATIVNO DRŽAVO</text:span></text:p>
        </text:list-item>
      </text:list>
      <text:p text:style-name="P7"/>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Zvezne države ohranijo notranjo avtonomijo(samostojno urejajo notranje zadeve, zakonodajna in sodna avtonomija)</text:p>
          </table:table-cell>
          <table:table-cell table:style-name="Table1.A1" office:value-type="string">
            <text:p text:style-name="Standard"/>
          </table:table-cell>
          <table:table-cell table:style-name="Table1.A1" office:value-type="string">
            <text:p text:style-name="Standard">Pristojnosti zvezne oblasti: (obramba, valuta-finance, zunanja politika, trgovina)</text:p>
          </table:table-cell>
        </table:table-row>
      </table:table>
      <text:p text:style-name="Standard"/>
      <text:p text:style-name="Standard"><text:span text:style-name="T17">PRAVNA UREDITEV ZDA:</text:span></text:p>
      <text:list xml:id="list101209390888440" text:continue-list="list101210677395293" text:style-name="WWNum1">
        <text:list-item>
          <text:p text:style-name="P23">ustava v skladu z razsvetljenim naukom o naravnem pravu <text:span text:style-name="T7">LOČI ZAKONODAJNO, IZVRŠILNO in PRAVOSODNO OBLAST</text:span>-vse veje oblasti povezuje ustava in se medsebojno nadzorujejo</text:p>
        </text:list-item>
      </text:list>
      <text:p text:style-name="P24">1. <text:span text:style-name="T17">Zakonodajna oblast:</text:span></text:p>
      <text:list xml:id="list101209918088634" text:continue-numbering="true" text:style-name="WWNum1">
        <text:list-item>
          <text:list>
            <text:list-item>
              <text:p text:style-name="P5"><draw:line text:anchor-type="char" draw:z-index="14" draw:style-name="gr8" draw:text-style-name="P30" svg:x1="4.75in" svg:y1="0.1228in" svg:x2="4.8752in" svg:y2="0.3728in"><text:p/></draw:line>izvaja jo kongres-razdeljena na SENAT in PREDSTAVNIŠKI DOM</text:p>
            </text:list-item>
          </text:list>
        </text:list-item>
      </text:list>
      <text:p text:style-name="P7"><draw:line text:anchor-type="char" draw:z-index="13" draw:style-name="gr8" draw:text-style-name="P30" svg:x1="2.75in" svg:y1="0.0154in" svg:x2="3.25in" svg:y2="0.2654in"><text:p/></draw:line></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v senatu sta po 2 senatorja iz vsake države, ki se jih voli vsake 6let</text:p>
          </table:table-cell>
          <table:table-cell table:style-name="Table2.A1" office:value-type="string">
            <text:p text:style-name="Standard"/>
          </table:table-cell>
          <table:table-cell table:style-name="Table2.A1" office:value-type="string">
            <text:p text:style-name="P25">voljeni so v svojih državah, število <text:s text:c="2"/>je omejeno glede na št.prebivalstva, voljeni za 2leti</text:p>
          </table:table-cell>
        </table:table-row>
      </table:table>
      <text:list xml:id="list101210402042332" text:continue-numbering="true" text:style-name="WWNum1">
        <text:list-item>
          <text:list>
            <text:list-item>
              <text:p text:style-name="P26">določa davke,najema posojila,ureja meddržavno trgovino,izreka vojne napovedi</text:p>
            </text:list-item>
          </text:list>
        </text:list-item>
      </text:list>
      <text:p text:style-name="Standard">2. <text:span text:style-name="T17">Izvršilna oblast:</text:span></text:p>
      <text:list xml:id="list101210492614349" text:continue-numbering="true" text:style-name="WWNum1">
        <text:list-item>
          <text:list>
            <text:list-item>
              <text:p text:style-name="P5">izvaja jo predsednik (izvoljen je lahko le 2-krat, za 4-6let)</text:p>
            </text:list-item>
            <text:list-item>
              <text:p text:style-name="P5"><text:span text:style-name="T12">(1.George Washington, John Adams, Thomas Jefferson, James Madison, James Monroe)</text:span></text:p>
            </text:list-item>
            <text:list-item>
              <text:p text:style-name="P13">predsednik predlaga zakone, imenuje funkcionarje, ministre,vrhovne sodnike</text:p>
            </text:list-item>
            <text:list-item>
              <text:p text:style-name="P5">je vrhovni povelnik oboroženih sil, sklepša pogodbe</text:p>
            </text:list-item>
          </text:list>
        </text:list-item>
      </text:list>
      <text:p text:style-name="Standard">3. <text:span text:style-name="T17">Sodna oblast:</text:span></text:p>
      <text:list xml:id="list101209695736982" text:continue-numbering="true" text:style-name="WWNum1">
        <text:list-item>
          <text:list>
            <text:list-item>
              <text:p text:style-name="P5">izvaja jo zvezno vrhovno sodišče</text:p>
            </text:list-item>
            <text:list-item>
              <text:p text:style-name="P5">nadzira izvajanje zakonov</text:p>
            </text:list-item>
            <text:list-item>
              <text:p text:style-name="P5">sestavlja ga 9 sodnikov, ki jih imenuje predsednik ob soglasju senata</text:p>
            </text:list-item>
          </text:list>
        </text:list-item>
        <text:list-item>
          <text:p text:style-name="P5">Pomankljivosti ustave-VOLOLNA PRAVICA:</text:p>
          <text:list>
            <text:list-item>
              <text:p text:style-name="P5"><text:span text:style-name="T9">Spol</text:span>: samo moški</text:p>
            </text:list-item>
            <text:list-item>
              <text:p text:style-name="P5"><text:soft-page-break/><text:span text:style-name="T9">Rasa</text:span>: samo belci</text:p>
            </text:list-item>
            <text:list-item>
              <text:p text:style-name="P5"><text:span text:style-name="T9">Bogastvo</text:span>: samo tisti,z velikimi posestmi / tisti, ki so plačevali zato davke</text:p>
            </text:list-item>
            <text:list-item>
              <text:p text:style-name="P5">(brez vololne pravice je ¼ belcev, vsi Indijanci in vsi črnci)</text:p>
            </text:list-item>
          </text:list>
        </text:list-item>
      </text:list>
      <text:p text:style-name="Standard">vololna diskriminacija se odpravi <text:s/>z ustavo šele 1870</text:p>
      <text:p text:style-name="Standard"/>
      <text:p text:style-name="Standard">DEKLARACIJA O PRAVICAH: (Virginia Bill of Rights): 1791</text:p>
      <text:list xml:id="list101209756794895" text:continue-numbering="true" text:style-name="WWNum1">
        <text:list-item>
          <text:list>
            <text:list-item>
              <text:p text:style-name="P5">ustavno dopolnilo</text:p>
            </text:list-item>
            <text:list-item>
              <text:p text:style-name="P5">pravica do veroizpovedi, govora, tiska, posredovanja orožja, prepoved preiskav,aretacij,zaplemb državljanom</text:p>
            </text:list-item>
          </text:list>
        </text:list-item>
      </text:list>
      <text:p text:style-name="Standard"/>
      <text:p text:style-name="Standard">1792:</text:p>
      <text:list xml:id="list101209608565924" text:continue-numbering="true" text:style-name="WWNum1">
        <text:list-item>
          <text:list>
            <text:list-item>
              <text:p text:style-name="P5">$$$: prvi zakon o denarni enoti-enotna denarna ureditev, DOLAR</text:p>
            </text:list-item>
            <text:list-item>
              <text:p text:style-name="P5">IZOBLIKOVANJA STRANK: federalistična stranka(zagovarja federalno državo) &amp; demokratično republikanska stranka(nasprotniki centralizacije)</text:p>
            </text:list-item>
          </text:list>
        </text:list-item>
      </text:list>
      <text:p text:style-name="Standard"/>
      <text:p text:style-name="Standard"><text:span text:style-name="T17">VPLIV REVOLUCIJE NA EVROPO:</text:span></text:p>
      <text:list xml:id="list101210846614396" text:continue-numbering="true" text:style-name="WWNum1">
        <text:list-item>
          <text:list>
            <text:list-item>
              <text:p text:style-name="P5">Prepričanje, da je Amerika sodobna država, ki ustreza idealom meščanov</text:p>
            </text:list-item>
            <text:list-item>
              <text:p text:style-name="P5">Ameriški zgled vpliva na francosko revolucijo</text:p>
            </text:list-item>
            <text:list-item>
              <text:p text:style-name="P5">ZDA ostane od 19.stol. dežela prihodnosti, gospodarskega napredka, politične svobode, enakosti</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 3" svg:font-family="'Wingdings 3'" style:font-family-generic="roman" style:font-pitch="variable" style:font-charset="x-symbol"/>
    <style:font-face style:name="Comic Sans MS1" svg:font-family="'Comic Sans MS'"/>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 31" svg:font-family="'Wingdings 3'"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omic Sans MS" fo:font-family="'Comic Sans MS'"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text-line-through-style="none" style:text-line-through-type="none" fo:font-size="14pt"/>
    </style:style>
    <style:style style:name="ListLabel_20_2" style:display-name="ListLabel 2" style:family="text">
      <style:text-properties style:use-window-font-color="true" fo:font-size="10pt" fo:font-weight="bold"/>
    </style:style>
    <style:style style:name="ListLabel_20_3" style:display-name="ListLabel 3" style:family="text">
      <style:text-properties style:text-line-through-style="none" style:text-line-through-type="none" fo:font-weight="bold"/>
    </style:style>
    <style:style style:name="ListLabel_20_4" style:display-name="ListLabel 4" style:family="text">
      <style:text-properties style:use-window-font-color="tru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text-line-through-style="none" style:text-line-through-type="none"/>
    </style:style>
    <style:style style:name="ListLabel_20_19" style:display-name="ListLabel 19" style:family="text">
      <style:text-properties style:use-window-font-color="true"/>
    </style:style>
    <style:style style:name="ListLabel_20_20" style:display-name="ListLabel 20" style:family="text">
      <style:text-properties style:text-line-through-style="none" style:text-line-through-type="none"/>
    </style:style>
    <style:style style:name="ListLabel_20_21" style:display-name="ListLabel 21" style:family="text">
      <style:text-properties style:use-window-font-color="tru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text-line-through-style="none" style:text-line-through-type="none"/>
    </style:style>
    <style:style style:name="ListLabel_20_25" style:display-name="ListLabel 25" style:family="text">
      <style:text-properties style:use-window-font-color="true"/>
    </style:style>
    <style:style style:name="ListLabel_20_26" style:display-name="ListLabel 26" style:family="text">
      <style:text-properties style:text-line-through-style="none" style:text-line-through-type="none"/>
    </style:style>
    <style:style style:name="ListLabel_20_27" style:display-name="ListLabel 27" style:family="text">
      <style:text-properties style:use-window-font-color="tru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0.5909in" fo:text-indent="-0.1972in" fo:margin-left="0.5909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0.9846in" fo:text-indent="-0.1972in" fo:margin-left="0.9846in"/>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1.3783in" fo:text-indent="-0.1972in" fo:margin-left="1.3783in"/>
        </style:list-level-properties>
        <style:text-properties style:font-name="Comic Sans MS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7" style:num-suffix="" text:bullet-char="">
        <style:list-level-properties text:list-level-position-and-space-mode="label-alignment">
          <style:list-level-label-alignment text:label-followed-by="listtab" text:list-tab-stop-position="0.5118in" fo:text-indent="-0.1181in" fo:margin-left="0.5118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text:list-tab-stop-position="0.5118in" fo:text-indent="-0.1181in" fo:margin-left="0.5118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909in" fo:text-indent="-0.1972in" fo:margin-left="0.5909in"/>
        </style:list-level-properties>
      </text:list-level-style-number>
      <text:list-level-style-bullet text:level="2" text:style-name="ListLabel_20_15"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8"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bullet text:level="2" text:style-name="ListLabel_20_19" style:num-suffix="o" text:bullet-char="o">
        <style:list-level-properties text:list-level-position-and-space-mode="label-alignment">
          <style:list-level-label-alignment text:label-followed-by="listtab" text:list-tab-stop-position="0.5909in" fo:text-indent="-0.1972in" fo:margin-left="0.5909in"/>
        </style:list-level-properties>
        <style:text-properties style:font-name="Courier New"/>
      </text:list-level-style-bullet>
      <text:list-level-style-bullet text:level="3" text:style-name="ListLabel_20_20" style:num-suffix="" text:bullet-char="">
        <style:list-level-properties text:list-level-position-and-space-mode="label-alignment">
          <style:list-level-label-alignment text:label-followed-by="listtab" text:list-tab-stop-position="0.9846in" fo:text-indent="-0.1972in" fo:margin-left="0.9846in"/>
        </style:list-level-properties>
        <style:text-properties style:font-name="Symbol"/>
      </text:list-level-style-bullet>
      <text:list-level-style-bullet text:level="4" text:style-name="ListLabel_20_21" style:num-suffix="-" text:bullet-char="-">
        <style:list-level-properties text:list-level-position-and-space-mode="label-alignment">
          <style:list-level-label-alignment text:label-followed-by="listtab" text:list-tab-stop-position="1.3783in" fo:text-indent="-0.1972in" fo:margin-left="1.3783in"/>
        </style:list-level-properties>
        <style:text-properties style:font-name="Comic Sans MS1"/>
      </text:list-level-style-bullet>
      <text:list-level-style-bullet text:level="5" text:style-name="ListLabel_20_2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
      </text:list-level-style-bullet>
      <text:list-level-style-bullet text:level="2" text:style-name="ListLabel_20_25" style:num-suffix="o" text:bullet-char="o">
        <style:list-level-properties text:list-level-position-and-space-mode="label-alignment">
          <style:list-level-label-alignment text:label-followed-by="listtab" text:list-tab-stop-position="0.5909in" fo:text-indent="-0.1972in" fo:margin-left="0.5909in"/>
        </style:list-level-properties>
        <style:text-properties style:font-name="Courier New"/>
      </text:list-level-style-bullet>
      <text:list-level-style-bullet text:level="3" text:style-name="ListLabel_20_26" style:num-suffix="" text:bullet-char="">
        <style:list-level-properties text:list-level-position-and-space-mode="label-alignment">
          <style:list-level-label-alignment text:label-followed-by="listtab" text:list-tab-stop-position="0.9846in" fo:text-indent="-0.1972in" fo:margin-left="0.9846in"/>
        </style:list-level-properties>
        <style:text-properties style:font-name="Symbol"/>
      </text:list-level-style-bullet>
      <text:list-level-style-bullet text:level="4" text:style-name="ListLabel_20_27" style:num-suffix="-" text:bullet-char="-">
        <style:list-level-properties text:list-level-position-and-space-mode="label-alignment">
          <style:list-level-label-alignment text:label-followed-by="listtab" text:list-tab-stop-position="1.3783in" fo:text-indent="-0.1972in" fo:margin-left="1.3783in"/>
        </style:list-level-properties>
        <style:text-properties style:font-name="Comic Sans MS1"/>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align="center" style:justify-single-word="false" fo:text-indent="0in" style:auto-text-indent="false" fo:padding-left="0in" fo:padding-right="0in" fo:padding-top="0.0138in" fo:padding-bottom="0in" fo:border-left="none" fo:border-right="none" fo:border-top="0.51pt dotted #000000" fo:border-bottom="none"/>
    </style:style>
    <style:style style:name="MP2" style:family="paragraph" style:parent-style-name="Footer">
      <style:paragraph-properties fo:padding="0in" fo:border="none"/>
    </style:style>
    <style:style style:name="MT1" style:family="text"/>
    <style:style style:name="MT2" style:family="text">
      <style:text-properties fo:font-size="10pt" style:font-size-asian="10pt" style:font-size-complex="10pt"/>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MP1"><draw:frame draw:style-name="Mfr1" draw:name="Frame1" text:anchor-type="paragraph" svg:y="0.0008in" draw:z-index="18"><draw:text-box fo:min-height="0in" fo:min-width="0.0161in"><text:p text:style-name="MP2"><text:span text:style-name="page_20_number"><text:page-number text:select-page="current">48</text:page-number></text:span></text:p></draw:text-box></draw:frame><text:span text:style-name="MT2"><text:s/></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2" meta:image-count="0" meta:object-count="0" meta:page-count="4" meta:paragraph-count="100" meta:word-count="941" meta:character-count="6620" meta:non-whitespace-character-count="58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