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3">
      <style:paragraph-properties fo:break-before="page">
        <style:tab-stops>
          <style:tab-stop style:position="0.5in"/>
        </style:tab-stops>
      </style:paragraph-properties>
    </style:style>
    <style:style style:name="P7" style:family="paragraph" style:parent-style-name="Standard">
      <style:paragraph-properties fo:margin-left="0.4917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fo:color="#ff0000" fo:font-size="14pt" style:text-underline-style="solid" style:text-underline-width="auto" style:text-underline-color="font-color" fo:font-weight="bold" style:font-size-asian="14pt" style:font-weight-asian="bold" style:font-name-complex="Arial1" style:font-size-complex="10pt" style:font-weight-complex="bold"/>
    </style:style>
    <style:style style:name="T2" style:family="text">
      <style:text-properties fo:font-size="10pt" style:text-underline-style="solid" style:text-underline-width="auto" style:text-underline-color="font-color" style:font-size-asian="10pt" style:font-name-complex="Arial1" style:font-size-complex="10pt"/>
    </style:style>
    <style:style style:name="T3" style:family="text">
      <style:text-properties fo:font-size="10pt" fo:font-style="italic" style:font-size-asian="10pt" style:font-style-asian="italic" style:font-name-complex="Arial1" style:font-size-complex="10pt"/>
    </style:style>
    <style:style style:name="T4" style:family="text">
      <style:text-properties fo:font-size="10pt" style:font-size-asian="10pt" style:font-name-complex="Arial1" style:font-size-complex="10pt"/>
    </style:style>
    <style:style style:name="T5" style:family="text">
      <style:text-properties fo:font-size="10pt" fo:font-weight="bold" style:font-size-asian="10pt" style:font-weight-asian="bold" style:font-name-complex="Arial1" style:font-size-complex="10pt"/>
    </style:style>
    <style:style style:name="T6" style:family="text">
      <style:text-properties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meriška revolucija</text:span></text:p>
      <text:p text:style-name="P1"/>
      <text:p text:style-name="Standard"><text:span text:style-name="T2">Države, ki imajo v posesti Ameriko so:</text:span></text:p>
      <text:list xml:id="list1315271234" text:style-name="WWNum1">
        <text:list-item>
          <text:p text:style-name="P2"><text:span text:style-name="T3">Španija</text:span><text:span text:style-name="T4"> </text:span><text:span text:style-name="T6"></text:span><text:span text:style-name="T4"> ima v lasti Teksas, Nevado, Florido, Kalifornijo</text:span></text:p>
        </text:list-item>
        <text:list-item>
          <text:p text:style-name="P2"><text:span text:style-name="T3">Francija</text:span><text:span text:style-name="T4"> </text:span><text:span text:style-name="T6"></text:span><text:span text:style-name="T4"> ima v lasti New Orleans, Lousiano, S območja ob reki Sv. Lovrenca</text:span></text:p>
        </text:list-item>
        <text:list-item>
          <text:p text:style-name="P2"><text:span text:style-name="T3">Nizozemska</text:span><text:span text:style-name="T4"> </text:span><text:span text:style-name="T6"></text:span><text:span text:style-name="T4"> ima v lasti Novi Amsterdam (kupili so ga od Indijancev za nekaj steklenih kroglic), ta se kasneje preimenuje v New York</text:span></text:p>
        </text:list-item>
        <text:list-item>
          <text:p text:style-name="P2"><text:span text:style-name="T3">Švedska</text:span><text:span text:style-name="T4"> </text:span><text:span text:style-name="T6"></text:span><text:span text:style-name="T4"> v Ameriki je okoli 400 švedskih priseljencev, njihova posebnost so lesene brunarice. V lasti imajo Delaware.</text:span></text:p>
        </text:list-item>
        <text:list-item>
          <text:p text:style-name="P2"><text:span text:style-name="T3">Anglija</text:span><text:span text:style-name="T4"> </text:span><text:span text:style-name="T6"></text:span><text:span text:style-name="T4"> je glavna kolonialna sila, ki ima v posesti 13 kolonij ob obali Atlantika. Prva angleška kolonija je Virginija, ustanovljena v 16. stol., zadnja angleška kolonija pa je bila Georgija.</text:span></text:p>
        </text:list-item>
      </text:list>
      <text:p text:style-name="P1"/>
      <text:p text:style-name="Standard"><text:span text:style-name="T2">Vzroki za izseljevanje v Ameriko:</text:span></text:p>
      <text:list xml:id="list1853130739" text:style-name="WWNum2">
        <text:list-item>
          <text:p text:style-name="P3"><text:span text:style-name="T3">politični in verski vzroki</text:span><text:span text:style-name="T4"> </text:span><text:span text:style-name="T6"></text:span><text:span text:style-name="T4"> v tistem času poteka versko preganjanje ljudi. Evropa je zelo netolerantna do drugih ver. </text:span></text:p>
        </text:list-item>
      </text:list>
      <text:p text:style-name="Standard"><text:span text:style-name="T3">Versko preganjani so:</text:span></text:p>
      <text:list xml:id="list2168077716" text:style-name="WWNum3">
        <text:list-item>
          <text:p text:style-name="P4"><text:span text:style-name="T4">puritanci </text:span><text:span text:style-name="T6"></text:span><text:span text:style-name="T4"> stroga verska sekta, ustanovljena v Angliji, so proti plesom…</text:span></text:p>
        </text:list-item>
        <text:list-item>
          <text:p text:style-name="P4"><text:span text:style-name="T4">kvekerji </text:span><text:span text:style-name="T6"></text:span><text:span text:style-name="T4"> med njih spadajo tudi amiši</text:span></text:p>
        </text:list-item>
        <text:list-item>
          <text:p text:style-name="P4"><text:span text:style-name="T4">baptisti</text:span></text:p>
        </text:list-item>
        <text:list-item>
          <text:p text:style-name="P4"><text:span text:style-name="T4">protestanti</text:span></text:p>
        </text:list-item>
      </text:list>
      <text:p text:style-name="P1"/>
      <text:list xml:id="list111229383231226" text:continue-list="list1853130739" text:style-name="WWNum2">
        <text:list-item>
          <text:p text:style-name="P3"><text:span text:style-name="T3">ekonomski vzroki</text:span><text:span text:style-name="T4"> (gospodarski) </text:span><text:span text:style-name="T6"></text:span><text:span text:style-name="T4"> ljudje v Ameriki pridejo do zemlje, ki je poceni oz. zastonj in z nje izženejo Indijance. Beli človek začne izganjati Indijance in potekajo boji. Največ ljudi gre iz Evrope v Ameriko zaradi gospodarskih vzrokov.</text:span></text:p>
        </text:list-item>
        <text:list-item>
          <text:p text:style-name="P3"><text:span text:style-name="T3">pustolovci</text:span><text:span text:style-name="T4"> – avanturisti </text:span><text:span text:style-name="T6"></text:span><text:span text:style-name="T4"> v Ameriko prihajajo, da bi raziskali kontinent. Naredijo zemljevide. Pustolovcev ni veliko.</text:span></text:p>
        </text:list-item>
      </text:list>
      <text:p text:style-name="P1"/>
      <text:p text:style-name="Standard"><text:span text:style-name="T4">Na polovici 19. stol. začnejo ljudje odhajati v Ameriko zaradi zlate mrzlice. To je okoli leta 1848.</text:span></text:p>
      <text:p text:style-name="P1"/>
      <text:p text:style-name="Standard"><text:span text:style-name="T4"><text:s text:c="3"/>Prvi sloji, ki prihajajo v Evropo so dokaj premožni. 2/3 priseljencev lahko sama plača prevoz. 1/3 so služabniki, ki so zelo iznajdljivi. 40% popotnikov je umrlo na poti zaradi gripe, skorbuta, …. Le 60% jih pride živih v Ameriko.</text:span></text:p>
      <text:p text:style-name="Standard"><text:span text:style-name="T4"><text:s text:c="3"/>Po prihodu se pojavi verska toleranca med ljudmi. Med ljudmi prevladuje individualizem in imajo pragmatizem – človek je aktiven in uspešen pri reševanju težav. Niso več pomembni nazivi. Počasi se razvija kapitalizem. Živijo »American way of life«.</text:span></text:p>
      <text:p text:style-name="P1"/>
      <text:p text:style-name="Standard"><text:span text:style-name="T2">Novi naseljenci razvijejo različne tipe gospodarstva:</text:span></text:p>
      <text:list xml:id="list111228960912341" text:continue-list="list2168077716" text:style-name="WWNum3">
        <text:list-item>
          <text:p text:style-name="P4"><text:span text:style-name="T5">S</text:span><text:span text:style-name="T4"> </text:span><text:span text:style-name="T5">Amerika</text:span><text:span text:style-name="T4"> </text:span><text:span text:style-name="T6"></text:span><text:span text:style-name="T4"> neagrarne dejavnosti, bolj so razviti</text:span></text:p>
        </text:list-item>
        <text:list-item>
          <text:p text:style-name="P4"><text:span text:style-name="T5">sredina</text:span><text:span text:style-name="T4"> </text:span><text:span text:style-name="T6"></text:span><text:span text:style-name="T4"> farmarji</text:span></text:p>
        </text:list-item>
        <text:list-item>
          <text:p text:style-name="P4"><text:span text:style-name="T5">jug</text:span><text:span text:style-name="T4"> </text:span><text:span text:style-name="T6"></text:span><text:span text:style-name="T4"> plantaže bombaža, tobaka, obdeluje jih črnska delovna sila</text:span></text:p>
        </text:list-item>
      </text:list>
      <text:p text:style-name="P1"/>
      <text:p text:style-name="Standard"><text:span text:style-name="T4"><text:s text:c="3"/>Na S gredo živeti puritanci. Plantaže imajo lahko v lasti evropski bogataši. J je najmanj primeren za poselitev, kjer je veliko vlage, žuželk, malarija.</text:span></text:p>
      <text:p text:style-name="Standard"><text:span text:style-name="T4"><text:s text:c="3"/>Problem nastane med Veliko Britanijo in angleškimi kolonijami v Ameriki, zaradi davkov. Velika Britanija doživi poraz s Francijo v 7-letni vojni, zato povečajo davke na sladkor, znamke, igralne karte in celo na čaj. Leta 1773 pride do uvoda v spopad med Veliko Britanijo in kolonijami. Uvod je Bostonska čajanka. V Boston se je pripeljala z obdavčenjem čaja ladja, in takrat se je nekaj bostonskih prebivalcev preobleklo v Indijance (ker so se zbali) in v Bostonski zaliv vržejo okoli 300 zabojev s čajem.</text:span></text:p>
      <text:p text:style-name="P1"/>
      <text:p text:style-name="Standard"><text:span text:style-name="T2">Ukrepi Velike Britanije:</text:span></text:p>
      <text:list xml:id="list111228548329241" text:continue-numbering="true" text:style-name="WWNum3">
        <text:list-item>
          <text:p text:style-name="P4"><text:span text:style-name="T5">Trade Act </text:span><text:span text:style-name="T6"></text:span><text:span text:style-name="T4"> iz Amerike gredo surovine v Anglijo, tam naredijo stvari in jih potem prodajo Ameriki</text:span></text:p>
        </text:list-item>
        <text:list-item>
          <text:p text:style-name="P4"><text:span text:style-name="T5">Navigation Act </text:span><text:span text:style-name="T6"></text:span><text:span text:style-name="T4"> vse mora potekati na angleških ladjah, kolonisti pa morajo plačati prevoz</text:span></text:p>
        </text:list-item>
      </text:list>
      <text:p text:style-name="P1"/>
      <text:p text:style-name="Standard"><text:span text:style-name="T4"><text:s text:c="3"/>Leta 1774 se zberejo predstavniki kolonij na kongresu v Philadelphii. Tam sklenejo, da se morajo vsi, ne samo angleške kolonije boriti za samostojnost. Angleži obdavčijo vse in omejujejo trgovino med Indijanci in kolonijami. Na sestanku v Philadelphii se odločijo za vojno, ki traja od 1775-1783, ko je bil v Versaillesu sklenjen mirovni sporazum. Angleži so v vojni na boljšem, saj imajo profesionalno vojsko, veliko ladjevje, so največja kolonialna sila. Kolonisti so večinoma kmeti in na stran kolonistov stopita Francija in Španija (v zahvalo dobi Florido). Francozi dajo kolonistom darilo – kip svobode.</text:span></text:p>
      <text:p text:style-name="P1"/>
      <text:p text:style-name="Standard"><text:span text:style-name="T2">Voditelji revolucije:</text:span></text:p>
      <text:list xml:id="list111229810080116" text:continue-numbering="true" text:style-name="WWNum3">
        <text:list-item>
          <text:p text:style-name="P4"><text:span text:style-name="T4">George Washington</text:span></text:p>
        </text:list-item>
        <text:list-item>
          <text:p text:style-name="P4"><text:soft-page-break/><text:span text:style-name="T4">Benjamin Franklin</text:span></text:p>
        </text:list-item>
        <text:list-item>
          <text:p text:style-name="P4"><text:span text:style-name="T4">Adams</text:span></text:p>
        </text:list-item>
        <text:list-item>
          <text:p text:style-name="P4"><text:span text:style-name="T4">Jefferson</text:span></text:p>
        </text:list-item>
      </text:list>
      <text:p text:style-name="P1"/>
      <text:p text:style-name="Standard"><text:span text:style-name="T4">To so kasnejši predsedniki. </text:span></text:p>
      <text:p text:style-name="P1"/>
      <text:p text:style-name="Standard"><text:span text:style-name="T4"><text:s text:c="2"/>Prvi korak k samostojnosti je deklaracija o neodvisnosti, 4.7. 1776. Avtor deklaracije je Jefferson- On dobi podlago od evropskih razsvetljencev – »Človek je svobodno in aktivno bitje.« <text:s/></text:span><text:span text:style-name="T6"></text:span><text:span text:style-name="T4"> temelj. V deklaraciji je zapisano, da ima vsako ljudstvo pravico do lastne domovine. Deklaracija je predvidevala širšo organizacijo. Američani dobijo 1. ustavo leta 1787. Napisana je na podlagi deklaracije. Ameriška ustava predvideva </text:span><text:span text:style-name="T2">delitev oblasti</text:span><text:span text:style-name="T4"> (demokratičnost) na:</text:span></text:p>
      <text:list xml:id="list111228474430563" text:continue-numbering="true" text:style-name="WWNum3">
        <text:list-item>
          <text:p text:style-name="P4"><text:span text:style-name="T4">sodno oblast</text:span></text:p>
        </text:list-item>
        <text:list-item>
          <text:p text:style-name="P4"><text:span text:style-name="T4">zakonodajno oblast</text:span></text:p>
        </text:list-item>
        <text:list-item>
          <text:p text:style-name="P4"><text:span text:style-name="T4">izvršno oblast</text:span></text:p>
        </text:list-item>
        <text:list-item>
          <text:p text:style-name="P6"><text:span text:style-name="T5">Zakonodajno</text:span><text:span text:style-name="T4"> oblast ima v rokah kongres, ki se deli na senat in poslansko zbornico.</text:span></text:p>
        </text:list-item>
      </text:list>
      <text:list xml:id="list111228456527380" text:continue-list="list111229383231226" text:style-name="WWNum2">
        <text:list-item>
          <text:p text:style-name="P3"><text:span text:style-name="T5">Izvršno</text:span><text:span text:style-name="T4"> oblast ima predsednik. Prvi predsednik je George Washington, ki pa še ne živi v beli hiši. Nedemokratično je, da ima predsednik veliko moč, saj je vrhovni poveljnik vojske, mora dovoliti izvolitev kongresnikov, hkrati tudi vpliva na izvolitev vrhovnih sodnikov. Takratni predsednik lahko vpliva na zakone.</text:span></text:p>
        </text:list-item>
      </text:list>
      <text:p text:style-name="P1"/>
      <text:p text:style-name="Standard"><text:span text:style-name="T4"><text:s text:c="3"/>Volilno pravico imajo moški, stari nad 18 let z določenim premoženjem, kar pomeni, da volilne pravice nimajo ženske, sužnji, Indijanci in ¼ moških, ki nimajo dovolj premoženja. Suženjstvo je bilo z zakonom dovoljeno do leta 1808. </text:span></text:p>
      <text:p text:style-name="Standard"><text:span text:style-name="T4"><text:s text:c="3"/>Edini ameriški predsednik, ki je imel 3 mandate je bil Roosevelt zaradi 2.sv. vojne. Potem so sprejeli zakon, da imajo predsedniki največ dva mandata.</text:span></text:p>
      <text:p text:style-name="P1"/>
      <text:p text:style-name="Standard"><text:span text:style-name="T4"><text:s text:c="3"/>Leta 1878 lahko volijo vsi svobodni beli moški. Volila je lahko tudi ženska (sama), ki je imela posest. Volila je lahko le preko posrednika. V svetu lahko prvič volijo ženske konec 19. stol. Najprej v Angliji, potem v Ameriki. Črnci dobijo volilno pravico v 60-ih letih. </text:span></text:p>
      <text:p text:style-name="P1"/>
      <text:p text:style-name="Standard"><text:span text:style-name="T2">Zakaj rečemo, da je to ameriška revolucija:</text:span></text:p>
      <text:p text:style-name="Standard"><text:span text:style-name="T4">Ker je to državnotvorno dejanje. Nastane država, ki se imenuje ZDA. Sicer ni nobenih večjih sprememb.</text:span></text:p>
      <text:p text:style-name="P1"/>
      <text:p text:style-name="Standard"><text:span text:style-name="T2">Dva velika problema:</text:span></text:p>
      <text:list xml:id="list1462544027" text:style-name="WWNum4">
        <text:list-item>
          <text:p text:style-name="P5"><text:span text:style-name="T5">gospodarski dualizem</text:span><text:span text:style-name="T4"> </text:span><text:span text:style-name="T6"></text:span><text:span text:style-name="T4"> med S in J; zaradi tega pride do državljanske revolucije</text:span></text:p>
        </text:list-item>
        <text:list-item>
          <text:p text:style-name="P5"><text:span text:style-name="T5">suženjsko vprašanje</text:span><text:span text:style-name="T4"> in </text:span><text:span text:style-name="T5">vprašanje črnstva</text:span><text:span text:style-name="T4"> </text:span><text:span text:style-name="T6"></text:span><text:span text:style-name="T4"> suženjstvo postane zakonsko prepovedano leta 1808. Zaradi suženjskega vprašanja spet pride do spora med S in J.</text:span></text:p>
        </text:list-item>
      </text:list>
      <text:p text:style-name="P7"><text:span text:style-name="T5">vprašanje Indijancev</text:span><text:span text:style-name="T4"> </text:span><text:span text:style-name="T6"></text:span><text:span text:style-name="T4"> nad njimi se dogaja genocid (fizično iztrebljanje). Indijance pošiljajo v rezervate – tam niso dobri pogoji. V rezervatih Indijanci životarijo. Problem Indijancev so bili bizoni, ki so bili glavna hrana, beli človek pa jih iztrebi. Indijancem zato primanjkuje hra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50" meta:word-count="932" meta:character-count="5930" meta:non-whitespace-character-count="5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