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list-style-name="WWNum1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2" style:family="paragraph" style:parent-style-name="Text_20_body">
      <style:paragraph-properties fo:margin-left="0.9835in" fo:margin-right="0in" fo:text-align="justify" style:justify-single-word="false" fo:text-indent="0.4917in" style:auto-text-indent="false"/>
    </style:style>
    <style:style style:name="P3" style:family="paragraph" style:parent-style-name="Text_20_body" style:master-page-name="Standard">
      <style:paragraph-properties fo:text-align="justify" style:justify-single-word="false" style:page-number="auto"/>
    </style:style>
    <style:style style:name="T1" style:family="text">
      <style:text-properties fo:color="#800080" fo:font-size="14pt" fo:font-style="italic" fo:font-weight="bold" style:font-size-asian="14pt" style:font-style-asian="italic" style:font-weight-asian="bold"/>
    </style:style>
    <style:style style:name="T2" style:family="text">
      <style:text-properties style:font-name="Wingdings" fo:language="sl" fo:country="S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AMERIŠKA REVOLUCIJA IN NASTANEK ZDA</text:span></text:p>
      <text:list xml:id="list2579867761" text:style-name="WWNum1">
        <text:list-item>
          <text:p text:style-name="P1">že od začetka 17.st. so Angleži ustanavljali svoje kolonije na vzhodnem obrežju Severne Amerike</text:p>
        </text:list-item>
        <text:list-item>
          <text:p text:style-name="P1">angleški kralj je ameriškim kolonijam podelil pravico do samouprave (pravica do ustave <text:span text:style-name="T2"></text:span> Bill Of Rights)</text:p>
        </text:list-item>
        <text:list-item>
          <text:p text:style-name="P1">ker so v smislu merkantilizma (poudarja pomen trgovine) Angleži v kolonijah začeli omejevati proizvodnjo določene vrste blaga (nadeli visoke takse) je zaradi tega prišlo do upora (osvobodilne vojne) v Severni Ameriki l. 1775-1783.</text:p>
        </text:list-item>
        <text:list-item>
          <text:p text:style-name="P1">4. julija 1776 (»rojstni dan Amerike) so se sestali predsedniki 13 zveznih kolonij držav v Filadelfiji</text:p>
        </text:list-item>
        <text:list-item>
          <text:p text:style-name="P1">sklenjena je bila deklaracija neodvisnosti; vsebovala je najpomembnejše zamisli razsvetljenstva, pospešila je nastanek francoske revolucije</text:p>
        </text:list-item>
        <text:list-item>
          <text:p text:style-name="P1">ZDA dobijo ustavo l. 1787 in jo imajo z nekaj popravki še danes</text:p>
        </text:list-item>
        <text:list-item>
          <text:p text:style-name="P1">Ustava je zelo splošna, na začetku ni bila povsem demokratična, saj je delala razlike med spoloma (ženske so pravice dobile šele po 2.sv. vojni), omogočala je rasno razlikovanje</text:p>
        </text:list-item>
        <text:list-item>
          <text:p text:style-name="P1">Ustava iz l. 1787 je strogo delila oblast na 3 veje oblasti:</text:p>
        </text:list-item>
      </text:list>
      <text:p text:style-name="P2">- ZAKONODAJNA (kongres) <text:span text:style-name="T2"></text:span> sestavljena je iz dveh domov:</text:p>
      <text:p text:style-name="P2"><text:tab/><text:tab/><text:tab/><text:tab/>- zgornji dom – senat </text:p>
      <text:p text:style-name="P2"><text:tab/><text:tab/><text:tab/><text:tab/>- spodnji dom – poslanska zbornica</text:p>
      <text:p text:style-name="P2">- IZVRŠNA <text:span text:style-name="T2"></text:span> predsednik države je predsednik vlade</text:p>
      <text:p text:style-name="P2">- SODSTVO <text:span text:style-name="T2"></text:span> imajo vrhovno sodišč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7:00</meta:creation-date>
    <dc:date>2019-05-17T07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4" meta:word-count="192" meta:character-count="1214" meta:non-whitespace-character-count="1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