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2681in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.2681in" fo:text-align="justify" style:justify-single-word="false" fo:text-indent="0in" style:auto-text-indent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TEHNIČNA IN INDUSTRIJSKA REVOLUCIJA V ANGLIJI</text:span></text:p>
      <text:p text:style-name="P1"><text:span text:style-name="T2">1.Znanstveniki so v 18.st.širili dosežke spoznanj v naravoslovju.Uvedbe tehničnih novosti so olajšala pomorska potovanja.V fiziki so raziskovali lastnosti lepote, kar je vplivalo na izum PARNEGA STROJA.</text:span></text:p>
      <text:p text:style-name="P1"><text:span text:style-name="T2">2.Sredi 18.st.so si angleški podjetniki z velikimi dobički pri trgovanju s tujino ustvarili kapital za povečanje proizvodnje.Najprej je doživela velik razvoj </text:span><text:span text:style-name="T3">bombažna ind.</text:span><text:span text:style-name="T2">kjer se je uveljavila tehnična tehnična revolucija.Najpomembnejši je bil izum WATTOVEGA PARNEGA STROJA leta 1776,ki je omogočil izkoriščanje pare za pogon strojev.</text:span></text:p>
      <text:p text:style-name="P1"><text:span text:style-name="T2">3.Prehod iz rokodelške v strojno proizvodnjo imenujemo IND.REVOLUCIJA.Začelo se je obdobje moderne tehnike.</text:span></text:p>
      <text:p text:style-name="P1"><text:span text:style-name="T2">4.Temelj za razvoj industrije sta postala ŽELEZO in PREMOG.Naglo rastoča proizvodnja je potrebovala cenen in množičen prevoz na tržišča.Omogočila ga je izpolnitev rečnega,morskega in kopnega prometa.</text:span></text:p>
      <text:p text:style-name="P1"><text:span text:style-name="T2">5.Ind.proizvodnja se je najprej uveljavila v Angliji,ker so bile tam zanjo najboljše možnosti.Bila je zgled za ind.razvoj po vsem svetu,vendar se ni hitro širila na EV kontinent.Njeno širjenje je zaviral </text:span><text:span text:style-name="T3">vladujoči fevdalni sistem.</text:span></text:p>
      <text:p text:style-name="P1"><text:span text:style-name="T2">6.Ind revolucija v Angliji je vsebovala vse značilnosti nove ind.dobe</text:span></text:p>
      <text:p text:style-name="P1"><text:span text:style-name="T1">Značilnosti nove ind.dobe:a)</text:span><text:span text:style-name="T2">v konkurenci z množično ind.proizvodnjo so hitro propadale CEHOVSKE OBRTI in MANUFAKTURA.</text:span><text:span text:style-name="T1">b)</text:span><text:span text:style-name="T2">sredi kmečkih območij nastajajo gosto naseljena ind.območja,začelo se je onesnaževanje okolja.</text:span><text:span text:style-name="T1">c)</text:span><text:span text:style-name="T2">Buržoazija dobi trdno podlago svoje moči in je postala popoln gospodar v državi.</text:span><text:span text:style-name="T1">d)</text:span><text:span text:style-name="T2">nastal je vov družbeni red.To je IND.PROLETARIAT.Kapitalistično izkoriščanje proletariata je postalo osnovno protislovje nove dobe.</text:span></text:p>
      <text:p text:style-name="P1"><text:span text:style-name="T2">7.Industrializacija se v 1.pol.19.st.še ni uveljavila zunaj EV in ZDA.Za gosp.Latin.Amer.so bile značilne veleposestva,plantaže,rudniki.Kitajska se je zapirala Ev.vplivom,proizvodnja v Afriških državah pa je še vedno potekala v okviru namakalnega poljedelstva,založništva in manufakt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40" meta:character-count="1900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