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2.2868in"/>
    </style:style>
    <style:style style:name="Table1.B" style:family="table-column">
      <style:table-column-properties style:column-width="2.2875in"/>
    </style:style>
    <style:style style:name="Table1.C" style:family="table-column">
      <style:table-column-properties style:column-width="1.8222in"/>
    </style:style>
    <style:style style:name="Table1.1" style:family="table-row">
      <style:table-row-properties style:row-height="0.2326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P1" style:family="paragraph" style:parent-style-name="Standard" style:list-style-name="WWNum1">
      <style:paragraph-properties>
        <style:tab-stops>
          <style:tab-stop style:position="0.1972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0.5909in"/>
        </style:tab-stops>
      </style:paragraph-properties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 style:list-style-name="WWNum1">
      <style:paragraph-properties>
        <style:tab-stops>
          <style:tab-stop style:position="0.9846in"/>
        </style:tab-stops>
      </style:paragraph-properties>
    </style:style>
    <style:style style:name="P6" style:family="paragraph" style:parent-style-name="Standard" style:list-style-name="WWNum2">
      <style:paragraph-properties>
        <style:tab-stops>
          <style:tab-stop style:position="0.2756in"/>
        </style:tab-stops>
      </style:paragraph-properties>
    </style:style>
    <style:style style:name="P7" style:family="paragraph" style:parent-style-name="Standard" style:list-style-name="WWNum1">
      <style:paragraph-properties fo:margin-left="0.1972in" fo:margin-right="-0.0752in" fo:text-indent="-0.1972in" style:auto-text-indent="false">
        <style:tab-stops>
          <style:tab-stop style:position="0.1972in"/>
        </style:tab-stops>
      </style:paragraph-properties>
    </style:style>
    <style:style style:name="P8" style:family="paragraph" style:parent-style-name="Standard" style:list-style-name="WWNum1">
      <style:paragraph-properties fo:margin-left="0.5909in" fo:margin-right="-0.0752in" fo:text-indent="-0.1972in" style:auto-text-indent="false">
        <style:tab-stops>
          <style:tab-stop style:position="0.5909in"/>
        </style:tab-stops>
      </style:paragraph-properties>
    </style:style>
    <style:style style:name="P9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in" fo:margin-right="-0.0752in" fo:text-align="center" style:justify-single-word="false" fo:text-indent="0in" style:auto-text-indent="false" style:snap-to-layout-grid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0in" fo:margin-right="-0.0752in" fo:text-indent="0in" style:auto-text-indent="false"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0in" fo:margin-right="-0.0752in" fo:text-align="center" style:justify-single-word="false" fo:text-indent="0in" style:auto-text-indent="false" style:snap-to-layout-gri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left="0in" fo:margin-right="-0.0752in" fo:text-align="center" style:justify-single-word="false" fo:text-indent="0in" style:auto-text-indent="false" style:snap-to-layout-grid="false"/>
    </style:style>
    <style:style style:name="P14" style:family="paragraph" style:parent-style-name="Standard">
      <style:paragraph-properties fo:margin-left="0in" fo:margin-right="-0.0752in" fo:text-indent="0in" style:auto-text-indent="false" style:snap-to-layout-grid="false"/>
    </style:style>
    <style:style style:name="P15" style:family="paragraph" style:parent-style-name="Standard" style:list-style-name="WWNum2">
      <style:paragraph-properties fo:margin-left="0.2756in" fo:margin-right="-0.2in" fo:text-indent="-0.1972in" style:auto-text-indent="false">
        <style:tab-stops>
          <style:tab-stop style:position="0.2756in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31"/>
    </style:style>
    <style:style style:name="P17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>
      <loext:graphic-properties draw:fill="solid" draw:fill-color="#ffffff"/>
    </style:style>
    <style:style style:name="T1" style:family="text">
      <style:text-properties fo:color="#ffffff"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Wingdings 3"/>
    </style:style>
    <style:style style:name="T6" style:family="text">
      <style:text-properties fo:font-weight="bold" style:font-weight-asian="bold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/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ffffff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I</text:span><text:span text:style-name="T2">ANGLIJA</text:span><text:span text:style-name="T1">i</text:span></text:p>
      <text:p text:style-name="Standard"/>
      <text:p text:style-name="Standard"><text:span text:style-name="T3">ELIZABETINSKA DOBA</text:span><text:span text:style-name="T4">:</text:span></text:p>
      <text:list xml:id="list1758354374" text:style-name="WWNum1">
        <text:list-item>
          <text:p text:style-name="P1">1558: na angleški prestol pride Elizabeta I. (hči Henrika8.+Ane Boleyn)<text:span text:style-name="T5"></text:span>vlada celo 2.pol.16st. –je zadnja iz dinastije Tudor</text:p>
          <text:list>
            <text:list-item>
              <text:p text:style-name="P2">država je stabilna, blaginja</text:p>
            </text:list-item>
            <text:list-item>
              <text:p text:style-name="P2">pospešuje gospodarstvo, trgovino, pomorstvo-priljubljena v srednjem sloju + podpora parlamenta</text:p>
            </text:list-item>
            <text:list-item>
              <text:p text:style-name="P2">hoče versko pomiritev-ponovno dovoli protestantizem-parlament ji z zakoni pomaga utrditi anglikansko cerkev&amp;zavirati katoličane:<text:span text:style-name="T6">cerkev je državna, zanjo izdaja zakone parlament, vladar je njen vrhovni upravitelj</text:span> (ne le vrhovni cerkveni poglavar)</text:p>
            </text:list-item>
            <text:list-item>
              <text:p text:style-name="P2">Anglije ne želi vmešavati v vojne na kontinentu-toda z pomorsko vojno proti Špancem oblast samo še utrdi</text:p>
            </text:list-item>
            <text:list-item>
              <text:p text:style-name="P2">zavrača kakršno koli vmešavanje druge države v notranjo politiko, zavrača evropsko kulturo(drugačni portreti, <text:span text:style-name="T7">podpora arhitektov</text:span>-turnirji)</text:p>
            </text:list-item>
          </text:list>
        </text:list-item>
        <text:list-item>
          <text:p text:style-name="P1">Marija I. Katoliška (očetov 1.zakon+Katarina Aragonska)-Elizabeta jo nasledi</text:p>
        </text:list-item>
      </text:list>
      <text:p text:style-name="Standard"/>
      <text:p text:style-name="Standard"/>
      <text:p text:style-name="Standard"><text:span text:style-name="T3">NASPROTJA MED KRONO in PARLAMENTOM</text:span><text:span text:style-name="T4">:</text:span></text:p>
      <text:p text:style-name="P3"/>
      <text:list xml:id="list113358160996253" text:continue-numbering="true" text:style-name="WWNum1">
        <text:list-item>
          <text:p text:style-name="P1">po Elizabetini smrti leta 1603 zasede prestol škotska plemiška rodbina Stuart- Jakob I.: Škotsko pripelje v personalno unijo z Anglijo</text:p>
        </text:list-item>
        <text:list-item>
          <text:p text:style-name="P1">Anglija se ne udeleži 30-letne vojne</text:p>
        </text:list-item>
        <text:list-item>
          <text:p text:style-name="P1">v 17.st. je Anglija postopno prešla v pravo parlamentarno monarhijo</text:p>
        </text:list-item>
        <text:list-item>
          <text:p text:style-name="P7">Jakob I. in Karel I.:</text:p>
          <text:list>
            <text:list-item>
              <text:p text:style-name="P8">vladata absolutistično –ne upoštevata magno charto libertatum(1215)</text:p>
            </text:list-item>
            <text:list-item>
              <text:p text:style-name="P8">spor z parlamentom, ki ga Karel ukine za 10let-podpira ga visoko plemstvo &amp; cerkev</text:p>
            </text:list-item>
            <text:list-item>
              <text:p text:style-name="P8">vlada v tem času preganja PURITANCE (kalvinistične nasprotnike anglikanske cerkve), brez dovoljenja parlamenta izsiljuje davke</text:p>
            </text:list-item>
            <text:list-item>
              <text:p text:style-name="P8">boj med parlamentom + kraljem = <text:span text:style-name="T8">DRŽAVLJANSKA VOJNA</text:span>:1642-49</text:p>
            </text:list-item>
          </text:list>
        </text:list-item>
      </text:list>
      <text:p text:style-name="P9"><draw:line text:anchor-type="char" draw:z-index="0" draw:style-name="gr1" draw:text-style-name="P18" svg:x1="2.6252in" svg:y1="0.0437in" svg:x2="3.2504in" svg:y2="0.2937in"><text:p/></draw:line><draw:line text:anchor-type="char" draw:z-index="1" draw:style-name="gr1" draw:text-style-name="P18" svg:x1="4.8752in" svg:y1="0.0437in" svg:x2="5.3752in" svg:y2="0.2937in"><text:p/></draw:line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13"><draw:line text:anchor-type="char" draw:z-index="4" draw:style-name="gr1" draw:text-style-name="P18" svg:x1="1.248in" svg:y1="0.1866in" svg:x2="1.6252in" svg:y2="0.4122in"><text:p/></draw:line><draw:line text:anchor-type="char" draw:z-index="5" draw:style-name="gr1" draw:text-style-name="P18" svg:x1="2.748in" svg:y1="0.172in" svg:x2="3.1252in" svg:y2="0.4366in"><text:p/></draw:line><text:span text:style-name="T6">politični spor:</text:span></text:p>
          </table:table-cell>
          <table:covered-table-cell/>
          <table:table-cell table:style-name="Table1.A1" office:value-type="string">
            <text:p text:style-name="P13"><text:span text:style-name="T6">verski spor</text:span></text:p>
          </table:table-cell>
        </table:table-row>
        <table:table-row table:style-name="Table1.2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office:value-type="string">
            <text:p text:style-name="P13">PARLAMENT:</text:p>
            <text:list xml:id="list113358131944482" text:continue-numbering="true" text:style-name="WWNum1">
              <text:list-item>
                <text:list>
                  <text:list-item>
                    <text:list>
                      <text:list-item>
                        <text:p text:style-name="P7">protestanti - puritanci</text:p>
                      </text:list-item>
                      <text:list-item>
                        <text:p text:style-name="P7">(nižje plemstvo, meščani, trgovci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p text:style-name="P13">KRALJ:</text:p>
            <text:list xml:id="list113358287667659" text:continue-numbering="true" text:style-name="WWNum1">
              <text:list-item>
                <text:list>
                  <text:list-item>
                    <text:list>
                      <text:list-item>
                        <text:p text:style-name="P7">anglikanska cerkev</text:p>
                      </text:list-item>
                      <text:list-item>
                        <text:p text:style-name="P7">(škofi, visoko plemstvo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p text:style-name="P14"/>
          </table:table-cell>
        </table:table-row>
      </table:table>
      <text:p text:style-name="P4"/>
      <text:list xml:id="list113357651303091" text:continue-numbering="true" text:style-name="WWNum1">
        <text:list-item>
          <text:list>
            <text:list-item>
              <text:p text:style-name="P2">premagani kralj zbeži na Škotsko, kjer ga ulovijo in predajo parlamentu <text:span text:style-name="T5"></text:span> 1649 ga obglavijo konec vojne l.1649: ko obglavijo Karla</text:p>
            </text:list-item>
          </text:list>
        </text:list-item>
        <text:list-item>
          <text:p text:style-name="P1">OLIVER CROMWELL:</text:p>
          <text:list>
            <text:list-item>
              <text:p text:style-name="P2">podeželski plemič, poslanec v parlamentu</text:p>
            </text:list-item>
            <text:list-item>
              <text:p text:style-name="P2">reorganizira vojsko <text:span text:style-name="T5"></text:span> <text:span text:style-name="T8">zmaga</text:span> parlament</text:p>
            </text:list-item>
            <text:list-item>
              <text:p text:style-name="P2"><text:soft-page-break/>razglasi Anglijo za republiko, razpusti parlament – zavlada sam kot "lord protektor" – ima zakonodajno oblast</text:p>
            </text:list-item>
            <text:list-item>
              <text:p text:style-name="P2">združi Anglijo, Škotsko, Irsko v unijo</text:p>
            </text:list-item>
            <text:list-item>
              <text:p text:style-name="P2">zunanja politika: oslabi moč Nizozemcev(ogroža z mornarico&amp;tekstil. ind.) – angleško-nizozemske pomorske vojne<text:span text:style-name="T5"></text:span>Anglija zmaga=postane <text:span text:style-name="T8">pomorska velesila sveta</text:span></text:p>
            </text:list-item>
          </text:list>
        </text:list-item>
        <text:list-item>
          <text:p text:style-name="P1">po smrti Cromwella so na oblasti ponovno Stuardi-Karel II. IN Jakob II.-absolutista <text:span text:style-name="T5"></text:span> v parlamentu nastaneta 2 polit.stranki:</text:p>
          <text:list>
            <text:list-item>
              <text:p text:style-name="P2">VIGI: buržoazija, novo plemstvo – želijo podrediti kralja parlamentu, zastopajo gosp.interese, versko svobodo</text:p>
            </text:list-item>
            <text:list-item>
              <text:p text:style-name="P2">TORIJCI/KONSERVATIVCI: predstavniki visokega plemstva, podirajo kralja, zagovorniki anglikanske cerkve in podeželja</text:p>
            </text:list-item>
            <text:list-item>
              <text:p text:style-name="P2">stranki se združita, ko je hotel Jakob II. razpustiti parlament – zavladati sam <text:span text:style-name="T5"></text:span> parlament ga izžene, ter postavi na prestol parlamenta njegovega zeta Wiljema III. Oranskega:SLAVNA REVOLUCIJA-1688(ni bojev):</text:p>
              <text:list>
                <text:list-item>
                  <text:p text:style-name="P5">podpisati mora Deklaracijo pravic parlamenta-ki dobi tako pravico do vzdrževanja vojske, odgovornost ministrov, obdavčitve</text:p>
                </text:list-item>
                <text:list-item>
                  <text:p text:style-name="P5"><draw:custom-shape text:anchor-type="char" draw:z-index="6" draw:style-name="gr2" draw:text-style-name="P19" svg:width="0.2504in" svg:height="0.3752in" svg:x="2.75in" svg:y="0.1882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potrdi svobodo vere, svobodo govora v parlamentu</text:p>
                </text:list-item>
              </text:list>
            </text:list-item>
          </text:list>
        </text:list-item>
      </text:list>
      <text:p text:style-name="Standard"/>
      <text:list xml:id="list3149406368" text:style-name="WWNum2">
        <text:list-item>
          <text:p text:style-name="P6">parlament postane odlučojoči oblastni organ</text:p>
        </text:list-item>
        <text:list-item>
          <text:p text:style-name="P6">kralj postavlja za ministre iz vodilne stranke</text:p>
        </text:list-item>
        <text:list-item>
          <text:p text:style-name="P6">deklaracija o pravicah-postane temelj angleškega parlamentarima + zakon o zaščiti sodnikov pred kraljem-pravičnejše sodstvo, neodvisno od kralja</text:p>
        </text:list-item>
        <text:list-item>
          <text:p text:style-name="P15">Anglija postane stabilna <text:s/>monarhija-z zagotovljenimi svoboščinami civilne družbe</text:p>
        </text:list-item>
        <text:list-item>
          <text:p text:style-name="P6">parlamentarna monarhija zagotavlja tudi dobre gospodarske razmere –v 18.st. je Anglija tako največja kolonialna sila, razvita strojna industrija, trgovin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Comic Sans MS" fo:font-family="'Comic Sans MS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text-line-through-style="none" style:text-line-through-type="non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text-line-through-style="none" style:text-line-through-type="none" style:font-name="Wingdings" fo:font-family="Wingdings" style:font-family-generic="roman" style:font-pitch="variable"/>
    </style:style>
    <style:style style:name="WW8Num2z1" style:family="text">
      <style:text-properties style:use-window-font-color="true" style:font-name="Courier New" fo:font-family="'Courier New'" style:font-family-generic="roman" style:font-pitch="variable"/>
    </style:style>
    <style:style style:name="WW8Num2z2" style:family="text">
      <style:text-properties style:text-line-through-style="none" style:text-line-through-type="none" style:font-name="Symbol" fo:font-family="Symbol" style:font-family-generic="roman" style:font-pitch="variable"/>
    </style:style>
    <style:style style:name="WW8Num2z3" style:family="text">
      <style:text-properties style:use-window-font-color="true" style:font-name="Comic Sans MS" fo:font-family="'Comic Sans MS'" style:font-family-generic="roman" style:font-pitch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5" style:family="text">
      <style:text-properties style:font-name="Wingdings" fo:font-family="Wingdings" style:font-family-generic="roman" style:font-pitch="variable"/>
    </style:style>
    <style:style style:name="WW8Num2z6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text-line-through-style="none" style:text-line-through-type="non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text-line-through-style="none" style:text-line-through-type="none"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text-line-through-style="none" style:text-line-through-typ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1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7" style:num-suffix="" text:bullet-char="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MT1" style:family="text"/>
    <style:style style:name="MT2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4917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text:anchor-type="char" svg:x="7.0791in" svg:y="0.0008in" svg:width="0.1772in" svg:height="0.2319in" draw:z-index="3"><draw:text-box><text:p text:style-name="Footer"><text:span text:style-name="page_20_number"><text:page-number text:select-page="current">32</text:page-number></text:span></text:p></draw:text-box></draw:frame><text:span text:style-name="MT2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6" meta:word-count="467" meta:character-count="3364" meta:non-whitespace-character-count="2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