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" style:family="paragraph" style:parent-style-name="Standard" style:list-style-name="WWNum39"/>
    <style:style style:name="P4" style:family="paragraph" style:parent-style-name="Standard" style:list-style-name="WWNum40"/>
    <style:style style:name="P5" style:family="paragraph" style:parent-style-name="Standard" style:list-style-name="WWNum38"/>
    <style:style style:name="P6" style:family="paragraph" style:parent-style-name="Standard" style:list-style-name="WWNum41"/>
    <style:style style:name="P7" style:family="paragraph" style:parent-style-name="Standard" style:list-style-name="WWNum42"/>
    <style:style style:name="P8" style:family="paragraph" style:parent-style-name="Standard" style:list-style-name="WWNum37"/>
    <style:style style:name="P9" style:family="paragraph" style:parent-style-name="Standard" style:list-style-name="WWNum43"/>
    <style:style style:name="P10" style:family="paragraph" style:parent-style-name="Standard" style:list-style-name="WWNum44"/>
    <style:style style:name="P11" style:family="paragraph" style:parent-style-name="Standard" style:list-style-name="WWNum45"/>
    <style:style style:name="P12" style:family="paragraph" style:parent-style-name="Standard" style:list-style-name="WWNum36"/>
    <style:style style:name="P13" style:family="paragraph" style:parent-style-name="Standard" style:list-style-name="WWNum46"/>
    <style:style style:name="P14" style:family="paragraph" style:parent-style-name="Standard" style:list-style-name="WWNum47"/>
    <style:style style:name="P15" style:family="paragraph" style:parent-style-name="Standard" style:list-style-name="WWNum48"/>
    <style:style style:name="P16" style:family="paragraph" style:parent-style-name="Standard" style:list-style-name="WWNum35"/>
    <style:style style:name="P17" style:family="paragraph" style:parent-style-name="Standard" style:list-style-name="WWNum34"/>
    <style:style style:name="P18" style:family="paragraph" style:parent-style-name="Standard" style:list-style-name="WWNum33"/>
    <style:style style:name="P19" style:family="paragraph" style:parent-style-name="Standard" style:list-style-name="WWNum49"/>
    <style:style style:name="P20" style:family="paragraph" style:parent-style-name="Standard" style:list-style-name="WWNum32"/>
    <style:style style:name="P21" style:family="paragraph" style:parent-style-name="Standard" style:list-style-name="WWNum50"/>
    <style:style style:name="P22" style:family="paragraph" style:parent-style-name="Standard" style:list-style-name="WWNum31"/>
    <style:style style:name="P23" style:family="paragraph" style:parent-style-name="Standard" style:list-style-name="WWNum30"/>
    <style:style style:name="P24" style:family="paragraph" style:parent-style-name="Standard" style:list-style-name="WWNum29"/>
    <style:style style:name="P25" style:family="paragraph" style:parent-style-name="Standard" style:list-style-name="WWNum51"/>
    <style:style style:name="P26" style:family="paragraph" style:parent-style-name="Standard" style:list-style-name="WWNum52"/>
    <style:style style:name="P27" style:family="paragraph" style:parent-style-name="Standard" style:list-style-name="WWNum28"/>
    <style:style style:name="P28" style:family="paragraph" style:parent-style-name="Standard" style:list-style-name="WWNum27"/>
    <style:style style:name="P29" style:family="paragraph" style:parent-style-name="Standard" style:list-style-name="WWNum26"/>
    <style:style style:name="P30" style:family="paragraph" style:parent-style-name="Standard" style:list-style-name="WWNum25"/>
    <style:style style:name="P31" style:family="paragraph" style:parent-style-name="Standard" style:list-style-name="WWNum53"/>
    <style:style style:name="P32" style:family="paragraph" style:parent-style-name="Standard" style:list-style-name="WWNum54"/>
    <style:style style:name="P33" style:family="paragraph" style:parent-style-name="Standard" style:list-style-name="WWNum24"/>
    <style:style style:name="P34" style:family="paragraph" style:parent-style-name="Standard" style:list-style-name="WWNum23"/>
    <style:style style:name="P35" style:family="paragraph" style:parent-style-name="Standard" style:list-style-name="WWNum22"/>
    <style:style style:name="P36" style:family="paragraph" style:parent-style-name="Standard" style:list-style-name="WWNum21"/>
    <style:style style:name="P37" style:family="paragraph" style:parent-style-name="Standard" style:list-style-name="WWNum20"/>
    <style:style style:name="P38" style:family="paragraph" style:parent-style-name="Standard" style:list-style-name="WWNum55"/>
    <style:style style:name="P39" style:family="paragraph" style:parent-style-name="Standard" style:list-style-name="WWNum56"/>
    <style:style style:name="P40" style:family="paragraph" style:parent-style-name="Standard" style:list-style-name="WWNum57"/>
    <style:style style:name="P41" style:family="paragraph" style:parent-style-name="Standard" style:list-style-name="WWNum19"/>
    <style:style style:name="P42" style:family="paragraph" style:parent-style-name="Standard" style:list-style-name="WWNum18"/>
    <style:style style:name="P43" style:family="paragraph" style:parent-style-name="Standard" style:list-style-name="WWNum17"/>
    <style:style style:name="P44" style:family="paragraph" style:parent-style-name="Standard" style:list-style-name="WWNum16"/>
    <style:style style:name="P45" style:family="paragraph" style:parent-style-name="Standard" style:list-style-name="WWNum58"/>
    <style:style style:name="P46" style:family="paragraph" style:parent-style-name="Standard" style:list-style-name="WWNum15"/>
    <style:style style:name="P47" style:family="paragraph" style:parent-style-name="Standard" style:list-style-name="WWNum14"/>
    <style:style style:name="P48" style:family="paragraph" style:parent-style-name="Standard" style:list-style-name="WWNum13"/>
    <style:style style:name="P49" style:family="paragraph" style:parent-style-name="Standard" style:list-style-name="WWNum12"/>
    <style:style style:name="P50" style:family="paragraph" style:parent-style-name="Standard" style:list-style-name="WWNum11"/>
    <style:style style:name="P51" style:family="paragraph" style:parent-style-name="Standard" style:list-style-name="WWNum10"/>
    <style:style style:name="P52" style:family="paragraph" style:parent-style-name="Standard" style:list-style-name="WWNum9"/>
    <style:style style:name="P53" style:family="paragraph" style:parent-style-name="Standard" style:list-style-name="WWNum8"/>
    <style:style style:name="P54" style:family="paragraph" style:parent-style-name="Standard" style:list-style-name="WWNum7"/>
    <style:style style:name="P55" style:family="paragraph" style:parent-style-name="Standard" style:list-style-name="WWNum6"/>
    <style:style style:name="P56" style:family="paragraph" style:parent-style-name="Standard" style:list-style-name="WWNum5"/>
    <style:style style:name="P57" style:family="paragraph" style:parent-style-name="Standard" style:list-style-name="WWNum4"/>
    <style:style style:name="P58" style:family="paragraph" style:parent-style-name="Standard" style:list-style-name="WWNum3"/>
    <style:style style:name="P59" style:family="paragraph" style:parent-style-name="Standard" style:list-style-name="WWNum59"/>
    <style:style style:name="P60" style:family="paragraph" style:parent-style-name="Standard" style:list-style-name="WWNum2"/>
    <style:style style:name="P61" style:family="paragraph" style:parent-style-name="Standard" style:list-style-name="WWNum1"/>
    <style:style style:name="P62" style:family="paragraph" style:parent-style-name="Standard">
      <style:paragraph-properties fo:margin-left="0.25in" fo:margin-right="0in" fo:text-indent="0in" style:auto-text-indent="false"/>
      <style:text-properties fo:color="#000000" style:font-name="Calibri" fo:font-size="11pt" style:font-size-asian="11pt" style:font-name-complex="Calibri1" style:font-size-complex="11pt"/>
    </style:style>
    <style:style style:name="P63" style:family="paragraph" style:parent-style-name="Standard">
      <style:paragraph-properties fo:margin-left="0.75in" fo:margin-right="0in" fo:text-indent="0in" style:auto-text-indent="false"/>
      <style:text-properties fo:color="#000000" style:font-name="Calibri" fo:font-size="11pt" style:font-size-asian="11pt" style:font-name-complex="Calibri1" style:font-size-complex="11pt"/>
    </style:style>
    <style:style style:name="P64" style:family="paragraph" style:parent-style-name="Standard">
      <style:paragraph-properties fo:margin-left="0.5in" fo:margin-right="0in" fo:text-indent="0in" style:auto-text-indent="false"/>
      <style:text-properties fo:color="#000000" style:font-name="Calibri" fo:font-size="11pt" style:font-size-asian="11pt" style:font-name-complex="Calibri1" style:font-size-complex="11pt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style:font-name="Calibri" fo:font-weight="bold" style:font-weight-asian="bold" style:font-name-complex="Calibri1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6" style:family="text">
      <style:text-properties fo:color="#000000" style:font-name="Wingdings" fo:font-size="11pt" style:font-name-asian="Wingdings2" style:font-size-asian="11pt" style:font-name-complex="Wingdings2" style:font-size-complex="11pt"/>
    </style:style>
    <style:style style:name="T7" style:family="text">
      <style:text-properties fo:color="#000000" style:text-position="super 58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 text:name="_GoBack"/><text:span text:style-name="T1">ANTIČNA GRČIJA</text:span></text:p>
      <text:p text:style-name="P2"/>
      <text:p text:style-name="Standard"><text:span text:style-name="T2">DEŽELA IN NJENO IME</text:span></text:p>
      <text:p text:style-name="P62"/>
      <text:p text:style-name="Standard"><text:span text:style-name="T3">Poimenovanje</text:span></text:p>
      <text:list xml:id="list4291383417" text:style-name="WWNum39">
        <text:list-item>
          <text:p text:style-name="P3"><text:span text:style-name="T3">Grki so sami sebe imenovali Heleni, deželo pa Helada (danes Hellas – majhna pokrajina Hellas v Tesaliji)</text:span></text:p>
        </text:list-item>
        <text:list-item>
          <text:p text:style-name="P3"><text:span text:style-name="T3">Rimljani so jih imenovali Greaci, po pokrajini Graecia v SZ Grčiji </text:span></text:p>
        </text:list-item>
        <text:list-item>
          <text:p text:style-name="P3"><text:span text:style-name="T3">iz latinske besede Graeci sta nastali slovenski besedi Grk in Grčija</text:span></text:p>
        </text:list-item>
      </text:list>
      <text:p text:style-name="P1"/>
      <text:p text:style-name="Standard"><text:span text:style-name="T3">Zemljepisna opredelitev</text:span></text:p>
      <text:list xml:id="list124649414495092" text:continue-numbering="true" text:style-name="WWNum39">
        <text:list-item>
          <text:p text:style-name="P3"><text:span text:style-name="T3">Grčijo razdelimo na severno, južno in otoke</text:span></text:p>
        </text:list-item>
        <text:list-item>
          <text:p text:style-name="P3"><text:span text:style-name="T3">obmorska dežela</text:span></text:p>
        </text:list-item>
        <text:list-item>
          <text:p text:style-name="P3"><text:span text:style-name="T3">malo naravnih bogastev (razvoj trgovine) – izjema rudniki srebra v Lavrionu v Atki, železa v Lakoniji in rudniki zlata v Trakiji </text:span></text:p>
        </text:list-item>
        <text:list-item>
          <text:p text:style-name="P3"><text:span text:style-name="T3">velik del je bil gol ali pokrit s tanko plastjo slabo rodovitne prsti </text:span></text:p>
        </text:list-item>
        <text:list-item>
          <text:p text:style-name="P3"><text:span text:style-name="T3">le ponekod v Tesaliji, Atiki, deloma na Peloponezu je bilo ob večjih rekah dovolj rodovine zemlje za poljedelstvo </text:span></text:p>
        </text:list-item>
        <text:list-item>
          <text:p text:style-name="P3"><text:span text:style-name="T3">najbolj razvita civilizacija v Evropi</text:span></text:p>
        </text:list-item>
      </text:list>
      <text:p text:style-name="Standard"><text:span text:style-name="T3">Severna Grčija</text:span></text:p>
      <text:list xml:id="list124649145701505" text:continue-numbering="true" text:style-name="WWNum39">
        <text:list-item>
          <text:p text:style-name="P3"><text:span text:style-name="T3">Tesalija: ravninski svet, kjer so gojili konje, trto in oljke</text:span></text:p>
        </text:list-item>
        <text:list-item>
          <text:p text:style-name="P3"><text:span text:style-name="T3">gora Olimp (2917m)</text:span></text:p>
        </text:list-item>
        <text:list-item>
          <text:p text:style-name="P3"><text:span text:style-name="T3">Epir: gorata in zaostala pokrajina</text:span></text:p>
        </text:list-item>
      </text:list>
      <text:p text:style-name="Standard"><text:span text:style-name="T3">Srednja Grčija</text:span></text:p>
      <text:list xml:id="list124649074816206" text:continue-numbering="true" text:style-name="WWNum39">
        <text:list-item>
          <text:p text:style-name="P3"><text:span text:style-name="T3">pokrajini Atika in Beocija</text:span></text:p>
        </text:list-item>
        <text:list-item>
          <text:p text:style-name="P3"><text:span text:style-name="T3">močna in vplivna mesta: Atene, Tebe, Delfi</text:span></text:p>
        </text:list-item>
      </text:list>
      <text:p text:style-name="Standard"><text:span text:style-name="T3">Južna Grčija</text:span></text:p>
      <text:list xml:id="list124648942846537" text:continue-numbering="true" text:style-name="WWNum39">
        <text:list-item>
          <text:p text:style-name="P3"><text:span text:style-name="T3">otok Peloponez</text:span></text:p>
        </text:list-item>
        <text:list-item>
          <text:p text:style-name="P3"><text:span text:style-name="T3">korintska ožina: 6,5km dolgi pas, kjer je danes prekop</text:span></text:p>
        </text:list-item>
        <text:list-item>
          <text:p text:style-name="P3"><text:span text:style-name="T3">številne pokrajine (Lakonija z glavnim mestom Sparta)</text:span></text:p>
        </text:list-item>
      </text:list>
      <text:p text:style-name="Standard"><text:span text:style-name="T3">Grški otoki</text:span></text:p>
      <text:list xml:id="list124648515644308" text:continue-numbering="true" text:style-name="WWNum39">
        <text:list-item>
          <text:p text:style-name="P3"><text:span text:style-name="T3">ležijo v Jonskem in Egejskem morju</text:span></text:p>
        </text:list-item>
        <text:list-item>
          <text:p text:style-name="P3"><text:span text:style-name="T3">Delos, Paros, Rodos, Kos, Evbaja, Lesbos, Korkira (Krf), Itaka, Kreta,…</text:span></text:p>
        </text:list-item>
      </text:list>
      <text:p text:style-name="P1"/>
      <text:p text:style-name="P1"/>
      <text:p text:style-name="Standard"><text:span text:style-name="T2">KRETSKA (minojska) IN MIKENSKA CIVILIZACIJA</text:span></text:p>
      <text:p text:style-name="P1"/>
      <text:list xml:id="list2740077642" text:style-name="WWNum40">
        <text:list-item>
          <text:p text:style-name="P4"><text:span text:style-name="T4">KRETA</text:span></text:p>
        </text:list-item>
      </text:list>
      <text:list xml:id="list1546885583" text:style-name="WWNum38">
        <text:list-item>
          <text:p text:style-name="P5"><text:span text:style-name="T3">prva visoka kultura v grškem prostoru</text:span></text:p>
        </text:list-item>
        <text:list-item>
          <text:p text:style-name="P5"><text:span text:style-name="T3">razvila se je okoli 2200 pr. Kr.</text:span></text:p>
        </text:list-item>
        <text:list-item>
          <text:p text:style-name="P5"><text:span text:style-name="T3">na kretsko civilizacijo so močno vplivale kulture iz Egipta in Azije</text:span></text:p>
          <text:list>
            <text:list-item>
              <text:p text:style-name="P5"><text:span text:style-name="T3">iz Egipta so prevzeli pisavo, papirus, vplivi so vidni tudi v arhitekturi in umetnosti (slikarstvo)</text:span></text:p>
            </text:list-item>
            <text:list-item>
              <text:p text:style-name="P5"><text:span text:style-name="T3">kot v Egiptu so gojili kult bika</text:span></text:p>
            </text:list-item>
            <text:list-item>
              <text:p text:style-name="P5"><text:span text:style-name="T3">vpliv Azije viden v kultnem čaščenju dvojne sekire in božanstev iz maloazijskega prostora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Standard"><text:span text:style-name="T3">Konec 3. tisočletja pr. Kr</text:span></text:p>
      <text:list xml:id="list2627820632" text:style-name="WWNum41">
        <text:list-item>
          <text:p text:style-name="P6"><text:soft-page-break/><text:span text:style-name="T3">na Kreto pridejo novi prebivalci z vzhoda</text:span></text:p>
        </text:list-item>
        <text:list-item>
          <text:p text:style-name="P6"><text:span text:style-name="T3">(staro prebivalstvo je v glavnem kmetovalo) novi prebivalci so se ukvarjali z obrtjo in trgovino</text:span></text:p>
        </text:list-item>
        <text:list-item>
          <text:p text:style-name="P6"><text:span text:style-name="T3">po otoku so postavili palače – plemiške družine so od tam nadzorovale bližnjo okolico </text:span></text:p>
        </text:list-item>
        <text:list-item>
          <text:p text:style-name="P6"><text:span text:style-name="T3">nobena palača ni obvladovala celotnega otoka </text:span></text:p>
        </text:list-item>
        <text:list-item>
          <text:p text:style-name="P6"><text:span text:style-name="T3">največja in najvplivnejša palača je stala v Knososu – v njej je gospodoval Minos (izkopal jo je arhitekt Arthur Evans)</text:span></text:p>
        </text:list-item>
        <text:list-item>
          <text:p text:style-name="P6"><text:span text:style-name="T3">palače so bile politična in gospodarska središča (okoli njih se je razvilo mesto)</text:span></text:p>
          <text:list>
            <text:list-item>
              <text:p text:style-name="P6"><text:span text:style-name="T3">tlakovane ulice, urejen vodovod in kanalizacija</text:span></text:p>
            </text:list-item>
            <text:list-item>
              <text:p text:style-name="P6"><text:span text:style-name="T3">nobena palača ni imela obzidja </text:span></text:p>
            </text:list-item>
          </text:list>
        </text:list-item>
        <text:list-item>
          <text:p text:style-name="P6"><text:span text:style-name="T3">močna trgovska in vojaška mornarica</text:span></text:p>
        </text:list-item>
      </text:list>
      <text:p text:style-name="P1"/>
      <text:p text:style-name="Standard"><text:span text:style-name="T3">Kretska kultura</text:span></text:p>
      <text:list xml:id="list124649353088082" text:continue-list="list1546885583" text:style-name="WWNum38">
        <text:list-item>
          <text:p text:style-name="P5"><text:span text:style-name="T3">zelo razvito slikarstvo </text:span></text:p>
          <text:list>
            <text:list-item>
              <text:p text:style-name="P5"><text:span text:style-name="T3">prevladuje modra barva, ki naj bi prinašala srečo</text:span></text:p>
            </text:list-item>
            <text:list-item>
              <text:p text:style-name="P5"><text:span text:style-name="T3">različna obarvanost moških (rdeča) in ženskih likov (bela)</text:span></text:p>
            </text:list-item>
          </text:list>
        </text:list-item>
        <text:list-item>
          <text:p text:style-name="P5"><text:span text:style-name="T3">čaščenje kulta bika – simbol plodnosti</text:span></text:p>
        </text:list-item>
        <text:list-item>
          <text:p text:style-name="P5"><text:span text:style-name="T3">ženske so imele pomembno vlogo</text:span></text:p>
          <text:list>
            <text:list-item>
              <text:p text:style-name="P5"><text:span text:style-name="T3">v večini visokih civilizacij so bile odrinjene</text:span></text:p>
            </text:list-item>
            <text:list-item>
              <text:p text:style-name="P5"><text:span text:style-name="T3">na Kreti so se svobodno pojavljale v javnosti</text:span></text:p>
            </text:list-item>
            <text:list-item>
              <text:p text:style-name="P5"><text:span text:style-name="T3">ukvarjale so se s športom, vodile verske obrede </text:span></text:p>
            </text:list-item>
            <text:list-item>
              <text:p text:style-name="P5"><text:span text:style-name="T3">vsa pomembnejša božanstva (kačja boginja, gospodarica živali, golobja boginja) so bile ženskega spola</text:span></text:p>
            </text:list-item>
          </text:list>
        </text:list-item>
        <text:list-item>
          <text:p text:style-name="P5"><text:span text:style-name="T3">sloveli so po rokodelskih izdelkih in razviti trgovini </text:span></text:p>
          <text:list>
            <text:list-item>
              <text:p text:style-name="P5"><text:span text:style-name="T3">kretska keramika – izvažali v vsa pomembna kulturna središča, predvsem Egipt </text:span></text:p>
            </text:list-item>
            <text:list-item>
              <text:p text:style-name="P5"><text:span text:style-name="T3">mojstri obdelave kovin, zlasti zlata</text:span></text:p>
            </text:list-item>
          </text:list>
        </text:list-item>
        <text:list-item>
          <text:p text:style-name="P5"><text:span text:style-name="T3">linearna A pisava (še ni razvozlana)</text:span></text:p>
          <text:list>
            <text:list-item>
              <text:p text:style-name="P5"><text:span text:style-name="T3">razvili v 2. tisočletju pr. Kr. </text:span></text:p>
            </text:list-item>
            <text:list-item>
              <text:p text:style-name="P5"><text:span text:style-name="T3">bila je razširjena po vsem otoku </text:span></text:p>
            </text:list-item>
            <text:list-item>
              <text:p text:style-name="P5"><text:span text:style-name="T3">uporabljali so jo za popisovanje ljudi in izdelkov </text:span></text:p>
            </text:list-item>
            <text:list-item>
              <text:p text:style-name="P5"><text:span text:style-name="T3">podobna in sorodna ji je linearna B pisava (celinska Grčija) </text:span></text:p>
            </text:list-item>
          </text:list>
        </text:list-item>
        <text:list-item>
          <text:p text:style-name="P5"><text:span text:style-name="T3">moda – ženske brez zgornjega dela oblačil, moški imajo pokrit ledveni del</text:span></text:p>
        </text:list-item>
        <text:list-item>
          <text:p text:style-name="P5"><text:span text:style-name="T3">mit o Minotavru in labirintu</text:span></text:p>
        </text:list-item>
        <text:list-item>
          <text:p text:style-name="P5"><text:span text:style-name="T3">po ohranjenih predmetih in slikah sklepajo, da je bil življenjski slog sproščen in usmerjen v uživanje – upodobljen je miren in udoben vsakdanjik</text:span></text:p>
        </text:list-item>
      </text:list>
      <text:p text:style-name="P1"/>
      <text:p text:style-name="Standard"><text:span text:style-name="T3">Konec kretske civilizacije</text:span></text:p>
      <text:list xml:id="list2867003913" text:style-name="WWNum42">
        <text:list-item>
          <text:p text:style-name="P7"><text:span text:style-name="T3">Kreta leži na geološko nemirnem območju <text:s/>- palače so večkrat prizadeli potresi in izbruhi vulkanov </text:span></text:p>
        </text:list-item>
        <text:list-item>
          <text:p text:style-name="P7"><text:span text:style-name="T3">okoli leta 1400 pr.n.št kretska civilizacija propade – izbruh vulkana na sosednjem otoku (Tera, današnji Santorini)</text:span></text:p>
        </text:list-item>
        <text:list-item>
          <text:p text:style-name="P7"><text:span text:style-name="T3">staro prebivalstvo se je umaknilo v hribe, kultura je bila v zatonu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4649052792275" text:continue-list="list2740077642" text:style-name="WWNum40">
        <text:list-item>
          <text:p text:style-name="P4"><text:span text:style-name="T4">MIKENE</text:span></text:p>
        </text:list-item>
      </text:list>
      <text:p text:style-name="Standard"><text:span text:style-name="T3">Nastanek</text:span></text:p>
      <text:list xml:id="list3312963882" text:style-name="WWNum37">
        <text:list-item>
          <text:p text:style-name="P8"><text:span text:style-name="T3">prva visoko razvita civilizacija na evropski celini (Peloponez)</text:span></text:p>
        </text:list-item>
        <text:list-item>
          <text:p text:style-name="P8"><text:soft-page-break/><text:span text:style-name="T3">okoli leta 2000 pr.Kr. so v Grčijo začela vdirati indoevropska plemena, med njimi grška plemena Ahajcev, Joncev, Eolcev in Dorcev</text:span></text:p>
        </text:list-item>
        <text:list-item>
          <text:p text:style-name="P8"><text:span text:style-name="T3">prihajala so postopoma, se stapljala s starim predindoevropskim prebivalstvom </text:span></text:p>
        </text:list-item>
        <text:list-item>
          <text:p text:style-name="P8"><text:span text:style-name="T3">ko se je stapljanje končalo, se je izoblikovalo staro grško ljudstvo (Homer ga je poimenoval Ahajci, včasih Danajci)</text:span></text:p>
        </text:list-item>
        <text:list-item>
          <text:p text:style-name="P8"><text:span text:style-name="T3">ko so se razmere ustalile (okoli 1600 pr. Kr.) so ustanovili več dobro utrjenih mest in držav</text:span></text:p>
          <text:list>
            <text:list-item>
              <text:p text:style-name="P8"><text:span text:style-name="T3">po vplivu in moči so izstopale Mikene</text:span></text:p>
            </text:list-item>
            <text:list-item>
              <text:p text:style-name="P8"><text:span text:style-name="T3">po mikenski državi se imenuje celotno obdobje</text:span></text:p>
            </text:list-item>
          </text:list>
        </text:list-item>
      </text:list>
      <text:p text:style-name="P1"/>
      <text:p text:style-name="Standard"><text:span text:style-name="T3">Značilnosti</text:span></text:p>
      <text:list xml:id="list124649151120654" text:continue-numbering="true" text:style-name="WWNum37">
        <text:list-item>
          <text:p text:style-name="P8"><text:span text:style-name="T3">mestnim državicam so vladali kralji, ki so vladali celotni družbi (kralj </text:span><text:span text:style-name="T6"></text:span><text:span text:style-name="T3"> poveljnik vojske </text:span><text:span text:style-name="T6"></text:span><text:span text:style-name="T3"> plemstvo </text:span><text:span text:style-name="T6"></text:span><text:span text:style-name="T3"> veleposestniki </text:span><text:span text:style-name="T6"></text:span><text:span text:style-name="T3"> voške starešine </text:span><text:span text:style-name="T6"></text:span><text:span text:style-name="T3"> lokalni nadzorniki </text:span><text:span text:style-name="T6"></text:span><text:span text:style-name="T3"> obrtniki in delavci </text:span><text:span text:style-name="T6"></text:span><text:span text:style-name="T3"> vojaški ujetniki)</text:span></text:p>
        </text:list-item>
        <text:list-item>
          <text:p text:style-name="P8"><text:span text:style-name="T3">sloj plemstva nad svobodnim prebivalstvom</text:span></text:p>
        </text:list-item>
        <text:list-item>
          <text:p text:style-name="P8"><text:span text:style-name="T3">plemstvo postavlja palače</text:span></text:p>
        </text:list-item>
        <text:list-item>
          <text:p text:style-name="P8"><text:span text:style-name="T3">središče plemiškega življenja je bil megaron = pravokotna dvokapna zgradba, kjer so se zbirali k pojedinam in zabavam</text:span></text:p>
        </text:list-item>
        <text:list-item>
          <text:p text:style-name="P8"><text:span text:style-name="T3">ob palačah so postavili delavnice</text:span></text:p>
          <text:list>
            <text:list-item>
              <text:p text:style-name="P8"><text:span text:style-name="T3">obrtniki različnih strok so delali za vladarjeve potrebe</text:span></text:p>
            </text:list-item>
          </text:list>
        </text:list-item>
        <text:list-item>
          <text:p text:style-name="P8"><text:span text:style-name="T3">prebivalci, ki so se ukvarjali s poljedelstvom in živinorejo so vladarju dajali del dohodka</text:span></text:p>
        </text:list-item>
        <text:list-item>
          <text:p text:style-name="P8"><text:span text:style-name="T3">natančno so popisovali premoženje, vodili gospodarsko dokumentacijo</text:span></text:p>
        </text:list-item>
      </text:list>
      <text:p text:style-name="P1"/>
      <text:p text:style-name="Standard"><text:span text:style-name="T3">Mikenska kultura</text:span></text:p>
      <text:list xml:id="list124649358425703" text:continue-numbering="true" text:style-name="WWNum37">
        <text:list-item>
          <text:p text:style-name="P8"><text:span text:style-name="T3">živahna pomorska trgovina</text:span></text:p>
          <text:list>
            <text:list-item>
              <text:p text:style-name="P8"><text:span text:style-name="T3">mikensko keramiko in druge izdelke so izvažali v Egipt, Libijo, Italijo, obale Črnega morja </text:span></text:p>
            </text:list-item>
            <text:list-item>
              <text:p text:style-name="P8"><text:span text:style-name="T3">ustanavljali so stalne naselbine – ohranjali trgovinske stike z domovino</text:span></text:p>
            </text:list-item>
            <text:list-item>
              <text:p text:style-name="P8"><text:span text:style-name="T3">uvažali so predvsem rude (zlasti kositer, ki ga v Grčiji ni bilo) z V in Italije </text:span></text:p>
            </text:list-item>
            <text:list-item>
              <text:p text:style-name="P8"><text:span text:style-name="T3">največji razcvet: med 14. in 12. stoletjem pr. Kr. ko so zavzeli Kreto (s tem so se znebili največjega tekmeca)</text:span></text:p>
            </text:list-item>
          </text:list>
        </text:list-item>
        <text:list-item>
          <text:p text:style-name="P8"><text:span text:style-name="T3">izvrstni gradbeniki</text:span></text:p>
          <text:list>
            <text:list-item>
              <text:p text:style-name="P8"><text:span text:style-name="T3">za pokojnike so postavljali kupolaste grobnice</text:span></text:p>
            </text:list-item>
            <text:list-item>
              <text:p text:style-name="P8"><text:span text:style-name="T3">največja grobnica je Atrejeva (po družini Atridov, ki so vladali Mikenam)</text:span></text:p>
            </text:list-item>
          </text:list>
        </text:list-item>
        <text:list-item>
          <text:p text:style-name="P8"><text:span text:style-name="T3">v kulturi so prevladovale upodobitve spopadov, lova in nasilja </text:span></text:p>
        </text:list-item>
        <text:list-item>
          <text:p text:style-name="P8"><text:span text:style-name="T3">razvili so najstarejšo grško pisavo (mikenska linearna B pisava)</text:span></text:p>
        </text:list-item>
        <text:list-item>
          <text:p text:style-name="P8"><text:span text:style-name="T3">mesta so zaradi varnosti postavljali na vzpetinah, razdeljeno na spodnji in zgornji del </text:span></text:p>
          <text:list>
            <text:list-item>
              <text:p text:style-name="P8"><text:span text:style-name="T3">zgornji del: kraljeva palača z megaronom</text:span></text:p>
            </text:list-item>
            <text:list-item>
              <text:p text:style-name="P8"><text:span text:style-name="T3">spodnji del: <text:s/>navadni ljudje</text:span></text:p>
            </text:list-item>
            <text:list-item>
              <text:p text:style-name="P8"><text:span text:style-name="T3">obdana s kiklopskimi obzidji </text:span></text:p>
            </text:list-item>
          </text:list>
        </text:list-item>
        <text:list-item>
          <text:p text:style-name="P8"><text:span text:style-name="T3">Levja vrata – vhod v mesto, ki sta ga krasila kipa dveh levov</text:span></text:p>
        </text:list-item>
      </text:list>
      <text:p text:style-name="P1"/>
      <text:p text:style-name="Standard"><text:span text:style-name="T3">Konec mikenske civilizacije</text:span></text:p>
      <text:list xml:id="list2817953682" text:style-name="WWNum43">
        <text:list-item>
          <text:p text:style-name="P9"><text:span text:style-name="T3">mikensko civilizacijo okoli leta 1150 pr.Kr. uničijo manj razviti Dorci (12. stoletje pr. Kr) – verjetno ne edini vzrok</text:span></text:p>
        </text:list-item>
        <text:list-item>
          <text:p text:style-name="P9"><text:span text:style-name="T3">gradili so skrivne izhode, nove utrdbe, podzemne vodnjake – zavedali so se nevarnosti </text:span></text:p>
        </text:list-item>
        <text:list-item>
          <text:p text:style-name="P9"><text:span text:style-name="T3">eden zadnjih dosežkov mikenskega sveta naj bi bilo uničenje troje (Homer – epa)</text:span></text:p>
        </text:list-item>
        <text:list-item>
          <text:p text:style-name="P9"><text:span text:style-name="T3">Grčija pade v obdobje grškega temnega veka, 12 – 8 stol. pr.Kr.</text:span></text:p>
        </text:list-item>
      </text:list>
      <text:p text:style-name="P1"/>
      <text:p text:style-name="Standard"><text:span text:style-name="T4">TROJA</text:span></text:p>
      <text:list xml:id="list124648137057204" text:continue-list="list124649358425703" text:style-name="WWNum37">
        <text:list-item>
          <text:p text:style-name="P8"><text:span text:style-name="T3">mesto se je nahajalo v severozahodnem delu Male Azije (6 km od Egejskega morja, južno od Dardanel)</text:span></text:p>
        </text:list-item>
        <text:list-item>
          <text:p text:style-name="P8"><text:span text:style-name="T3">nastalo v 3. tisočletju pr. Kr. kot utrjeno oporišče</text:span></text:p>
        </text:list-item>
        <text:list-item>
          <text:p text:style-name="P8"><text:soft-page-break/><text:span text:style-name="T3">obdajalo jo je obzidje</text:span></text:p>
        </text:list-item>
        <text:list-item>
          <text:p text:style-name="P8"><text:span text:style-name="T3">v mestu je stala trdnjava z megaronom </text:span></text:p>
        </text:list-item>
        <text:list-item>
          <text:p text:style-name="P8"><text:span text:style-name="T3">izjemna strateška lega: nadzorovanje trgovske poti med Azijo in Evropo (zato bi naj obogateli)</text:span></text:p>
        </text:list-item>
        <text:list-item>
          <text:p text:style-name="P8"><text:span text:style-name="T3">vojna za Trojo in trojanski konj</text:span></text:p>
          <text:list>
            <text:list-item>
              <text:p text:style-name="P8"><text:span text:style-name="T3">trojanski princ Paris naj bi ugrabil Menelejevo ženo Heleno, najlepšo na svetu </text:span></text:p>
            </text:list-item>
            <text:list-item>
              <text:p text:style-name="P8"><text:span text:style-name="T3">Ahajci so 9 let neuspešno oblegali Trojo – nato se domislijo zvijače </text:span></text:p>
            </text:list-item>
            <text:list-item>
              <text:p text:style-name="P8"><text:span text:style-name="T3">izdelali so lesenega konja in nekaj svojih mož skrili v votli trebuh </text:span></text:p>
            </text:list-item>
            <text:list-item>
              <text:p text:style-name="P8"><text:span text:style-name="T3">odpluli so izpred Troje, za seboj pa pustili Sinona, ki se je pretvarjal, da je izdajalec</text:span></text:p>
            </text:list-item>
            <text:list-item>
              <text:p text:style-name="P8"><text:span text:style-name="T3">Trojance je prepričal, da so konja (kljub svarilom svečenika Laokoonta) <text:s/>odvlekli v mesto</text:span></text:p>
            </text:list-item>
            <text:list-item>
              <text:p text:style-name="P8"><text:span text:style-name="T3">ponoči so Grki prišli iz konja in zavzeli mesto </text:span></text:p>
            </text:list-item>
          </text:list>
        </text:list-item>
        <text:list-item>
          <text:p text:style-name="P8"><text:span text:style-name="T3">uničenje mesta</text:span></text:p>
          <text:list>
            <text:list-item>
              <text:p text:style-name="P8"><text:span text:style-name="T3">mesto zavzamejo in razrušijo Ahajci pod vodstvom mikenskega kralja Agamemnona (12. stol. pr.Kr.)</text:span></text:p>
            </text:list-item>
            <text:list-item>
              <text:p text:style-name="P8"><text:span text:style-name="T3">nikoli več si ne opomorejo </text:span></text:p>
            </text:list-item>
          </text:list>
        </text:list-item>
        <text:list-item>
          <text:p text:style-name="P8"><text:span text:style-name="T3">izkopal jo je arheolog Heinrich Schliemann</text:span></text:p>
        </text:list-item>
        <text:list-item>
          <text:p text:style-name="P8"><text:span text:style-name="T3">veliko podatkov nam nudi tudi Homerjeva Iliada</text:span></text:p>
        </text:list-item>
      </text:list>
      <text:p text:style-name="P1"/>
      <text:p text:style-name="P1"/>
      <text:p text:style-name="Standard"><text:span text:style-name="T2">TEMNO OBDOBJE</text:span></text:p>
      <text:p text:style-name="Standard"><text:span text:style-name="T3">(Od 12. – 8. stoletja pr.Kr.)</text:span></text:p>
      <text:p text:style-name="P1"/>
      <text:p text:style-name="Standard"><text:span text:style-name="T3">Dorska selitev</text:span></text:p>
      <text:list xml:id="list4269398368" text:style-name="WWNum44">
        <text:list-item>
          <text:p text:style-name="P10"><text:span text:style-name="T3">pred l. 1200 pr.Kr. se je v Sredozemlju in širšem prostoru začelo preseljevanje ljudstev</text:span></text:p>
          <text:list>
            <text:list-item>
              <text:p text:style-name="P10"><text:span text:style-name="T3">zajelo tudi Grčijo</text:span></text:p>
            </text:list-item>
            <text:list-item>
              <text:p text:style-name="P10"><text:span text:style-name="T3">dorska plemena iz goratih predelov S Grčije so se zaradi pritiskov s S začela pomikati proti J</text:span></text:p>
            </text:list-item>
            <text:list-item>
              <text:p text:style-name="P10"><text:span text:style-name="T3">preseljevanje je trajalo več desetletij</text:span></text:p>
            </text:list-item>
          </text:list>
        </text:list-item>
        <text:list-item>
          <text:p text:style-name="P10"><text:span text:style-name="T3">smeri preseljevanja</text:span></text:p>
          <text:list>
            <text:list-item>
              <text:p text:style-name="P10"><text:span text:style-name="T3">najprej so poselili vzhodno in južno obalo Peloponeza </text:span></text:p>
            </text:list-item>
            <text:list-item>
              <text:p text:style-name="P10"><text:span text:style-name="T3">južni Kikladi in Sporadi</text:span></text:p>
            </text:list-item>
            <text:list-item>
              <text:p text:style-name="P10"><text:span text:style-name="T3">nazadnje zavzeli južni obalni pas Male Azije </text:span></text:p>
            </text:list-item>
          </text:list>
        </text:list-item>
        <text:list-item>
          <text:p text:style-name="P10"><text:span text:style-name="T3">z Dorci so v srednjo Grčijo vdrli tudi severozahodni Grki </text:span></text:p>
        </text:list-item>
        <text:list-item>
          <text:p text:style-name="P10"><text:span text:style-name="T3">staro eolsko prebivalstvo srednje Grčije se je deloma ohranilo v Tesaliji in Bojotiji </text:span></text:p>
        </text:list-item>
        <text:list-item>
          <text:p text:style-name="P10"><text:span text:style-name="T3">najmanj je dorska selitev prizadela Jonce – ohranili so svoj naselitveni prostor v Atiki </text:span></text:p>
        </text:list-item>
        <text:list-item>
          <text:p text:style-name="P10"><text:span text:style-name="T3">dorska plemena so se združila s starim prebivalstvom in nadaljevali razvoj</text:span></text:p>
        </text:list-item>
      </text:list>
      <text:p text:style-name="Standard"><text:span text:style-name="T3">Razdelitev Grčije</text:span></text:p>
      <text:list xml:id="list2168153978" text:style-name="WWNum45">
        <text:list-item>
          <text:p text:style-name="P11"><text:span text:style-name="T3">Dorci so zavzemali Grčijo, ljudstva z morja v Mali Aziji pa so uničila državo Hetitov </text:span></text:p>
        </text:list-item>
        <text:list-item>
          <text:p text:style-name="P11"><text:span text:style-name="T3">v Mali Aziji ni bilo več močne države – grška plemena jo zavzamejo </text:span></text:p>
        </text:list-item>
        <text:list-item>
          <text:p text:style-name="P11"><text:span text:style-name="T3">Eolci (eolski Grki)</text:span></text:p>
          <text:list>
            <text:list-item>
              <text:p text:style-name="P11"><text:span text:style-name="T3">poselili so severni obalni pas in otok Lezbos</text:span></text:p>
            </text:list-item>
            <text:list-item>
              <text:p text:style-name="P11"><text:span text:style-name="T3">to območje se je imenovalo Eolija</text:span></text:p>
            </text:list-item>
          </text:list>
        </text:list-item>
        <text:list-item>
          <text:p text:style-name="P11"><text:span text:style-name="T3">Jonci</text:span></text:p>
          <text:list>
            <text:list-item>
              <text:p text:style-name="P11"><text:span text:style-name="T3">poselili so osrednji obalni pas Male Azije</text:span></text:p>
            </text:list-item>
            <text:list-item>
              <text:p text:style-name="P11"><text:span text:style-name="T3">območje se je imenovalo Jonija</text:span></text:p>
            </text:list-item>
          </text:list>
        </text:list-item>
        <text:list-item>
          <text:p text:style-name="P11"><text:span text:style-name="T3">Dorci</text:span></text:p>
          <text:list>
            <text:list-item>
              <text:p text:style-name="P11"><text:span text:style-name="T3">poselili so južni obalni pas Male Azije</text:span></text:p>
            </text:list-item>
            <text:list-item>
              <text:p text:style-name="P11"><text:span text:style-name="T3">območje se je imenovalo Dorida</text:span></text:p>
            </text:list-item>
          </text:list>
        </text:list-item>
        <text:list-item>
          <text:p text:style-name="P11"><text:span text:style-name="T3">vsa grška plemena so skušala zavzeti tudi notranjost dežele – neuspešno </text:span></text:p>
        </text:list-item>
        <text:list-item>
          <text:p text:style-name="P11"><text:span text:style-name="T3">ob koncu preseljevanja Grčija poseljena v treh pasovih (zgoraj) </text:span></text:p>
        </text:list-item>
        <text:list-item>
          <text:p text:style-name="P11"><text:span text:style-name="T3">Egejsko morje je postalo notranje grško morje</text:span></text:p>
        </text:list-item>
        <text:list-item>
          <text:p text:style-name="P11"><text:soft-page-break/><text:span text:style-name="T3">naselja na maloazijski obali so hitro napredovala (stik z visokimi kulturami na vzhodu)</text:span></text:p>
          <text:list>
            <text:list-item>
              <text:p text:style-name="P11"><text:span text:style-name="T3">tu se je najprej razvila grška nacionalna zavest, izoblikovale so se polis </text:span></text:p>
            </text:list-item>
            <text:list-item>
              <text:p text:style-name="P11"><text:span text:style-name="T3">od Feničanov so prevzeli pisavo</text:span></text:p>
            </text:list-item>
          </text:list>
        </text:list-item>
        <text:list-item>
          <text:p text:style-name="P11"><text:span text:style-name="T3">preseljevanje Dorcev je bilo usodno za mikenske države</text:span></text:p>
          <text:list>
            <text:list-item>
              <text:p text:style-name="P11"><text:span text:style-name="T3">so propadle, zamrla trgovina</text:span></text:p>
            </text:list-item>
            <text:list-item>
              <text:p text:style-name="P11"><text:span text:style-name="T3">palače zamenjajo hiše iz gline</text:span></text:p>
            </text:list-item>
            <text:list-item>
              <text:p text:style-name="P11"><text:span text:style-name="T3">upadla je življenjska raven</text:span></text:p>
            </text:list-item>
            <text:list-item>
              <text:p text:style-name="P11"><text:span text:style-name="T5">o njem razen materialnih virov ni poročil – zato se ta čas imenuje temno obdobje</text:span></text:p>
            </text:list-item>
          </text:list>
        </text:list-item>
      </text:list>
      <text:p text:style-name="P1"/>
      <text:p text:style-name="Standard"><text:span text:style-name="T3">Naseljevanje in preseljevanje Grkov (že zgoraj)</text:span></text:p>
      <text:list xml:id="list689623757" text:style-name="WWNum36">
        <text:list-item>
          <text:p text:style-name="P12"><text:span text:style-name="T3">Grčijo so naselila 3 plemena: Eolci (severni del), Jonci (osrednji del) in Dorci (južni del)</text:span></text:p>
        </text:list-item>
      </text:list>
      <text:p text:style-name="Standard"><text:span text:style-name="T3">Dorci</text:span></text:p>
      <text:list xml:id="list124649127336318" text:continue-numbering="true" text:style-name="WWNum36">
        <text:list-item>
          <text:p text:style-name="P12"><text:span text:style-name="T3">vdrli so na Peloponez</text:span></text:p>
        </text:list-item>
        <text:list-item>
          <text:p text:style-name="P12"><text:span text:style-name="T3">pozneje so zavzeli še Kreto</text:span></text:p>
        </text:list-item>
        <text:list-item>
          <text:p text:style-name="P12"><text:span text:style-name="T3">najbolj znani dorski polis sta bili Sparta in Korint</text:span></text:p>
        </text:list-item>
      </text:list>
      <text:p text:style-name="Standard"><text:span text:style-name="T3">Eolci</text:span></text:p>
      <text:list xml:id="list124648111030873" text:continue-numbering="true" text:style-name="WWNum36">
        <text:list-item>
          <text:p text:style-name="P12"><text:span text:style-name="T3">vdor Dorcev jih je presekal na dvoje (sever – Tesalija, jug – Beocija)</text:span></text:p>
        </text:list-item>
        <text:list-item>
          <text:p text:style-name="P12"><text:span text:style-name="T3">Tebe </text:span></text:p>
        </text:list-item>
      </text:list>
      <text:p text:style-name="Standard"><text:span text:style-name="T3">Jonci</text:span></text:p>
      <text:list xml:id="list124649102728152" text:continue-numbering="true" text:style-name="WWNum36">
        <text:list-item>
          <text:p text:style-name="P12"><text:span text:style-name="T3">naselili so Atiko</text:span></text:p>
        </text:list-item>
        <text:list-item>
          <text:p text:style-name="P12"><text:span text:style-name="T3">polis Atene</text:span></text:p>
        </text:list-item>
      </text:list>
      <text:p text:style-name="Standard"><text:span text:style-name="T3">Vsa 3 plemena so soustvarjala grško kulturo/civilizacijo.</text:span></text:p>
      <text:p text:style-name="P1"/>
      <text:p text:style-name="Standard"><text:span text:style-name="T3">Družba v temnem obdobju</text:span></text:p>
      <text:list xml:id="list1314082343" text:style-name="WWNum46">
        <text:list-item>
          <text:p text:style-name="P13"><text:span text:style-name="T3">v grškem svetu so nastale kraljevine</text:span></text:p>
          <text:list>
            <text:list-item>
              <text:p text:style-name="P13"><text:span text:style-name="T3">vladali so lokalni kralji</text:span></text:p>
            </text:list-item>
            <text:list-item>
              <text:p text:style-name="P13"><text:span text:style-name="T3">šibka in negotova oblast – družbo so bolj obvladovale vplivne plemiške rodbine </text:span></text:p>
            </text:list-item>
          </text:list>
        </text:list-item>
        <text:list-item>
          <text:p text:style-name="P13"><text:span text:style-name="T3">plemstvo si je ugled nabiralo z vojaškimi pohodi, gusarskimi napadi <text:s/>(pridobivanje bogastva) </text:span></text:p>
        </text:list-item>
        <text:list-item>
          <text:p text:style-name="P13"><text:span text:style-name="T3">dela niso cenili </text:span></text:p>
        </text:list-item>
        <text:list-item>
          <text:p text:style-name="P13"><text:span text:style-name="T3">plemiči so cenili šport in igre (krajšanje časa) + tekmovanja pevcev, pesnikov, govornikov </text:span></text:p>
        </text:list-item>
        <text:list-item>
          <text:p text:style-name="P13"><text:span text:style-name="T3">uglednejši položaj so še imeli pevci, jasnovidci, obdelovalci kovin in zdravniki </text:span></text:p>
        </text:list-item>
        <text:list-item>
          <text:p text:style-name="P13"><text:span text:style-name="T3">maloštevilni sužnji</text:span></text:p>
        </text:list-item>
        <text:list-item>
          <text:p text:style-name="P13"><text:span text:style-name="T3">najnižji sloj so bili teti</text:span></text:p>
          <text:list>
            <text:list-item>
              <text:p text:style-name="P13"><text:span text:style-name="T3">po deželi so hodili kot berači</text:span></text:p>
            </text:list-item>
            <text:list-item>
              <text:p text:style-name="P13"><text:span text:style-name="T3">pri kmetih so delali za plačilo (delo za druge je veljalo za sramotno) </text:span></text:p>
            </text:list-item>
            <text:list-item>
              <text:p text:style-name="P13"><text:span text:style-name="T3">njihov položaj je bil slabši od položaja sužnjev</text:span></text:p>
            </text:list-item>
          </text:list>
        </text:list-item>
      </text:list>
      <text:p text:style-name="P1"/>
      <text:p text:style-name="Standard"><text:span text:style-name="T3">Rodovne povezave</text:span></text:p>
      <text:list xml:id="list3621760217" text:style-name="WWNum47">
        <text:list-item>
          <text:p text:style-name="P14"><text:span text:style-name="T3">družba se je delila na močne plemiške družine (oikos)</text:span></text:p>
        </text:list-item>
        <text:list-item>
          <text:p text:style-name="P14"><text:span text:style-name="T3">oikos je bil zaključena gospodarsko-kmetijska enota – vanjo so spadali od plemiča odvisni ljudje in sužnji </text:span></text:p>
        </text:list-item>
        <text:list-item>
          <text:p text:style-name="P14"><text:span text:style-name="T3">več po sorodstvenih vezeh povezanih plemiških rodbin je sestavljalo rod (genos)</text:span></text:p>
        </text:list-item>
        <text:list-item>
          <text:p text:style-name="P14"><text:span text:style-name="T3">začetniki plemiških rodbin bi naj bili bogovi </text:span></text:p>
        </text:list-item>
        <text:list-item>
          <text:p text:style-name="P14"><text:span text:style-name="T3">obstajali so tudi državljani, ki niso imeli rodu (prednika)</text:span></text:p>
        </text:list-item>
      </text:list>
      <text:p text:style-name="Standard"><text:span text:style-name="T3">Homerska Grčija</text:span></text:p>
      <text:list xml:id="list588382708" text:style-name="WWNum48">
        <text:list-item>
          <text:p text:style-name="P15"><text:span text:style-name="T3">v temnem obdobju so Grki prevzeli novo črkovno pisavo</text:span></text:p>
        </text:list-item>
        <text:list-item>
          <text:p text:style-name="P15"><text:span text:style-name="T3">dobili so junaška epa Iliado in Odisejo </text:span></text:p>
          <text:list>
            <text:list-item>
              <text:p text:style-name="P15"><text:span text:style-name="T3">Iliada sega v mikenski svet</text:span></text:p>
            </text:list-item>
            <text:list-item>
              <text:p text:style-name="P15"><text:span text:style-name="T3">Odiseja opisuje družbo v temnem obdobju: kralji nimajo več tako velike moči, bogovi so dostopnejši človeku, na svet se gleda širše, bolj veselo kot v Iliadi (naj bi nastala za Iliado)</text:span></text:p>
            </text:list-item>
          </text:list>
        </text:list-item>
        <text:list-item>
          <text:p text:style-name="P15"><text:span text:style-name="T3">Homersko vprašanje</text:span></text:p>
          <text:list>
            <text:list-item>
              <text:p text:style-name="P15"><text:soft-page-break/><text:span text:style-name="T3">ali je Homer zares živel</text:span></text:p>
            </text:list-item>
            <text:list-item>
              <text:p text:style-name="P15"><text:span text:style-name="T3">ali je napisal obe deli – Odisejo in Iliado</text:span></text:p>
            </text:list-item>
          </text:list>
        </text:list-item>
      </text:list>
      <text:p text:style-name="P1"/>
      <text:p text:style-name="P1"/>
      <text:p text:style-name="Standard"><text:span text:style-name="T2">GRŠKI SVET BOGOV IN MITOV</text:span></text:p>
      <text:list xml:id="list124647706979014" text:continue-list="list124649102728152" text:style-name="WWNum36">
        <text:list-item>
          <text:p text:style-name="P12"><text:span text:style-name="T3">grška religija je bila politeistična (verovanje v več bogov)</text:span></text:p>
        </text:list-item>
        <text:list-item>
          <text:p text:style-name="P12"><text:span text:style-name="T3">ohranjenih je več zgodb, ki opisujejo nastanek sveta in bogov</text:span></text:p>
        </text:list-item>
      </text:list>
      <text:p text:style-name="P1"/>
      <text:p text:style-name="Standard"><text:span text:style-name="T3">Grški bogovi</text:span></text:p>
      <text:list xml:id="list124647779767927" text:continue-numbering="true" text:style-name="WWNum36">
        <text:list-item>
          <text:p text:style-name="P12"><text:span text:style-name="T3">od ljudi so se ločili po nesmrtnosti</text:span></text:p>
        </text:list-item>
        <text:list-item>
          <text:p text:style-name="P12"><text:span text:style-name="T3">imeli so človeške lastnosti in značaj (prepirljivost, nezvestoba,…)</text:span></text:p>
        </text:list-item>
      </text:list>
      <text:p text:style-name="P1"/>
      <text:p text:style-name="Standard"><text:span text:style-name="T3">12 najpomembnejših grških bogov</text:span></text:p>
      <text:list xml:id="list3478701402" text:style-name="WWNum35">
        <text:list-item>
          <text:p text:style-name="P16"><text:span text:style-name="T3">Zevs – vrgovni bog, spremlja ga orel, njegovo orožje je strela in grom; siva brada, njegov kip je eno izmed sedmih čudes sveta</text:span></text:p>
        </text:list-item>
        <text:list-item>
          <text:p text:style-name="P16"><text:span text:style-name="T3">Hera – zavetnica materinstva, rojstva, doma; njeno orožje je preslica; Zevsova žena, ljubosumna (žival – mačka)</text:span></text:p>
        </text:list-item>
      </text:list>
      <text:list xml:id="list1593798720" text:style-name="WWNum34">
        <text:list-item>
          <text:p text:style-name="P17"><text:span text:style-name="T3">Atena – rojena iz Zevsove glave; žival – sova; modrost, premišljeno vojskovanje; orožje – sulica; zavetnica Aten</text:span></text:p>
        </text:list-item>
        <text:list-item>
          <text:p text:style-name="P17"><text:span text:style-name="T3">Apolon – bog svetlobe; rojen na Delosu, spremlja ga 9 muz, bog sonca, glasbe, prerokovanja in lokostrelstva; orožje – lok; žival – konj (pomemben v Troji)</text:span></text:p>
        </text:list-item>
        <text:list-item>
          <text:p text:style-name="P17"><text:span text:style-name="T3">Pozejdon – bog morja in potresov; orožje – trizob; žival – delfini</text:span></text:p>
        </text:list-item>
        <text:list-item>
          <text:p text:style-name="P17"><text:span text:style-name="T3">Demetra – boginja kmetijstva, upodobljena z žitom</text:span></text:p>
        </text:list-item>
        <text:list-item>
          <text:p text:style-name="P17"><text:span text:style-name="T3">Artemida – boginja lova; orožje – puščica, žival – srnjak, jelen</text:span></text:p>
        </text:list-item>
        <text:list-item>
          <text:p text:style-name="P17"><text:span text:style-name="T3">Afrodita – boginja ljubezni in lepote; rojena iz morske pene, upodobljena z ogledalom</text:span></text:p>
        </text:list-item>
        <text:list-item>
          <text:p text:style-name="P17"><text:span text:style-name="T3">Hermes – bog trgovine in slov; upodobljen s kril na glavi in nogah</text:span></text:p>
        </text:list-item>
        <text:list-item>
          <text:p text:style-name="P17"><text:span text:style-name="T3">Helfajst – bog kovačev, zavetnik orožja; upodobljen s kladivom</text:span></text:p>
        </text:list-item>
        <text:list-item>
          <text:p text:style-name="P17"><text:span text:style-name="T3">Hestija – zavetnica ognjišča, domov</text:span></text:p>
        </text:list-item>
        <text:list-item>
          <text:p text:style-name="P17"><text:span text:style-name="T3">Ares – bog vojne, lomilec ščitov, plenilec mest, maščevalen; orožje – meč; žival – volk, pes</text:span></text:p>
        </text:list-item>
      </text:list>
      <text:p text:style-name="P1"/>
      <text:list xml:id="list2867258086" text:style-name="WWNum33">
        <text:list-item>
          <text:p text:style-name="P18"><text:span text:style-name="T3">zelo priljubljeni božanstvi sta bila še Dioniz (bog vina, zabave, upodobljen s časo) in Eskulap (bog zdravilstva, palica, ovita s kačo)</text:span></text:p>
        </text:list-item>
        <text:list-item>
          <text:p text:style-name="P18"><text:span text:style-name="T3">grške bogove so prevzeli Rimljani in jih preimenovali</text:span></text:p>
        </text:list-item>
        <text:list-item>
          <text:p text:style-name="P18"><text:span text:style-name="T3">zelo bogata mitologija (mit o Prometeju, Pandorini skrinji, Narcisu, Orfeju in Evropi)</text:span></text:p>
        </text:list-item>
        <text:list-item>
          <text:p text:style-name="P18"><text:span text:style-name="T3">bogove so častili v svetiščih, templjih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POLIS</text:span></text:p>
      <text:list xml:id="list124649190804018" text:continue-numbering="true" text:style-name="WWNum33">
        <text:list-item>
          <text:p text:style-name="P18"><text:span text:style-name="T3">nastale so po dorski selitvi – zaradi rasti prebivalstva so se razvile večje skupnosti ljudi </text:span></text:p>
        </text:list-item>
        <text:list-item>
          <text:p text:style-name="P18"><text:span text:style-name="T3">zgledi iz Male Azije in Mezopotamije </text:span></text:p>
        </text:list-item>
        <text:list-item>
          <text:p text:style-name="P18"><text:span text:style-name="T3">polis je mestna državica, značilna za Antično Grčijo</text:span></text:p>
        </text:list-item>
        <text:list-item>
          <text:p text:style-name="P18"><text:span text:style-name="T3">okrog 100 polis</text:span></text:p>
        </text:list-item>
        <text:list-item>
          <text:p text:style-name="P18"><text:span text:style-name="T3">nastajali so ob vzpetinah na katerih je stala utrdba (akropola) – zaradi varnosti</text:span></text:p>
        </text:list-item>
        <text:list-item>
          <text:p text:style-name="P18"><text:span text:style-name="T3">polis – vodni izvir</text:span></text:p>
        </text:list-item>
      </text:list>
      <text:p text:style-name="P1"/>
      <text:p text:style-name="Standard"><text:span text:style-name="T3">Lastnosti polis</text:span></text:p>
      <text:list xml:id="list124649582968482" text:continue-numbering="true" text:style-name="WWNum33">
        <text:list-item>
          <text:p text:style-name="P18"><text:soft-page-break/><text:span text:style-name="T3">številčno majhne (5000 – 10000 prebivalcev)</text:span></text:p>
          <text:list>
            <text:list-item>
              <text:p text:style-name="P18"><text:span text:style-name="T3">izjema Atene (200 000 ljudi)</text:span></text:p>
            </text:list-item>
          </text:list>
        </text:list-item>
        <text:list-item>
          <text:p text:style-name="P18"><text:span text:style-name="T3">površinsko majhne (ne večje od 100 km</text:span><text:span text:style-name="T7">2</text:span><text:span text:style-name="T3">)</text:span></text:p>
          <text:list>
            <text:list-item>
              <text:p text:style-name="P18"><text:span text:style-name="T3">izjema Sparta, Atene, Argos in Korint</text:span></text:p>
            </text:list-item>
          </text:list>
        </text:list-item>
        <text:list-item>
          <text:p text:style-name="P18"><text:span text:style-name="T3">mesto (obdaja ga obzidje) + podeželje (kmečko zaledje) = polis</text:span></text:p>
        </text:list-item>
        <text:list-item>
          <text:p text:style-name="P18"><text:span text:style-name="T3">na vrhu vzpetin se je naselilo plemstvo, ostali pa ob vznožju </text:span></text:p>
        </text:list-item>
        <text:list-item>
          <text:p text:style-name="P18"><text:span text:style-name="T3">polis so Grki dojemali kot versko skupnost (dvom v mestne bogove so kaznovali)</text:span></text:p>
          <text:list>
            <text:list-item>
              <text:p text:style-name="P18"><text:span text:style-name="T3">Sokrata so obsodili na smrt, ker je dvomil v bogove </text:span></text:p>
            </text:list-item>
          </text:list>
        </text:list-item>
        <text:list-item>
          <text:p text:style-name="P18"><text:span text:style-name="T3">vsaka polis je imela svoje zakone in politične institucije, koledar, verske praznike</text:span></text:p>
        </text:list-item>
        <text:list-item>
          <text:p text:style-name="P18"><text:span text:style-name="T3">prizadevali so si za zunanjo in notranjo samoupravo, zunanjepolitično neodvisnost (elevterija) in gospodarsko samozadostnost (avtarkija)</text:span></text:p>
        </text:list-item>
        <text:list-item>
          <text:p text:style-name="P18"><text:span text:style-name="T3">središče mesta – trg ali agora</text:span></text:p>
          <text:list>
            <text:list-item>
              <text:p text:style-name="P18"><text:span text:style-name="T3">središče javnega življenja</text:span></text:p>
            </text:list-item>
            <text:list-item>
              <text:p text:style-name="P18"><text:span text:style-name="T3">tukaj so svobodno razpravljali (ena najpomembnejših pravic)</text:span></text:p>
            </text:list-item>
            <text:list-item>
              <text:p text:style-name="P18"><text:span text:style-name="T3">okoli trga so bile sodne in upravne zgradbe) </text:span></text:p>
            </text:list-item>
          </text:list>
        </text:list-item>
        <text:list-item>
          <text:p text:style-name="P18"><text:span text:style-name="T3">mestni in podeželski prebivalci so bili enakopravni </text:span></text:p>
        </text:list-item>
        <text:list-item>
          <text:p text:style-name="P18"><text:span text:style-name="T3">razslojena družba</text:span></text:p>
        </text:list-item>
      </text:list>
      <text:p text:style-name="P1"/>
      <text:p text:style-name="Standard"><text:span text:style-name="T3">Pomen polis</text:span></text:p>
      <text:list xml:id="list1008405496" text:style-name="WWNum49">
        <text:list-item>
          <text:p text:style-name="P19"><text:span text:style-name="T3">državljani so dobili pravico, da odločajo o javnih zadevah</text:span></text:p>
        </text:list-item>
        <text:list-item>
          <text:p text:style-name="P19"><text:span text:style-name="T3">morali so pridobiti državljanstvo (vsaka polis je za pridobitev imela svoj ustavni red)</text:span></text:p>
        </text:list-item>
        <text:list-item>
          <text:p text:style-name="P19"><text:span text:style-name="T3">dolžnosti državljana: spoštovanje zakonov, čaščenje državnih bogov, izpolnjevanje vojaške obveznosti, plačevanje denarnih prispevkov za mesto</text:span></text:p>
        </text:list-item>
        <text:list-item>
          <text:p text:style-name="P19"><text:span text:style-name="T3">o skupnih zadevah so odločali vsi meščani – razvoj demokracije</text:span></text:p>
        </text:list-item>
      </text:list>
      <text:p text:style-name="P1"/>
      <text:p text:style-name="Standard"><text:span text:style-name="T3">Upravljanje polis</text:span></text:p>
      <text:p text:style-name="Standard"><text:span text:style-name="T3">5 oblik vladanja v polis:</text:span></text:p>
      <text:list xml:id="list124649082286231" text:continue-list="list124649582968482" text:style-name="WWNum33">
        <text:list-item>
          <text:p text:style-name="P18"><text:span text:style-name="T3">kraljevina</text:span></text:p>
        </text:list-item>
        <text:list-item>
          <text:p text:style-name="P18"><text:span text:style-name="T3">aristokracija</text:span></text:p>
        </text:list-item>
        <text:list-item>
          <text:p text:style-name="P18"><text:span text:style-name="T3">oligarhija</text:span></text:p>
        </text:list-item>
        <text:list-item>
          <text:p text:style-name="P18"><text:span text:style-name="T3">tiranija</text:span></text:p>
        </text:list-item>
        <text:list-item>
          <text:p text:style-name="P18"><text:span text:style-name="T3">demokracija</text:span></text:p>
        </text:list-item>
      </text:list>
      <text:p text:style-name="P1"/>
      <text:p text:style-name="Standard"><text:span text:style-name="T3">Kraljevina (monarhija)</text:span></text:p>
      <text:list xml:id="list124648848706406" text:continue-numbering="true" text:style-name="WWNum33">
        <text:list-item>
          <text:p text:style-name="P18"><text:span text:style-name="T3">arhaična doba: Grke so vodili kralji – z razvojem polis pride do zatona </text:span></text:p>
        </text:list-item>
        <text:list-item>
          <text:p text:style-name="P18"><text:span text:style-name="T3">redka oblika vladavine v grških polis</text:span></text:p>
        </text:list-item>
        <text:list-item>
          <text:p text:style-name="P18"><text:span text:style-name="T3">kraljevine so se ohranile le v manj razvitih predelih grškega sveta (Makedonija, Epir)</text:span></text:p>
        </text:list-item>
        <text:list-item>
          <text:p text:style-name="P18"><text:span text:style-name="T3">Sparta (2 kralja)</text:span></text:p>
        </text:list-item>
      </text:list>
      <text:p text:style-name="P1"/>
      <text:p text:style-name="P1"/>
      <text:p text:style-name="P1"/>
      <text:p text:style-name="Standard"><text:span text:style-name="T3">Aristokracija</text:span></text:p>
      <text:list xml:id="list124648306576857" text:continue-numbering="true" text:style-name="WWNum33">
        <text:list-item>
          <text:p text:style-name="P18"><text:span text:style-name="T3">vladavina visokega plemstva = aristokratov </text:span></text:p>
        </text:list-item>
        <text:list-item>
          <text:p text:style-name="P18"><text:span text:style-name="T3">plemstvo je spoznalo, da mesto lahko upravlja brez kralja – ga odstavijo </text:span></text:p>
        </text:list-item>
        <text:list-item>
          <text:p text:style-name="P18"><text:span text:style-name="T3">prehod iz kraljevine v aristokracijo potekal postopoma</text:span></text:p>
        </text:list-item>
        <text:list-item>
          <text:p text:style-name="P18"><text:span text:style-name="T3">z razvojem trgovine so oblast aristokratov začeli ogrožati bogati meščani </text:span></text:p>
        </text:list-item>
      </text:list>
      <text:p text:style-name="P1"/>
      <text:p text:style-name="Standard"><text:span text:style-name="T3">Oligarhija</text:span></text:p>
      <text:list xml:id="list2859871609" text:style-name="WWNum32">
        <text:list-item>
          <text:p text:style-name="P20"><text:span text:style-name="T3">vladavina majhnega kroga bogatašev in bogatih družin</text:span></text:p>
        </text:list-item>
        <text:list-item>
          <text:p text:style-name="P20"><text:span text:style-name="T3">način vladanja je zelo podoben aristokraciji (visoko poreklo ni bil pogoj za oblast)</text:span></text:p>
        </text:list-item>
      </text:list>
      <text:p text:style-name="P1"/>
      <text:p text:style-name="Standard"><text:span text:style-name="T3">Tiranija</text:span></text:p>
      <text:list xml:id="list124648446676838" text:continue-numbering="true" text:style-name="WWNum32">
        <text:list-item>
          <text:p text:style-name="P20"><text:soft-page-break/><text:span text:style-name="T3">ta oblika vladanja takrat ni imela tako slabega pomena kot ga ima danes</text:span></text:p>
        </text:list-item>
        <text:list-item>
          <text:p text:style-name="P20"><text:span text:style-name="T3">tiran je posameznik, ki je na oblast prišel s silo in se iz nje noče umakniti</text:span></text:p>
        </text:list-item>
        <text:list-item>
          <text:p text:style-name="P20"><text:span text:style-name="T3">mnogi tirani so bili izobraženi ljudje (pospeševali so znanost in kulturo)</text:span></text:p>
          <text:list>
            <text:list-item>
              <text:p text:style-name="P20"><text:span text:style-name="T3">na oblast so prišli s pomočjo nižjih slojev, ki jim je obljubljal spremembe</text:span></text:p>
            </text:list-item>
          </text:list>
        </text:list-item>
        <text:list-item>
          <text:p text:style-name="P20"><text:span text:style-name="T3">velikokrat je prišlo do upora in nasprotovanja tiranu </text:span></text:p>
          <text:list>
            <text:list-item>
              <text:p text:style-name="P20"><text:span text:style-name="T3">svojo oblast so skušali ohraniti na silo – tiranija je dobivala negativen predznak </text:span></text:p>
            </text:list-item>
          </text:list>
        </text:list-item>
        <text:list-item>
          <text:p text:style-name="P20"><text:span text:style-name="T3">po koncu tiranije je oblast ponekod prevzelo ljudstvo – demos </text:span></text:p>
        </text:list-item>
      </text:list>
      <text:p text:style-name="P1"/>
      <text:p text:style-name="Standard"><text:span text:style-name="T3">Demokracija (demos = ljudstvo, kratein = vladati)</text:span></text:p>
      <text:list xml:id="list124649658184297" text:continue-numbering="true" text:style-name="WWNum32">
        <text:list-item>
          <text:p text:style-name="P20"><text:span text:style-name="T3">vladavina ljudstva</text:span></text:p>
        </text:list-item>
        <text:list-item>
          <text:p text:style-name="P20"><text:span text:style-name="T3">za demokratično družbo je veljala tista, ki je meščanom zagotavljala enake možnosti na vseh področjih </text:span></text:p>
        </text:list-item>
        <text:list-item>
          <text:p text:style-name="P20"><text:span text:style-name="T3">glasovanje v ljudskih skupščinah</text:span></text:p>
        </text:list-item>
        <text:list-item>
          <text:p text:style-name="P20"><text:span text:style-name="T3">politične pravice je imela zgolj manjšina meščanov</text:span></text:p>
        </text:list-item>
        <text:list-item>
          <text:p text:style-name="P20"><text:span text:style-name="T3">volijo lahko moški (svobodni, premožni) – 5% prebivalstva</text:span></text:p>
        </text:list-item>
        <text:list-item>
          <text:p text:style-name="P20"><text:span text:style-name="T3">ženske, otroci, sužnji, revni moški nimajo volilne pravice</text:span></text:p>
        </text:list-item>
        <text:list-item>
          <text:p text:style-name="P20"><text:span text:style-name="T3">zgled za demokratično urejeno družbo so Atene (v 5. in 4. stol. pr.Kr.)</text:span></text:p>
        </text:list-item>
      </text:list>
      <text:p text:style-name="P1"/>
      <text:p text:style-name="Standard"><text:span text:style-name="T2">VELIKA KOLONIZACIJA</text:span></text:p>
      <text:list xml:id="list124648897101964" text:continue-numbering="true" text:style-name="WWNum32">
        <text:list-item>
          <text:p text:style-name="P20"><text:span text:style-name="T3">8. – 6. stoletje pr.Kr. </text:span></text:p>
        </text:list-item>
        <text:list-item>
          <text:p text:style-name="P20"><text:span text:style-name="T3">kolonija je naselbina v tujih deželah</text:span></text:p>
        </text:list-item>
        <text:list-item>
          <text:p text:style-name="P20"><text:span text:style-name="T3">kolonizacija je načrtno naseljevanje novih ozemelj</text:span></text:p>
        </text:list-item>
        <text:list-item>
          <text:p text:style-name="P20"><text:span text:style-name="T3">Grki so kolonije ustanavljali izključno na obalah Sredozemskega in Črnega vremena (Platon: »Sedimo okoli svojega morja kot žabe okoli ribnika«)</text:span></text:p>
        </text:list-item>
        <text:list-item>
          <text:p text:style-name="P20"><text:span text:style-name="T3">ugodne politične razmere za ustanavljanje kolonij</text:span></text:p>
        </text:list-item>
      </text:list>
      <text:p text:style-name="P1"/>
      <text:p text:style-name="Standard"><text:span text:style-name="T3">Vzroki za kolonizacijo</text:span></text:p>
      <text:list xml:id="list124648221541796" text:continue-numbering="true" text:style-name="WWNum32">
        <text:list-item>
          <text:p text:style-name="P20"><text:span text:style-name="T3">naraščanje prebivalstva (povečana potreba po obdelovalni zemlji)</text:span></text:p>
        </text:list-item>
        <text:list-item>
          <text:p text:style-name="P20"><text:span text:style-name="T3">politični nemiri (spori v polis so večkrat prerasli v državljanske vojne, poražena stran se je morala izseliti; tiranija)</text:span></text:p>
        </text:list-item>
        <text:list-item>
          <text:p text:style-name="P20"><text:span text:style-name="T3">razvoj trgovine (ustvarjanje dobička z nakupovanjem ter prodajo)</text:span></text:p>
        </text:list-item>
        <text:list-item>
          <text:p text:style-name="P20"><text:span text:style-name="T3">socialni problemi (lakota, revščina, prezadolženost, socialna stiska)</text:span></text:p>
        </text:list-item>
        <text:list-item>
          <text:p text:style-name="P20"><text:span text:style-name="T3">želja po dogodivščinah</text:span></text:p>
        </text:list-item>
      </text:list>
      <text:p text:style-name="P1"/>
      <text:p text:style-name="Standard"><text:span text:style-name="T3">Politične okoliščine</text:span></text:p>
      <text:list xml:id="list27631521" text:style-name="WWNum50">
        <text:list-item>
          <text:p text:style-name="P21"><text:span text:style-name="T3">velike države kolonistom niso bile naklonjene – preprečevali so naseljevanje ob svojih obalah</text:span></text:p>
        </text:list-item>
        <text:list-item>
          <text:p text:style-name="P21"><text:span text:style-name="T3">v V Sredozemlju (asirska država) Grki niso smeli ustanavljati kolonij</text:span></text:p>
        </text:list-item>
        <text:list-item>
          <text:p text:style-name="P21"><text:span text:style-name="T3">malo kolonij so imeli ob afriški obali (kolonizacijo sta preprečevali Egipt in Kartagina) </text:span></text:p>
        </text:list-item>
        <text:list-item>
          <text:p text:style-name="P21"><text:span text:style-name="T3">nasprotovali so jim tudi Etruščani </text:span></text:p>
        </text:list-item>
      </text:list>
      <text:p text:style-name="Standard"><text:span text:style-name="T3">Smeri kolonizacije</text:span></text:p>
      <text:p text:style-name="Standard"><text:span text:style-name="T3">Sredozemlje</text:span></text:p>
      <text:list xml:id="list963853597" text:style-name="WWNum31">
        <text:list-item>
          <text:p text:style-name="P22"><text:span text:style-name="T3">Sicilija, jug Italije,obale <text:s/>Francije in Španije, jadranske obale</text:span></text:p>
          <text:list>
            <text:list-item>
              <text:p text:style-name="P22"><text:span text:style-name="T3">jug Italije zaradi rodovitne zemlje</text:span></text:p>
            </text:list-item>
            <text:list-item>
              <text:p text:style-name="P22"><text:span text:style-name="T3">Sicilija – ustanavljanje trgovskih postojank </text:span></text:p>
            </text:list-item>
            <text:list-item>
              <text:p text:style-name="P22"><text:span text:style-name="T3">grške kolonije v južni Italiji in na Siciliji so bile tako številčne, da se je v 6. stol. pr.Kr. za ta prostor uveljavilo ime Velika Grčija</text:span></text:p>
            </text:list-item>
          </text:list>
        </text:list-item>
        <text:list-item>
          <text:p text:style-name="P22"><text:span text:style-name="T3">kolonije na zahodu so bile zelo bogate in vplivne</text:span></text:p>
        </text:list-item>
        <text:list-item>
          <text:p text:style-name="P22"><text:span text:style-name="T3">Sirakuze (Sicilija), Kume (južna Italija) , Tarent, Neapolis, Masilija – kolonije </text:span></text:p>
        </text:list-item>
      </text:list>
      <text:p text:style-name="Standard"><text:span text:style-name="T3">Črno morje</text:span></text:p>
      <text:list xml:id="list124648282665938" text:continue-numbering="true" text:style-name="WWNum31">
        <text:list-item>
          <text:p text:style-name="P22"><text:span text:style-name="T3">Grki so ga imenovali Gostoljubno morje</text:span></text:p>
        </text:list-item>
        <text:list-item>
          <text:p text:style-name="P22"><text:span text:style-name="T3">polis Milet je na tem območju ustanovil kar 90 kolonij (največ)</text:span></text:p>
        </text:list-item>
        <text:list-item>
          <text:p text:style-name="P22"><text:soft-page-break/><text:span text:style-name="T3">pomembna trgovska vloga </text:span></text:p>
          <text:list>
            <text:list-item>
              <text:p text:style-name="P22"><text:span text:style-name="T3">v Grčijo so uvažali žito</text:span></text:p>
            </text:list-item>
            <text:list-item>
              <text:p text:style-name="P22"><text:span text:style-name="T3">uvažali so sužnje, zlato in živino </text:span></text:p>
            </text:list-item>
            <text:list-item>
              <text:p text:style-name="P22"><text:span text:style-name="T3">vzdrževali so trgovske stike z ozemljem današnje Rusije, Baltikom, osrednjo Azijo (velika rudna bogastva)</text:span></text:p>
            </text:list-item>
          </text:list>
        </text:list-item>
        <text:list-item>
          <text:p text:style-name="P22"><text:span text:style-name="T3">revne, slabo razvite kolonije (vpadi barbarskih plemen) – niso doživele takega razcveta kot na mesta na zahodu </text:span></text:p>
        </text:list-item>
        <text:list-item>
          <text:p text:style-name="P22"><text:span text:style-name="T3">kolonija Bizanc</text:span></text:p>
        </text:list-item>
      </text:list>
      <text:p text:style-name="Standard"><text:span text:style-name="T3">Jadransko morje</text:span></text:p>
      <text:list xml:id="list124649330766013" text:continue-numbering="true" text:style-name="WWNum31">
        <text:list-item>
          <text:p text:style-name="P22"><text:span text:style-name="T3">največ kolonij sta ustanovili kolonija Sirakuze in polis Korint</text:span></text:p>
        </text:list-item>
        <text:list-item>
          <text:p text:style-name="P22"><text:span text:style-name="T3">Pharos (Hvar), Issa (Vis), Karkira Melajna (Korčula)</text:span></text:p>
        </text:list-item>
      </text:list>
      <text:p text:style-name="P1"/>
      <text:p text:style-name="Standard"><text:span text:style-name="T3">Posledice kolonizacije</text:span></text:p>
      <text:list xml:id="list124648860431843" text:continue-numbering="true" text:style-name="WWNum31">
        <text:list-item>
          <text:p text:style-name="P22"><text:span text:style-name="T3">trgovski stiki (izmenjava dobrin in znanja)</text:span></text:p>
        </text:list-item>
        <text:list-item>
          <text:p text:style-name="P22"><text:span text:style-name="T3">širjenje grške kulture in znanja</text:span></text:p>
          <text:list>
            <text:list-item>
              <text:p text:style-name="P22"><text:span text:style-name="T3">mesto kot novi način življenja</text:span></text:p>
            </text:list-item>
            <text:list-item>
              <text:p text:style-name="P22"><text:span text:style-name="T3">naučili so jih graditi pristanišča, templje, izsuševalne naprave, vodovode,…</text:span></text:p>
            </text:list-item>
            <text:list-item>
              <text:p text:style-name="P22"><text:span text:style-name="T3">posredovali so jim pisavo, religijo </text:span></text:p>
            </text:list-item>
            <text:list-item>
              <text:p text:style-name="P22"><text:span text:style-name="T3">izdelovanje orožja, oljčna drevesa </text:span></text:p>
            </text:list-item>
          </text:list>
        </text:list-item>
        <text:list-item>
          <text:p text:style-name="P22"><text:span text:style-name="T3">spremembe v grškem načinu življenja (kulture drugih)</text:span></text:p>
          <text:list>
            <text:list-item>
              <text:p text:style-name="P22"><text:span text:style-name="T3">od Egipčanov arhitekturne prvine, monumentalne kipe </text:span></text:p>
            </text:list-item>
          </text:list>
        </text:list-item>
        <text:list-item>
          <text:p text:style-name="P22"><text:span text:style-name="T3">občutek pripadnosti enotnemu grškemu narodu (narodna zavest)</text:span></text:p>
        </text:list-item>
      </text:list>
      <text:p text:style-name="Standard"><text:span text:style-name="T3">Kolonije so bile neodvisne, a s sorodstvenimi vezmi, verskimi običaji, kulturo in trgovskimi stiki povezane z matičnim mestom.</text:span></text:p>
      <text:p text:style-name="P1"/>
      <text:p text:style-name="P1"/>
      <text:p text:style-name="Standard"><text:span text:style-name="T2">SPARTA</text:span></text:p>
      <text:list xml:id="list2133991701" text:style-name="WWNum30">
        <text:list-item>
          <text:p text:style-name="P23"><text:span text:style-name="T3">Peloponez</text:span></text:p>
        </text:list-item>
        <text:list-item>
          <text:p text:style-name="P23"><text:span text:style-name="T3">glavno mesto pokrajine Lakonija (Spartanci – Lakedajmonci, prej je na tem mestu obstajala država Lakedajmon)</text:span></text:p>
        </text:list-item>
        <text:list-item>
          <text:p text:style-name="P23"><text:span text:style-name="T3">vojaško orientirana družba (Špartanci so veljali za najboljše vojake Grčije)</text:span></text:p>
        </text:list-item>
        <text:list-item>
          <text:p text:style-name="P23"><text:span text:style-name="T3">stroga špartanska vzgoja</text:span></text:p>
        </text:list-item>
        <text:list-item>
          <text:p text:style-name="P23"><text:span text:style-name="T3">poudarek na telesni zmogljivosti</text:span></text:p>
        </text:list-item>
        <text:list-item>
          <text:p text:style-name="P23"><text:span text:style-name="T3">t.i. lakonski odgovor </text:span></text:p>
        </text:list-item>
      </text:list>
      <text:p text:style-name="P1"/>
      <text:p text:style-name="P1"/>
      <text:p text:style-name="P1"/>
      <text:p text:style-name="P1"/>
      <text:p text:style-name="Standard"><text:span text:style-name="T3">Ustanovitev Šparte</text:span></text:p>
      <text:list xml:id="list124648726194578" text:continue-numbering="true" text:style-name="WWNum30">
        <text:list-item>
          <text:p text:style-name="P23"><text:span text:style-name="T3">okoli leta 900 pr.Kr. se 5 dorskih vasi združi v mesto Šparta</text:span></text:p>
        </text:list-item>
        <text:list-item>
          <text:p text:style-name="P23"><text:span text:style-name="T3">zgodne naravne danosti za razvoj mesta (nedostopno gorovje)</text:span></text:p>
        </text:list-item>
        <text:list-item>
          <text:p text:style-name="P23"><text:span text:style-name="T3">oddaljenost od morja (niso bili dobri pomorščaki)</text:span></text:p>
        </text:list-item>
        <text:list-item>
          <text:p text:style-name="P23"><text:span text:style-name="T3">rodovitna obdelovalna zemlja, rudnik železa</text:span></text:p>
        </text:list-item>
      </text:list>
      <text:p text:style-name="P1"/>
      <text:p text:style-name="Standard"><text:span text:style-name="T3">Razvoj družbe</text:span></text:p>
      <text:list xml:id="list124649270621399" text:continue-numbering="true" text:style-name="WWNum30">
        <text:list-item>
          <text:p text:style-name="P23"><text:span text:style-name="T3">ob prihodu v Lakonijo so Dorci staroselcem odvzeli vse pravice in jih spremenili v brezpravne državne sužnje – helote </text:span></text:p>
        </text:list-item>
        <text:list-item>
          <text:p text:style-name="P23"><text:span text:style-name="T3">v prvih desetletjih je bila Sparta odprta družba z razvito obrtjo, umetnostjo</text:span></text:p>
        </text:list-item>
        <text:list-item>
          <text:p text:style-name="P23"><text:span text:style-name="T3">imeli so rodovitno zemljo – vrhnjemu sloju je sčasoma prične primanjkovati</text:span></text:p>
          <text:list>
            <text:list-item>
              <text:p text:style-name="P23"><text:span text:style-name="T3">napadli in zavzeli so sosednjo pokrajino Mesenijo (8. stol. pr.Kr.)</text:span></text:p>
            </text:list-item>
            <text:list-item>
              <text:p text:style-name="P23"><text:span text:style-name="T3">prebivalce so spremenili v helote </text:span></text:p>
            </text:list-item>
            <text:list-item>
              <text:p text:style-name="P23"><text:soft-page-break/><text:span text:style-name="T3">Mesenijci so se v 7. stoletju pr.Kr. uprli, Spartiati so po več letih zatrli upor </text:span></text:p>
            </text:list-item>
            <text:list-item>
              <text:p text:style-name="P23"><text:span text:style-name="T3">mesenijske vojne (Spartiati so se neprestano bali upora helotov)</text:span></text:p>
            </text:list-item>
          </text:list>
        </text:list-item>
      </text:list>
      <text:p text:style-name="P1"/>
      <text:p text:style-name="Standard"><text:span text:style-name="T3">Vojska</text:span></text:p>
      <text:list xml:id="list124649630374761" text:continue-numbering="true" text:style-name="WWNum30">
        <text:list-item>
          <text:p text:style-name="P23"><text:span text:style-name="T3">mesenijske vojne </text:span></text:p>
        </text:list-item>
        <text:list-item>
          <text:p text:style-name="P23"><text:span text:style-name="T3">po reformah mitičnega zakonodajalca Likurga se Sparta preobrazi v vojaško družbo (po nasvetu v Delfih)</text:span></text:p>
        </text:list-item>
        <text:list-item>
          <text:p text:style-name="P23"><text:span text:style-name="T3">ustava, imenovana Velika retra </text:span></text:p>
        </text:list-item>
        <text:list-item>
          <text:p text:style-name="P23"><text:span text:style-name="T3">reforma – velika, korenita sprememba</text:span></text:p>
        </text:list-item>
      </text:list>
      <text:p text:style-name="P1"/>
      <text:p text:style-name="Standard"><text:span text:style-name="T3">Likurgova sprememba ustave – politična ureditev</text:span></text:p>
      <text:list xml:id="list857558286" text:style-name="WWNum29">
        <text:list-item>
          <text:p text:style-name="P24"><text:span text:style-name="T3">dva kralja</text:span></text:p>
          <text:list>
            <text:list-item>
              <text:p text:style-name="P24"><text:span text:style-name="T3">odločala sta enakopravno </text:span></text:p>
            </text:list-item>
            <text:list-item>
              <text:p text:style-name="P24"><text:span text:style-name="T3">poveljevala sta vojski,skrbela z averske obrede, javne poti, reševala pravne probleme</text:span></text:p>
            </text:list-item>
            <text:list-item>
              <text:p text:style-name="P24"><text:span text:style-name="T3">njuno oblast so omejevali efori (5)</text:span></text:p>
            </text:list-item>
          </text:list>
        </text:list-item>
        <text:list-item>
          <text:p text:style-name="P24"><text:span text:style-name="T3">svet starešin – geruzija</text:span></text:p>
          <text:list>
            <text:list-item>
              <text:p text:style-name="P24"><text:span text:style-name="T3">geruzijo so sestavljali kralja in 28 članov, starih nad 60 let in izvoljenih dosmrtno</text:span></text:p>
            </text:list-item>
            <text:list-item>
              <text:p text:style-name="P24"><text:span text:style-name="T3">pripravljali so zakone za ljudski zbor</text:span></text:p>
            </text:list-item>
          </text:list>
        </text:list-item>
        <text:list-item>
          <text:p text:style-name="P24"><text:span text:style-name="T3">ljudska skupščina – apela</text:span></text:p>
          <text:list>
            <text:list-item>
              <text:p text:style-name="P24"><text:span text:style-name="T3">vsi moški Spartiati, stari nad 30 let</text:span></text:p>
            </text:list-item>
            <text:list-item>
              <text:p text:style-name="P24"><text:span text:style-name="T3">o predlogih niso smeli razpravljati</text:span></text:p>
            </text:list-item>
            <text:list-item>
              <text:p text:style-name="P24"><text:span text:style-name="T3">z vzklikanjem so potrjevali ali zavračali zakonske predloge geruzije </text:span></text:p>
            </text:list-item>
            <text:list-item>
              <text:p text:style-name="P24"><text:span text:style-name="T3">lahko so razglasili vojno in določili kralja, ki je vodil vojsko</text:span></text:p>
            </text:list-item>
            <text:list-item>
              <text:p text:style-name="P24"><text:span text:style-name="T3">iz apele so volili člane geruzije in eforje </text:span></text:p>
            </text:list-item>
          </text:list>
        </text:list-item>
        <text:list-item>
          <text:p text:style-name="P24"><text:span text:style-name="T3">nadzorni svet – eforat </text:span></text:p>
          <text:list>
            <text:list-item>
              <text:p text:style-name="P24"><text:span text:style-name="T3">eforji so nadzorovali politični sistem države </text:span></text:p>
            </text:list-item>
            <text:list-item>
              <text:p text:style-name="P24"><text:span text:style-name="T3">mandat je trajal eno leto </text:span></text:p>
            </text:list-item>
            <text:list-item>
              <text:p text:style-name="P24"><text:span text:style-name="T3">za eforja so lahko bili izvoljeni državljani, starejši od 30 let, samo enkrat v življenju </text:span></text:p>
            </text:list-item>
            <text:list-item>
              <text:p text:style-name="P24"><text:span text:style-name="T3">bili so vrhovni sodniki, preganjali so nezaželene tujce, imeli so pravico do kaznovanja in nadzorovanja kraljev, napovedovali so vojne, sklepali mir </text:span></text:p>
            </text:list-item>
            <text:list-item>
              <text:p text:style-name="P24"><text:span text:style-name="T3">nekaznovano so pobijali helote </text:span></text:p>
            </text:list-item>
          </text:list>
        </text:list-item>
      </text:list>
      <text:p text:style-name="Standard"><text:span text:style-name="T3">Velika retra, stran 78</text:span></text:p>
      <text:p text:style-name="P1"/>
      <text:p text:style-name="P1"/>
      <text:p text:style-name="P1"/>
      <text:p text:style-name="Standard"><text:span text:style-name="T3"><text:s/></text:span></text:p>
      <text:p text:style-name="P1"/>
      <text:p text:style-name="Standard"><text:span text:style-name="T3">Špartanska družba</text:span></text:p>
      <text:p text:style-name="Standard"><text:span text:style-name="T3">Prebivalstvo Šparte se je delilo na 3 sloje:</text:span></text:p>
      <text:p text:style-name="Standard"><text:span text:style-name="T3">Spartiati</text:span></text:p>
      <text:list xml:id="list124648819572287" text:continue-numbering="true" text:style-name="WWNum29">
        <text:list-item>
          <text:p text:style-name="P24"><text:span text:style-name="T3">najvišji sloj družbe</text:span></text:p>
        </text:list-item>
        <text:list-item>
          <text:p text:style-name="P24"><text:span text:style-name="T3">polnopravni državljani</text:span></text:p>
        </text:list-item>
        <text:list-item>
          <text:p text:style-name="P24"><text:span text:style-name="T3">potomci dorskih naseljencev</text:span></text:p>
        </text:list-item>
        <text:list-item>
          <text:p text:style-name="P24"><text:span text:style-name="T3">politične in osebne pravice</text:span></text:p>
        </text:list-item>
        <text:list-item>
          <text:p text:style-name="P24"><text:span text:style-name="T3">urili so se v vojaških spretnostih</text:span></text:p>
          <text:list>
            <text:list-item>
              <text:p text:style-name="P24"><text:span text:style-name="T3">ko je deček dopolnil 7 let, se je začel uriti za vojaški poklic</text:span></text:p>
            </text:list-item>
            <text:list-item>
              <text:p text:style-name="P24"><text:span text:style-name="T3">naslednjih 14 let se je uril v vzdržljivosti in vojaški disciplini </text:span></text:p>
            </text:list-item>
            <text:list-item>
              <text:p text:style-name="P24"><text:span text:style-name="T3">od 20. do 30. leta je Spartiat živel v vojaškem taboru </text:span></text:p>
            </text:list-item>
            <text:list-item>
              <text:p text:style-name="P24"><text:span text:style-name="T3">z dopolnjenimi tridesetimi leti, je postal polnopraven državljan –pravica glasovanja v apeli, smel se je udeleževati skupnih obedov (sisitij) </text:span></text:p>
            </text:list-item>
          </text:list>
        </text:list-item>
        <text:list-item>
          <text:p text:style-name="P24"><text:span text:style-name="T3">živeli so od zemlje, ki so jim jo obdelovali heloti </text:span></text:p>
        </text:list-item>
        <text:list-item>
          <text:p text:style-name="P24"><text:soft-page-break/><text:span text:style-name="T3">po Likurgovih zakonih naj bi imeli enako veliko posest in premoženje (uvedba denarja in drugi ukrepi, da ne bi prišlo do premoženjskih razlik med njimi – neuspešno) </text:span></text:p>
        </text:list-item>
      </text:list>
      <text:p text:style-name="Standard"><text:span text:style-name="T3">Perioiki</text:span></text:p>
      <text:list xml:id="list124648332202450" text:continue-numbering="true" text:style-name="WWNum29">
        <text:list-item>
          <text:p text:style-name="P24"><text:span text:style-name="T3">bili so osebno svobodni, brez političnih pravic</text:span></text:p>
        </text:list-item>
        <text:list-item>
          <text:p text:style-name="P24"><text:span text:style-name="T3">po poreklu preddorski staroselci </text:span></text:p>
        </text:list-item>
        <text:list-item>
          <text:p text:style-name="P24"><text:span text:style-name="T3">ukvarjali so se s trgovino, obrtjo, deloma poljedelstvom </text:span></text:p>
        </text:list-item>
        <text:list-item>
          <text:p text:style-name="P24"><text:span text:style-name="T3">plačevali so davke (enake kot Spartiati), služili v vojski</text:span></text:p>
        </text:list-item>
      </text:list>
      <text:p text:style-name="Standard"><text:span text:style-name="T3">Heloti</text:span></text:p>
      <text:list xml:id="list124649132194093" text:continue-numbering="true" text:style-name="WWNum29">
        <text:list-item>
          <text:p text:style-name="P24"><text:span text:style-name="T3">državni sužnji</text:span></text:p>
        </text:list-item>
        <text:list-item>
          <text:p text:style-name="P24"><text:span text:style-name="T3">po potrebi so jih dodeljevali državljanom za opravljanje del na zemlji in v hiši</text:span></text:p>
        </text:list-item>
        <text:list-item>
          <text:p text:style-name="P24"><text:span text:style-name="T3">obdelovali so zemljo Spartiatov – morali so jih oskrbeti z določeno količino pridelkov, presežek so smeli obdržati </text:span></text:p>
        </text:list-item>
        <text:list-item>
          <text:p text:style-name="P24"><text:span text:style-name="T3">živeli so v družinah, njihov položaj se je prenašal na potomce </text:span></text:p>
        </text:list-item>
        <text:list-item>
          <text:p text:style-name="P24"><text:span text:style-name="T3">kriplije – vsakoletni vojaški pohodi mladih Spartiatov na helote</text:span></text:p>
          <text:list>
            <text:list-item>
              <text:p text:style-name="P24"><text:span text:style-name="T3">del vojaške vzgoje</text:span></text:p>
            </text:list-item>
            <text:list-item>
              <text:p text:style-name="P24"><text:span text:style-name="T3">država je tako skrbela, da se število helotov ne bi preveč povečalo</text:span></text:p>
            </text:list-item>
          </text:list>
        </text:list-item>
      </text:list>
      <text:p text:style-name="P1"/>
      <text:p text:style-name="P1"/>
      <text:p text:style-name="Standard"><text:span text:style-name="T3">Falanga</text:span></text:p>
      <text:list xml:id="list3181067888" text:style-name="WWNum51">
        <text:list-item>
          <text:p text:style-name="P25"><text:span text:style-name="T3">osnovna enota vojske je bila skupina težko oboroženih pešcev – hoplitov v tesno stisnjeni bojni vrsti – falangi </text:span></text:p>
        </text:list-item>
        <text:list-item>
          <text:p text:style-name="P25"><text:span text:style-name="T3">vojska je imela uniforme (opremo so si morali zagotoviti sami)</text:span></text:p>
        </text:list-item>
        <text:list-item>
          <text:p text:style-name="P25"><text:span text:style-name="T3">številna vojska = prednost, zato so sprejemali vse več ljudi iz srednjega in nižjega družbenega razreda</text:span></text:p>
        </text:list-item>
        <text:list-item>
          <text:p text:style-name="P25"><text:span text:style-name="T3">nižji sloji so zaradi sodelovanja v vojski zahtevali vlogo pri vodenju države (odločali so lahko le tisti, ki so sodelovali v vojski)</text:span></text:p>
        </text:list-item>
        <text:list-item>
          <text:p text:style-name="P25"><text:span text:style-name="T3">nastanek hoplitskih vojsk je vplival na prenos politične moči z višjega na nižje sloje</text:span></text:p>
        </text:list-item>
      </text:list>
      <text:p text:style-name="P1"/>
      <text:p text:style-name="Standard"><text:span text:style-name="T3">Peloponeška zveza</text:span></text:p>
      <text:list xml:id="list383898065" text:style-name="WWNum52">
        <text:list-item>
          <text:p text:style-name="P26"><text:span text:style-name="T3">najprej je Sparta do sosednjih držav vodila osvajalno politiko</text:span></text:p>
        </text:list-item>
        <text:list-item>
          <text:p text:style-name="P26"><text:span text:style-name="T3">sredi 6. stoletja pr.Kr. to politiko opusti, začne utrjevati svoj položaj </text:span></text:p>
        </text:list-item>
        <text:list-item>
          <text:p text:style-name="P26"><text:span text:style-name="T3">na njeno pobudo so ustanovili Peloponeško zvezo, s sedežem v Sparti </text:span></text:p>
        </text:list-item>
        <text:list-item>
          <text:p text:style-name="P26"><text:span text:style-name="T3">njene članice so bile samostojne, v vojnem času so morali prispevati vojake, ki so se bojevali pod spartanskim poveljstvom</text:span></text:p>
        </text:list-item>
        <text:list-item>
          <text:p text:style-name="P26"><text:span text:style-name="T3">tako so si zagotovili vojaško podporo – najmočnejša vojaška sila v grškem svetu</text:span></text:p>
        </text:list-item>
      </text:list>
      <text:p text:style-name="P1"/>
      <text:p text:style-name="Standard"><text:span text:style-name="T2">ATENE</text:span></text:p>
      <text:list xml:id="list448476934" text:style-name="WWNum28">
        <text:list-item>
          <text:p text:style-name="P27"><text:span text:style-name="T3">največja polis v osrednji Grčiji</text:span></text:p>
        </text:list-item>
        <text:list-item>
          <text:p text:style-name="P27"><text:span text:style-name="T3">nastale na ravni kvadratasti skali, ki se dviga iz atiške planote, imenovani Akropola </text:span></text:p>
        </text:list-item>
        <text:list-item>
          <text:p text:style-name="P27"><text:span text:style-name="T3">prebivalstvo se je prištevalo k plemenu Joncev, imeli so se za staroselce</text:span></text:p>
        </text:list-item>
        <text:list-item>
          <text:p text:style-name="P27"><text:span text:style-name="T3">sprva so bili razdeljeni na več skupnosti (12)</text:span></text:p>
          <text:list>
            <text:list-item>
              <text:p text:style-name="P27"><text:span text:style-name="T3">po legendi bi jih naj združil junak Tezej</text:span></text:p>
            </text:list-item>
            <text:list-item>
              <text:p text:style-name="P27"><text:span text:style-name="T3">proces združevanja se je v resnici končal v 7. stol. pr.Kr –Atene so postale glavno mesto pokrajine</text:span></text:p>
            </text:list-item>
          </text:list>
        </text:list-item>
        <text:list-item>
          <text:p text:style-name="P27"><text:span text:style-name="T3">zavetnica mesta je boginja Atena</text:span></text:p>
        </text:list-item>
        <text:list-item>
          <text:p text:style-name="P27"><text:span text:style-name="T3">najvplivnejša polis v pokrajini Atika</text:span></text:p>
        </text:list-item>
        <text:list-item>
          <text:p text:style-name="P27"><text:span text:style-name="T3">naravni bogastvi: rudnik srebra, kamnolom marmorja</text:span></text:p>
        </text:list-item>
        <text:list-item>
          <text:p text:style-name="P27"><text:span text:style-name="T3">prevladujoči dejavnosti: obrt in pomorska trgovina (pristanišče Pirej)</text:span></text:p>
        </text:list-item>
      </text:list>
      <text:p text:style-name="P1"/>
      <text:p text:style-name="Standard"><text:span text:style-name="T3">Državna ureditev</text:span></text:p>
      <text:list xml:id="list3450115015" text:style-name="WWNum27">
        <text:list-item>
          <text:p text:style-name="P28"><text:span text:style-name="T3">sprva je polis vodil kralj (leta 682 pr.Kr. so ga <text:s/>plemiči odstavili)</text:span></text:p>
        </text:list-item>
        <text:list-item>
          <text:p text:style-name="P28"><text:soft-page-break/><text:span text:style-name="T3">oblast so prevzeli aristokrati z devetimi arhonti (Atene postanejo aristokratska republika)</text:span></text:p>
          <text:list>
            <text:list-item>
              <text:p text:style-name="P28"><text:span text:style-name="T3">arhonti so poveljevali vojski, skrbeli za verske obrede, sprejemali zakone, vodili sodne postopke</text:span></text:p>
            </text:list-item>
            <text:list-item>
              <text:p text:style-name="P28"><text:span text:style-name="T3">arhontat naj bi bila voljena služba – aristokrati, imenovani evpatridi so si ga prilastili </text:span></text:p>
            </text:list-item>
          </text:list>
        </text:list-item>
        <text:list-item>
          <text:p text:style-name="P28"><text:span text:style-name="T3">razmere v Atenah se zaostrijo – na robu revolucije, potreba po družbenih reformah</text:span></text:p>
          <text:list>
            <text:list-item>
              <text:p text:style-name="P28"><text:span text:style-name="T3">plemstvo je sodilo po lastnih merilih – zakoni niso bili zapisani</text:span></text:p>
            </text:list-item>
            <text:list-item>
              <text:p text:style-name="P28"><text:span text:style-name="T3">osebna odvisnost kmetov </text:span></text:p>
            </text:list-item>
            <text:list-item>
              <text:p text:style-name="P28"><text:span text:style-name="T3">zadolžitev kmetov</text:span></text:p>
            </text:list-item>
            <text:list-item>
              <text:p text:style-name="P28"><text:span text:style-name="T3">socialna neenakost med sloji, nepravična delitev premoženja</text:span></text:p>
            </text:list-item>
          </text:list>
        </text:list-item>
      </text:list>
      <text:p text:style-name="P63"/>
      <text:p text:style-name="Standard"><text:span text:style-name="T3">Drakon</text:span></text:p>
      <text:list xml:id="list124648913515876" text:continue-numbering="true" text:style-name="WWNum27">
        <text:list-item>
          <text:p text:style-name="P28"><text:span text:style-name="T3">prvi je leta 621 pr.Kr. zbral in uredil zakone <text:s/>(onemogočil je samovoljno razlago le-teh)</text:span></text:p>
        </text:list-item>
        <text:list-item>
          <text:p text:style-name="P28"><text:span text:style-name="T3">uvedel je izjemno stroge zakone (še danes stroga pravila imenujemo drakonski zakoni)</text:span></text:p>
        </text:list-item>
        <text:list-item>
          <text:p text:style-name="P28"><text:span text:style-name="T3">za najmanjši prekršek je bila zagrožena smrtna kazen</text:span></text:p>
        </text:list-item>
        <text:list-item>
          <text:p text:style-name="P28"><text:span text:style-name="T3">odpravil je krvno maščevanje</text:span></text:p>
          <text:list>
            <text:list-item>
              <text:p text:style-name="P28"><text:span text:style-name="T3">zločincem je po novem sodilo mestno sodišče</text:span></text:p>
            </text:list-item>
            <text:list-item>
              <text:p text:style-name="P28"><text:span text:style-name="T3">sporov niso več reševali po načelu družinskega maščevanja</text:span></text:p>
            </text:list-item>
            <text:list-item>
              <text:p text:style-name="P28"><text:span text:style-name="T3">pravo mestne skupnosti <text:s/>&gt; prava družine</text:span></text:p>
            </text:list-item>
          </text:list>
        </text:list-item>
      </text:list>
      <text:p text:style-name="P1"/>
      <text:p text:style-name="Standard"><text:span text:style-name="T3">Solon</text:span></text:p>
      <text:list xml:id="list124649318710856" text:continue-numbering="true" text:style-name="WWNum27">
        <text:list-item>
          <text:p text:style-name="P28"><text:span text:style-name="T3">oblast prevzame zaradi svojega doprinosa pri osvoboditvi otoka Salamina – izvolili so ga za arhonta</text:span></text:p>
        </text:list-item>
        <text:list-item>
          <text:p text:style-name="P28"><text:span text:style-name="T3">(ko pride na oblast agrarna in politična kriza) uvede številne kmetijske in politične reforme</text:span></text:p>
        </text:list-item>
        <text:list-item>
          <text:p text:style-name="P28"><text:span text:style-name="T3">nekateri so bili tako zadolženi, da jim je grozilo suženjstvo – so zbežali ali ostali kot šestinarji</text:span></text:p>
        </text:list-item>
        <text:list-item>
          <text:p text:style-name="P28"><text:span text:style-name="T3">kmetijske </text:span></text:p>
          <text:list>
            <text:list-item>
              <text:p text:style-name="P28"><text:span text:style-name="T3">črtal je vse dolgove kmetov in odpravil zasužnjevanje zaradi dolgov</text:span></text:p>
            </text:list-item>
            <text:list-item>
              <text:p text:style-name="P28"><text:span text:style-name="T3"><text:s/>vse ljudi, ki so postali sužnji zaradi dolgov je osvobodil</text:span></text:p>
            </text:list-item>
            <text:list-item>
              <text:p text:style-name="P28"><text:span text:style-name="T3">uvedel je zemljiški maksimum (da bi preprečil kopičenje zemlje v rokah bogatih)</text:span></text:p>
            </text:list-item>
            <text:list-item>
              <text:p text:style-name="P28"><text:span text:style-name="T3">ni privolil v novo delitev zemlje</text:span></text:p>
            </text:list-item>
          </text:list>
        </text:list-item>
        <text:list-item>
          <text:p text:style-name="P28"><text:span text:style-name="T3">politične</text:span></text:p>
          <text:list>
            <text:list-item>
              <text:p text:style-name="P28"><text:span text:style-name="T3">prebivalstvo je glede na premoženje razdelil v 4 razrede (timokracija) – odpravil je dedni monopol aristokratov nad oblastjo </text:span></text:p>
            </text:list-item>
            <text:list-item>
              <text:p text:style-name="P28"><text:span text:style-name="T3">državo so vodili arepag (vrhovni sodnik) in devet arhontov (upravni dostojanstveniki, izvoljeni za eno leto)</text:span></text:p>
            </text:list-item>
            <text:list-item>
              <text:p text:style-name="P28"><text:span text:style-name="T3">arhonte je lahko volil je prvi razred </text:span></text:p>
            </text:list-item>
            <text:list-item>
              <text:p text:style-name="P28"><text:span text:style-name="T3">po koncu enoletnega mandata so bili premeščeni v areopag (do takrat so ga sestavljali evpatridi, po novem tudi premožni prebivalci)</text:span></text:p>
            </text:list-item>
            <text:list-item>
              <text:p text:style-name="P28"><text:span text:style-name="T3">iz prvih treh razredov so volili nov svet (bule) – sestavljen iz 400 članov (svet štiristotih) </text:span></text:p>
            </text:list-item>
          </text:list>
        </text:list-item>
        <text:list-item>
          <text:p text:style-name="P28"><text:span text:style-name="T3">tujim obrtnikom je podeljeval državljanstvo (da so Atenam prinašali korist), prepovedal je prodajo sinov, uvedel rednejše izobraževanje, vsak državljan je imel pravico tožiti kogar koli </text:span></text:p>
        </text:list-item>
      </text:list>
      <text:p text:style-name="P1"/>
      <text:p text:style-name="Standard"><text:span text:style-name="T3">Posledice</text:span></text:p>
      <text:list xml:id="list124649539056889" text:continue-numbering="true" text:style-name="WWNum27">
        <text:list-item>
          <text:p text:style-name="P28"><text:span text:style-name="T3">napredek človeka zaradi sposobnosti in ne privilegijev</text:span></text:p>
        </text:list-item>
        <text:list-item>
          <text:p text:style-name="P28"><text:span text:style-name="T3">razvoj obrti in trgovine</text:span></text:p>
        </text:list-item>
        <text:list-item>
          <text:p text:style-name="P28"><text:span text:style-name="T3">merilo uspeha je postalo bogastvo – spodbudno vplivalo na razvoj </text:span></text:p>
        </text:list-item>
        <text:list-item>
          <text:p text:style-name="P28"><text:span text:style-name="T3">postavil je temelj grške demokracije </text:span></text:p>
        </text:list-item>
      </text:list>
      <text:p text:style-name="Standard"><text:span text:style-name="T3">Solon se za 10 let umakne iz Aten, da bi se reforme utrdile. Številne stranke tekmujejo za prevzem oblasti.</text:span></text:p>
      <text:p text:style-name="P1"/>
      <text:p text:style-name="Standard"><text:span text:style-name="T3">Pizistrat (Pejzistrat) </text:span></text:p>
      <text:list xml:id="list124648391844040" text:continue-numbering="true" text:style-name="WWNum27">
        <text:list-item>
          <text:p text:style-name="P28"><text:span text:style-name="T3">Solon postavil temelje v Atenah, se odločil za 10 let umakniti</text:span></text:p>
        </text:list-item>
        <text:list-item>
          <text:p text:style-name="P28"><text:soft-page-break/><text:span text:style-name="T3">po njegovem odhodu so nastale 3 med seboj sprte stranke:</text:span></text:p>
          <text:list>
            <text:list-item>
              <text:p text:style-name="P28"><text:span text:style-name="T3">stranka ljudi iz ravnine (poljanci)</text:span></text:p>
            </text:list-item>
            <text:list-item>
              <text:p text:style-name="P28"><text:span text:style-name="T3">stranka ljudi z obale (obmorska stranka)</text:span></text:p>
            </text:list-item>
            <text:list-item>
              <text:p text:style-name="P28"><text:span text:style-name="T3">stranka ljudi z gora (gorjanci) politika Pejzistrata </text:span></text:p>
            </text:list-item>
          </text:list>
        </text:list-item>
        <text:list-item>
          <text:p text:style-name="P28"><text:span text:style-name="T3">Pejzistrat je s prevaro prepričal meščane, da so mu podelili osebno stražo –to je izrabil za zasedbo Akropole</text:span></text:p>
        </text:list-item>
        <text:list-item>
          <text:p text:style-name="P28"><text:span text:style-name="T3">v Atenah uvede blago tiranijo</text:span></text:p>
        </text:list-item>
        <text:list-item>
          <text:p text:style-name="P28"><text:span text:style-name="T3">v veljavi ostanejo vse Solonove reforme</text:span></text:p>
        </text:list-item>
        <text:list-item>
          <text:p text:style-name="P28"><text:span text:style-name="T3">za arhonte so bili izvoljeni njegovi privrženci </text:span></text:p>
        </text:list-item>
        <text:list-item>
          <text:p text:style-name="P28"><text:span text:style-name="T3">podpiral je kmetijstvo, umetnost</text:span></text:p>
          <text:list>
            <text:list-item>
              <text:p text:style-name="P28"><text:span text:style-name="T3">kmete podpiral z denarjem, znižal jim je davke, omogočil posojila</text:span></text:p>
            </text:list-item>
            <text:list-item>
              <text:p text:style-name="P28"><text:span text:style-name="T3">obrtniki so dobili veliko dela (gradnja vodovoda, cest)</text:span></text:p>
            </text:list-item>
            <text:list-item>
              <text:p text:style-name="P28"><text:span text:style-name="T3">izdal je kovance z motivom sove in boginje Atene</text:span></text:p>
            </text:list-item>
            <text:list-item>
              <text:p text:style-name="P28"><text:span text:style-name="T3">Homerjeva epa sta dobila dokončno obliko</text:span></text:p>
            </text:list-item>
          </text:list>
        </text:list-item>
        <text:list-item>
          <text:p text:style-name="P28"><text:span text:style-name="T3">podpiral je razvoj trgovine</text:span></text:p>
          <text:list>
            <text:list-item>
              <text:p text:style-name="P28"><text:span text:style-name="T3">atenska keramika postala znala po vsem Sredozemlju</text:span></text:p>
            </text:list-item>
            <text:list-item>
              <text:p text:style-name="P28"><text:span text:style-name="T3">začeli so izvažati olje</text:span></text:p>
            </text:list-item>
          </text:list>
        </text:list-item>
        <text:list-item>
          <text:p text:style-name="P28"><text:span text:style-name="T3">nasledita ga njegova sinova (Hipias in Hiparh), ki pa ju Atenci ubijejo oz. izženejo</text:span></text:p>
        </text:list-item>
        <text:list-item>
          <text:p text:style-name="P28"><text:span text:style-name="T3">novi vodilni politik je postal Klejsten</text:span></text:p>
        </text:list-item>
      </text:list>
      <text:p text:style-name="P1"/>
      <text:p text:style-name="Standard"><text:span text:style-name="T3">Klisten (Klejsten)</text:span></text:p>
      <text:list xml:id="list124648170401129" text:continue-numbering="true" text:style-name="WWNum27">
        <text:list-item>
          <text:p text:style-name="P28"><text:span text:style-name="T3">nova teritorialna delitev Atike in Aten – odstranil je vpliv strank, ki so škodovale enotnosti</text:span></text:p>
        </text:list-item>
        <text:list-item>
          <text:p text:style-name="P28"><text:span text:style-name="T3">uvedel je novo politično reformo </text:span></text:p>
          <text:list>
            <text:list-item>
              <text:p text:style-name="P28"><text:span text:style-name="T3">polis razdeli na mesto, zaledje in obalo </text:span></text:p>
            </text:list-item>
            <text:list-item>
              <text:p text:style-name="P28"><text:span text:style-name="T3">mesto, podeželje in obalo je razdelil na 10 delov – oblikoval 10 novih upravnih enot (fil) </text:span></text:p>
            </text:list-item>
            <text:list-item>
              <text:p text:style-name="P28"><text:span text:style-name="T3">file so bile sestavljene iz enega mestnega, podeželskega in obalnega dela</text:span></text:p>
            </text:list-item>
            <text:list-item>
              <text:p text:style-name="P28"><text:span text:style-name="T3">delitev je izničila rodovne povezave, prisilila ljudi k sodelovanju </text:span></text:p>
            </text:list-item>
            <text:list-item>
              <text:p text:style-name="P28"><text:span text:style-name="T3">odpravljena Solonova delitev po premoženju (izenačenje) </text:span></text:p>
            </text:list-item>
          </text:list>
        </text:list-item>
        <text:list-item>
          <text:p text:style-name="P28"><text:span text:style-name="T3">svet štiristotih je nadomestil svet petstotih</text:span></text:p>
          <text:list>
            <text:list-item>
              <text:p text:style-name="P28"><text:span text:style-name="T3">začasno predsedstvo države</text:span></text:p>
            </text:list-item>
            <text:list-item>
              <text:p text:style-name="P28"><text:span text:style-name="T3">eden izmed njih izvoljen za predsednika (mandat en dan)</text:span></text:p>
            </text:list-item>
          </text:list>
        </text:list-item>
      </text:list>
      <text:p text:style-name="P1"/>
      <text:list xml:id="list124648515119411" text:continue-numbering="true" text:style-name="WWNum27">
        <text:list-item>
          <text:p text:style-name="P28"><text:span text:style-name="T3">uvedel je ostrakizem (črepinjska sodba)</text:span></text:p>
          <text:list>
            <text:list-item>
              <text:p text:style-name="P28"><text:span text:style-name="T3">uglednega, a demokraciji nevarnega meščana so lahko izgnali iz mesta, ne da bi mu odvzeli premoženje</text:span></text:p>
            </text:list-item>
            <text:list-item>
              <text:p text:style-name="P28"><text:span text:style-name="T3">na črepinjo so zapisali ime tistega, ki gaje treba izgnati </text:span></text:p>
            </text:list-item>
          </text:list>
        </text:list-item>
      </text:list>
      <text:p text:style-name="P1"/>
      <text:p text:style-name="P1"/>
      <text:p text:style-name="Standard"><text:span text:style-name="T2">VSEHELENSKA IDEJA</text:span></text:p>
      <text:list xml:id="list2061155030" text:style-name="WWNum26">
        <text:list-item>
          <text:p text:style-name="P29"><text:span text:style-name="T3">kljub razdrobljenosti na številne polis (ni enotnega knjižnega jezika, razcepljeni na plemena), je med Grki obstajala zavest o povezanosti</text:span></text:p>
        </text:list-item>
      </text:list>
      <text:p text:style-name="Standard"><text:span text:style-name="T3">Elementi, ki so povezovali Grke</text:span></text:p>
      <text:list xml:id="list124649159085528" text:continue-numbering="true" text:style-name="WWNum26">
        <text:list-item>
          <text:p text:style-name="P29"><text:span text:style-name="T3">preročišče v Delfih </text:span></text:p>
        </text:list-item>
        <text:list-item>
          <text:p text:style-name="P29"><text:span text:style-name="T3">olimpijske igre</text:span></text:p>
        </text:list-item>
        <text:list-item>
          <text:p text:style-name="P29"><text:span text:style-name="T3">skupni bogovi</text:span></text:p>
        </text:list-item>
        <text:list-item>
          <text:p text:style-name="P29"><text:span text:style-name="T3">skupna pisava in jezik (arhaična grščina, alpha—omega)</text:span></text:p>
        </text:list-item>
        <text:list-item>
          <text:p text:style-name="P29"><text:span text:style-name="T3">kultura</text:span></text:p>
        </text:list-item>
        <text:list-item>
          <text:p text:style-name="P29"><text:span text:style-name="T3">skupna literarna dediščina od Homerja </text:span></text:p>
        </text:list-item>
        <text:list-item>
          <text:p text:style-name="P29"><text:span text:style-name="T3">skupni prazniki </text:span></text:p>
        </text:list-item>
      </text:list>
      <text:p text:style-name="P1"/>
      <text:p text:style-name="Standard"><text:soft-page-break/><text:span text:style-name="T3">Olimpijske igre</text:span></text:p>
      <text:list xml:id="list124649589984958" text:continue-numbering="true" text:style-name="WWNum26">
        <text:list-item>
          <text:p text:style-name="P29"><text:span text:style-name="T3">vasica Olimpija</text:span></text:p>
        </text:list-item>
        <text:list-item>
          <text:p text:style-name="P29"><text:span text:style-name="T3">leta 776 pr.n.št. izvedejo prve igre (grški začetek štetja let)</text:span></text:p>
        </text:list-item>
        <text:list-item>
          <text:p text:style-name="P29"><text:span text:style-name="T3">leta 393 jih izvedejo zadnjič (prve olimpijske igre moderne dobe: 1896, Atene)</text:span></text:p>
        </text:list-item>
        <text:list-item>
          <text:p text:style-name="P29"><text:span text:style-name="T3">potekale so vse na 4 leta, posvečene bogu Zevsu</text:span></text:p>
        </text:list-item>
        <text:list-item>
          <text:p text:style-name="P29"><text:span text:style-name="T3">športna in verska prireditev</text:span></text:p>
        </text:list-item>
        <text:list-item>
          <text:p text:style-name="P29"><text:span text:style-name="T3">lahko so se jih udeležili vsi Grki s celine in iz kolonij (Negrkom udeležba prepovedana)</text:span></text:p>
        </text:list-item>
        <text:list-item>
          <text:p text:style-name="P29"><text:span text:style-name="T3">med igrami so razglasili premirje</text:span></text:p>
        </text:list-item>
        <text:list-item>
          <text:p text:style-name="P29"><text:span text:style-name="T3">sprva so tekmovali le v sedmih disciplinah: tek, skok v daljavo, met diska, rokoborba, boks (pankration), met kopja, dirke z vozovi</text:span></text:p>
        </text:list-item>
        <text:list-item>
          <text:p text:style-name="P29"><text:span text:style-name="T3">program 5-dnevnih antičnih olimpijskih iger</text:span></text:p>
        </text:list-item>
      </text:list>
      <text:p text:style-name="P1"/>
      <text:p text:style-name="Standard"><text:span text:style-name="T3">Preročišče v Delfih</text:span></text:p>
      <text:list xml:id="list3434567113" text:style-name="WWNum25">
        <text:list-item>
          <text:p text:style-name="P30"><text:span text:style-name="T3">najpomembnejše preročišče</text:span></text:p>
        </text:list-item>
        <text:list-item>
          <text:p text:style-name="P30"><text:span text:style-name="T3">tempelj bogu Apolonu</text:span></text:p>
        </text:list-item>
        <text:list-item>
          <text:p text:style-name="P30"><text:span text:style-name="T3">svečenica Pitija</text:span></text:p>
        </text:list-item>
        <text:list-item>
          <text:p text:style-name="P30"><text:span text:style-name="T3">izjemen vpliv na celoten grški svet</text:span></text:p>
        </text:list-item>
        <text:list-item>
          <text:p text:style-name="P30"><text:span text:style-name="T3">svetovalo je pri ustanavljanju kolonij, vplivalo na razvoj zakonodaje in prava, posvetovalni politični organ, reševalo je spore, urejalo odnose med polis z nasveti</text:span></text:p>
        </text:list-item>
      </text:list>
      <text:p text:style-name="P1"/>
      <text:p text:style-name="P1"/>
      <text:p text:style-name="Standard"><text:span text:style-name="T2">GRŠKO-PERZIJSKE VOJNE</text:span></text:p>
      <text:list xml:id="list124649750780267" text:continue-numbering="true" text:style-name="WWNum25">
        <text:list-item>
          <text:p text:style-name="P30"><text:span text:style-name="T3">v 6. stoletju pr.Kr se je razvila perzijska država</text:span></text:p>
        </text:list-item>
        <text:list-item>
          <text:p text:style-name="P30"><text:span text:style-name="T3">Perzijci v 6. stoletju pr.Kr. osvojijo celotno Malo Azijo </text:span></text:p>
        </text:list-item>
        <text:list-item>
          <text:p text:style-name="P30"><text:span text:style-name="T3">podredijo si tudi grške kolonije na vzhodu – pridejo v spor </text:span></text:p>
        </text:list-item>
        <text:list-item>
          <text:p text:style-name="P30"><text:span text:style-name="T3">v mestih so nastavljali sebi zveste tirane</text:span></text:p>
        </text:list-item>
        <text:list-item>
          <text:p text:style-name="P30"><text:span text:style-name="T3">namesto grških so podpirali feničanske obrtnike, trgovce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3">Jonski upor</text:span></text:p>
      <text:list xml:id="list124649044273679" text:continue-numbering="true" text:style-name="WWNum25">
        <text:list-item>
          <text:p text:style-name="P30"><text:span text:style-name="T3">Perzijci so politično in gospodarsko izkoriščali grške kolonije</text:span></text:p>
        </text:list-item>
        <text:list-item>
          <text:p text:style-name="P30"><text:span text:style-name="T3">leta 500 pr.Kr. izbruhne t.i. jonski upor </text:span></text:p>
          <text:list>
            <text:list-item>
              <text:p text:style-name="P30"><text:span text:style-name="T3"><text:s/>vodi ga mesto/kolonija Milet</text:span></text:p>
            </text:list-item>
            <text:list-item>
              <text:p text:style-name="P30"><text:span text:style-name="T3"><text:s/>Jonci zaprosijo za pomoč Grke v matični domovini (Atene pošljejo zgolj simbolično vojaško pomoč)</text:span></text:p>
            </text:list-item>
            <text:list-item>
              <text:p text:style-name="P30"><text:span text:style-name="T3"><text:s/>po začetnih uspehih Perzijci premagajo upornike (494 pr.Kr.)</text:span></text:p>
            </text:list-item>
            <text:list-item>
              <text:p text:style-name="P30"><text:span text:style-name="T3">zadnji se je predal Milet (mesto so porušili, ljudi odpeljali v Mezopotamijo)</text:span></text:p>
            </text:list-item>
          </text:list>
        </text:list-item>
        <text:list-item>
          <text:p text:style-name="P30"><text:span text:style-name="T3">grška pomoč upornikov je razjezila perzijskega kralja, zato je dogodek izkoristil za napad na Grčijo </text:span><text:span text:style-name="T6"></text:span><text:span text:style-name="T3"> začetek grško-perzijskih vojn</text:span></text:p>
        </text:list-item>
      </text:list>
      <text:p text:style-name="P1"/>
      <text:p text:style-name="Standard"><text:span text:style-name="T3">Bitka na Maratonskem polju (490 pr.n.št.)</text:span></text:p>
      <text:list xml:id="list124648954515849" text:continue-numbering="true" text:style-name="WWNum25">
        <text:list-item>
          <text:p text:style-name="P30"><text:span text:style-name="T3">perzijski kralj Darej I. je zahteval predajo grških mest (zahteva po zemlji in vodi)</text:span></text:p>
        </text:list-item>
        <text:list-item>
          <text:p text:style-name="P30"><text:span text:style-name="T3">leta 490 pr.Kr. je z mornarico napadel Grčijo </text:span></text:p>
        </text:list-item>
        <text:list-item>
          <text:p text:style-name="P30"><text:span text:style-name="T3">perzijska vojska se izkrca na Maratonskem polju (da bi od tod napadli Atene)</text:span></text:p>
        </text:list-item>
        <text:list-item>
          <text:p text:style-name="P30"><text:span text:style-name="T3">pod poveljstvom Militiada 11 000 grških hoplitov (številčno šibkejši) prisili 20 000 Perzijcev k umiku</text:span></text:p>
        </text:list-item>
        <text:list-item>
          <text:p text:style-name="P30"><text:span text:style-name="T3">legendarni tek Fejdipida (maratonski tek, 42 125m)</text:span></text:p>
        </text:list-item>
        <text:list-item>
          <text:p text:style-name="P30"><text:span text:style-name="T3">prvi primer, da je evropska vojska premagala Perzijce</text:span></text:p>
        </text:list-item>
      </text:list>
      <text:p text:style-name="P1"><text:soft-page-break/></text:p>
      <text:p text:style-name="Standard"><text:span text:style-name="T3">V pričakovanju novega perzijskega napada, sta se v Atenah oblikovali dve stranki:</text:span></text:p>
      <text:list xml:id="list1468341066" text:style-name="WWNum53">
        <text:list-item>
          <text:p text:style-name="P31"><text:span text:style-name="T3">pomorska</text:span></text:p>
        </text:list-item>
      </text:list>
      <text:list xml:id="list124648398064073" text:continue-list="list124648954515849" text:style-name="WWNum25">
        <text:list-item>
          <text:list>
            <text:list-item>
              <text:p text:style-name="P30"><text:span text:style-name="T3">vodi jo politik Temistokles</text:span></text:p>
            </text:list-item>
            <text:list-item>
              <text:p text:style-name="P30"><text:span text:style-name="T3">zahtevajo pospešeno gradnjo ladjevja</text:span></text:p>
            </text:list-item>
          </text:list>
        </text:list-item>
        <text:list-item>
          <text:p text:style-name="P30"><text:span text:style-name="T3">Kopenska – krepitev kopenske vojske</text:span></text:p>
        </text:list-item>
      </text:list>
      <text:p text:style-name="P1"/>
      <text:p text:style-name="Standard"><text:span text:style-name="T3">Pomorska stranska zmaga – Atene zgradijo močno ladjevje (200 trier; triere = grške ladje)</text:span></text:p>
      <text:p text:style-name="P64"/>
      <text:p text:style-name="Standard"><text:span text:style-name="T3">Obramba Grčije</text:span></text:p>
      <text:list xml:id="list2164150620" text:style-name="WWNum54">
        <text:list-item>
          <text:p text:style-name="P32"><text:span text:style-name="T3">vodstvo obrambe sta prevzeli Atene in Sparta</text:span></text:p>
        </text:list-item>
        <text:list-item>
          <text:p text:style-name="P32"><text:span text:style-name="T3">ustanovili so Helensko zvezo, sklenili vsegrško premirje </text:span></text:p>
        </text:list-item>
        <text:list-item>
          <text:p text:style-name="P32"><text:span text:style-name="T3">Temistokles + spartanski eforji izdelali bojni načrt: </text:span></text:p>
          <text:list>
            <text:list-item>
              <text:p text:style-name="P32"><text:span text:style-name="T3">atensko ladjevje naj bi Perzijce premagali na morju </text:span></text:p>
            </text:list-item>
            <text:list-item>
              <text:p text:style-name="P32"><text:span text:style-name="T3">kopenska vojska bi jih naj zadržala vstran od osrednje Grčije</text:span></text:p>
            </text:list-item>
          </text:list>
        </text:list-item>
      </text:list>
      <text:p text:style-name="P1"/>
      <text:p text:style-name="Standard"><text:span text:style-name="T3">Bitka pri Termopilah (480 pr.Kr.)</text:span></text:p>
      <text:list xml:id="list1466203128" text:style-name="WWNum24">
        <text:list-item>
          <text:p text:style-name="P33"><text:span text:style-name="T3">Dareja nasledi Kserks (perzijski kralj)</text:span></text:p>
        </text:list-item>
        <text:list-item>
          <text:p text:style-name="P33"><text:span text:style-name="T3">proti Grčiji krene s kopensko in pomorsko vojsko</text:span></text:p>
        </text:list-item>
        <text:list-item>
          <text:p text:style-name="P33"><text:span text:style-name="T3">Grki prvo obrambno linijo postavijo pri Termopilah (ozek pas med morjem in gorovjem, ki številčno šibkejšim Grkom omogoči obrambo)</text:span></text:p>
        </text:list-item>
        <text:list-item>
          <text:p text:style-name="P33"><text:span text:style-name="T3">grško vojsko vodi špartanski kralj Leonidas</text:span></text:p>
        </text:list-item>
        <text:list-item>
          <text:p text:style-name="P33"><text:span text:style-name="T3">izdajalec popelje Perzijce za grški hrbet</text:span></text:p>
        </text:list-item>
        <text:list-item>
          <text:p text:style-name="P33"><text:span text:style-name="T3">pogumen grški boj do zadnjega moža</text:span></text:p>
          <text:list>
            <text:list-item>
              <text:p text:style-name="P33"><text:span text:style-name="T3">izgubljena osrednja Grčija (zavzeli + požgali Akropolo, Atiko opustošili)</text:span></text:p>
            </text:list-item>
          </text:list>
        </text:list-item>
      </text:list>
      <text:p text:style-name="P1"/>
      <text:p text:style-name="Standard"><text:span text:style-name="T3">Bitka pri Salamini (480 pr.Kr.)</text:span></text:p>
      <text:list xml:id="list124648252255140" text:continue-numbering="true" text:style-name="WWNum24">
        <text:list-item>
          <text:p text:style-name="P33"><text:span text:style-name="T3">pomorska bitka pri korintski ožini</text:span></text:p>
        </text:list-item>
        <text:list-item>
          <text:p text:style-name="P33"><text:span text:style-name="T3">manjše in okretnejše grške ladje porazijo perzijsko mornarico</text:span></text:p>
        </text:list-item>
      </text:list>
      <text:p text:style-name="P1"/>
      <text:p text:style-name="P1"/>
      <text:p text:style-name="Standard"><text:span text:style-name="T3">Bitka pri Platajah (479 pr.n.št.)</text:span></text:p>
      <text:list xml:id="list124648289583265" text:continue-numbering="true" text:style-name="WWNum24">
        <text:list-item>
          <text:p text:style-name="P33"><text:span text:style-name="T3">v odločilnem kopenskem spopadu Grki ponovno porazijo Perzijce</text:span></text:p>
        </text:list-item>
        <text:list-item>
          <text:p text:style-name="P33"><text:span text:style-name="T3">Perzijci se dokončno umaknejo iz Evrope (grške kolonije se osvobodijo)</text:span></text:p>
        </text:list-item>
      </text:list>
      <text:p text:style-name="P1"/>
      <text:p text:style-name="Standard"><text:span text:style-name="T3">Vzroki za grške zmage</text:span></text:p>
      <text:list xml:id="list3317042115" text:style-name="WWNum23">
        <text:list-item>
          <text:p text:style-name="P34"><text:span text:style-name="T3">notranja homogena sestava vojske (vsi Grki)</text:span></text:p>
        </text:list-item>
        <text:list-item>
          <text:p text:style-name="P34"><text:span text:style-name="T3">boljša izurjenost in oprema (hopliti –sulice, Perzijci – loki)</text:span></text:p>
        </text:list-item>
        <text:list-item>
          <text:p text:style-name="P34"><text:span text:style-name="T3">psihološka prednost (boj za domove, domovino)</text:span></text:p>
        </text:list-item>
        <text:list-item>
          <text:p text:style-name="P34"><text:span text:style-name="T3">boljša taktika</text:span></text:p>
          <text:list>
            <text:list-item>
              <text:p text:style-name="P34"><text:span text:style-name="T3">poznali so ozemlje </text:span></text:p>
            </text:list-item>
          </text:list>
        </text:list-item>
        <text:list-item>
          <text:p text:style-name="P34"><text:span text:style-name="T3">močnejša vojna mornarica</text:span></text:p>
        </text:list-item>
      </text:list>
      <text:p text:style-name="P1"/>
      <text:p text:style-name="P1"/>
      <text:p text:style-name="Standard"><text:span text:style-name="T2">ZLATA DOBA ATEN</text:span></text:p>
      <text:p text:style-name="Standard"><text:span text:style-name="T3">Atene po končanih grško-perzijskih vojnah postanejo politična, gospodarska in vojaška velesila v grškem svetu.</text:span></text:p>
      <text:p text:style-name="P1"/>
      <text:p text:style-name="Standard"><text:span text:style-name="T3">Delsko-atiška zveza</text:span></text:p>
      <text:list xml:id="list671007452" text:style-name="WWNum22">
        <text:list-item>
          <text:p text:style-name="P35"><text:span text:style-name="T3">Atene se uveljavijo kot pomorska velesila</text:span></text:p>
        </text:list-item>
        <text:list-item>
          <text:p text:style-name="P35"><text:span text:style-name="T3">pod atenskim vodstvom (na pobudo Temistokla) se ustanovi Delsko-atiška zveza (477 pr.Kr.)</text:span></text:p>
        </text:list-item>
        <text:list-item>
          <text:p text:style-name="P35"><text:soft-page-break/><text:span text:style-name="T3">naloga: nadaljevanje boja proti Perzijcem</text:span></text:p>
        </text:list-item>
        <text:list-item>
          <text:p text:style-name="P35"><text:span text:style-name="T3">vrhovno poveljstvo: Atene (vsem zavezniškim mestom so odvzeli svobodo)</text:span></text:p>
        </text:list-item>
        <text:list-item>
          <text:p text:style-name="P35"><text:span text:style-name="T3">vse članice plačujejo prispevke (države z mornarico ladje, ostale denar) </text:span></text:p>
          <text:list>
            <text:list-item>
              <text:p text:style-name="P35"><text:span text:style-name="T3">mesta želijo izstopiti (ni več nevarnosti, veliko finančno breme)</text:span></text:p>
            </text:list-item>
          </text:list>
        </text:list-item>
        <text:list-item>
          <text:p text:style-name="P35"><text:span text:style-name="T3">Atene začnejo skupna denarna sredstva izkoriščati za lastne potrebe</text:span></text:p>
        </text:list-item>
      </text:list>
      <text:p text:style-name="P1"/>
      <text:p text:style-name="Standard"><text:span text:style-name="T3">Periklej – doba demokracije</text:span></text:p>
      <text:list xml:id="list3218753931" text:style-name="WWNum21">
        <text:list-item>
          <text:p text:style-name="P36"><text:span text:style-name="T3">Atenci so zaradi svojih zaslug v vojnah zahtevali več pravic</text:span></text:p>
        </text:list-item>
        <text:list-item>
          <text:p text:style-name="P36"><text:span text:style-name="T3">zaradi prevlade se je lahko razvijala demokracija </text:span></text:p>
          <text:list>
            <text:list-item>
              <text:p text:style-name="P36"><text:span text:style-name="T3">najpomembnejše institucije: ljudski zbor (eklezija), svet petstotih (bule), ljudsko sodišče (helieja) </text:span></text:p>
            </text:list-item>
            <text:list-item>
              <text:p text:style-name="P36"><text:span text:style-name="T3">vse so vodili demokratično izvoljeni državljani </text:span></text:p>
            </text:list-item>
          </text:list>
        </text:list-item>
        <text:list-item>
          <text:p text:style-name="P36"><text:span text:style-name="T3">oblast prevzame Periklej</text:span></text:p>
          <text:list>
            <text:list-item>
              <text:p text:style-name="P36"><text:span text:style-name="T3">za opravljanje javne službe je plačeval dnevnice – nadomestilo za izgubljen dnevni zaslužek</text:span></text:p>
            </text:list-item>
            <text:list-item>
              <text:p text:style-name="P36"><text:span text:style-name="T3">spodbuda revnejših državljanov </text:span></text:p>
            </text:list-item>
          </text:list>
        </text:list-item>
        <text:list-item>
          <text:p text:style-name="P36"><text:span text:style-name="T3">državne uradnike so določali z žrebom (s tem so skušali preprečiti, da bi uradniki <text:s/>dobili preveliko oblast) </text:span></text:p>
        </text:list-item>
        <text:list-item>
          <text:p text:style-name="P36"><text:span text:style-name="T3">žrebali niso le strategov (vojskovodij) in finančnih uradnikov – tako odgovornih služb ne morejo prepustiti žrebu </text:span></text:p>
        </text:list-item>
        <text:list-item>
          <text:p text:style-name="P36"><text:span text:style-name="T3">Periklejevo vodenje je veljalo za najbolj demokratično</text:span></text:p>
        </text:list-item>
      </text:list>
      <text:p text:style-name="P1"/>
      <text:p text:style-name="Standard"><text:span text:style-name="T3">Slabosti Periklejeve demokracije</text:span></text:p>
      <text:list xml:id="list1537657037" text:style-name="WWNum20">
        <text:list-item>
          <text:p text:style-name="P37"><text:span text:style-name="T3">ker ni bilo osrednje oblasti, so se pojavili demagogi (demagog – govornik ali nenačelen politik, ki se prilizuje in pretirava z <text:s/>obljubami ali trditvami)</text:span></text:p>
        </text:list-item>
        <text:list-item>
          <text:p text:style-name="P37"><text:span text:style-name="T3">(pre)hitro menjavanje zakonov</text:span></text:p>
        </text:list-item>
        <text:list-item>
          <text:p text:style-name="P37"><text:span text:style-name="T3">političnih pravic niso imele ženske, sužnji, tujci, le svobodni moški </text:span></text:p>
          <text:list>
            <text:list-item>
              <text:p text:style-name="P37"><text:span text:style-name="T3">ženske niso smele dedovati, imeti premoženja, se ukvarjati z večjimi kupčijami</text:span></text:p>
            </text:list-item>
          </text:list>
        </text:list-item>
        <text:list-item>
          <text:p text:style-name="P37"><text:span text:style-name="T3">zloraba finančnih sredstev iz skupne blagajne Delsko-atiške zveze</text:span></text:p>
        </text:list-item>
      </text:list>
      <text:p text:style-name="P1"/>
      <text:p text:style-name="Standard"><text:span text:style-name="T3">Atene v Periklejevem času</text:span></text:p>
      <text:list xml:id="list124648308275313" text:continue-numbering="true" text:style-name="WWNum20">
        <text:list-item>
          <text:p text:style-name="P37"><text:span text:style-name="T3">t.i. zlata doba Aten</text:span></text:p>
        </text:list-item>
        <text:list-item>
          <text:p text:style-name="P37"><text:span text:style-name="T3">Periklej spremeni Atene v kulturno prestolnico sveta</text:span></text:p>
        </text:list-item>
        <text:list-item>
          <text:p text:style-name="P37"><text:span text:style-name="T3">gradnja številnih središč na Akropoli (vir dela in dohodkov):</text:span></text:p>
          <text:list>
            <text:list-item>
              <text:p text:style-name="P37"><text:span text:style-name="T3">Partenon (Atena Partenos = Devica Atena; najlepša stavba grške klasike)</text:span></text:p>
            </text:list-item>
            <text:list-item>
              <text:p text:style-name="P37"><text:span text:style-name="T3">Erehtejon (stebre nadomeščajo kipi deklet) </text:span></text:p>
            </text:list-item>
            <text:list-item>
              <text:p text:style-name="P37"><text:span text:style-name="T3">tempelj Nike (boginje zmage)</text:span></text:p>
            </text:list-item>
            <text:list-item>
              <text:p text:style-name="P37"><text:span text:style-name="T3">Odeon (gledališče za glasbene prireditve)</text:span></text:p>
            </text:list-item>
          </text:list>
        </text:list-item>
        <text:list-item>
          <text:p text:style-name="P37"><text:span text:style-name="T3">gradnja t.i. Dolgega zidu (6,5 km dolgo obzidje, ki je povezovalo Atene s Pirejem)</text:span></text:p>
        </text:list-item>
        <text:list-item>
          <text:p text:style-name="P37"><text:span text:style-name="T3">v Atenah ustvarjajo številni umetniki (Ajshil, Sofokles, Protagora, Fidija, Herodot,…)</text:span></text:p>
        </text:list-item>
      </text:list>
      <text:p text:style-name="P1"/>
      <text:p text:style-name="Standard"><text:span text:style-name="T3">Demokratične ustanove</text:span></text:p>
      <text:p text:style-name="Standard"><text:span text:style-name="T3">Areopag</text:span></text:p>
      <text:list xml:id="list505222857" text:style-name="WWNum55">
        <text:list-item>
          <text:p text:style-name="P38"><text:span text:style-name="T3">posvetovalni organ</text:span></text:p>
        </text:list-item>
        <text:list-item>
          <text:p text:style-name="P38"><text:span text:style-name="T3">sestavljen iz evpatridov – svetovali kralju pri upravljanju države </text:span></text:p>
        </text:list-item>
        <text:list-item>
          <text:p text:style-name="P38"><text:span text:style-name="T3">ko so kralja odstavili imelo funkcijo vlade </text:span></text:p>
        </text:list-item>
        <text:list-item>
          <text:p text:style-name="P38"><text:span text:style-name="T3">ko so arhonte začeli žrebati izgubi svoj vpliv</text:span></text:p>
        </text:list-item>
      </text:list>
      <text:p text:style-name="Standard"><text:span text:style-name="T3">Bule</text:span></text:p>
      <text:list xml:id="list1636657997" text:style-name="WWNum56">
        <text:list-item>
          <text:p text:style-name="P39"><text:span text:style-name="T3">priprava dnevnega reda, vodenje sej skupščine (=ljudski zbor)</text:span></text:p>
        </text:list-item>
      </text:list>
      <text:p text:style-name="Standard"><text:span text:style-name="T3">Eklezija</text:span></text:p>
      <text:list xml:id="list124648435912900" text:continue-numbering="true" text:style-name="WWNum56">
        <text:list-item>
          <text:p text:style-name="P39"><text:span text:style-name="T3">ljudski zbor oz. skupščina</text:span></text:p>
        </text:list-item>
        <text:list-item>
          <text:p text:style-name="P39"><text:span text:style-name="T3">zborovanja vodil predsednik bule </text:span></text:p>
        </text:list-item>
        <text:list-item>
          <text:p text:style-name="P39"><text:soft-page-break/><text:span text:style-name="T3">odločali so z večino (dvigi rok)</text:span></text:p>
        </text:list-item>
        <text:list-item>
          <text:p text:style-name="P39"><text:span text:style-name="T3">sprejemali so zakone</text:span></text:p>
        </text:list-item>
        <text:list-item>
          <text:p text:style-name="P39"><text:span text:style-name="T3">demagogi = politiki, ki so s spretno retoriko obvladovali ljudi v zboru </text:span></text:p>
        </text:list-item>
      </text:list>
      <text:p text:style-name="Standard"><text:span text:style-name="T3">Helieja</text:span></text:p>
      <text:list xml:id="list2794599486" text:style-name="WWNum57">
        <text:list-item>
          <text:p text:style-name="P40"><text:span text:style-name="T3">porotno sodišče prve stopnje</text:span></text:p>
        </text:list-item>
        <text:list-item>
          <text:p text:style-name="P40"><text:span text:style-name="T3">pojavila v času Solona </text:span></text:p>
        </text:list-item>
        <text:list-item>
          <text:p text:style-name="P40"><text:span text:style-name="T3">imela različno število porotnikov (glede na to, kako pomembna je bila zadeva, o kateri so razsojali)</text:span></text:p>
        </text:list-item>
      </text:list>
      <text:p text:style-name="P1"/>
      <text:p text:style-name="P1"/>
      <text:p text:style-name="Standard"><text:span text:style-name="T2">PELOPONEŠKA VOJNA</text:span><text:span text:style-name="T3"> (431 pr.n.št. – 404 pr.n.št.)</text:span></text:p>
      <text:list xml:id="list443759710" text:style-name="WWNum19">
        <text:list-item>
          <text:p text:style-name="P41"><text:span text:style-name="T3">vojna med Grki (med Šparto in Atenami ter njenimi zaveznicami)</text:span></text:p>
        </text:list-item>
      </text:list>
      <text:p text:style-name="P1"/>
      <text:p text:style-name="Standard"><text:span text:style-name="T3">Značilnosti Aten in njenih zaveznic</text:span></text:p>
      <text:list xml:id="list462356341" text:style-name="WWNum18">
        <text:list-item>
          <text:p text:style-name="P42"><text:span text:style-name="T3">pomorska velesila</text:span></text:p>
        </text:list-item>
        <text:list-item>
          <text:p text:style-name="P42"><text:span text:style-name="T3">zelo hitro so pripravljeni uporabiti vojaško silo</text:span></text:p>
        </text:list-item>
        <text:list-item>
          <text:p text:style-name="P42"><text:span text:style-name="T3">z zavezniki so združeni v Delsko-atiški zvezi</text:span></text:p>
        </text:list-item>
        <text:list-item>
          <text:p text:style-name="P42"><text:span text:style-name="T3">prevladujoča dejavnost: pomorstvo, trgovina</text:span></text:p>
        </text:list-item>
        <text:list-item>
          <text:p text:style-name="P42"><text:span text:style-name="T3">podpirali so aristokratske stranke</text:span></text:p>
        </text:list-item>
      </text:list>
      <text:p text:style-name="P1"/>
      <text:p text:style-name="Standard"><text:span text:style-name="T3">Značilnosti Sparte in njenih zaveznic</text:span></text:p>
      <text:list xml:id="list124649266002566" text:continue-numbering="true" text:style-name="WWNum18">
        <text:list-item>
          <text:p text:style-name="P42"><text:span text:style-name="T3">kopenska velesila</text:span></text:p>
        </text:list-item>
        <text:list-item>
          <text:p text:style-name="P42"><text:span text:style-name="T3">z vojsko posredujejo le v skrajnih primerih</text:span></text:p>
        </text:list-item>
        <text:list-item>
          <text:p text:style-name="P42"><text:span text:style-name="T3">z zavezniki <text:s/>so združeni v Peloponeški zvezi</text:span></text:p>
        </text:list-item>
        <text:list-item>
          <text:p text:style-name="P42"><text:span text:style-name="T3">prevladujoča dejavnost: poljedelstvo</text:span></text:p>
        </text:list-item>
        <text:list-item>
          <text:p text:style-name="P42"><text:span text:style-name="T3">podpirali so ljudske stranke</text:span></text:p>
        </text:list-item>
      </text:list>
      <text:p text:style-name="Standard"><text:span text:style-name="T3">Razlog za vojno: prevlada Aten</text:span></text:p>
      <text:p text:style-name="Standard"><text:span text:style-name="T3">Povod za vojno: vojna med Korkyro (Atene) in Korintom (Sparta)</text:span></text:p>
      <text:p text:style-name="Standard"><text:span text:style-name="T3">Prvi del spopada</text:span></text:p>
      <text:list xml:id="list124648989248700" text:continue-numbering="true" text:style-name="WWNum18">
        <text:list-item>
          <text:p text:style-name="P42"><text:span text:style-name="T3">Spartanci napadejo in pustošijo po Atiki (Atenci se umaknejo za mestno obzidje=Dolgi zid)</text:span></text:p>
        </text:list-item>
        <text:list-item>
          <text:p text:style-name="P42"><text:span text:style-name="T3">Atenci ropajo po peloponeški obali (ladjevje napada mesta Peloponeške zveze)</text:span></text:p>
        </text:list-item>
        <text:list-item>
          <text:p text:style-name="P42"><text:span text:style-name="T3">v Atenah izbruhne kuga (podleže ji tudi Periklej –Atene brez sposobnega voditelja)</text:span></text:p>
        </text:list-item>
        <text:list-item>
          <text:p text:style-name="P42"><text:span text:style-name="T3">izčrpani vojskujoči strani leta 421 pr.Kr. skleneta Nikijev mir</text:span></text:p>
          <text:list>
            <text:list-item>
              <text:p text:style-name="P42"><text:span text:style-name="T3">premirje naj bi trajalo 50 let – nobena stran se ne drži dogovora </text:span></text:p>
            </text:list-item>
          </text:list>
        </text:list-item>
      </text:list>
      <text:p text:style-name="P1"/>
      <text:p text:style-name="Standard"><text:span text:style-name="T3">Odprava na Sicilijo</text:span></text:p>
      <text:list xml:id="list124647845942736" text:continue-numbering="true" text:style-name="WWNum18">
        <text:list-item>
          <text:p text:style-name="P42"><text:span text:style-name="T3">v Atenah na oblast pride Alkibiad – načrt popolne izolacije Sparte</text:span></text:p>
        </text:list-item>
        <text:list-item>
          <text:p text:style-name="P42"><text:span text:style-name="T3">Atenci skušajo osvojiti otok Sicilijo </text:span></text:p>
          <text:list>
            <text:list-item>
              <text:p text:style-name="P42"><text:span text:style-name="T3">želja po bogastvu in pomorski prevladi</text:span></text:p>
            </text:list-item>
          </text:list>
        </text:list-item>
        <text:list-item>
          <text:p text:style-name="P42"><text:span text:style-name="T3">Atenci obkolijo Sirakuze (največje sicilsko mesto ter zaveznica Sparte)</text:span></text:p>
        </text:list-item>
        <text:list-item>
          <text:p text:style-name="P42"><text:span text:style-name="T3">vrhovni poveljnik atenske vojske Alkibiad prebeži na spartansko stran</text:span></text:p>
        </text:list-item>
        <text:list-item>
          <text:p text:style-name="P42"><text:span text:style-name="T3">Sirakuze s pomočjo Sparte porazijo Atene </text:span></text:p>
          <text:list>
            <text:list-item>
              <text:p text:style-name="P42"><text:span text:style-name="T3">Spartanci razbijejo atensko blokado, jih obkolijo in zavzamejo ladjevje</text:span></text:p>
            </text:list-item>
            <text:list-item>
              <text:p text:style-name="P42"><text:span text:style-name="T3">najhujši atenski poraz v zgodovini</text:span></text:p>
            </text:list-item>
          </text:list>
        </text:list-item>
      </text:list>
      <text:p text:style-name="P1"/>
      <text:p text:style-name="Standard"><text:span text:style-name="T3">Poraz Aten (404 pr.Kr.)</text:span></text:p>
      <text:list xml:id="list124648082786589" text:continue-numbering="true" text:style-name="WWNum18">
        <text:list-item>
          <text:p text:style-name="P42"><text:span text:style-name="T3">Atenci zgradijo novo ladjevje</text:span></text:p>
        </text:list-item>
        <text:list-item>
          <text:p text:style-name="P42"><text:span text:style-name="T3">Spartanci se povežejo s Perzijci</text:span></text:p>
        </text:list-item>
        <text:list-item>
          <text:p text:style-name="P42"><text:span text:style-name="T3">leta 405 pr.Kr. pomorska bitka pri Ajgospotamih (Kozjih rekah)</text:span></text:p>
          <text:list>
            <text:list-item>
              <text:p text:style-name="P42"><text:span text:style-name="T3">Spartanci zaplenijo 160 atenskih trier </text:span></text:p>
            </text:list-item>
            <text:list-item>
              <text:p text:style-name="P42"><text:span text:style-name="T3">dokončen poraz Aten</text:span></text:p>
            </text:list-item>
          </text:list>
        </text:list-item>
      </text:list>
      <text:p text:style-name="Standard"><text:soft-page-break/><text:span text:style-name="T3">S podpisom mirovnih pogojev (404 pr.n.št.) se peloponeška vojna konča.</text:span></text:p>
      <text:p text:style-name="P1"/>
      <text:p text:style-name="Standard"><text:span text:style-name="T3">Kazen Atenam</text:span></text:p>
      <text:list xml:id="list3881496988" text:style-name="WWNum17">
        <text:list-item>
          <text:p text:style-name="P43"><text:span text:style-name="T3">razrušitev Dolgega zidu</text:span></text:p>
        </text:list-item>
        <text:list-item>
          <text:p text:style-name="P43"><text:span text:style-name="T3">izguba vseh zunanjih posesti</text:span></text:p>
        </text:list-item>
        <text:list-item>
          <text:p text:style-name="P43"><text:span text:style-name="T3">obdržati smejo le 12 vojnih ladij</text:span></text:p>
        </text:list-item>
        <text:list-item>
          <text:p text:style-name="P43"><text:span text:style-name="T3">razpustitev Delsko-atiške zveze</text:span></text:p>
        </text:list-item>
      </text:list>
      <text:p text:style-name="P1"/>
      <text:p text:style-name="Standard"><text:span text:style-name="T3">Tebanska hegemonija</text:span></text:p>
      <text:list xml:id="list124648020279322" text:continue-numbering="true" text:style-name="WWNum17">
        <text:list-item>
          <text:p text:style-name="P43"><text:span text:style-name="T3">hegemonija = nadvlada</text:span></text:p>
        </text:list-item>
        <text:list-item>
          <text:p text:style-name="P43"><text:span text:style-name="T3">Atensko nadvlado v Grčiji prevzamejo Spartanci</text:span></text:p>
        </text:list-item>
        <text:list-item>
          <text:p text:style-name="P43"><text:span text:style-name="T3">Perzija – nadzor nad grškimi mesti v Mali Aziji (izsilijo podpis t.i. kraljevega miru – lahko so zadeve urejali po svoje </text:span></text:p>
        </text:list-item>
        <text:list-item>
          <text:p text:style-name="P43"><text:span text:style-name="T3">Sparta – nadzira Grčijo</text:span></text:p>
        </text:list-item>
        <text:list-item>
          <text:p text:style-name="P43"><text:span text:style-name="T3">Tebe premagajo Sparto, prevzamejo nadzor nad Grčijo – tebanska hegemonija (vodi Epaminondas)</text:span></text:p>
        </text:list-item>
        <text:list-item>
          <text:p text:style-name="P43"><text:span text:style-name="T3">konec tebanske nadvlade </text:span></text:p>
          <text:list>
            <text:list-item>
              <text:p text:style-name="P43"><text:span text:style-name="T3">bitka pri Mantineji (362 pr.Kr.)</text:span></text:p>
            </text:list-item>
            <text:list-item>
              <text:p text:style-name="P43"><text:span text:style-name="T3">sodelovale so skoraj vse grpke države</text:span></text:p>
            </text:list-item>
            <text:list-item>
              <text:p text:style-name="P43"><text:span text:style-name="T3">zmagali so Tebanci, Epaminondas je padel (brez potomcev) – konec 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VZPON MAKEDONIJE</text:span></text:p>
      <text:list xml:id="list124648342002572" text:continue-numbering="true" text:style-name="WWNum17">
        <text:list-item>
          <text:p text:style-name="P43"><text:span text:style-name="T3">antična Makedonija do 4. stoletja pr.Kr. ni imela pomembnejše vloge</text:span></text:p>
        </text:list-item>
        <text:list-item>
          <text:p text:style-name="P43"><text:span text:style-name="T3">dejavnosti: poljedelstvo, živinoreja, trgovanje z lesom ter rudami</text:span></text:p>
        </text:list-item>
        <text:list-item>
          <text:p text:style-name="P43"><text:span text:style-name="T3">govorili so dorsko narečje</text:span></text:p>
        </text:list-item>
        <text:list-item>
          <text:p text:style-name="P43"><text:span text:style-name="T3">prevzeli so veliko negrških navad – imeli so jih za barbare </text:span></text:p>
        </text:list-item>
        <text:list-item>
          <text:p text:style-name="P43"><text:span text:style-name="T3">glavno mesto Pela, vladali so kralji </text:span></text:p>
        </text:list-item>
      </text:list>
      <text:p text:style-name="P1"/>
      <text:p text:style-name="Standard"><text:span text:style-name="T3">Filipova osvajanja </text:span><text:span text:style-name="T6"></text:span><text:span text:style-name="T3"> vzpon Makedonije</text:span></text:p>
      <text:list xml:id="list124647846009811" text:continue-numbering="true" text:style-name="WWNum17">
        <text:list-item>
          <text:p text:style-name="P43"><text:span text:style-name="T3">Filip II. je premagal druge lokalne kraje ter postal vrhovni makedonski kralj</text:span></text:p>
        </text:list-item>
        <text:list-item>
          <text:p text:style-name="P43"><text:span text:style-name="T3">razvijejo zelo močno vojsko (makedonska falanga)</text:span></text:p>
          <text:list>
            <text:list-item>
              <text:p text:style-name="P43"><text:span text:style-name="T3">po vzoru Epaminondasa (otroštvo preživel kot talec v Tebah, kjer ga je spoznal)</text:span></text:p>
            </text:list-item>
          </text:list>
        </text:list-item>
      </text:list>
      <text:list xml:id="list2630961113" text:style-name="WWNum16">
        <text:list-item>
          <text:p text:style-name="P44"><text:span text:style-name="T3">Filip II. (359 – 336 pr.Kr.) si je zadal cilij, da Makedonija osvoji celotno Grčijo</text:span></text:p>
        </text:list-item>
        <text:list-item>
          <text:p text:style-name="P44"><text:span text:style-name="T3">do novih ozemelj je velikokrat prišel s podkupovanjem </text:span></text:p>
          <text:list>
            <text:list-item>
              <text:p text:style-name="P44"><text:span text:style-name="T3">zavzel bogate rudnike zlata – z denarjem, ki so ga prinašali je podkupoval</text:span></text:p>
            </text:list-item>
            <text:list-item>
              <text:p text:style-name="P44"><text:span text:style-name="T3">Na svetu ni trdnjave, ki je ne bi mogel preplezati osel, naložen z zlatom</text:span></text:p>
            </text:list-item>
          </text:list>
        </text:list-item>
        <text:list-item>
          <text:p text:style-name="P44"><text:span text:style-name="T3">postopoma začne osvajati Grčijo</text:span></text:p>
          <text:list>
            <text:list-item>
              <text:p text:style-name="P44"><text:span text:style-name="T3">S Egejskega morja, Tesalija</text:span></text:p>
            </text:list-item>
            <text:list-item>
              <text:p text:style-name="P44"><text:span text:style-name="T3">ogrozi atenske trgovske poti</text:span></text:p>
            </text:list-item>
          </text:list>
        </text:list-item>
        <text:list-item>
          <text:p text:style-name="P44"><text:span text:style-name="T3">v Atenah nastaneta 2 stranki: </text:span></text:p>
          <text:list>
            <text:list-item>
              <text:p text:style-name="P44"><text:span text:style-name="T3">makedonska stranka (sporazum med Grčijo in Makedonijo) </text:span></text:p>
            </text:list-item>
            <text:list-item>
              <text:p text:style-name="P44"><text:span text:style-name="T3">protimakedonska stranka (vodil jo je govornik Demosten, ki je zagovarjal neizogiben vojaški spopad)</text:span></text:p>
            </text:list-item>
          </text:list>
        </text:list-item>
        <text:list-item>
          <text:p text:style-name="P44"><text:span text:style-name="T3">ustanovitev Helenske zveze (pobudnik Demosten) – naj bi varovala Grke pred makedonskim napadom </text:span></text:p>
        </text:list-item>
        <text:list-item>
          <text:p text:style-name="P44"><text:soft-page-break/><text:span text:style-name="T3">bitka pri Hajroneji (338 pr.Kr.) </text:span></text:p>
          <text:list>
            <text:list-item>
              <text:p text:style-name="P44"><text:span text:style-name="T3">združeni Grki pod vodstvom Aten</text:span></text:p>
            </text:list-item>
            <text:list-item>
              <text:p text:style-name="P44"><text:span text:style-name="T3">zmaga Makedonije, polis izgubijo ves vpliv</text:span></text:p>
            </text:list-item>
          </text:list>
        </text:list-item>
        <text:list-item>
          <text:p text:style-name="P44"><text:span text:style-name="T3">Filip II. ustanovi Korintsko zvezo (= Panhelenska zveza)</text:span></text:p>
          <text:list>
            <text:list-item>
              <text:p text:style-name="P44"><text:span text:style-name="T3">razen Sparte</text:span></text:p>
            </text:list-item>
            <text:list-item>
              <text:p text:style-name="P44"><text:span text:style-name="T3">razglasili splošni mir, avtonomijo vseh mest </text:span></text:p>
            </text:list-item>
            <text:list-item>
              <text:p text:style-name="P44"><text:span text:style-name="T3">Filipa II. so imenovali za poveljnika v vojni s Perzijo – začeli priprave nanjo </text:span></text:p>
            </text:list-item>
            <text:list-item>
              <text:p text:style-name="P44"><text:span text:style-name="T3">Filipa II. so ubili zarotniki, priprave so prekinili </text:span></text:p>
            </text:list-item>
          </text:list>
        </text:list-item>
      </text:list>
      <text:p text:style-name="Standard"><text:span text:style-name="T3">Filipika – Demostenovi govori proti Filipu II., opozarjal je, da Makedonci ogrožajo atensko svobodo (danes: oster, napadalen govor proti nekomu)</text:span></text:p>
      <text:p text:style-name="P1"/>
      <text:p text:style-name="Standard"><text:span text:style-name="T3">Makedonska falanga</text:span></text:p>
      <text:list xml:id="list124649809960249" text:continue-numbering="true" text:style-name="WWNum16">
        <text:list-item>
          <text:p text:style-name="P44"><text:span text:style-name="T3">vojsko sestavljata pehota in konjenica</text:span></text:p>
        </text:list-item>
        <text:list-item>
          <text:p text:style-name="P44"><text:span text:style-name="T3">vojaki v falangi so bili oboroženi s sariso (7 m dolga sulica), za boj od blizu pa meč + bronasti ščit</text:span></text:p>
        </text:list-item>
        <text:list-item>
          <text:p text:style-name="P44"><text:span text:style-name="T3">makedonska falanga je postala najmočnejša vojaška sila v grškem svetu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ALEKSANDER VELIKI</text:span><text:span text:style-name="T3"> (356 – 323 pr.Kr.)</text:span></text:p>
      <text:list xml:id="list124649065094937" text:continue-numbering="true" text:style-name="WWNum16">
        <text:list-item>
          <text:p text:style-name="P44"><text:span text:style-name="T3">Aleksandre III. Makedonski</text:span></text:p>
        </text:list-item>
        <text:list-item>
          <text:p text:style-name="P44"><text:span text:style-name="T3">eden najpomembnejših vojskovodij antičnega sveta</text:span></text:p>
        </text:list-item>
        <text:list-item>
          <text:p text:style-name="P44"><text:span text:style-name="T3">osvojil je ogromen imperij, ki se je razprostiral vse do Indije</text:span></text:p>
        </text:list-item>
      </text:list>
      <text:p text:style-name="Standard"><text:span text:style-name="T3">Aleksandrova mladost</text:span></text:p>
      <text:list xml:id="list124649672971075" text:continue-numbering="true" text:style-name="WWNum16">
        <text:list-item>
          <text:p text:style-name="P44"><text:span text:style-name="T3">mati Olimpija, oče Filip II.</text:span></text:p>
        </text:list-item>
        <text:list-item>
          <text:p text:style-name="P44"><text:span text:style-name="T3">učitelj filozof Aristotel</text:span></text:p>
        </text:list-item>
        <text:list-item>
          <text:p text:style-name="P44"><text:span text:style-name="T3">konj Bukefal</text:span></text:p>
        </text:list-item>
        <text:list-item>
          <text:p text:style-name="P44"><text:span text:style-name="T3">po očetovem umoru (336 pr.n.št.) prevzame vrhovno oblast v Makedoniji</text:span></text:p>
        </text:list-item>
      </text:list>
      <text:p text:style-name="P1"/>
      <text:p text:style-name="Standard"><text:span text:style-name="T3">Aleksandrov pohod</text:span></text:p>
      <text:list xml:id="list3990410049" text:style-name="WWNum58">
        <text:list-item>
          <text:p text:style-name="P45"><text:span text:style-name="T3">nasledil očeta Filipa II., odstranil vse moške sorodnike</text:span></text:p>
        </text:list-item>
        <text:list-item>
          <text:p text:style-name="P45"><text:span text:style-name="T3">Tebe se mu ob prihodu na oblast uprejo – poruši </text:span></text:p>
        </text:list-item>
        <text:list-item>
          <text:p text:style-name="P45"><text:span text:style-name="T3">nadaljeval priprave na vojaški obračun s Perzijo</text:span></text:p>
        </text:list-item>
      </text:list>
      <text:list xml:id="list1949377632" text:style-name="WWNum15">
        <text:list-item>
          <text:p text:style-name="P46"><text:span text:style-name="T3">v Azijo vdre z vojsko 30000 pešcev in 5000 konjenikov</text:span></text:p>
        </text:list-item>
      </text:list>
      <text:p text:style-name="P1"/>
      <text:p text:style-name="Standard"><text:span text:style-name="T3">Bitka pri Graniku (334 pr.Kr.)</text:span></text:p>
      <text:list xml:id="list442094133" text:style-name="WWNum14">
        <text:list-item>
          <text:p text:style-name="P47"><text:span text:style-name="T3">perzijsko vojsko vodijo satrapi (satrap je upravnik perzijskih provinc)</text:span></text:p>
        </text:list-item>
        <text:list-item>
          <text:p text:style-name="P47"><text:span text:style-name="T3">Aleksander zmaga klub številčni šibkosti</text:span></text:p>
        </text:list-item>
        <text:list-item>
          <text:p text:style-name="P47"><text:span text:style-name="T3">osvojitev celotne Male Azije ter osvoboditev grških kolonij</text:span></text:p>
        </text:list-item>
      </text:list>
      <text:p text:style-name="P1"/>
      <text:p text:style-name="Standard"><text:span text:style-name="T3">Bitka pri Isu (333 pr.Kr.)</text:span></text:p>
      <text:list xml:id="list4256776416" text:style-name="WWNum13">
        <text:list-item>
          <text:p text:style-name="P48"><text:span text:style-name="T3">perzijsko vojsko vodi kralj Darej III.</text:span></text:p>
        </text:list-item>
        <text:list-item>
          <text:p text:style-name="P48"><text:span text:style-name="T3">Darej III. zbeži z bojnega polja, njegova vojska pa doživi popoln poraz</text:span></text:p>
        </text:list-item>
        <text:list-item>
          <text:p text:style-name="P48"><text:span text:style-name="T3">zajeta je vsa kraljeva družina (z njo ravnajo zelo spoštljivo)</text:span></text:p>
        </text:list-item>
        <text:list-item>
          <text:p text:style-name="P48"><text:soft-page-break/><text:span text:style-name="T3">Aleksander osvoji celotno Sirijo ter Palestino</text:span></text:p>
        </text:list-item>
        <text:list-item>
          <text:p text:style-name="P48"><text:span text:style-name="T3">osvojitev feničanskega mesta Tir </text:span></text:p>
        </text:list-item>
        <text:list-item>
          <text:p text:style-name="P48"><text:span text:style-name="T3">perzijsko ladjevje se preda brez boja, ker izgubi vsa pristanišča</text:span></text:p>
        </text:list-item>
      </text:list>
      <text:p text:style-name="P1"/>
      <text:p text:style-name="Standard"><text:span text:style-name="T3">Pohod v Egipt</text:span></text:p>
      <text:list xml:id="list2336705190" text:style-name="WWNum12">
        <text:list-item>
          <text:p text:style-name="P49"><text:span text:style-name="T3">v oazi Sivi ga egiptovski svečeniki razglasijo za sina sončnega boga (božji sin + faraon)</text:span></text:p>
        </text:list-item>
        <text:list-item>
          <text:p text:style-name="P49"><text:span text:style-name="T3">ustanovi mesto Aleksandrija – središče grške kulture v Sredozemlju </text:span></text:p>
        </text:list-item>
      </text:list>
      <text:p text:style-name="P1"/>
      <text:p text:style-name="Standard"><text:span text:style-name="T3">Bitka pri Gavgameli (331 pr.Kr., današnji Irak)</text:span></text:p>
      <text:list xml:id="list797576856" text:style-name="WWNum11">
        <text:list-item>
          <text:p text:style-name="P50"><text:span text:style-name="T3">odločilna bitka med Darejem III. in Aleksandrom</text:span></text:p>
        </text:list-item>
        <text:list-item>
          <text:p text:style-name="P50"><text:span text:style-name="T3">perzijski bojni vozovi s srpi na osmicah</text:span></text:p>
        </text:list-item>
        <text:list-item>
          <text:p text:style-name="P50"><text:span text:style-name="T3">perzijski kralj Darej III. znova zapusti svojo vojsko ter zbeži</text:span></text:p>
        </text:list-item>
        <text:list-item>
          <text:p text:style-name="P50"><text:span text:style-name="T3">dokončen poraz perzijske vojske</text:span></text:p>
        </text:list-item>
        <text:list-item>
          <text:p text:style-name="P50"><text:span text:style-name="T3">zavzame Babilonijo, vse prestolnice perzijske države: Suza, Ekbatana, Persepolis (zadnjo požge)</text:span></text:p>
        </text:list-item>
        <text:list-item>
          <text:p text:style-name="P50"><text:span text:style-name="T3">osvojitev celotne Mezopotamije</text:span></text:p>
        </text:list-item>
        <text:list-item>
          <text:p text:style-name="P50"><text:span text:style-name="T3">Dareja III. ubijejo –Aleksander se šteje za zakonitega vladarja Perzije</text:span></text:p>
          <text:list>
            <text:list-item>
              <text:p text:style-name="P50"><text:span text:style-name="T3">nosil perzijsko kraljevo nošo, ob srečanju z njim so morali na kolena + poljubiti prste na nogah</text:span></text:p>
            </text:list-item>
          </text:list>
        </text:list-item>
      </text:list>
      <text:p text:style-name="P1"/>
      <text:p text:style-name="Standard"><text:span text:style-name="T3">Osvajanje Indije (327 – 325 pr.Kr.)</text:span></text:p>
      <text:list xml:id="list566476319" text:style-name="WWNum10">
        <text:list-item>
          <text:p text:style-name="P51"><text:span text:style-name="T3">Aleksander prodre do reke Ind</text:span></text:p>
        </text:list-item>
        <text:list-item>
          <text:p text:style-name="P51"><text:span text:style-name="T3">pri reki Hidasp premaga indijskega kralja Pora (ta je na bojišče pripeljal slone)</text:span></text:p>
        </text:list-item>
        <text:list-item>
          <text:p text:style-name="P51"><text:span text:style-name="T3">izčrpana makedonska vojska se upre in zahteva vrnitev</text:span></text:p>
        </text:list-item>
        <text:list-item>
          <text:p text:style-name="P51"><text:span text:style-name="T3">izčrpajoč povratek v Babilon (puščava Gedrozija)</text:span></text:p>
        </text:list-item>
      </text:list>
      <text:p text:style-name="Standard"><text:span text:style-name="T3">Aleksandrova smrt (323 pr.Kr.)</text:span></text:p>
      <text:list xml:id="list3492923040" text:style-name="WWNum9">
        <text:list-item>
          <text:p text:style-name="P52"><text:span text:style-name="T3">v novi prestolnici Babilon pripravlja nova osvajanja (Afrika, Arabija)</text:span></text:p>
        </text:list-item>
        <text:list-item>
          <text:p text:style-name="P52"><text:span text:style-name="T3">imel se je za boga, začel vladati absolutistično </text:span></text:p>
        </text:list-item>
        <text:list-item>
          <text:p text:style-name="P52"><text:span text:style-name="T3">prizadeval si je za združitev grškega in perzijskega sveta</text:span></text:p>
          <text:list>
            <text:list-item>
              <text:p text:style-name="P52"><text:span text:style-name="T3">poroka v Suzah (10000 grških vojakov se je poročilo z 10000 perzijskimi dekleti – poskus ustvarjanja novega naroda)</text:span></text:p>
            </text:list-item>
          </text:list>
        </text:list-item>
        <text:list-item>
          <text:p text:style-name="P52"><text:span text:style-name="T3">umre zaradi mrzlice (v 33. letu starosti)</text:span></text:p>
        </text:list-item>
      </text:list>
      <text:p text:style-name="P1"/>
      <text:p text:style-name="Standard"><text:span text:style-name="T3">Pomen Aleksandrova države</text:span></text:p>
      <text:list xml:id="list2072208239" text:style-name="WWNum8">
        <text:list-item>
          <text:p text:style-name="P53"><text:span text:style-name="T3">ustanavljanje novih grških mest</text:span></text:p>
        </text:list-item>
        <text:list-item>
          <text:p text:style-name="P53"><text:span text:style-name="T3">širjenje grške kulture in jezika</text:span></text:p>
        </text:list-item>
        <text:list-item>
          <text:p text:style-name="P53"><text:span text:style-name="T3">razmah svetovnega prometa in trgovine </text:span></text:p>
        </text:list-item>
        <text:list-item>
          <text:p text:style-name="P53"><text:span text:style-name="T3">razvoj znanosti (njegovo vojsko so spremljali geografi, botaniki,…)</text:span></text:p>
        </text:list-item>
        <text:list-item>
          <text:p text:style-name="P53"><text:span text:style-name="T3">prevzemanje vzhodnjaških kultur</text:span></text:p>
        </text:list-item>
        <text:list-item>
          <text:p text:style-name="P53"><text:span text:style-name="T3">nastal kult božjega vladarja </text:span></text:p>
        </text:list-item>
      </text:list>
      <text:p text:style-name="P1"/>
      <text:p text:style-name="P1"/>
      <text:p text:style-name="Standard"><text:span text:style-name="T2">DIADOHI</text:span></text:p>
      <text:list xml:id="list338379355" text:style-name="WWNum7">
        <text:list-item>
          <text:p text:style-name="P54"><text:span text:style-name="T3">vojaški poveljniki makedonske vojske</text:span></text:p>
        </text:list-item>
        <text:list-item>
          <text:p text:style-name="P54"><text:span text:style-name="T3">Aleksander Makedonski umre, ne da bi določil naslednika</text:span></text:p>
        </text:list-item>
        <text:list-item>
          <text:p text:style-name="P54"><text:span text:style-name="T3">med njegovimi generali se prične boj za njegovo dediščino</text:span></text:p>
        </text:list-item>
      </text:list>
      <text:p text:style-name="P1"/>
      <text:p text:style-name="Standard"><text:span text:style-name="T3">Aleksandrov imperij razpade na 4 države</text:span></text:p>
      <text:list xml:id="list3749256276" text:style-name="WWNum6">
        <text:list-item>
          <text:p text:style-name="P55"><text:span text:style-name="T3">Ptolomajski Egipt (Ptolomaj I.)</text:span></text:p>
        </text:list-item>
        <text:list-item>
          <text:p text:style-name="P55"><text:span text:style-name="T3">Država Selevkidov (Selev I.)</text:span></text:p>
        </text:list-item>
        <text:list-item>
          <text:p text:style-name="P55"><text:span text:style-name="T3">Makedonija </text:span></text:p>
        </text:list-item>
        <text:list-item>
          <text:p text:style-name="P55"><text:soft-page-break/><text:span text:style-name="T3">Antigonovo kraljestvo (Antigon)</text:span></text:p>
        </text:list-item>
      </text:list>
      <text:p text:style-name="P1"/>
      <text:p text:style-name="Standard"><text:span text:style-name="T3">Ptolomajski Egipt (Ptolomajska država)</text:span></text:p>
      <text:list xml:id="list3888687074" text:style-name="WWNum5">
        <text:list-item>
          <text:p text:style-name="P56"><text:span text:style-name="T3">upravljanje Egipta prevzel general Ptolomaj I.,osnoval svojo dinastijo</text:span></text:p>
          <text:list>
            <text:list-item>
              <text:p text:style-name="P56"><text:span text:style-name="T3">dinastija Ptolomajcev je vladala Egiptu skoraj 300 let (zadnja vladarka – Kleopatra)</text:span></text:p>
            </text:list-item>
          </text:list>
        </text:list-item>
        <text:list-item>
          <text:p text:style-name="P56"><text:span text:style-name="T3">ukrepi Ptolomajcev</text:span></text:p>
          <text:list>
            <text:list-item>
              <text:p text:style-name="P56"><text:span text:style-name="T3">popoln nadzor nad gospodarstvom, zemljo</text:span></text:p>
            </text:list-item>
            <text:list-item>
              <text:p text:style-name="P56"><text:span text:style-name="T3">monopol nad rudniki, solinami, pridelavo papirusa,…</text:span></text:p>
            </text:list-item>
            <text:list-item>
              <text:p text:style-name="P56"><text:span text:style-name="T3">pri poslih so zahtevali svoj delež</text:span></text:p>
            </text:list-item>
            <text:list-item>
              <text:p text:style-name="P56"><text:span text:style-name="T3">lastniki vse obdelovalne zemlje</text:span></text:p>
            </text:list-item>
            <text:list-item>
              <text:p text:style-name="P56"><text:span text:style-name="T3">obdavčili so vinograde, sadovnjake, vrtove </text:span></text:p>
            </text:list-item>
          </text:list>
        </text:list-item>
        <text:list-item>
          <text:p text:style-name="P56"><text:span text:style-name="T3">Ptolemej je dogradil Aleksandrijo</text:span></text:p>
          <text:list>
            <text:list-item>
              <text:p text:style-name="P56"><text:span text:style-name="T3">središče helenistične kulture</text:span></text:p>
            </text:list-item>
            <text:list-item>
              <text:p text:style-name="P56"><text:span text:style-name="T3">priseljevanje Grkov –ustvarjanje grško-egipčanske kulture </text:span></text:p>
            </text:list-item>
          </text:list>
        </text:list-item>
        <text:list-item>
          <text:p text:style-name="P56"><text:span text:style-name="T3">Ptolomajci so v Egiptu vladali kot faraoni</text:span></text:p>
        </text:list-item>
      </text:list>
      <text:p text:style-name="P1"/>
      <text:p text:style-name="Standard"><text:span text:style-name="T3">Država Selevkidov (Selevkidska država)</text:span></text:p>
      <text:list xml:id="list411970164" text:style-name="WWNum4">
        <text:list-item>
          <text:p text:style-name="P57"><text:span text:style-name="T3">po Aleksandrovi smrti je Selevk I. postal upravitelj Babilonije</text:span></text:p>
        </text:list-item>
        <text:list-item>
          <text:p text:style-name="P57"><text:span text:style-name="T3">največja med helenističnimi državami </text:span></text:p>
        </text:list-item>
        <text:list-item>
          <text:p text:style-name="P57"><text:span text:style-name="T3">etnično zelo raznoliko prebivalstvo – nikoli ne dosežejo notranje trdnosti </text:span></text:p>
        </text:list-item>
        <text:list-item>
          <text:p text:style-name="P57"><text:span text:style-name="T3">pomembne trgovske poti (množično priseljevanje grških trgovcev in obrtnikov)</text:span></text:p>
        </text:list-item>
        <text:list-item>
          <text:p text:style-name="P57"><text:span text:style-name="T3">država zaradi vzpona močne države Partov na V začne propadati </text:span></text:p>
        </text:list-item>
      </text:list>
      <text:p text:style-name="P1"/>
      <text:p text:style-name="P1"/>
      <text:p text:style-name="Standard"><text:span text:style-name="T3">Makedonija</text:span></text:p>
      <text:list xml:id="list736763270" text:style-name="WWNum3">
        <text:list-item>
          <text:p text:style-name="P58"><text:span text:style-name="T3">ni imela posebnega gospodarskega in političnega pomena </text:span></text:p>
        </text:list-item>
        <text:list-item>
          <text:p text:style-name="P58"><text:span text:style-name="T3">oblast je dobila dinastija Antigonidov </text:span></text:p>
        </text:list-item>
        <text:list-item>
          <text:p text:style-name="P58"><text:span text:style-name="T3">grška mesta so obdržala notranjo samoupravo</text:span></text:p>
        </text:list-item>
        <text:list-item>
          <text:p text:style-name="P58"><text:span text:style-name="T3">povezovali so se v zveze (Eolska in Ahajska zveza), ki sta se borili proti prihodu Rimljanov</text:span></text:p>
        </text:list-item>
      </text:list>
      <text:p text:style-name="P1"/>
      <text:p text:style-name="Standard"><text:span text:style-name="T3">Pergamon</text:span></text:p>
      <text:list xml:id="list233571131" text:style-name="WWNum59">
        <text:list-item>
          <text:p text:style-name="P59"><text:span text:style-name="T3">oblast po smrti Aleksandra Velikega prevzame grška dinastija Atalidov</text:span></text:p>
        </text:list-item>
        <text:list-item>
          <text:p text:style-name="P59"><text:span text:style-name="T3">veliko naravnih bogastev (srebro) v okolici</text:span></text:p>
        </text:list-item>
        <text:list-item>
          <text:p text:style-name="P59"><text:span text:style-name="T3">dobro organizirano poljedelstvo, živinoreja (pridelava volne, izdelava pergamenta)</text:span></text:p>
        </text:list-item>
      </text:list>
      <text:p text:style-name="P1"/>
      <text:p text:style-name="Standard"><text:span text:style-name="T3">Prihod Rimljanov</text:span></text:p>
      <text:list xml:id="list2550648210" text:style-name="WWNum2">
        <text:list-item>
          <text:p text:style-name="P60"><text:span text:style-name="T3">helenistični svet politično neenoten </text:span></text:p>
        </text:list-item>
        <text:list-item>
          <text:p text:style-name="P60"><text:span text:style-name="T3">Rimljani se začnejo vmešavati v grške zadeve</text:span></text:p>
        </text:list-item>
        <text:list-item>
          <text:p text:style-name="P60"><text:span text:style-name="T3">tri makedonske vojne </text:span></text:p>
          <text:list>
            <text:list-item>
              <text:p text:style-name="P60"><text:span text:style-name="T3">v tretji uničijo makedonsko državo</text:span></text:p>
            </text:list-item>
            <text:list-item>
              <text:p text:style-name="P60"><text:span text:style-name="T3">celotno grško ozemlje postane provinca Makedonija</text:span></text:p>
            </text:list-item>
          </text:list>
        </text:list-item>
        <text:list-item>
          <text:p text:style-name="P60"><text:span text:style-name="T3">Grki se s prihodom Rimljanov ne sprijaznijo – upor </text:span></text:p>
          <text:list>
            <text:list-item>
              <text:p text:style-name="P60"><text:span text:style-name="T3">leta 146 pr.Kr. dokončno porazijo Grke</text:span></text:p>
            </text:list-item>
            <text:list-item>
              <text:p text:style-name="P60"><text:span text:style-name="T3">deželo spremenijo v provinco Ahajo</text:span></text:p>
            </text:list-item>
          </text:list>
        </text:list-item>
      </text:list>
      <text:p text:style-name="Standard"><text:span text:style-name="T3">S prihodom Rimljanov helenistične države dokončno propadejo, ostanejo zgolj helenistična kultura, ideje in vrednote.</text:span></text:p>
      <text:p text:style-name="P1"/>
      <text:p text:style-name="Standard"><text:span text:style-name="T3">Helenizem</text:span></text:p>
      <text:list xml:id="list1182713644" text:style-name="WWNum1">
        <text:list-item>
          <text:p text:style-name="P61"><text:span text:style-name="T3">obdobje spajanja antične grške kulture z vzhodnimi elementi</text:span></text:p>
        </text:list-item>
        <text:list-item>
          <text:p text:style-name="P61"><text:span text:style-name="T3">od 323 pr.n.št. do 30 pr.n.št. (smrt Aleksandra Makedonskega – rimska osvojitev Ptolemejskega Egipta)</text:span></text:p>
        </text:list-item>
        <text:list-item>
          <text:p text:style-name="P61"><text:span text:style-name="T3">grščina postane svetovni jezik</text:span></text:p>
        </text:list-item>
        <text:list-item>
          <text:p text:style-name="P61"><text:soft-page-break/><text:span text:style-name="T3">polis je zamenjala absolutna država</text:span></text:p>
        </text:list-item>
        <text:list-item>
          <text:p text:style-name="P61"><text:span text:style-name="T3">središče helenizma je bila Aleksandrija (mesto zgrajeno po vseh predpisih helenističnega načrtovanja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" style:display-name="ListLabel 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7" style:display-name="ListLabel 17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33" style:display-name="ListLabel 33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41" style:display-name="ListLabel 41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1" style:display-name="ListLabel 61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5" style:display-name="ListLabel 6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69" style:display-name="ListLabel 69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77" style:display-name="ListLabel 77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81" style:display-name="ListLabel 81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85" style:display-name="ListLabel 8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89" style:display-name="ListLabel 89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93" style:display-name="ListLabel 93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97" style:display-name="ListLabel 97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use-window-font-color="true" style:font-name="Calibri" fo:font-family="Calibri" style:font-family-generic="roman" style:font-pitch="variable" fo:font-size="11pt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0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1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1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1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2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25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2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3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3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4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4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78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8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9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99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2" meta:paragraph-count="842" meta:word-count="7138" meta:character-count="44244" meta:non-whitespace-character-count="38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