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1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11"/>
    <style:style style:name="P13" style:family="paragraph" style:parent-style-name="List_20_Paragraph" style:list-style-name="WWNum12"/>
    <style:style style:name="P14" style:family="paragraph" style:parent-style-name="List_20_Paragraph" style:list-style-name="WWNum13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6"/>
    <style:style style:name="P18" style:family="paragraph" style:parent-style-name="List_20_Paragraph" style:list-style-name="WWNum17"/>
    <style:style style:name="P19" style:family="paragraph" style:parent-style-name="List_20_Paragraph" style:list-style-name="WWNum18"/>
    <style:style style:name="P20" style:family="paragraph" style:parent-style-name="List_20_Paragraph" style:list-style-name="WWNum19"/>
    <style:style style:name="P21" style:family="paragraph" style:parent-style-name="List_20_Paragraph" style:list-style-name="WWNum20"/>
    <style:style style:name="P22" style:family="paragraph" style:parent-style-name="List_20_Paragraph" style:list-style-name="WWNum21"/>
    <style:style style:name="P23" style:family="paragraph" style:parent-style-name="List_20_Paragraph" style:list-style-name="WWNum22"/>
    <style:style style:name="P24" style:family="paragraph" style:parent-style-name="List_20_Paragraph" style:list-style-name="WWNum23"/>
    <style:style style:name="P25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List_20_Paragraph" style:list-style-name="WWNum24"/>
    <style:style style:name="P27" style:family="paragraph" style:parent-style-name="List_20_Paragraph" style:list-style-name="WWNum25"/>
    <style:style style:name="P28" style:family="paragraph" style:parent-style-name="List_20_Paragraph" style:list-style-name="WWNum26"/>
    <style:style style:name="P29" style:family="paragraph" style:parent-style-name="List_20_Paragraph" style:list-style-name="WWNum27"/>
    <style:style style:name="P30" style:family="paragraph" style:parent-style-name="List_20_Paragraph" style:list-style-name="WWNum28"/>
    <style:style style:name="P31" style:family="paragraph" style:parent-style-name="List_20_Paragraph" style:list-style-name="WWNum29"/>
    <style:style style:name="P32" style:family="paragraph" style:parent-style-name="List_20_Paragraph" style:list-style-name="WWNum30"/>
    <style:style style:name="P33" style:family="paragraph" style:parent-style-name="List_20_Paragraph" style:list-style-name="WWNum31"/>
    <style:style style:name="P34" style:family="paragraph" style:parent-style-name="List_20_Paragraph" style:list-style-name="WWNum32"/>
    <style:style style:name="P35" style:family="paragraph" style:parent-style-name="List_20_Paragraph" style:list-style-name="WWNum33"/>
    <style:style style:name="P36" style:family="paragraph" style:parent-style-name="List_20_Paragraph" style:list-style-name="WWNum34"/>
    <style:style style:name="P37" style:family="paragraph" style:parent-style-name="List_20_Paragraph" style:list-style-name="WWNum35"/>
    <style:style style:name="P38" style:family="paragraph" style:parent-style-name="List_20_Paragraph" style:list-style-name="WWNum36"/>
    <style:style style:name="P39" style:family="paragraph" style:parent-style-name="List_20_Paragraph" style:list-style-name="WWNum37"/>
    <style:style style:name="P40" style:family="paragraph" style:parent-style-name="List_20_Paragraph" style:list-style-name="WWNum38"/>
    <style:style style:name="P41" style:family="paragraph" style:parent-style-name="List_20_Paragraph" style:list-style-name="WWNum39"/>
    <style:style style:name="P42" style:family="paragraph" style:parent-style-name="List_20_Paragraph" style:list-style-name="WWNum40"/>
    <style:style style:name="P43" style:family="paragraph" style:parent-style-name="List_20_Paragraph" style:list-style-name="WWNum41"/>
    <style:style style:name="P44" style:family="paragraph" style:parent-style-name="List_20_Paragraph" style:list-style-name="WWNum42"/>
    <style:style style:name="P45" style:family="paragraph" style:parent-style-name="List_20_Paragraph" style:list-style-name="WWNum43"/>
    <style:style style:name="P46" style:family="paragraph" style:parent-style-name="List_20_Paragraph" style:list-style-name="WWNum44"/>
    <style:style style:name="P47" style:family="paragraph" style:parent-style-name="List_20_Paragraph" style:list-style-name="WWNum45"/>
    <style:style style:name="P48" style:family="paragraph" style:parent-style-name="List_20_Paragraph" style:list-style-name="WWNum46"/>
    <style:style style:name="P49" style:family="paragraph" style:parent-style-name="List_20_Paragraph" style:list-style-name="WWNum47"/>
    <style:style style:name="P50" style:family="paragraph" style:parent-style-name="List_20_Paragraph" style:list-style-name="WWNum48"/>
    <style:style style:name="P51" style:family="paragraph" style:parent-style-name="List_20_Paragraph" style:list-style-name="WWNum49"/>
    <style:style style:name="P52" style:family="paragraph" style:parent-style-name="List_20_Paragraph" style:list-style-name="WWNum50"/>
    <style:style style:name="P53" style:family="paragraph" style:parent-style-name="List_20_Paragraph" style:list-style-name="WWNum51"/>
    <style:style style:name="P54" style:family="paragraph" style:parent-style-name="List_20_Paragraph" style:list-style-name="WWNum52"/>
    <style:style style:name="P55" style:family="paragraph" style:parent-style-name="List_20_Paragraph" style:list-style-name="WWNum53"/>
    <style:style style:name="P56" style:family="paragraph" style:parent-style-name="List_20_Paragraph" style:list-style-name="WWNum54"/>
    <style:style style:name="P57" style:family="paragraph" style:parent-style-name="List_20_Paragraph" style:list-style-name="WWNum55"/>
    <style:style style:name="P58" style:family="paragraph" style:parent-style-name="List_20_Paragraph" style:list-style-name="WWNum56"/>
    <style:style style:name="P59" style:family="paragraph" style:parent-style-name="List_20_Paragraph" style:list-style-name="WWNum57"/>
    <style:style style:name="P60" style:family="paragraph" style:parent-style-name="List_20_Paragraph" style:list-style-name="WWNum58"/>
    <style:style style:name="P61" style:family="paragraph" style:parent-style-name="List_20_Paragraph" style:list-style-name="WWNum59"/>
    <style:style style:name="P62" style:family="paragraph" style:parent-style-name="List_20_Paragraph" style:list-style-name="WWNum60"/>
    <style:style style:name="P63" style:family="paragraph" style:parent-style-name="List_20_Paragraph" style:list-style-name="WWNum61"/>
    <style:style style:name="P64" style:family="paragraph" style:parent-style-name="List_20_Paragraph" style:list-style-name="WWNum62"/>
    <style:style style:name="P65" style:family="paragraph" style:parent-style-name="List_20_Paragraph" style:list-style-name="WWNum63"/>
    <style:style style:name="P66" style:family="paragraph" style:parent-style-name="List_20_Paragraph">
      <style:paragraph-properties fo:margin-left="1in" fo:margin-right="0in" fo:text-indent="0in" style:auto-text-indent="false"/>
    </style:style>
    <style:style style:name="P67" style:family="paragraph" style:parent-style-name="List_20_Paragraph">
      <style:paragraph-properties fo:margin-left="1.5in" fo:margin-right="0in" fo:text-indent="0in" style:auto-text-indent="false"/>
    </style:style>
    <style:style style:name="P68" style:family="paragraph" style:parent-style-name="List_20_Paragraph">
      <style:paragraph-properties fo:margin-left="1.5in" fo:margin-right="0in" fo:text-indent="0in" style:auto-text-indent="false"/>
      <style:text-properties fo:font-weight="bold" style:font-weight-asian="bold"/>
    </style:style>
    <style:style style:name="P69" style:family="paragraph" style:parent-style-name="List_20_Paragraph">
      <style:paragraph-properties fo:margin-left="1.5in" fo:margin-right="0in" fo:text-indent="0in" style:auto-text-indent="false"/>
      <style:text-properties style:text-underline-style="solid" style:text-underline-width="auto" style:text-underline-color="font-color"/>
    </style:style>
    <style:style style:name="P70" style:family="paragraph" style:parent-style-name="List_20_Paragraph">
      <style:paragraph-properties fo:margin-left="1.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71" style:family="paragraph" style:parent-style-name="List_20_Paragraph">
      <style:paragraph-properties fo:margin-left="2in" fo:margin-right="0in" fo:text-indent="0in" style:auto-text-indent="false"/>
    </style:style>
    <style:style style:name="P72" style:family="paragraph" style:parent-style-name="List_20_Paragraph" style:list-style-name="WWNum44">
      <style:paragraph-properties fo:margin-left="1.4772in" fo:margin-right="0in" fo:text-indent="-0.25in" style:auto-text-indent="false"/>
    </style:style>
    <style:style style:name="T1" style:family="text">
      <style:text-properties fo:color="#ff0000" fo:font-size="12pt" fo:font-weight="bold" style:font-size-asian="1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1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NTIČNA GRČIJA</text:span></text:p>
      <text:list xml:id="list2966918299" text:style-name="WWNum2">
        <text:list-item>
          <text:p text:style-name="P2"><text:span text:style-name="T3">UVOD:</text:span></text:p>
        </text:list-item>
      </text:list>
      <text:list xml:id="list992549850" text:style-name="WWNum1">
        <text:list-item>
          <text:p text:style-name="P3">prvi razvili zamisli o demokraciji, vladavini prava, o volitvah in demokratični organizaciji sodstva, na katerih temelji današnji moderni svet</text:p>
        </text:list-item>
        <text:list-item>
          <text:p text:style-name="P3">politika, demokracija, aristokracija, avtonomija</text:p>
        </text:list-item>
        <text:list-item>
          <text:p text:style-name="P3">nove literarne zvrsti in znanstvene vede</text:p>
        </text:list-item>
        <text:list-item>
          <text:p text:style-name="P3">gledališče; drama, tragedija in komedija</text:p>
        </text:list-item>
        <text:list-item>
          <text:p text:style-name="P3">filozofija (Platon, Sokrat, Aristotel)</text:p>
        </text:list-item>
        <text:list-item>
          <text:p text:style-name="P3">začetniki zgodovinopisja </text:p>
        </text:list-item>
        <text:list-item>
          <text:p text:style-name="P3">Hipokratova prisega; palica in okoli nje zvita kača (simbol zdravstva – Asklepij)</text:p>
        </text:list-item>
        <text:list-item>
          <text:p text:style-name="P3">HELENI – Grki imenovali sami sebe; HELADA – dežela grkov</text:p>
        </text:list-item>
        <text:list-item>
          <text:p text:style-name="P3">Stari Grki: osrednja Grčija, Peloponez in otoki v Egejskem in Jonskem morju; nato naselili zahodno obalo Male Azije, obalo Jadranskega morja, Egejskega in Črnega morja, južno Italijo in Sicilijo</text:p>
        </text:list-item>
        <text:list-item>
          <text:p text:style-name="P3">kolonije: francoska, španska, afriška obala</text:p>
        </text:list-item>
        <text:list-item>
          <text:p text:style-name="P3">po nastanku države Aleksandra Velikega: Egipt, prednja Azija</text:p>
        </text:list-item>
        <text:list-item>
          <text:p text:style-name="P3">pokrajina gola ali pokrita s tanko plastjo slabo rodovitne prsti, naravnih bogastev malo</text:p>
        </text:list-item>
      </text:list>
      <text:p text:style-name="P66"/>
      <text:list xml:id="list124611190011463" text:continue-list="list2966918299" text:style-name="WWNum2">
        <text:list-item>
          <text:p text:style-name="P2"><text:span text:style-name="T3">EGEJSKI SVET V BRONASTI DOBI</text:span><text:span text:style-name="T4"> (kretska in mikenska kultura)</text:span></text:p>
        </text:list-item>
      </text:list>
      <text:list xml:id="list163797500" text:style-name="WWNum3">
        <text:list-item>
          <text:p text:style-name="P4"><text:span text:style-name="T4">KRETA</text:span> (kretska kultura)</text:p>
        </text:list-item>
      </text:list>
      <text:list xml:id="list3287397891" text:style-name="WWNum4">
        <text:list-item>
          <text:p text:style-name="P5">2200 pr. n. št.</text:p>
        </text:list-item>
        <text:list-item>
          <text:p text:style-name="P5">močno vplivale kulture iz Egipta (pisava, papirus, arhitektura, umetnost, slikarstvo; kult bika) in Azije (kultno čaščenje dvojne sekire in božanstev iz maloazijskega prostora)</text:p>
        </text:list-item>
        <text:list-item>
          <text:p text:style-name="P5">3. tisočletje pr. n. št. <text:span text:style-name="T5"></text:span> vzhod</text:p>
        </text:list-item>
        <text:list-item>
          <text:p text:style-name="P5">obrt in trgovina</text:p>
        </text:list-item>
        <text:list-item>
          <text:p text:style-name="P5">palače (po otoku, plemiške družine nadzorovale; politična in gospodarska središča)</text:p>
        </text:list-item>
        <text:list-item>
          <text:p text:style-name="P5">KNOSOS (Minos)</text:p>
        </text:list-item>
        <text:list-item>
          <text:p text:style-name="P5">ženske pomembno vlogo</text:p>
        </text:list-item>
        <text:list-item>
          <text:p text:style-name="P5">kakovostni rokodelski izdelki in razvita trgovina; mojstri obdelave kovin (zlato)</text:p>
        </text:list-item>
        <text:list-item>
          <text:p text:style-name="P5">nemški trgovec in arheolog Heinrich Schliemann <text:span text:style-name="T5"></text:span> proučevanje Iliade in Odiseje, odkril Trojo in Mikene</text:p>
        </text:list-item>
        <text:list-item>
          <text:p text:style-name="P5">angleški arheolog Arthur Evans <text:span text:style-name="T5"></text:span> 1900 odkril palačo v Knososu</text:p>
        </text:list-item>
        <text:list-item>
          <text:p text:style-name="P5">MESTA: okoli palače, tlakovane ulice, vodovod kanalizacija, brez obzidja</text:p>
        </text:list-item>
        <text:list-item>
          <text:p text:style-name="P5">PISAVA: </text:p>
        </text:list-item>
      </text:list>
      <text:list xml:id="list3788311404" text:style-name="WWNum5">
        <text:list-item>
          <text:p text:style-name="P6">LINEARNA A: 2. tis. pr. n. št., slikovna (piktografska), za popisovanje ljudi in izdelkov, ni še razvozlana</text:p>
        </text:list-item>
        <text:list-item>
          <text:p text:style-name="P6">LINEARNA B: 1400 pr. n. št., zlogovna (silabična), zgodnja oblika grščine</text:p>
        </text:list-item>
      </text:list>
      <text:p text:style-name="Standard"/>
      <text:list xml:id="list124611309121655" text:continue-list="list163797500" text:style-name="WWNum3">
        <text:list-item>
          <text:p text:style-name="P4"><text:soft-page-break/><text:span text:style-name="T4">MIKENE </text:span>(mikenska kultura)</text:p>
        </text:list-item>
      </text:list>
      <text:list xml:id="list3779545174" text:style-name="WWNum6">
        <text:list-item>
          <text:p text:style-name="P7">2. tis. pr. n. št. začela priseljevati indoevropska plamena (Ahajci, Jonci, Eolci, Dorci)</text:p>
        </text:list-item>
        <text:list-item>
          <text:p text:style-name="P7">Ahajci, včasih tudi Danajci</text:p>
        </text:list-item>
        <text:list-item>
          <text:p text:style-name="P7">palače (MEGARON) </text:p>
        </text:list-item>
        <text:list-item>
          <text:p text:style-name="P7">kultura: upodobitve spopadov, lova, nasilja</text:p>
        </text:list-item>
        <text:list-item>
          <text:p text:style-name="P7">natančno popisovali premoženje in vodili gospodarsko dokumentacijo</text:p>
        </text:list-item>
        <text:list-item>
          <text:p text:style-name="P7">obrtniki, poljedelstvo in živinoreja</text:p>
        </text:list-item>
        <text:list-item>
          <text:p text:style-name="P7">pomorska trgovina (mikenska obrt – keramika …), največji razcvet, ko so zavzeli Kreto</text:p>
        </text:list-item>
        <text:list-item>
          <text:p text:style-name="P7">uvažali rude (kositer)</text:p>
        </text:list-item>
        <text:list-item>
          <text:p text:style-name="P7">mogočne kupolaste grobnice (Atrejeva – družina Atridov)</text:p>
        </text:list-item>
        <text:list-item>
          <text:p text:style-name="P7">MESTA: na vzpetinah, zgornji del (ločen z notranjim obzidjem, kraljeva palača), spodnji del (navadni ljudje), kiklopsko obzidje (težke skale), vhod v mesto (krasila kipa dveh levov – Levja vrata)</text:p>
        </text:list-item>
        <text:list-item>
          <text:p text:style-name="P7">propadla ob veliki selitvi Dorcev v 12. stoletju pr. n. št.</text:p>
        </text:list-item>
        <text:list-item>
          <text:p text:style-name="P7">dosežek: uničenje Troje (Homer: Odiseja in Iliada)</text:p>
        </text:list-item>
      </text:list>
      <text:p text:style-name="P67"/>
      <text:list xml:id="list124611416465406" text:continue-list="list124611309121655" text:style-name="WWNum3">
        <text:list-item>
          <text:p text:style-name="P4"><text:span text:style-name="T4">TROJA</text:span></text:p>
        </text:list-item>
      </text:list>
      <text:list xml:id="list457538228" text:style-name="WWNum7">
        <text:list-item>
          <text:p text:style-name="P8">3. tis. pr. n. št. kot utrjeno oporišče</text:p>
        </text:list-item>
        <text:list-item>
          <text:p text:style-name="P8">nadzorovala trgovsko pot med Azijo in Evropo, zato obogatela</text:p>
        </text:list-item>
        <text:list-item>
          <text:p text:style-name="P8">2. tis. pr. n. št. vrh moči</text:p>
        </text:list-item>
        <text:list-item>
          <text:p text:style-name="P8"><text:s/>obdajalo obzidje, v mestu trdnjava z megaronom</text:p>
        </text:list-item>
        <text:list-item>
          <text:p text:style-name="P8">združena grška kraljestva pod vodstvom mikenskega kralja Agamemnoma napadla in zavzela, mesto si ni več opomoglo</text:p>
        </text:list-item>
        <text:list-item>
          <text:p text:style-name="P8">trojanski konj: <text:s/>vojna za Trojo se je začela, ker je trojanski princ Paris ugrabil Menelejevo ženo Heleno, najlepšo žensko na svetu. Ahajci so 9 let neuspešno oblegali Trojo, nato pa so si domislili zvijače. Izdelali so ogromnega lesenega konja in nekaj svojih mož skrili v votli trebuh. Potem so odpluli izpred Troje in za seboj pustili Sinona, ki se je pretvarjal, da je izdajalec. Trojance je prepričal, da so konja, kljub svarilom svečenika Laokoonta o nevarnem 'danajskem daru', odvlekli v mesto. Ponoči so Grki prilezli iz konja in zavzeli mest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4610596758045" text:continue-list="list124611190011463" text:style-name="WWNum2">
        <text:list-item>
          <text:p text:style-name="P2"><text:soft-page-break/><text:span text:style-name="T3">TEMNO OBDOBJE</text:span><text:span text:style-name="T4"> (OD 12. – 8. STOLETJA PR. N. ŠT.)</text:span></text:p>
        </text:list-item>
      </text:list>
      <text:list xml:id="list124609788206377" text:continue-list="list124611416465406" text:style-name="WWNum3">
        <text:list-item>
          <text:p text:style-name="P4"><text:span text:style-name="T4">DORSKA SELITEV</text:span></text:p>
        </text:list-item>
      </text:list>
      <text:list xml:id="list3023173889" text:style-name="WWNum8">
        <text:list-item>
          <text:p text:style-name="P9">pred 1200 pr. n. št. začela selitev ljudstev</text:p>
        </text:list-item>
        <text:list-item>
          <text:p text:style-name="P9">iz goratih predelov s. Grčije, zaradi pritiskov s severa, začeli premikati na jug</text:p>
        </text:list-item>
        <text:list-item>
          <text:p text:style-name="P9">več desetletij</text:p>
        </text:list-item>
        <text:list-item>
          <text:p text:style-name="P9">Eolci (sever), Jonci (srednji del), Dorci (jug)</text:p>
        </text:list-item>
        <text:list-item>
          <text:p text:style-name="P9">temno obdobje <text:span text:style-name="T5"></text:span> zato, ker je v tem času upadla življenjska raven in ker o njem razen materialnih virov nimamo poročil</text:p>
        </text:list-item>
      </text:list>
      <text:p text:style-name="Standard"/>
      <text:list xml:id="list124610465483709" text:continue-list="list124609788206377" text:style-name="WWNum3">
        <text:list-item>
          <text:p text:style-name="P4"><text:span text:style-name="T4">DRUŽBA V TEMNEM OBDOBJU</text:span></text:p>
        </text:list-item>
      </text:list>
      <text:list xml:id="list3344091398" text:style-name="WWNum9">
        <text:list-item>
          <text:p text:style-name="P10">majhne kraljevine, v katerih so vladali lokalni kralji (basileus)</text:p>
        </text:list-item>
        <text:list-item>
          <text:p text:style-name="P10">njihova oblast bila šibka in negotova</text:p>
        </text:list-item>
        <text:list-item>
          <text:p text:style-name="P10">plemiške rodbine (moč in ugled z vojaškimi pohodi in gusarskimi napadi)</text:p>
        </text:list-item>
        <text:list-item>
          <text:p text:style-name="P10">plenjenje in ropanje (pridobivanje bogastva)</text:p>
        </text:list-item>
        <text:list-item>
          <text:p text:style-name="P10">plen (živina in kovinski predmeti: bron, železo, zlato)</text:p>
        </text:list-item>
        <text:list-item>
          <text:p text:style-name="P10">športna tekmovanja, tekmovanja pevcev, pesnikov in govornikov</text:p>
        </text:list-item>
        <text:list-item>
          <text:p text:style-name="P10">ugodnejši položaj: pevci, jasnovidci, obdelovalci kovin, zdravniki, plemiči</text:p>
        </text:list-item>
        <text:list-item>
          <text:p text:style-name="P10">svobodnjaki, brezpravni svobodnjaki (sužnji)</text:p>
        </text:list-item>
        <text:list-item>
          <text:p text:style-name="P10">teti (najnižji sloj, berači, se udinjali kmetom za plačilo)</text:p>
        </text:list-item>
      </text:list>
      <text:p text:style-name="P67"/>
      <text:list xml:id="list124610179910700" text:continue-list="list124610465483709" text:style-name="WWNum3">
        <text:list-item>
          <text:p text:style-name="P4"><text:span text:style-name="T4">RODOVNE POVEZAVE</text:span></text:p>
        </text:list-item>
      </text:list>
      <text:list xml:id="list2460806873" text:style-name="WWNum10">
        <text:list-item>
          <text:p text:style-name="P11">družba delila na močne plemiške družine (gr. oikos)</text:p>
        </text:list-item>
        <text:list-item>
          <text:p text:style-name="P11">več po sorodstvenih vezeh povezanih plemiških družin v rod (gr. genos)</text:p>
        </text:list-item>
      </text:list>
      <text:p text:style-name="P67"/>
      <text:list xml:id="list124611460208411" text:continue-list="list124610179910700" text:style-name="WWNum3">
        <text:list-item>
          <text:p text:style-name="P4"><text:span text:style-name="T4">HOMERSKA GRČIJA</text:span></text:p>
        </text:list-item>
      </text:list>
      <text:list xml:id="list571614788" text:style-name="WWNum11">
        <text:list-item>
          <text:p text:style-name="P12">nova črkovna pisava, junaška epa Iliada (mikenski svet) in Odiseja (družba v temnem obdobju)</text:p>
        </text:list-item>
      </text:list>
      <text:p text:style-name="P67"/>
      <text:p text:style-name="P67"/>
      <text:list xml:id="list124611875937280" text:continue-list="list124610596758045" text:style-name="WWNum2">
        <text:list-item>
          <text:p text:style-name="P2"><text:span text:style-name="T3">POLIS</text:span><text:span text:style-name="T4"> (mestne državice)</text:span></text:p>
        </text:list-item>
      </text:list>
      <text:list xml:id="list124610276776947" text:continue-list="list124611460208411" text:style-name="WWNum3">
        <text:list-item>
          <text:p text:style-name="P4"><text:span text:style-name="T4">SPLOŠNO</text:span></text:p>
        </text:list-item>
      </text:list>
      <text:list xml:id="list124609848252444" text:continue-list="list571614788" text:style-name="WWNum11">
        <text:list-item>
          <text:p text:style-name="P12">po dorski selitvi (rast prebivalstva)</text:p>
        </text:list-item>
        <text:list-item>
          <text:p text:style-name="P12">ob vzpetinah</text:p>
        </text:list-item>
        <text:list-item>
          <text:p text:style-name="P12">mesto in kmečko zaledje</text:p>
        </text:list-item>
      </text:list>
      <text:p text:style-name="P68"/>
      <text:list xml:id="list124611259352656" text:continue-list="list124610276776947" text:style-name="WWNum3">
        <text:list-item>
          <text:p text:style-name="P4"><text:span text:style-name="T4">POSEBNOSTI POLIS</text:span></text:p>
        </text:list-item>
      </text:list>
      <text:list xml:id="list4118677951" text:style-name="WWNum12">
        <text:list-item>
          <text:p text:style-name="P13">po površini majhne</text:p>
        </text:list-item>
        <text:list-item>
          <text:p text:style-name="P13">Sparta, Aten, Argosa, Korinta</text:p>
        </text:list-item>
        <text:list-item>
          <text:p text:style-name="P13">5 000 – 10 000 prebivalcev, izjema Atene ( 200 000)</text:p>
        </text:list-item>
        <text:list-item>
          <text:p text:style-name="P13">grki – tudi kot versko skupnost, ki jo varuje mestno božanstvo</text:p>
        </text:list-item>
        <text:list-item>
          <text:p text:style-name="P13">vsaka je imela svoje zakone in političbe institucije, koledar, verske praznike, samostojna</text:p>
        </text:list-item>
        <text:list-item>
          <text:p text:style-name="P13">AVTONOMIJA (zunanja in notranja samouprava), ELEVTERIJA (zunajepolitična neodvisnost), AVTARKIJA (gospodarska samozadostnost)</text:p>
        </text:list-item>
        <text:list-item>
          <text:p text:style-name="P13"><text:soft-page-break/>&lt; 100 polis</text:p>
        </text:list-item>
        <text:list-item>
          <text:p text:style-name="P13">prepričanje, da so male države boljše </text:p>
        </text:list-item>
      </text:list>
      <text:p text:style-name="P67"/>
      <text:list xml:id="list124610956935081" text:continue-list="list124611259352656" text:style-name="WWNum3">
        <text:list-item>
          <text:p text:style-name="P4"><text:span text:style-name="T4">POMEN POLIS</text:span></text:p>
        </text:list-item>
      </text:list>
      <text:list xml:id="list4212624750" text:style-name="WWNum13">
        <text:list-item>
          <text:p text:style-name="P14">državljani imeli pravico odločanja o javnih zadevah</text:p>
        </text:list-item>
        <text:list-item>
          <text:p text:style-name="P14">pridobitev državljanstva (spoštovanje zakonov, čaščenje državnih bogov, izpolnjevanje vojaške obveznosti, davki)</text:p>
        </text:list-item>
        <text:list-item>
          <text:p text:style-name="P14">AGORA ali TRG: središče javnega življenja, zbirali in razpravljali o javnih zadevah, sodne in upravne zgradbe, sklepanje kupčij in prodaja, kmetje, obrtniki, trgovci</text:p>
        </text:list-item>
      </text:list>
      <text:list xml:id="list124610394085574" text:continue-list="list124610956935081" text:style-name="WWNum3">
        <text:list-item>
          <text:p text:style-name="P4"><text:span text:style-name="T4">UPRAVLJANJE POLIS (načini vladanja)</text:span></text:p>
        </text:list-item>
      </text:list>
      <text:list xml:id="list1061562127" text:style-name="WWNum14">
        <text:list-item>
          <text:p text:style-name="P15"><text:span text:style-name="T4">Kraljevina (monarhija – samovladje)</text:span></text:p>
        </text:list-item>
      </text:list>
      <text:list xml:id="list3295832812" text:style-name="WWNum15">
        <text:list-item>
          <text:p text:style-name="P16">kralji (pomen zmanjšal)</text:p>
        </text:list-item>
        <text:list-item>
          <text:p text:style-name="P16">odstavili, prevzeli aristokrati</text:p>
        </text:list-item>
        <text:list-item>
          <text:p text:style-name="P16">v manj razvitih predelih kraljevine ohranile do zatona</text:p>
        </text:list-item>
      </text:list>
      <text:list xml:id="list124609874880064" text:continue-list="list1061562127" text:style-name="WWNum14">
        <text:list-item>
          <text:p text:style-name="P15"><text:span text:style-name="T4">Aristokracija (vladati)</text:span></text:p>
        </text:list-item>
      </text:list>
      <text:list xml:id="list699267952" text:style-name="WWNum16">
        <text:list-item>
          <text:p text:style-name="P17">upravljanje mest postajalo zapletenejše, zato kralj vključil pomočnike, <text:s/>visoko plemstvo – aristokrati</text:p>
        </text:list-item>
        <text:list-item>
          <text:p text:style-name="P17">kralja odstranili</text:p>
        </text:list-item>
        <text:list-item>
          <text:p text:style-name="P17">z razvojem trgovine ogrožali bogati meščani</text:p>
        </text:list-item>
      </text:list>
      <text:list xml:id="list124611038693783" text:continue-list="list124609874880064" text:style-name="WWNum14">
        <text:list-item>
          <text:p text:style-name="P15"><text:span text:style-name="T4">Oligarhija</text:span></text:p>
        </text:list-item>
      </text:list>
      <text:list xml:id="list1709424197" text:style-name="WWNum17">
        <text:list-item>
          <text:p text:style-name="P18">oligarhi (imeli več bogastva in vpliva kot drugi)</text:p>
        </text:list-item>
        <text:list-item>
          <text:p text:style-name="P18">po poreklu aristokrati</text:p>
        </text:list-item>
        <text:list-item>
          <text:p text:style-name="P18">bogataši in bogate družine</text:p>
        </text:list-item>
      </text:list>
      <text:list xml:id="list124611553177720" text:continue-list="list124611038693783" text:style-name="WWNum14">
        <text:list-item>
          <text:p text:style-name="P15"><text:span text:style-name="T4">Tiranija (tiran, človek, ki vlada brez ustave)</text:span></text:p>
        </text:list-item>
      </text:list>
      <text:list xml:id="list3868680678" text:style-name="WWNum18">
        <text:list-item>
          <text:p text:style-name="P19">pospeševali obrt in trgovino, življenjske razmere</text:p>
        </text:list-item>
        <text:list-item>
          <text:p text:style-name="P19">redko trajala več kot dve generaciji</text:p>
        </text:list-item>
        <text:list-item>
          <text:p text:style-name="P19">upor in odkrito nasprotovanje</text:p>
        </text:list-item>
        <text:list-item>
          <text:p text:style-name="P19">tiranski položaj ogrožen, zato s silo ohranili in tiranija je dobivala negativen predznak</text:p>
        </text:list-item>
        <text:list-item>
          <text:p text:style-name="P19">prehodno obdobje (plemstvo že v zatonu, meščanstvo prešibko)</text:p>
        </text:list-item>
      </text:list>
      <text:list xml:id="list124611815154723" text:continue-list="list124611553177720" text:style-name="WWNum14">
        <text:list-item>
          <text:p text:style-name="P15"><text:span text:style-name="T4">Demokracija (demos – ljudstvo, kratein – vladati)</text:span></text:p>
        </text:list-item>
      </text:list>
      <text:list xml:id="list1578217846" text:style-name="WWNum19">
        <text:list-item>
          <text:p text:style-name="P20">demokratična družba – tista, ki je meščanom zagotavljala enake možnosti na vseh področjih</text:p>
        </text:list-item>
        <text:list-item>
          <text:p text:style-name="P20">glasovanje državljanov v ljudskih skupščinah</text:p>
        </text:list-item>
        <text:list-item>
          <text:p text:style-name="P20">Atene (demokratično urejena država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124609924934730" text:continue-list="list124611875937280" text:style-name="WWNum2">
        <text:list-item>
          <text:p text:style-name="P2"><text:soft-page-break/><text:span text:style-name="T3">VELIKA KOLONIZACIJA</text:span></text:p>
        </text:list-item>
      </text:list>
      <text:list xml:id="list124611659134951" text:continue-list="list124610394085574" text:style-name="WWNum3">
        <text:list-item>
          <text:p text:style-name="P4"><text:span text:style-name="T4">UVOD</text:span></text:p>
        </text:list-item>
      </text:list>
      <text:list xml:id="list3749470004" text:style-name="WWNum20">
        <text:list-item>
          <text:p text:style-name="P21">8. – 6. stol pr. n. št. druga velika kolonizacija (obale Sredozemskega in Črnega morja – kolonije)</text:p>
        </text:list-item>
        <text:list-item>
          <text:p text:style-name="P21">vzroki kolonizacije: pomanjkanje rodovitne zemlje (prebivalstvo naraščalo), trgovina (nadzorovanje trgovskih poti), politične razmere</text:p>
        </text:list-item>
        <text:list-item>
          <text:p text:style-name="P21">vzroki izseljevanja: spori v polisih, tiranija, socialni problemi </text:p>
        </text:list-item>
      </text:list>
      <text:p text:style-name="P67"/>
      <text:list xml:id="list124609966921919" text:continue-list="list124611659134951" text:style-name="WWNum3">
        <text:list-item>
          <text:p text:style-name="P4"><text:span text:style-name="T4">SMERI KOLONIZACIJE</text:span></text:p>
        </text:list-item>
      </text:list>
      <text:list xml:id="list2071288932" text:style-name="WWNum21">
        <text:list-item>
          <text:p text:style-name="P22">zahod: južna Italija (rodovitna zemlja, Kume) in Sicilija (trgovske postojanke, Sirakuze)</text:p>
        </text:list-item>
        <text:list-item>
          <text:p text:style-name="P22">obala Španije in Francije, vse do Britanskega otočja</text:p>
        </text:list-item>
        <text:list-item>
          <text:p text:style-name="P22">obala Črnega Morja – Milet (trgovska vloga)</text:p>
        </text:list-item>
      </text:list>
      <text:p text:style-name="P67"/>
      <text:list xml:id="list124611202208925" text:continue-list="list124609966921919" text:style-name="WWNum3">
        <text:list-item>
          <text:p text:style-name="P4"><text:span text:style-name="T4">POSLEDICE</text:span></text:p>
        </text:list-item>
      </text:list>
      <text:list xml:id="list3629347753" text:style-name="WWNum22">
        <text:list-item>
          <text:p text:style-name="P23">grška kultura in način življenja razširila po Sredozemlju</text:p>
        </text:list-item>
        <text:list-item>
          <text:p text:style-name="P23">polis, kjer so se naselili</text:p>
        </text:list-item>
        <text:list-item>
          <text:p text:style-name="P23">domačine naučili graditi pristanišča, templje, vodovode …</text:p>
        </text:list-item>
        <text:list-item>
          <text:p text:style-name="P23">orožje, pisava in religija, oljčna drevesa (Sredozemlje)</text:p>
        </text:list-item>
        <text:list-item>
          <text:p text:style-name="P23">vsi naseljenci enako veliko posest in pravice</text:p>
        </text:list-item>
        <text:list-item>
          <text:p text:style-name="P23">zaradi enakopravnosti v kolonijah so tudi v matičnih polisih zahtevali enakost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list xml:id="list124611882047733" text:continue-list="list124609924934730" text:style-name="WWNum2">
        <text:list-item>
          <text:p text:style-name="P2"><text:soft-page-break/><text:span text:style-name="T3">SPARTA</text:span></text:p>
        </text:list-item>
      </text:list>
      <text:list xml:id="list124609941253048" text:continue-list="list124611202208925" text:style-name="WWNum3">
        <text:list-item>
          <text:p text:style-name="P4"><text:span text:style-name="T4">UVOD</text:span></text:p>
        </text:list-item>
      </text:list>
      <text:list xml:id="list466117761" text:style-name="WWNum23">
        <text:list-item>
          <text:p text:style-name="P24">v času dorske selitve, jug Peloponeza, pokrajina Lakonija</text:p>
        </text:list-item>
        <text:list-item>
          <text:p text:style-name="P24">združitev nekoč samostojnih vasi na zahodnem bregu reke Evrotas v 10. st. pr. n. št.</text:p>
        </text:list-item>
        <text:list-item>
          <text:p text:style-name="P24">Dorci staroselcem odvzeli vse pravice in jih spremenili v brezpravne državne sužnje – helote</text:p>
        </text:list-item>
        <text:list-item>
          <text:p text:style-name="P24">razvita obrt in kultura</text:p>
        </text:list-item>
        <text:list-item>
          <text:p text:style-name="P24">primanjkovanje zemlje <text:span text:style-name="T5"></text:span> zavzeli Mesenijo, prebivalce spremenili <text:s/>v helote <text:s/><text:span text:style-name="T5"></text:span> upor, šele čez nekaj let zatrli</text:p>
        </text:list-item>
        <text:list-item>
          <text:p text:style-name="P24">vladajoči Spartiati (1) : heloti (7), zato se bali upora in državo spremenili v strogo vojaško organizirano družbo</text:p>
        </text:list-item>
        <text:list-item>
          <text:p text:style-name="P24">legenda: zakone uvedel zakonodajec Likurg z ustavo (Velika retra), nasvet v delfskem preročišču</text:p>
        </text:list-item>
      </text:list>
      <text:p text:style-name="P69"/>
      <text:list xml:id="list124610267928575" text:continue-list="list124609941253048" text:style-name="WWNum3">
        <text:list-item>
          <text:p text:style-name="P4"><text:span text:style-name="T4">POLITIČNA UREDITEV – VELIKA RETRA</text:span></text:p>
        </text:list-item>
      </text:list>
      <text:list xml:id="list124611456060020" text:continue-list="list124611815154723" text:style-name="WWNum14">
        <text:list-item>
          <text:p text:style-name="P15"><text:span text:style-name="T4">Dva kralja</text:span></text:p>
        </text:list-item>
      </text:list>
      <text:list xml:id="list2219125552" text:style-name="WWNum24">
        <text:list-item>
          <text:p text:style-name="P26">odločala enakopravno</text:p>
        </text:list-item>
        <text:list-item>
          <text:p text:style-name="P26">vojska, verski obredi, javne poti in reševanje pravne probleme</text:p>
        </text:list-item>
        <text:list-item>
          <text:p text:style-name="P26">njuno oblast so omejevali eforji</text:p>
        </text:list-item>
      </text:list>
      <text:list xml:id="list124610238271175" text:continue-list="list124611456060020" text:style-name="WWNum14">
        <text:list-item>
          <text:p text:style-name="P15"><text:span text:style-name="T4">Svet starešin – geruzija (starci)</text:span></text:p>
        </text:list-item>
      </text:list>
      <text:list xml:id="list2536152290" text:style-name="WWNum25">
        <text:list-item>
          <text:p text:style-name="P27">kralja in 28 članov (gerontov), nad 60 let, izvoljeni dosmrtno</text:p>
        </text:list-item>
        <text:list-item>
          <text:p text:style-name="P27">pripravljala zakone za ljudski zbor – apelo</text:p>
        </text:list-item>
      </text:list>
      <text:list xml:id="list124611284248271" text:continue-list="list124610238271175" text:style-name="WWNum14">
        <text:list-item>
          <text:p text:style-name="P15"><text:span text:style-name="T4">Ljudski zbor – apela</text:span></text:p>
        </text:list-item>
      </text:list>
      <text:list xml:id="list686199768" text:style-name="WWNum26">
        <text:list-item>
          <text:p text:style-name="P28">vsi moški Spartiati, nad 30 let</text:p>
        </text:list-item>
        <text:list-item>
          <text:p text:style-name="P28">o predlogih niso smeli razpravljati</text:p>
        </text:list-item>
        <text:list-item>
          <text:p text:style-name="P28">z vzklikanjem potrjevali ali zavračali zakonske predloge geruzije</text:p>
        </text:list-item>
        <text:list-item>
          <text:p text:style-name="P28">razglasila vojno in določila kralja, ki je vodil vojsko</text:p>
        </text:list-item>
        <text:list-item>
          <text:p text:style-name="P28">volili člane geruzije in eforje</text:p>
        </text:list-item>
      </text:list>
      <text:list xml:id="list124611908818173" text:continue-list="list124611284248271" text:style-name="WWNum14">
        <text:list-item>
          <text:p text:style-name="P15"><text:span text:style-name="T4">Nadzorni svet – eforat</text:span></text:p>
        </text:list-item>
      </text:list>
      <text:list xml:id="list2853260321" text:style-name="WWNum27">
        <text:list-item>
          <text:p text:style-name="P29">nadzorovali politični sistem države</text:p>
        </text:list-item>
        <text:list-item>
          <text:p text:style-name="P29">mandat 1 leto</text:p>
        </text:list-item>
        <text:list-item>
          <text:p text:style-name="P29">državljani, nad 30 let, enkrat v življenju</text:p>
        </text:list-item>
        <text:list-item>
          <text:p text:style-name="P29">vrhovni sodniki, preganjali nezaželene tujce, pravica do kaznovanja in nadzorovanja kraljev, napovedovali vojne, sklepali mir</text:p>
        </text:list-item>
        <text:list-item>
          <text:p text:style-name="P29">najpomembnejša sila v državi</text:p>
        </text:list-item>
      </text:list>
      <text:p text:style-name="P71"/>
      <text:list xml:id="list124610804166780" text:continue-list="list124610267928575" text:style-name="WWNum3">
        <text:list-item>
          <text:p text:style-name="P4"><text:span text:style-name="T4">PREBIVALSTVO</text:span></text:p>
        </text:list-item>
      </text:list>
      <text:list xml:id="list124611878867173" text:continue-list="list124611908818173" text:style-name="WWNum14">
        <text:list-item>
          <text:p text:style-name="P15"><text:span text:style-name="T4">Spartiati</text:span></text:p>
        </text:list-item>
      </text:list>
      <text:list xml:id="list2711752802" text:style-name="WWNum28">
        <text:list-item>
          <text:p text:style-name="P30">polnopravni državljani, potomci dorskih naseljencev</text:p>
        </text:list-item>
        <text:list-item>
          <text:p text:style-name="P30">živeli od zemlje, ki so jo obdelovali heloti</text:p>
        </text:list-item>
        <text:list-item>
          <text:p text:style-name="P30">enako veliko posest in premoženje</text:p>
        </text:list-item>
        <text:list-item>
          <text:p text:style-name="P30">malovreden denar v obliki železnih režnjev, ki so ga težko prenašali (da ne bi nastale razlike)</text:p>
        </text:list-item>
        <text:list-item>
          <text:p text:style-name="P30">kljub ukrepom, nastale velike premoženjske razlike</text:p>
        </text:list-item>
        <text:list-item>
          <text:p text:style-name="P30"><text:soft-page-break/>vojaška vzgoja (od 7 let), ker jim ni bilo potrebno delati</text:p>
        </text:list-item>
        <text:list-item>
          <text:p text:style-name="P30">20 – 30 leta živeli v vojaškem taboru</text:p>
        </text:list-item>
        <text:list-item>
          <text:p text:style-name="P30">30 let – polnopraven državljan s pravico glasovanja v apeli in skupinski obredi (povezovali Spartiate, občutek enotnosti in tovarištva)</text:p>
        </text:list-item>
      </text:list>
      <text:list xml:id="list124610654346004" text:continue-list="list124611878867173" text:style-name="WWNum14">
        <text:list-item>
          <text:p text:style-name="P15"><text:span text:style-name="T4">Periojki (okoliški prebivalci)</text:span></text:p>
        </text:list-item>
      </text:list>
      <text:list xml:id="list3404601265" text:style-name="WWNum29">
        <text:list-item>
          <text:p text:style-name="P31">svobodni prebivalci okoliških krajev, preddorski staroselci, med njimi tudi nekaj Dorcev</text:p>
        </text:list-item>
        <text:list-item>
          <text:p text:style-name="P31">brez političnih pravic</text:p>
        </text:list-item>
        <text:list-item>
          <text:p text:style-name="P31">obrt in trgovina, poljedelstvo</text:p>
        </text:list-item>
        <text:list-item>
          <text:p text:style-name="P31">vojska in davki kot Spartiati</text:p>
        </text:list-item>
      </text:list>
      <text:list xml:id="list124610736844918" text:continue-list="list124610654346004" text:style-name="WWNum14">
        <text:list-item>
          <text:p text:style-name="P15"><text:span text:style-name="T4">Heloti</text:span></text:p>
        </text:list-item>
      </text:list>
      <text:list xml:id="list1219752152" text:style-name="WWNum30">
        <text:list-item>
          <text:p text:style-name="P32">najnižji razred</text:p>
        </text:list-item>
        <text:list-item>
          <text:p text:style-name="P32">pripadali državi, dodelili državjanom za opravljanje del na zemlji in v hiši</text:p>
        </text:list-item>
        <text:list-item>
          <text:p text:style-name="P32">v družinah, položaj prenašal na potomce</text:p>
        </text:list-item>
        <text:list-item>
          <text:p text:style-name="P32">zaradi pomanjkanja vojakov vpoklicali v vojsko, za izkazan pogum redke osvobodili</text:p>
        </text:list-item>
      </text:list>
      <text:p text:style-name="P71"/>
      <text:list xml:id="list124609956243266" text:continue-list="list124610804166780" text:style-name="WWNum3">
        <text:list-item>
          <text:p text:style-name="P4"><text:span text:style-name="T4">FALANGA</text:span></text:p>
        </text:list-item>
      </text:list>
      <text:list xml:id="list4230265345" text:style-name="WWNum31">
        <text:list-item>
          <text:p text:style-name="P33">nov način bojevanja</text:p>
        </text:list-item>
        <text:list-item>
          <text:p text:style-name="P33">osnova v vojski -- skupina težko oboroženih pešcev – hoplitov v tesno stisnjeni vrsti – falangi</text:p>
        </text:list-item>
        <text:list-item>
          <text:p text:style-name="P33">zmaga odvisna od št. izurjenih hoplitov v falangi</text:p>
        </text:list-item>
        <text:list-item>
          <text:p text:style-name="P33">prenos politične moči iz višjega na nižje družbene sloje</text:p>
        </text:list-item>
        <text:list-item>
          <text:p text:style-name="P33">uniforme in piskače, sami morali zagotoviti opremo in oskrbo</text:p>
        </text:list-item>
      </text:list>
      <text:p text:style-name="Standard"/>
      <text:list xml:id="list124611630233512" text:continue-list="list124609956243266" text:style-name="WWNum3">
        <text:list-item>
          <text:p text:style-name="P4"><text:span text:style-name="T4">PELOPONEŠKA ZVEZA</text:span></text:p>
        </text:list-item>
      </text:list>
      <text:list xml:id="list423180385" text:style-name="WWNum32">
        <text:list-item>
          <text:p text:style-name="P34">najprej izrazita osvajalna politika</text:p>
        </text:list-item>
        <text:list-item>
          <text:p text:style-name="P34">opustila in začela utrjevati svoj položaj</text:p>
        </text:list-item>
        <text:list-item>
          <text:p text:style-name="P34">ustanovili Peloponeško zvezo s sedežem v Sparti</text:p>
        </text:list-item>
        <text:list-item>
          <text:p text:style-name="P34">članice bile samostojne, v vojnem času morale prispevati vojake, ki so se bojevali pod spartanskim poveljstvom</text:p>
        </text:list-item>
        <text:list-item>
          <text:p text:style-name="P34">Sparta zagotovila vojaško podporo članic v primeru vojne <text:span text:style-name="T5"></text:span> najmočnejša vojaška sila v grškem svetu</text:p>
        </text:list-item>
      </text:list>
      <text:p text:style-name="P67"/>
      <text:p text:style-name="P6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24610756460291" text:continue-list="list124611882047733" text:style-name="WWNum2">
        <text:list-item>
          <text:p text:style-name="P2"><text:soft-page-break/><text:span text:style-name="T3">ATENE</text:span></text:p>
        </text:list-item>
      </text:list>
      <text:list xml:id="list124610351107140" text:continue-list="list124611630233512" text:style-name="WWNum3">
        <text:list-item>
          <text:p text:style-name="P4"><text:span text:style-name="T4">UVOD</text:span></text:p>
        </text:list-item>
      </text:list>
      <text:list xml:id="list3985138798" text:style-name="WWNum33">
        <text:list-item>
          <text:p text:style-name="P35">največja polis</text:p>
        </text:list-item>
        <text:list-item>
          <text:p text:style-name="P35">ravna kvadratasta skala, ki se dviga iz atiške planote (Akropola – gornje mesto)</text:p>
        </text:list-item>
        <text:list-item>
          <text:p text:style-name="P35">varnost in bližina morja, naseljena že v mikenski dobi</text:p>
        </text:list-item>
        <text:list-item>
          <text:p text:style-name="P35">Jonci (staroselci)</text:p>
        </text:list-item>
        <text:list-item>
          <text:p text:style-name="P35">prebivalstvo: najprej razdeljeno na več skupnosti, nato se združili, ko so Antene postale glavno mesto pokrajine</text:p>
        </text:list-item>
        <text:list-item>
          <text:p text:style-name="P35">najprej vladal kralj, nato 9 arhontov (vojska, verski obredi, zakoni, sodni postopki) – aristokrati im. evpatridi (imenitnega rodu)</text:p>
        </text:list-item>
        <text:list-item>
          <text:p text:style-name="P35">številni problemi: pretirana zadolženost kmetov in nepravična delitev premoženja (zemljiški posestniki – bogatejši, revnejše pr. – revnejše)</text:p>
        </text:list-item>
        <text:list-item>
          <text:p text:style-name="P35">zakoni niso bili zapisani, vplivne družine razsojale</text:p>
        </text:list-item>
        <text:list-item>
          <text:p text:style-name="P35">rob revulucije <text:span text:style-name="T5"></text:span>družbene reforme</text:p>
        </text:list-item>
      </text:list>
      <text:p text:style-name="P67"/>
      <text:list xml:id="list124610961527984" text:continue-list="list124610351107140" text:style-name="WWNum3">
        <text:list-item>
          <text:p text:style-name="P4"><text:span text:style-name="T4">DRAKON (prvi zbral in uredil zakone)</text:span></text:p>
        </text:list-item>
      </text:list>
      <text:list xml:id="list861920629" text:style-name="WWNum34">
        <text:list-item>
          <text:p text:style-name="P36">zakoni: izredno strogi (drakovski), najmanjši prekršek – smrtna kazen, zločince sodilo mestno sodišče in ne vplivne družine</text:p>
        </text:list-item>
        <text:list-item>
          <text:p text:style-name="P36">pravo mestne skupnosti dobilo prednost pred pravom družine</text:p>
        </text:list-item>
      </text:list>
      <text:p text:style-name="P67"/>
      <text:list xml:id="list124611356952518" text:continue-list="list124610961527984" text:style-name="WWNum3">
        <text:list-item>
          <text:p text:style-name="P4"><text:span text:style-name="T4">SOLON (prvi veliki grški državnik, prizadeval za humanejšo družbo, 4 družbeni razredi, novi družbeni in gospodarski temelji)</text:span></text:p>
        </text:list-item>
      </text:list>
      <text:list xml:id="list2299320674" text:style-name="WWNum35">
        <text:list-item>
          <text:p text:style-name="P37">ugled, ko je med vojno s Megaro za otok Salamino predlagal, kako naj ga zavzmejo <text:span text:style-name="T5"></text:span>uspešna vojaška akcija <text:span text:style-name="T5"></text:span> arhont</text:p>
        </text:list-item>
        <text:list-item>
          <text:p text:style-name="P37">agrarna in politična kriza (dolgovi, suženjstvo, izgnanstvo, šestinarji – šestino dohodna plačevali upnikom)</text:p>
        </text:list-item>
        <text:list-item>
          <text:p text:style-name="P37">odpustil dolgove, dobili nazaj svojo posest</text:p>
        </text:list-item>
        <text:list-item>
          <text:p text:style-name="P37">prepovedal zadolževanje za osebno svobodo, uvedel zemljiški maksimum</text:p>
        </text:list-item>
      </text:list>
      <text:p text:style-name="P67"/>
      <text:list xml:id="list124611099095142" text:continue-list="list124611356952518" text:style-name="WWNum3">
        <text:list-item>
          <text:p text:style-name="P4"><text:span text:style-name="T4">TIMOKRACIJA (Salon)</text:span></text:p>
        </text:list-item>
      </text:list>
      <text:list xml:id="list972654229" text:style-name="WWNum36">
        <text:list-item>
          <text:p text:style-name="P38">4 razredi po premoženju, <text:s/>odpravi dedni monopol aristokratov nad oblastjo</text:p>
        </text:list-item>
        <text:list-item>
          <text:p text:style-name="P38">1. razred: najbogatejši - petstomerniki (letni prihodek &lt; 500 mernikov žita)</text:p>
        </text:list-item>
      </text:list>
      <text:p text:style-name="P67">2. razred: konjeniki (300 m.)</text:p>
      <text:p text:style-name="P67">3. razred: vprežniki (200 m.)</text:p>
      <text:p text:style-name="P67">4. razred: teti (&gt; 200 m.)</text:p>
      <text:list xml:id="list124610805115179" text:continue-numbering="true" text:style-name="WWNum36">
        <text:list-item>
          <text:p text:style-name="P38">1. razred: volili najvišje uradnike, 9 arhontov (po 1- letnem mandatu premeščeni v areopag (evpatridi, premožni)</text:p>
        </text:list-item>
        <text:list-item>
          <text:p text:style-name="P38">1., 2., 3., razred: nov svet (bule), 400 članov (svet 400-ih) – dnevni red za zasedanje ljudskega zbora (eklezije)</text:p>
        </text:list-item>
        <text:list-item>
          <text:p text:style-name="P38">teti (najmanj premožni): delo ljudskega zbora, sodišče heliaj</text:p>
        </text:list-item>
        <text:list-item>
          <text:p text:style-name="P38">gospodarski razvoj: jonski merski sistem <text:s/>in denar, tujim obrtnikom državljanstvo</text:p>
        </text:list-item>
        <text:list-item>
          <text:p text:style-name="P38">moderniziral atensko družbo: prepovedal prodajo sinov, rednejše izobraževanje, vsak lahko toži vsakogar</text:p>
        </text:list-item>
        <text:list-item>
          <text:p text:style-name="P38"><text:soft-page-break/>razvoj trgovine in obrti</text:p>
        </text:list-item>
        <text:list-item>
          <text:p text:style-name="P38">po 10 letih, menil da je postavil dobre temelje in se umaknil iz Aten</text:p>
        </text:list-item>
      </text:list>
      <text:p text:style-name="P67"/>
      <text:list xml:id="list124610040123630" text:continue-list="list124611099095142" text:style-name="WWNum3">
        <text:list-item>
          <text:p text:style-name="P4"><text:span text:style-name="T4">PEJZISTRAT</text:span></text:p>
        </text:list-item>
      </text:list>
      <text:list xml:id="list3653484572" text:style-name="WWNum37">
        <text:list-item>
          <text:p text:style-name="P39">po Salonovem odhodu, nastale 3 sprte stranke:</text:p>
        </text:list-item>
      </text:list>
      <text:list xml:id="list3661408716" text:style-name="WWNum38">
        <text:list-item>
          <text:p text:style-name="P40">poljanci – stranka ljudi iz ravnine</text:p>
        </text:list-item>
        <text:list-item>
          <text:p text:style-name="P40">obmorska stranka – stranka ljudi z obale</text:p>
        </text:list-item>
        <text:list-item>
          <text:p text:style-name="P40">gorjanci – stranka ljudi z gora</text:p>
        </text:list-item>
      </text:list>
      <text:list xml:id="list124609951563236" text:continue-list="list3653484572" text:style-name="WWNum37">
        <text:list-item>
          <text:p text:style-name="P39">Pejzistrat zasedel Akropolo, uvedel tiranijo, za arhonte izvoljeni njegovi privrženci</text:p>
        </text:list-item>
        <text:list-item>
          <text:p text:style-name="P39">kmete podpiral z denarjem <text:s/>(znižal davke, ugodna posojila)</text:p>
        </text:list-item>
        <text:list-item>
          <text:p text:style-name="P39">nove zgradbe na Akropoli, vodovod, ceste</text:p>
        </text:list-item>
        <text:list-item>
          <text:p text:style-name="P39">kovanci z motivom sove in boginje Atene</text:p>
        </text:list-item>
        <text:list-item>
          <text:p text:style-name="P39">razvoj trgovine (atenska keramika), umetnost in zunanja politika</text:p>
        </text:list-item>
        <text:list-item>
          <text:p text:style-name="P39">nasledila sina Hipias in Hiparh</text:p>
        </text:list-item>
        <text:list-item>
          <text:p text:style-name="P39">močne atenske družine se s tem niso strinjale <text:span text:style-name="T5"></text:span> atenski demokrati v tujini za pomoč zaprosili Sparto <text:span text:style-name="T5"></text:span> vojaško napadla <text:span text:style-name="T5"></text:span> zrušitev tiranije <text:span text:style-name="T5"></text:span> vodilni politik Klejsten</text:p>
        </text:list-item>
      </text:list>
      <text:p text:style-name="P67"/>
      <text:list xml:id="list124610407074206" text:continue-list="list124610040123630" text:style-name="WWNum3">
        <text:list-item>
          <text:p text:style-name="P4"><text:span text:style-name="T4">KLEJSTEN</text:span></text:p>
        </text:list-item>
      </text:list>
      <text:list xml:id="list1023954355" text:style-name="WWNum39">
        <text:list-item>
          <text:p text:style-name="P41">po padcu tiranije demokratične reforme nadaljeval</text:p>
        </text:list-item>
        <text:list-item>
          <text:p text:style-name="P41">teritorialna delitev Atike in Aten <text:span text:style-name="T5"></text:span> odstranitev vpliv strank, ki so škodovale enotnosti države in povzročale nemire</text:p>
        </text:list-item>
        <text:list-item>
          <text:p text:style-name="P41">10 delov, 10 novih upravnih enot ali FIL</text:p>
        </text:list-item>
        <text:list-item>
          <text:p text:style-name="P41">izničitev rodovne povezave (ovirale razvoj države), sodelovanje, odpravljena Solonova delitev po premoženju – vsi izenačeni</text:p>
        </text:list-item>
        <text:list-item>
          <text:p text:style-name="P41">svet 400-ih namesto sveta 500-ih</text:p>
        </text:list-item>
        <text:list-item>
          <text:p text:style-name="P41">fila: vsaka fila vodila desetino leta, člani imenovani PRISTANI (ko so vladali), eden od njih izvoljen za predsednika (mandat: 1 dan)</text:p>
        </text:list-item>
        <text:list-item>
          <text:p text:style-name="P41">OSTRAKIZEM (črepinjska sodba): preprečitev tiranije in zaščita ustave, demokraciji nevarnega meščana lahko izgnali iz mesta in pobrali premoženje, vsako leto glasovali – 6000 glasov na ljudskem zboru <text:span text:style-name="T5"></text:span> zglasovani državljan za 10 let zapustil Atiko, na črepinjo napisali ime tistega, ki ga je treba izgnati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list xml:id="list124611679089702" text:continue-list="list124610756460291" text:style-name="WWNum2">
        <text:list-item>
          <text:p text:style-name="P2"><text:soft-page-break/><text:span text:style-name="T3">VSEHELENSKA IDEJA</text:span></text:p>
        </text:list-item>
      </text:list>
      <text:list xml:id="list124611654964802" text:continue-list="list124610407074206" text:style-name="WWNum3">
        <text:list-item>
          <text:p text:style-name="P4"><text:span text:style-name="T4">UVOD</text:span></text:p>
        </text:list-item>
      </text:list>
      <text:list xml:id="list3357486522" text:style-name="WWNum40">
        <text:list-item>
          <text:p text:style-name="P42">niso imeli skupnega knjižnega jezika, številna plamena, vendar oblikovali skupno nacionalno zavest in kulturo</text:p>
        </text:list-item>
        <text:list-item>
          <text:p text:style-name="P42">različna narečja istega jezika, ena vera, ista preročišča, Homer – skupna literarna dediščina</text:p>
        </text:list-item>
      </text:list>
      <text:list xml:id="list124610012477154" text:continue-list="list124611654964802" text:style-name="WWNum3">
        <text:list-item>
          <text:p text:style-name="P4"><text:span text:style-name="T4">OLIMPIJSKE IGRE</text:span></text:p>
        </text:list-item>
      </text:list>
      <text:list xml:id="list548164407" text:style-name="WWNum41">
        <text:list-item>
          <text:p text:style-name="P43">Olimpija na Peloponezu v čast boga Zevsa, 4 leta</text:p>
        </text:list-item>
        <text:list-item>
          <text:p text:style-name="P43">najpomembnejši dogodek, ki je združeval grški svet</text:p>
        </text:list-item>
        <text:list-item>
          <text:p text:style-name="P43">premirje (pred in po)</text:p>
        </text:list-item>
        <text:list-item>
          <text:p text:style-name="P43">zmaga cenjena (venec svete oljke, privilegiji in nagrade – brezplačna hrana …)</text:p>
        </text:list-item>
        <text:list-item>
          <text:p text:style-name="P43">tekmovalna prireditev, velik sejem, druženje, zabava, kulturna prireditev</text:p>
        </text:list-item>
        <text:list-item>
          <text:p text:style-name="P43">samo Grki, ne Grkom prepovedano</text:p>
        </text:list-item>
      </text:list>
      <text:p text:style-name="P70"/>
      <text:list xml:id="list124611303733623" text:continue-list="list124610012477154" text:style-name="WWNum3">
        <text:list-item>
          <text:p text:style-name="P4"><text:span text:style-name="T4">DELFI</text:span></text:p>
        </text:list-item>
      </text:list>
      <text:list xml:id="list1235515443" text:style-name="WWNum42">
        <text:list-item>
          <text:p text:style-name="P44">preročišče</text:p>
        </text:list-item>
        <text:list-item>
          <text:p text:style-name="P44">vplivno, svetovalo pri ustanavljanju kolonij, vpliv na (razvoj) zakonodajo in pravo</text:p>
        </text:list-item>
        <text:list-item>
          <text:p text:style-name="P44">posvetovalno politični organ (reševali spore in odnose med polisi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4610963255214" text:continue-list="list124611679089702" text:style-name="WWNum2">
        <text:list-item>
          <text:p text:style-name="P2"><text:soft-page-break/><text:span text:style-name="T3">GRŠKO PERZIJSKE VOJNE</text:span></text:p>
        </text:list-item>
      </text:list>
      <text:list xml:id="list124611829663252" text:continue-list="list124611303733623" text:style-name="WWNum3">
        <text:list-item>
          <text:p text:style-name="P4"><text:span text:style-name="T4">UVOD</text:span></text:p>
        </text:list-item>
      </text:list>
      <text:list xml:id="list2876064195" text:style-name="WWNum43">
        <text:list-item>
          <text:p text:style-name="P45">6. st. pr. n. št., današnji Iran, do obal Male Azije</text:p>
        </text:list-item>
        <text:list-item>
          <text:p text:style-name="P45">grške kolonije zapletli v spor</text:p>
        </text:list-item>
        <text:list-item>
          <text:p text:style-name="P45">v mestih sebi zvesti tirani, feničanski obrtniki in trgovci</text:p>
        </text:list-item>
        <text:list-item>
          <text:p text:style-name="P45">jonske kolonije uprle pod vodstvom Mileta</text:p>
        </text:list-item>
        <text:list-item>
          <text:p text:style-name="P45">kolonisti pričakovali pomoč iz Grčije, poslali skromno pomoč in Perzijci zatrli upor</text:p>
        </text:list-item>
        <text:list-item>
          <text:p text:style-name="P45">Darel I. napad na Grčijo z mornarico, Maratonsko polje, Atenci zmagali</text:p>
        </text:list-item>
        <text:list-item>
          <text:p text:style-name="P45">10 let pozneje ponovni napad z več vojske (obramba Atencev in Sparte – Helenska zaveza) – osrednja Grčija premagana, Perzijci vdrli v Atiko, zavzeli in požgali Akropolo</text:p>
        </text:list-item>
        <text:list-item>
          <text:p text:style-name="P45">premagali perzijsko ladjevje, pri Platajah premagani, bili izgnani</text:p>
        </text:list-item>
      </text:list>
      <text:p text:style-name="P67"/>
      <text:list xml:id="list124611576944768" text:continue-list="list124611829663252" text:style-name="WWNum3">
        <text:list-item>
          <text:p text:style-name="P4"><text:span text:style-name="T4">VZROKI IN POSLEDICE GRŠKE ZMAGE</text:span></text:p>
        </text:list-item>
      </text:list>
      <text:list xml:id="list3329198764" text:style-name="WWNum44">
        <text:list-item>
          <text:p text:style-name="P46">grki bolje poznali ozemlje, znali posebnosti vključiti v vojaško taktiko, bolje opremljeni, hopliti (daljše sulice), moralna prednost, višja motivacija, za svobodo, domovino in ureditev</text:p>
        </text:list-item>
        <text:list-item>
          <text:p text:style-name="P72">TIERA: grška bojna ladja, veslači drug zraven drugega v 3 vrstah, dolge 37 m, široke 5 m, 200 mož, na premcu z bronom okovan oven</text:p>
        </text:list-item>
      </text:list>
      <text:p text:style-name="Standard"/>
      <text:p text:style-name="Standard"/>
      <text:list xml:id="list124611223782591" text:continue-list="list124610963255214" text:style-name="WWNum2">
        <text:list-item>
          <text:p text:style-name="P2"><text:span text:style-name="T3">ZLATA DOBA ATEN</text:span></text:p>
        </text:list-item>
      </text:list>
      <text:list xml:id="list124611000187181" text:continue-list="list124611576944768" text:style-name="WWNum3">
        <text:list-item>
          <text:p text:style-name="P4"><text:span text:style-name="T4">DELSKO – ATIŠKA POMORSKA ZVEZA</text:span></text:p>
        </text:list-item>
      </text:list>
      <text:list xml:id="list3072087299" text:style-name="WWNum45">
        <text:list-item>
          <text:p text:style-name="P47">po zmagi nad Perzijci postale najpomembnejša grška polis</text:p>
        </text:list-item>
        <text:list-item>
          <text:p text:style-name="P47">Temistokol, vojaška obramba Delsko – atiška zveza, jonska mesta v Mali Aziji, ob Egejskem morju, v Helespontu</text:p>
        </text:list-item>
        <text:list-item>
          <text:p text:style-name="P47">naloga: nadaljevanje boja proti Perziji</text:p>
        </text:list-item>
        <text:list-item>
          <text:p text:style-name="P47">sedež: otok Delos, sveti otok Joncev</text:p>
        </text:list-item>
        <text:list-item>
          <text:p text:style-name="P47">sedež skupaj z blagajno prenesli v Antene <text:s/>in jo izkoriščali za svoje potrebe</text:p>
        </text:list-item>
        <text:list-item>
          <text:p text:style-name="P47">mesta, ki so hotela izstopiti, so jim za kazen odvzemali ladje, rušili obzidja ter naravna bogastva, vsilili svoje naseljence – kleruhi, ki so nadzorovali domačine</text:p>
        </text:list-item>
        <text:list-item>
          <text:p text:style-name="P47">nadzorovale večina grških držav in imele prevlado na morju</text:p>
        </text:list-item>
      </text:list>
      <text:list xml:id="list124610869696288" text:continue-list="list124611000187181" text:style-name="WWNum3">
        <text:list-item>
          <text:p text:style-name="P4"><text:span text:style-name="T4">PERIKLES</text:span></text:p>
        </text:list-item>
      </text:list>
      <text:list xml:id="list1758505361" text:style-name="WWNum46">
        <text:list-item>
          <text:p text:style-name="P48">nove demokratične institucije: ljudski zbor (eklezija), svet 500-ih (bule) in ljudsko sodišče (helieja), volili državljani (demokratično izvoljeni)</text:p>
        </text:list-item>
        <text:list-item>
          <text:p text:style-name="P48">žreb (izognitev podkupovanju), javne službe – mandat 1 leto</text:p>
        </text:list-item>
        <text:list-item>
          <text:p text:style-name="P48">niso žrebali le vojaških poveljnikov (strateg - posameznik lahko izvoljen večkrat) in finančnih uradnikov</text:p>
        </text:list-item>
        <text:list-item>
          <text:p text:style-name="P48">arhonta izvolili samo enkrat</text:p>
        </text:list-item>
        <text:list-item>
          <text:p text:style-name="P48">najvplivnejši politik (Perikles): v politiko hotel pritegniti čim več atenskih državljanov, zato je članom sodišča in uradnikom za opravljanje javne službe <text:soft-page-break/>izplačeval dnevnice kot nadomestilo za izgubljenizaslužek, kasneje tudi udeležencem ljudskega zbora</text:p>
        </text:list-item>
        <text:list-item>
          <text:p text:style-name="P48">revne državljane s plačilom za javno delo spodbujali, da se ukvarjajo z javnimi zadevami</text:p>
        </text:list-item>
      </text:list>
      <text:p text:style-name="P67"/>
      <text:list xml:id="list124610082079863" text:continue-list="list124610869696288" text:style-name="WWNum3">
        <text:list-item>
          <text:p text:style-name="P4"><text:span text:style-name="T4">POMANKLJIVOSTI ATENSKE DEMOKRACIJE</text:span></text:p>
        </text:list-item>
      </text:list>
      <text:list xml:id="list124611302349591" text:continue-list="list1758505361" text:style-name="WWNum46">
        <text:list-item>
          <text:p text:style-name="P48">najbolj demokratična državna ureditev v času Perikla</text:p>
        </text:list-item>
        <text:list-item>
          <text:p text:style-name="P48">pomanjkljivosti: ženske v celoti odrinjene – položaj slabši kot v drugih polis, ne dedovanje, ne premoženje ali ukvarjati z večjimi kupčijami; iz odločanja izključeni sužnji (pomembno vlogo v gospodarstvu); brez državljanskih pravic tujci (vojaški obvezniki)</text:p>
        </text:list-item>
        <text:list-item>
          <text:p text:style-name="P48">politične pravice imeli le svobodni moški državljani (10 – 20% prebivalstva)</text:p>
        </text:list-item>
        <text:list-item>
          <text:p text:style-name="P48">denar nepoobleščeno bzeli iz blagajne Delsko – atiške zveze in demokracijo razvijali na račun izkoriščanja drugih</text:p>
        </text:list-item>
      </text:list>
      <text:p text:style-name="P67"/>
      <text:list xml:id="list124611500196759" text:continue-list="list124610082079863" text:style-name="WWNum3">
        <text:list-item>
          <text:p text:style-name="P4"><text:span text:style-name="T4">ATENE V PERIKLOVEM ČASU</text:span></text:p>
        </text:list-item>
      </text:list>
      <text:list xml:id="list774636469" text:style-name="WWNum47">
        <text:list-item>
          <text:p text:style-name="P49">želel uresničiti Temistoklovo idejo o Atenah kot neosvojljivi trdnjavi</text:p>
        </text:list-item>
        <text:list-item>
          <text:p text:style-name="P49">Dolgi zid – mesto povezano s pristaniščem Pirej, postala utrdba in sprejela vse prebivalce</text:p>
        </text:list-item>
        <text:list-item>
          <text:p text:style-name="P49">preuredili Akropolo (na vrhu Partenon – tempelj boginji Ateni; tempelj Erehtejon; Odeon – gledališče za glasbene prireditve ob vznožju</text:p>
        </text:list-item>
        <text:list-item>
          <text:p text:style-name="P49">zlata doba Anten: Periklova doba, sužnji bolje živeli kot svobodni nižji uradniki in kvalificirani delavci</text:p>
        </text:list-item>
      </text:list>
      <text:p text:style-name="P67"/>
      <text:list xml:id="list124611725231760" text:continue-list="list124611500196759" text:style-name="WWNum3">
        <text:list-item>
          <text:p text:style-name="P4"><text:span text:style-name="T4">DEMOKRATIČNE USTANOVE</text:span></text:p>
        </text:list-item>
      </text:list>
      <text:list xml:id="list124611692139486" text:continue-list="list124610736844918" text:style-name="WWNum14">
        <text:list-item>
          <text:p text:style-name="P15"><text:span text:style-name="T4">AREOPAG (Aresov grič)</text:span></text:p>
        </text:list-item>
      </text:list>
      <text:list xml:id="list123047411" text:style-name="WWNum48">
        <text:list-item>
          <text:p text:style-name="P50">posvetovalni organ ustanovljen v času kraljevine</text:p>
        </text:list-item>
        <text:list-item>
          <text:p text:style-name="P50">evpatridi (svetovali kralju pri opravljanju države)</text:p>
        </text:list-item>
        <text:list-item>
          <text:p text:style-name="P50">po odstavitvi kralja je bil dejansko vlada</text:p>
        </text:list-item>
        <text:list-item>
          <text:p text:style-name="P50">aristokratski svet, postal kasneje sodišče za umore</text:p>
        </text:list-item>
      </text:list>
      <text:list xml:id="list124611576376067" text:continue-list="list124611692139486" text:style-name="WWNum14">
        <text:list-item>
          <text:p text:style-name="P15"><text:span text:style-name="T4">BULE (svet, nasvet)</text:span></text:p>
        </text:list-item>
      </text:list>
      <text:list xml:id="list2985533054" text:style-name="WWNum49">
        <text:list-item>
          <text:p text:style-name="P51">pomemben organ demokratične uprave</text:p>
        </text:list-item>
        <text:list-item>
          <text:p text:style-name="P51">priprava dnevnega reda in vodenje sej skupščine oz. ljudskega zbora</text:p>
        </text:list-item>
      </text:list>
      <text:list xml:id="list124611509329094" text:continue-list="list124611576376067" text:style-name="WWNum14">
        <text:list-item>
          <text:p text:style-name="P15"><text:span text:style-name="T4">EKLEZIJA (zbor)</text:span></text:p>
        </text:list-item>
      </text:list>
      <text:list xml:id="list636859184" text:style-name="WWNum50">
        <text:list-item>
          <text:p text:style-name="P52">ljudski zbor oz. skupščina na griču Pniks</text:p>
        </text:list-item>
        <text:list-item>
          <text:p text:style-name="P52">vodil predsednik bule, dvigovanje rok</text:p>
        </text:list-item>
        <text:list-item>
          <text:p text:style-name="P52">sprejemal zakone</text:p>
        </text:list-item>
        <text:list-item>
          <text:p text:style-name="P52">kasneje se oblikoval sloj na pol poklicnih govornikov (služba strategov)</text:p>
        </text:list-item>
        <text:list-item>
          <text:p text:style-name="P52">demagogi – politiki, ki so s spretno retoriko obvladovali ljudi v zboru</text:p>
        </text:list-item>
      </text:list>
      <text:list xml:id="list124610930526409" text:continue-list="list124611509329094" text:style-name="WWNum14">
        <text:list-item>
          <text:p text:style-name="P15"><text:span text:style-name="T4">HELIEJA (skupščina)</text:span></text:p>
        </text:list-item>
      </text:list>
      <text:list xml:id="list3425492366" text:style-name="WWNum51">
        <text:list-item>
          <text:p text:style-name="P53">porotna sodišča prve stopnje</text:p>
        </text:list-item>
        <text:list-item>
          <text:p text:style-name="P53">začetek v času Solona</text:p>
        </text:list-item>
        <text:list-item>
          <text:p text:style-name="P53">različno število porotnikov, glede na pomembnost zadeve</text:p>
        </text:list-item>
      </text:list>
      <text:p text:style-name="P71"/>
      <text:list xml:id="list124609829200702" text:continue-list="list124611223782591" text:style-name="WWNum2">
        <text:list-item>
          <text:p text:style-name="P2"><text:soft-page-break/><text:span text:style-name="T3">PELOPONEŠKA VOJNA</text:span></text:p>
        </text:list-item>
      </text:list>
      <text:list xml:id="list124611041823064" text:continue-list="list124611725231760" text:style-name="WWNum3">
        <text:list-item>
          <text:p text:style-name="P4"><text:span text:style-name="T4">VOJNA</text:span></text:p>
        </text:list-item>
      </text:list>
      <text:list xml:id="list3601624501" text:style-name="WWNum52">
        <text:list-item>
          <text:p text:style-name="P54">dva tabora:</text:p>
        </text:list-item>
      </text:list>
      <text:list xml:id="list3466765968" text:style-name="WWNum53">
        <text:list-item>
          <text:p text:style-name="P55">Sparta (Peloponeška zveza): večina peloponeških mest, mesta v Bojotiji in srednji Grčiji, Makedonija, siciliska mesta s Sirakuzami</text:p>
        </text:list-item>
        <text:list-item>
          <text:p text:style-name="P55">Atene (Delsko-atiška zveza): vsi egejski otoki, vsa obala Male Azije</text:p>
        </text:list-item>
      </text:list>
      <text:list xml:id="list124611885061542" text:continue-list="list3601624501" text:style-name="WWNum52">
        <text:list-item>
          <text:p text:style-name="P54">spor začel preraščati v spor med Jonci in Dorci, le malo mest ostalo nevtralnih</text:p>
        </text:list-item>
        <text:list-item>
          <text:p text:style-name="P54">atenska osvajalna politika začela ogrožati Sparto in njene zaveznice, vojaško in politično</text:p>
        </text:list-item>
        <text:list-item>
          <text:p text:style-name="P54">mestu Megari <text:s/>prepovedale trgovati v pristaniščih Delsko – atiške zveze <text:span text:style-name="T5"></text:span> pomenil gospodarski zlom <text:span text:style-name="T5"></text:span> rešitve niso našli, zato Sparta Atenam napove vojno</text:p>
        </text:list-item>
        <text:list-item>
          <text:p text:style-name="P54">Peleponeška zveza premoč na kopnem, Atene pa na morju</text:p>
        </text:list-item>
        <text:list-item>
          <text:p text:style-name="P54">prebivalstvo preselili na Dolgi zid, ladjevje napadalo Sparto</text:p>
        </text:list-item>
        <text:list-item>
          <text:p text:style-name="P54">izbruh kuge in pomrlo je tretjina Atenskega prebivalstva, umrl tudi Perikl (Atene ostale brez spodobnega voditelja)</text:p>
        </text:list-item>
        <text:list-item>
          <text:p text:style-name="P54">421 pr. n. št. sklenitev premirja (Nikijev mir), 50 – letno premirje, vendar nobena stran se ni držala</text:p>
        </text:list-item>
        <text:list-item>
          <text:p text:style-name="P54">v Atenah na oblast prišla vojna stranka politika Alkibiada (načrt popolne izolacije Sparte), odločili da bodo posredovali na Siciliji, kjer bi zavzeli Sirakuze in osamili Sparto</text:p>
        </text:list-item>
        <text:list-item>
          <text:p text:style-name="P54">uspelo obkoliti Sirakuze, vendar je Albiada moral odpravo zapustiti, ker so ga poklicali na zaslišanje v domovino</text:p>
        </text:list-item>
        <text:list-item>
          <text:p text:style-name="P54">med tem so prišli na pomoč Spartanci in razbili blokado, enote A obkolili in zajeli ladjevje <text:span text:style-name="T5"></text:span> atenska odprava na Sicilijo je spodletela</text:p>
        </text:list-item>
        <text:list-item>
          <text:p text:style-name="P54">405 pr. n. št. Atenci poraženi v pomorski bitki pri Ajgospotamih (Kozjih rekah) <text:span text:style-name="T5"></text:span> atenci podpisali kapitulacijo (izgubili zunanje posesti, podrli Delsko-atiško zvezo, sprejeli aligarhično vlado – aristokratska strahovlada) <text:span text:style-name="T5"></text:span> gospodarsko nezadovanje in splošna obubožanost</text:p>
        </text:list-item>
      </text:list>
      <text:p text:style-name="P69"/>
      <text:list xml:id="list124610549536870" text:continue-list="list124611041823064" text:style-name="WWNum3">
        <text:list-item>
          <text:p text:style-name="P4"><text:span text:style-name="T4">ZATON GRŠKIH POLIS</text:span></text:p>
        </text:list-item>
      </text:list>
      <text:list xml:id="list2877589211" text:style-name="WWNum54">
        <text:list-item>
          <text:p text:style-name="P56">S v vojni zmagala, vendar ni imela moči za ureditev razmer v grškem svetu</text:p>
        </text:list-item>
        <text:list-item>
          <text:p text:style-name="P56">obljubo da bo dala avtonomijo bi izpolnila, namesto nje uvedla podobno hegemonijo kot prej Atene</text:p>
        </text:list-item>
        <text:list-item>
          <text:p text:style-name="P56">primankovanje sposobnih politikov, v grške razmere se začela vtikati Perzija</text:p>
        </text:list-item>
        <text:list-item>
          <text:p text:style-name="P56">Tebe pod vodstvom Epaminondasa (nova vojaška taktika poševne vrste in premagal Sparto)</text:p>
        </text:list-item>
        <text:list-item>
          <text:p text:style-name="P56">bitka pri Mantineji (vse grške države, Epaminondas padel, tebanske nadvlade konec</text:p>
        </text:list-item>
      </text:list>
      <text:p text:style-name="Standard"/>
      <text:p text:style-name="Standard"/>
      <text:p text:style-name="Standard"/>
      <text:list xml:id="list124611111494002" text:continue-list="list124609829200702" text:style-name="WWNum2">
        <text:list-item>
          <text:p text:style-name="P2"><text:soft-page-break/><text:span text:style-name="T3">MAKEDONIJA</text:span></text:p>
        </text:list-item>
      </text:list>
      <text:list xml:id="list124611828613573" text:continue-list="list124610549536870" text:style-name="WWNum3">
        <text:list-item>
          <text:p text:style-name="P4"><text:span text:style-name="T4">UVOD</text:span></text:p>
        </text:list-item>
      </text:list>
      <text:list xml:id="list124610293742615" text:continue-list="list2877589211" text:style-name="WWNum54">
        <text:list-item>
          <text:p text:style-name="P56">med Olimpom (jug), Trakijo (sever), Epirom (zahod), Halkidiko (vzhod)</text:p>
        </text:list-item>
        <text:list-item>
          <text:p text:style-name="P56">dorsko narečje</text:p>
        </text:list-item>
        <text:list-item>
          <text:p text:style-name="P56">imeli veliko negrških navad, zato jih u+imeli za barbare</text:p>
        </text:list-item>
        <text:list-item>
          <text:p text:style-name="P56">prestolnica Pela (prej Ajge), kralji</text:p>
        </text:list-item>
        <text:list-item>
          <text:p text:style-name="P56">kralj Filip II. (otroštvo kot talec v Tebah, kjer je spoznal Epaminondasa, po njegovem vzoru reorganiziral makedonsko vojsko, zavzel bogate rudnike zlata, spopadi v srednji Grčiji – Tesalija</text:p>
        </text:list-item>
        <text:list-item>
          <text:p text:style-name="P56">ATENE: makedonska in protimakedonska stranka (govornik Demosten, <text:s text:c="4"/></text:p>
        </text:list-item>
      </text:list>
      <text:p text:style-name="P67"><text:s/>4 govori (filipike) – proti makedonskemu kralju in njegovim poskusom podrejanja gršega sveta, opozarjal, da makedonci ogrožajo atensko svobodo in politično ureditev; Helenska zveza – varovala Grke pod <text:s/>makedonskim napadom)</text:p>
      <text:list xml:id="list124610358076840" text:continue-numbering="true" text:style-name="WWNum54">
        <text:list-item>
          <text:p text:style-name="P56">odločilna bitka med združenimi Grki in Makedonci leta 338 pr. n. št. pri Hajroneji, zmagala M</text:p>
        </text:list-item>
        <text:list-item>
          <text:p text:style-name="P56">po bitki postale polis gospodarsko, socialno in vojaško prešibke za upor M</text:p>
        </text:list-item>
        <text:list-item>
          <text:p text:style-name="P56">Panhelenska zveza grških držav (razen Sparte), razglasili splošni mir in avtonomijo vseh mest</text:p>
        </text:list-item>
        <text:list-item>
          <text:p text:style-name="P56">naslednje leto je Filip II. postal poveljnik v bližajoči se vojni s Perzijo in začeli priprave nanjo, kmalu zatem so ga ubili zarotniki in priprave so prekinili</text:p>
        </text:list-item>
      </text:list>
      <text:p text:style-name="P67"/>
      <text:list xml:id="list124611898406769" text:continue-list="list124611828613573" text:style-name="WWNum3">
        <text:list-item>
          <text:p text:style-name="P4"><text:span text:style-name="T4">MAKEDONSKA FALANGA</text:span></text:p>
        </text:list-item>
      </text:list>
      <text:list xml:id="list692913271" text:style-name="WWNum55">
        <text:list-item>
          <text:p text:style-name="P57">uvedba je omogočila vzpon v vodilno silo grškega sveta</text:p>
        </text:list-item>
        <text:list-item>
          <text:p text:style-name="P57">vojska je postala najmočnejša vojaška formacija</text:p>
        </text:list-item>
        <text:list-item>
          <text:p text:style-name="P57">osnova: pehota in konjenica</text:p>
        </text:list-item>
        <text:list-item>
          <text:p text:style-name="P57">7 metrov dolga sulica – sarisa, meč in majhen bronasti ščit, oblegovalne naprav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4611197397892" text:continue-list="list124611111494002" text:style-name="WWNum2">
        <text:list-item>
          <text:p text:style-name="P2"><text:soft-page-break/><text:span text:style-name="T3">ALEKSANDER VELIKI</text:span></text:p>
        </text:list-item>
      </text:list>
      <text:list xml:id="list124611175259667" text:continue-list="list124611898406769" text:style-name="WWNum3">
        <text:list-item>
          <text:p text:style-name="P4"><text:span text:style-name="T4">UVOD</text:span></text:p>
        </text:list-item>
      </text:list>
      <text:list xml:id="list2959897864" text:style-name="WWNum56">
        <text:list-item>
          <text:p text:style-name="P58">sin kralja Filipa II. in epirske princese Olimpije</text:p>
        </text:list-item>
        <text:list-item>
          <text:p text:style-name="P58">pri 13 letih ga začel poučevati filozof Aristotel in ga navdušil nad grško kulturo (vedno nosil Iliado)</text:p>
        </text:list-item>
        <text:list-item>
          <text:p text:style-name="P58">izjemne vojaške sposobnosti in osebni pogum</text:p>
        </text:list-item>
        <text:list-item>
          <text:p text:style-name="P58">po njem zgledovali številni politiki (Julij Cezar, Trajan …)</text:p>
        </text:list-item>
        <text:list-item>
          <text:p text:style-name="P58">veliko legend</text:p>
        </text:list-item>
      </text:list>
      <text:p text:style-name="P67"/>
      <text:list xml:id="list124610354124628" text:continue-list="list124611175259667" text:style-name="WWNum3">
        <text:list-item>
          <text:p text:style-name="P4"><text:span text:style-name="T4">DRŽAVA ALEKSANDRA VELIKEGA</text:span></text:p>
        </text:list-item>
      </text:list>
      <text:list xml:id="list2372333736" text:style-name="WWNum57">
        <text:list-item>
          <text:p text:style-name="P59">nadaljeval priprave za vojaški obračun s Perzijo</text:p>
        </text:list-item>
        <text:list-item>
          <text:p text:style-name="P59">porušil Tebe</text:p>
        </text:list-item>
        <text:list-item>
          <text:p text:style-name="P59">v bitki pri Isu perzijski kralj zapustil bojišče in izgubil itko</text:p>
        </text:list-item>
        <text:list-item>
          <text:p text:style-name="P59">zmagal v bitki pri Graniku, zavzel obalni pas Male Azije, nato še notranjost</text:p>
        </text:list-item>
        <text:list-item>
          <text:p text:style-name="P59">zasedel Fenicijo, Palestino, Egipt, Tir</text:p>
        </text:list-item>
        <text:list-item>
          <text:p text:style-name="P59">v Egiptu ustanovil Aleksandrijo, postala središče grške kulture v Sredozemlju</text:p>
        </text:list-item>
        <text:list-item>
          <text:p text:style-name="P59">zavzel Babilonijo in vse prestolnice perzijske države</text:p>
        </text:list-item>
        <text:list-item>
          <text:p text:style-name="P59">ko so ubili Dareja III., je Aleksander postal zakoniti vladar Perzije</text:p>
        </text:list-item>
        <text:list-item>
          <text:p text:style-name="P59">pri reki Hidasp zmagal v zadnji veliki bitki proti indijskemu kralju Poru (sloni)</text:p>
        </text:list-item>
        <text:list-item>
          <text:p text:style-name="P59">imel se je za boga in začel vladati absolutično</text:p>
        </text:list-item>
        <text:list-item>
          <text:p text:style-name="P59">priredil je poroko, na kateri se je 10 000 grkov poročilo s perzijskimi dekleti</text:p>
        </text:list-item>
        <text:list-item>
          <text:p text:style-name="P59">leta 323 je zbolel v Babilonu za mrzlico in umrl</text:p>
        </text:list-item>
      </text:list>
      <text:p text:style-name="Standard"/>
      <text:list xml:id="list124610015528354" text:continue-list="list124610354124628" text:style-name="WWNum3">
        <text:list-item>
          <text:p text:style-name="P4"><text:span text:style-name="T4">POMEN ALEKSANDROVE DRŽAVE</text:span></text:p>
        </text:list-item>
      </text:list>
      <text:list xml:id="list1922395830" text:style-name="WWNum58">
        <text:list-item>
          <text:p text:style-name="P60">največji imperij na svetu</text:p>
        </text:list-item>
        <text:list-item>
          <text:p text:style-name="P60">od Jadrana do Indijskega </text:p>
        </text:list-item>
        <text:list-item>
          <text:p text:style-name="P60">razmah svetovnega prometa in trgovine</text:p>
        </text:list-item>
        <text:list-item>
          <text:p text:style-name="P60">nova grška kolonizacija</text:p>
        </text:list-item>
        <text:list-item>
          <text:p text:style-name="P60">grščina postala svetovni jezik</text:p>
        </text:list-item>
        <text:list-item>
          <text:p text:style-name="P60">poznavanje rastlinskega in živalskega sveta, geografije</text:p>
        </text:list-item>
        <text:list-item>
          <text:p text:style-name="P60">aleksandrovo vedenje kot absolutnega vladarja in boga spodbudilo podobno vedenje helenističnih vladarjev</text:p>
        </text:list-item>
        <text:list-item>
          <text:p text:style-name="P60">nastal kult božjega vladarj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4609981048776" text:continue-list="list124611197397892" text:style-name="WWNum2">
        <text:list-item>
          <text:p text:style-name="P2"><text:soft-page-break/><text:span text:style-name="T3">DIADOHI</text:span></text:p>
        </text:list-item>
      </text:list>
      <text:list xml:id="list124611919356657" text:continue-list="list124610015528354" text:style-name="WWNum3">
        <text:list-item>
          <text:p text:style-name="P4"><text:span text:style-name="T4">UVOD</text:span></text:p>
        </text:list-item>
      </text:list>
      <text:list xml:id="list965095019" text:style-name="WWNum59">
        <text:list-item>
          <text:p text:style-name="P61">pred smrtjo A ni določil naslednika</text:p>
        </text:list-item>
        <text:list-item>
          <text:p text:style-name="P61">državo razdelili njegovi vojaški poveljniki – diadohi (nasledniki)</text:p>
        </text:list-item>
        <text:list-item>
          <text:p text:style-name="P61">3 kraljestva (vojskovodje Ptolomaj, <text:s/>Selevk, Antigon) nato še ena kraljevina Atalidov (vladala v Mali Aziji)</text:p>
        </text:list-item>
      </text:list>
      <text:p text:style-name="P67"/>
      <text:list xml:id="list124611204613896" text:continue-list="list124611919356657" text:style-name="WWNum3">
        <text:list-item>
          <text:p text:style-name="P4"><text:span text:style-name="T4">PTOLOMAJSKA DRŽAVA</text:span></text:p>
        </text:list-item>
      </text:list>
      <text:list xml:id="list2603722304" text:style-name="WWNum60">
        <text:list-item>
          <text:p text:style-name="P62">upravljanje Egipta, general Ptolomaj I., osnoval svojo dinastijo</text:p>
        </text:list-item>
        <text:list-item>
          <text:p text:style-name="P62">popoln nadzor nad gospodarstvom in zemljo</text:p>
        </text:list-item>
        <text:list-item>
          <text:p text:style-name="P62">monopol nad rudniki, solinami, pridelavo papirusa …</text:p>
        </text:list-item>
        <text:list-item>
          <text:p text:style-name="P62">zahtevali delež zase, od njih morali ljudje kupiti dovoljenje za delo/kupčijo</text:p>
        </text:list-item>
        <text:list-item>
          <text:p text:style-name="P62">obdavčili so zemljo</text:p>
        </text:list-item>
        <text:list-item>
          <text:p text:style-name="P62">z izkoriščanjem Egipta obogateli in povzdignili svojo prestolnico Aleksandrijo do velikega bogastva in sijaja</text:p>
        </text:list-item>
        <text:list-item>
          <text:p text:style-name="P62">v Egipt preselilo veliko Grkov in ustvarilo skupno grško-egipčansko kulturo</text:p>
        </text:list-item>
        <text:list-item>
          <text:p text:style-name="P62">na oblasti do takrat, ko je Oktavijan odstavil zadnjo ptolomajsko kraljico Kleopatro in Egipt spremenil v rimsko provinco</text:p>
        </text:list-item>
      </text:list>
      <text:p text:style-name="P67"/>
      <text:list xml:id="list124611879857444" text:continue-list="list124611204613896" text:style-name="WWNum3">
        <text:list-item>
          <text:p text:style-name="P4"><text:span text:style-name="T4">SELEVKIDSKA DRŽAVA</text:span></text:p>
        </text:list-item>
      </text:list>
      <text:list xml:id="list3896476692" text:style-name="WWNum61">
        <text:list-item>
          <text:p text:style-name="P63">general in vojskovodja Selevk I., namestnik v Babiloniji</text:p>
        </text:list-item>
        <text:list-item>
          <text:p text:style-name="P63">dobil nadzor nad azijskim delom Aleksandrove države, ki je segal od Inda do Sredozemlja in od Kavkaza do Indijskega oceana</text:p>
        </text:list-item>
        <text:list-item>
          <text:p text:style-name="P63">različna ljudtva, zato država nikoli ni dosegla notranje trdnosti</text:p>
        </text:list-item>
        <text:list-item>
          <text:p text:style-name="P63">pomembne trgovske poti</text:p>
        </text:list-item>
        <text:list-item>
          <text:p text:style-name="P63">gradbeništvo</text:p>
        </text:list-item>
        <text:list-item>
          <text:p text:style-name="P63">zaradi vzpona močne države Partov začela hitro propadati, nato jo je Pompej vključil v rimsko provinco Sirijo</text:p>
        </text:list-item>
      </text:list>
      <text:p text:style-name="P67"/>
      <text:list xml:id="list124610548867091" text:continue-list="list124611879857444" text:style-name="WWNum3">
        <text:list-item>
          <text:p text:style-name="P4"><text:span text:style-name="T4">MAKEDONIJA</text:span></text:p>
        </text:list-item>
      </text:list>
      <text:list xml:id="list137513379" text:style-name="WWNum62">
        <text:list-item>
          <text:p text:style-name="P64">gospodarsko in politično ni pomenila veliko, vendar naslov makedonskega kralja je A. naslednikom prinašal ugled in zagotavljal avtoriteto</text:p>
        </text:list-item>
        <text:list-item>
          <text:p text:style-name="P64">po bojih je oblast dobila dinastija Antigonidov</text:p>
        </text:list-item>
        <text:list-item>
          <text:p text:style-name="P64">nadzorovali mesta na grški celini, v vojni med Kartažani in Rimljani so podprli Kartagino, zato so jih R. napadli, v 3 makedonskih vojnah premagani</text:p>
        </text:list-item>
      </text:list>
      <text:p text:style-name="P67"/>
      <text:list xml:id="list124611139738495" text:continue-list="list124610548867091" text:style-name="WWNum3">
        <text:list-item>
          <text:p text:style-name="P4"><text:span text:style-name="T4">PERGAMON</text:span></text:p>
        </text:list-item>
      </text:list>
      <text:list xml:id="list358551483" text:style-name="WWNum63">
        <text:list-item>
          <text:p text:style-name="P65">v Pergamonu oblast prevzela grška dinastija Atalidov</text:p>
        </text:list-item>
        <text:list-item>
          <text:p text:style-name="P65">veliko naravnih bogastev (rudniki srebra)</text:p>
        </text:list-item>
        <text:list-item>
          <text:p text:style-name="P65">dobro organizirano poljedelstvo in živinoreja</text:p>
        </text:list-item>
        <text:list-item>
          <text:p text:style-name="P65">umetnost, književnost</text:p>
        </text:list-item>
        <text:list-item>
          <text:p text:style-name="P65">zadnji pergamonski vladar Atal III. <text:s/>umrl brez naslednikov, državo je zapustil Rimljanom, ozemlje spremenili v provinco Male Azije</text:p>
        </text:list-item>
      </text:list>
      <text:p text:style-name="P67"/>
      <text:list xml:id="list124611111237120" text:continue-list="list124611139738495" text:style-name="WWNum3">
        <text:list-item>
          <text:p text:style-name="P4"><text:span text:style-name="T4">PRIHOD RIMLJAN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8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6" meta:paragraph-count="416" meta:word-count="3981" meta:character-count="25403" meta:non-whitespace-character-count="2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