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Times New Roman1" svg:font-family="'Times New Roman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180145" fo:font-size="10pt" style:font-size-asian="10pt" style:font-name-complex="Arial1" style:font-size-complex="10pt"/>
    </style:style>
    <style:style style:name="P2" style:family="paragraph" style:parent-style-name="Standard" style:list-style-name="WWNum1">
      <style:paragraph-properties>
        <style:tab-stops>
          <style:tab-stop style:position="0.5in"/>
        </style:tab-stops>
      </style:paragraph-properties>
    </style:style>
    <style:style style:name="P3" style:family="paragraph" style:parent-style-name="Standard" style:list-style-name="WWNum2">
      <style:paragraph-properties>
        <style:tab-stops>
          <style:tab-stop style:position="0.5in"/>
        </style:tab-stops>
      </style:paragraph-properties>
    </style:style>
    <style:style style:name="P4" style:family="paragraph" style:parent-style-name="Standard" style:list-style-name="WWNum2">
      <style:paragraph-properties>
        <style:tab-stops>
          <style:tab-stop style:position="1in"/>
        </style:tab-stops>
      </style:paragraph-properties>
    </style:style>
    <style:style style:name="P5" style:family="paragraph" style:parent-style-name="Standard" style:master-page-name="Standard">
      <style:paragraph-properties style:page-number="auto"/>
    </style:style>
    <style:style style:name="T1" style:family="text">
      <style:text-properties fo:color="#ff0000" style:text-underline-style="solid" style:text-underline-width="auto" style:text-underline-color="font-color" fo:font-weight="bold" style:font-weight-asian="bold" style:font-name-complex="Arial1"/>
    </style:style>
    <style:style style:name="T2" style:family="text">
      <style:text-properties fo:color="#180145" fo:font-size="10pt" style:font-size-asian="10pt" style:font-name-complex="Arial1" style:font-size-complex="10pt"/>
    </style:style>
    <style:style style:name="T3" style:family="text">
      <style:text-properties fo:color="#180145" style:font-name="Wingdings" fo:font-size="10pt" style:font-size-asian="10pt" style:font-size-complex="10pt"/>
    </style:style>
    <style:style style:name="T4" style:family="text">
      <style:text-properties fo:color="#800000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5" style:family="text">
      <style:text-properties fo:color="#333300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<text:span text:style-name="T1">Antisemitizem</text:span></text:p>
      <text:p text:style-name="P1"/>
      <text:p text:style-name="Standard"><text:span text:style-name="T2">Antisemitizem je protižidovstvo.</text:span></text:p>
      <text:p text:style-name="Standard"><text:span text:style-name="T2">Sionizem = semitizem </text:span><text:span text:style-name="T3"></text:span><text:span text:style-name="T2"> gibanje za ustanovitev židovske države.</text:span></text:p>
      <text:p text:style-name="Standard"><text:span text:style-name="T2">Antisemitizem je prisoten že cel srednji vek.</text:span></text:p>
      <text:p text:style-name="Standard"><text:span text:style-name="T2">Emancipacija = integracija </text:span><text:span text:style-name="T3"></text:span><text:span text:style-name="T2"> Židje postanejo enakopraven del družbe, vendar do tega ne pride</text:span></text:p>
      <text:p text:style-name="Standard"><text:span text:style-name="T2">Segregacija = razločevanje</text:span></text:p>
      <text:p text:style-name="Standard"><text:span text:style-name="T2">Gatoizacija </text:span><text:span text:style-name="T3"></text:span><text:span text:style-name="T2"> Žide spravijo v eno ulico. Tako vedo, kje so.</text:span></text:p>
      <text:p text:style-name="P1"/>
      <text:list xml:id="list3875501527" text:style-name="WWNum1">
        <text:list-item>
          <text:p text:style-name="P2"><text:span text:style-name="T2">boj proti nekristjanom</text:span></text:p>
        </text:list-item>
        <text:list-item>
          <text:p text:style-name="P2"><text:span text:style-name="T2">13. stol. </text:span><text:span text:style-name="T3"></text:span><text:span text:style-name="T2"> izgon Židov iz Anglije, 14. stol. </text:span><text:span text:style-name="T3"></text:span><text:span text:style-name="T2"> Francija</text:span></text:p>
        </text:list-item>
        <text:list-item>
          <text:p text:style-name="P2"><text:span text:style-name="T2">15. stol., 1492 </text:span><text:span text:style-name="T3"></text:span><text:span text:style-name="T2"> izgon iz Španije; umaknejo se v Evropo, Turčijo, S Afriko, Rusijo</text:span></text:p>
        </text:list-item>
        <text:list-item>
          <text:p text:style-name="P2"><text:span text:style-name="T2">izgoni se dogajajo po križarskih vojnah</text:span></text:p>
        </text:list-item>
      </text:list>
      <text:p text:style-name="P1"/>
      <text:p text:style-name="Standard"><text:span text:style-name="T4">Evropski Židje</text:span></text:p>
      <text:list xml:id="list4088496811" text:style-name="WWNum2">
        <text:list-item>
          <text:p text:style-name="P3"><text:span text:style-name="T5">Sefardi</text:span></text:p>
          <text:list>
            <text:list-item>
              <text:p text:style-name="P4"><text:span text:style-name="T2">1492 – izgnani iz Španije</text:span></text:p>
            </text:list-item>
            <text:list-item>
              <text:p text:style-name="P4"><text:span text:style-name="T2">revnejši gredo: Turčija, Balkan</text:span></text:p>
            </text:list-item>
            <text:list-item>
              <text:p text:style-name="P4"><text:span text:style-name="T2">bogatejši gredo: Francija, Nizozemska, Anglija. To so večinoma reformisti.</text:span></text:p>
            </text:list-item>
          </text:list>
        </text:list-item>
        <text:list-item>
          <text:p text:style-name="P3"><text:span text:style-name="T5">Aškenazi</text:span></text:p>
          <text:list>
            <text:list-item>
              <text:p text:style-name="P4"><text:span text:style-name="T2">ortodoksni</text:span></text:p>
            </text:list-item>
            <text:list-item>
              <text:p text:style-name="P4"><text:span text:style-name="T2">pravoverni</text:span></text:p>
            </text:list-item>
            <text:list-item>
              <text:p text:style-name="P4"><text:span text:style-name="T2">ohranjajo svoj jezik, običaje, verske običaje</text:span></text:p>
            </text:list-item>
          </text:list>
        </text:list-item>
      </text:list>
      <text:p text:style-name="P1"/>
      <text:p text:style-name="Standard"><text:span text:style-name="T4">Židje se delijo še na:</text:span></text:p>
      <text:list xml:id="list103126576851803" text:continue-list="list3875501527" text:style-name="WWNum1">
        <text:list-item>
          <text:p text:style-name="P2"><text:span text:style-name="T2">reformisti</text:span></text:p>
        </text:list-item>
        <text:list-item>
          <text:p text:style-name="P2"><text:span text:style-name="T2">ortodoksni pravoverni</text:span></text:p>
        </text:list-item>
      </text:list>
      <text:p text:style-name="P1"/>
      <text:p text:style-name="Standard"><text:span text:style-name="T4">Židje gospodarsko:</text:span></text:p>
      <text:list xml:id="list103125734791514" text:continue-numbering="true" text:style-name="WWNum1">
        <text:list-item>
          <text:p text:style-name="P2"><text:span text:style-name="T2">eni najbolj aktivnih delov prebivalstva</text:span></text:p>
        </text:list-item>
        <text:list-item>
          <text:p text:style-name="P2"><text:span text:style-name="T2">lastniki kapitala</text:span></text:p>
        </text:list-item>
      </text:list>
      <text:p text:style-name="P1"/>
      <text:p text:style-name="Standard"><text:span text:style-name="T4">Želja:</text:span></text:p>
      <text:list xml:id="list103125914693000" text:continue-numbering="true" text:style-name="WWNum1">
        <text:list-item>
          <text:p text:style-name="P2"><text:span text:style-name="T2">asimilacija</text:span></text:p>
        </text:list-item>
        <text:list-item>
          <text:p text:style-name="P2"><text:span text:style-name="T2">dejudizacija Židov</text:span></text:p>
        </text:list-item>
      </text:list>
      <text:p text:style-name="P1"/>
      <text:p text:style-name="Standard"><text:span text:style-name="T4">Ideje:</text:span></text:p>
      <text:list xml:id="list103126808541068" text:continue-numbering="true" text:style-name="WWNum1">
        <text:list-item>
          <text:p text:style-name="P2"><text:span text:style-name="T2">»Židje so slabi, križali so Jezusa.«</text:span></text:p>
        </text:list-item>
        <text:list-item>
          <text:p text:style-name="P2"><text:span text:style-name="T2">»Zbrati vse Žide, jih naseliti v Afriki.«</text:span></text:p>
        </text:list-item>
        <text:list-item>
          <text:p text:style-name="P2"><text:span text:style-name="T2">»Žid je tujek, treba ga je iztrebiti.«</text:span></text:p>
        </text:list-item>
        <text:list-item>
          <text:p text:style-name="P2"><text:span text:style-name="T2">»Žid je vedno med nami.«</text:span></text:p>
        </text:list-item>
      </text:list>
      <text:p text:style-name="Standard"><text:span text:style-name="T2">Zahteve po etnično čisti državi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Times New Roman1" svg:font-family="'Times New Roman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fo:font-size="12pt" fo:language="en" fo:country="US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fo:font-size="14pt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style:style style:name="WW8Num5z0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5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5z2" style:family="text">
      <style:text-properties style:font-name="Wingdings" fo:font-family="Wingdings" style:font-family-generic="roman" style:font-pitch="variable"/>
    </style:style>
    <style:style style:name="WW8Num5z3" style:family="text">
      <style:text-properties style:font-name="Symbol1" fo:font-family="Symbol" style:font-family-generic="roman" style:font-pitch="variable"/>
    </style:style>
    <style:style style:name="WW8Num3z0" style:family="text">
      <style:text-properties style:font-name="Symbol1" fo:font-family="Symbol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3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/>
    </style:style>
    <style:style style:name="WW8Num3z3" style:family="text">
      <style:text-properties style:font-name="Symbol1" fo:font-family="Symbol" style:font-family-generic="roman" style:font-pitch="variable"/>
    </style:style>
    <style:style style:name="ListLabel_20_1" style:display-name="ListLabel 1" style:family="text">
      <style:text-properties fo:font-size="10pt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fo:font-size="10pt" fo:font-weight="bold" style:font-name-complex="Times New Roman2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ize="10pt"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37:00</meta:creation-date>
    <dc:date>2019-05-17T07:37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35" meta:word-count="186" meta:character-count="1114" meta:non-whitespace-character-count="98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