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Heading_20_1" style:master-page-name="Standard">
      <style:paragraph-properties fo:margin-top="0in" fo:margin-bottom="0.139in" loext:contextual-spacing="false" style:page-number="auto"/>
    </style:style>
    <style:style style:name="P3" style:family="paragraph" style:parent-style-name="List_20_Paragraph" style:list-style-name="WWNum2"/>
    <style:style style:name="P4" style:family="paragraph" style:parent-style-name="List_20_Paragraph" style:list-style-name="WWNum3"/>
    <style:style style:name="T1" style:family="text">
      <style:text-properties fo:font-size="20pt" fo:language="sl" fo:country="SI" style:font-size-asian="20pt"/>
    </style:style>
    <style:style style:name="T2" style:family="text">
      <style:text-properties fo:font-size="12pt" fo:language="sl" fo:country="SI" style:font-size-asian="12pt"/>
    </style:style>
    <style:style style:name="T3"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Arabci in Islam</text:span></text:h>
      <text:p text:style-name="Standard"><text:span text:style-name="T2">ISLAM je <text:s/>kultura, katere temelj je vera v boga Alaha. Pomeni podrejanje, vdanost bogu, <text:s/>božji volji.</text:span></text:p>
      <text:h text:style-name="Heading_20_2" text:outline-level="2"><text:span text:style-name="T3">Prostor in čas:</text:span></text:h>
      <text:list xml:id="list1587486228" text:style-name="WWNum2">
        <text:list-item>
          <text:p text:style-name="P3"><text:span text:style-name="T2">Na Arabskem polotoku, v pokrajini Hedžas na JZ, v trgovskem mestu Meka, ki je bilo stičišče trgovskih poti in središče čaščenja malikov – Meka je bilo aralsko sveto mesto že pred islamom</text:span></text:p>
        </text:list-item>
        <text:list-item>
          <text:p text:style-name="P3"><text:span text:style-name="T2">Na severu Arabskega polotoka sta bili dve krščanski državi (npr. Bizantinska država)</text:span></text:p>
        </text:list-item>
        <text:list-item>
          <text:p text:style-name="P3"><text:span text:style-name="T2">Spopadi med nomadskimi živinorejskimi aralskimi plemeni za vodo, pašo, črede</text:span></text:p>
        </text:list-item>
        <text:list-item>
          <text:p text:style-name="P3"><text:span text:style-name="T2">Islam se rodi v 6 stoletju po Kristusu </text:span></text:p>
        </text:list-item>
      </text:list>
      <text:h text:style-name="Heading_20_2" text:outline-level="2"><text:span text:style-name="T3">Prerok Mohamed</text:span></text:h>
      <text:list xml:id="list125415504094528" text:continue-numbering="true" text:style-name="WWNum2">
        <text:list-item>
          <text:p text:style-name="P3"><text:span text:style-name="T2">Rojen 570 n.št, sirota, karavanski vodnik, izkušnje, stik s krščanstvom in židovsko religijo</text:span></text:p>
        </text:list-item>
        <text:list-item>
          <text:p text:style-name="P3"><text:span text:style-name="T2">Pri 25 letih se poroči s starejšo vdovo Hadidžo, in se tako vzdigne med vplivne meščane v Meki</text:span></text:p>
        </text:list-item>
        <text:list-item>
          <text:p text:style-name="P3"><text:span text:style-name="T2">Pri 40. letih mu spregovori Bog, ima se za božjega preroka, začne oznanjati vero v enega boga Alaha</text:span></text:p>
        </text:list-item>
        <text:list-item>
          <text:p text:style-name="P3"><text:span text:style-name="T2">bogati trgovci mu <text:s/>nasprotujejo <text:s/>zaradi zahteve po uničenju malikov</text:span></text:p>
        </text:list-item>
        <text:list-item>
          <text:p text:style-name="P3"><text:span text:style-name="T2">622 n.št. Mohamed s pristaši pobegne iz Meke v Medino (Jahtib) – HEDŽRA</text:span></text:p>
        </text:list-item>
        <text:list-item>
          <text:p text:style-name="P3"><text:span text:style-name="T2">V Medini postane verski, vojaški in politični voditelj skupnosti</text:span></text:p>
        </text:list-item>
        <text:list-item>
          <text:p text:style-name="P3"><text:span text:style-name="T2">630 si podredi Meko in do 632 združi ves Arabski polotok</text:span></text:p>
        </text:list-item>
      </text:list>
      <text:h text:style-name="Heading_20_2" text:outline-level="2"><text:span text:style-name="T3">Značilnosti Islama:</text:span></text:h>
      <text:list xml:id="list125416815935636" text:continue-numbering="true" text:style-name="WWNum2">
        <text:list-item>
          <text:p text:style-name="P3"><text:span text:style-name="T2">Monoteizem</text:span></text:p>
        </text:list-item>
        <text:list-item>
          <text:p text:style-name="P3"><text:span text:style-name="T2">Čaščenje kulturnega črnega kamna (meteorita) v Kaabi v Meki. Kaaba je kamnita stavba prekrita s črnm suknom, proti kateri muslimani molijo in jo morajo vsaj enkrat obiskati. V enega od zidov kaabe je vzidan sveti kamen.</text:span></text:p>
        </text:list-item>
        <text:list-item>
          <text:p text:style-name="P3"><text:span text:style-name="T2">KORAN je sveta knjiga islama (sestavljena je iz prvega poglavja in 114 sur, ki podajajo opis prerokovega življenja ter verska in socjalna pravila). V 9. St. dodajo še suno – zbirko Mohamedovih izjav (90% suniti – 10% šiiti)</text:span></text:p>
        </text:list-item>
        <text:list-item>
          <text:p text:style-name="P3"><text:span text:style-name="T2">prepoved svinjine, alkohola, nošenja nakita, krvnega maščevanja, detomora deklic, pravica žensk do dedovanja, dovoljeno je omejeno mnogoženstvo. Islam je zapovedoval toleranten odnos do drugih dveh verstev, ki imata svoje izročilo napisano v knjigi; do judaizma in Talmuda ter do krščanstva in Biblije.</text:span></text:p>
        </text:list-item>
        <text:list-item>
          <text:p text:style-name="P3"><text:span text:style-name="T2">Pravila vsakdanjega življenja ali 5 stebrov/dolžnosti Islama:</text:span></text:p>
        </text:list-item>
      </text:list>
      <text:list xml:id="list100482918" text:style-name="WWNum3">
        <text:list-item>
          <text:p text:style-name="P4"><text:span text:style-name="T2">ŠAHADA – izpovedovanje vere v enega boga Alaha in preroka Mohameda</text:span></text:p>
        </text:list-item>
        <text:list-item>
          <text:p text:style-name="P4"><text:span text:style-name="T2">SALAT – liturgična molitev v smeri Meke petkrat na dan</text:span></text:p>
        </text:list-item>
        <text:list-item>
          <text:p text:style-name="P4"><text:span text:style-name="T2">ZAKAT – dajanje miloščine revnim in bolnim</text:span></text:p>
        </text:list-item>
        <text:list-item>
          <text:p text:style-name="P4"><text:soft-page-break/><text:span text:style-name="T2">SAUM – post v mesecu ramadanu</text:span></text:p>
        </text:list-item>
        <text:list-item>
          <text:p text:style-name="P4"><text:span text:style-name="T2">HADŽ – romanje v Meko vsaj enkrat v življenju</text:span></text:p>
        </text:list-item>
      </text:list>
      <text:list xml:id="list125417191701526" text:continue-list="list125416815935636" text:style-name="WWNum2">
        <text:list-item>
          <text:p text:style-name="P3"><text:span text:style-name="T2">Muslimanska skupnost se deli na sunite in šiite. Suniti poleg Korana priznavajo še sune, prerokove izreke. Med šiiti se izoblikuje red ismaelitov, iz katerega se izoblikuje sekta asasinov</text:span></text:p>
        </text:list-item>
      </text:list>
      <text:p text:style-name="P1"><text:span text:style-name="T2">MOŠEJA – molilnica, v njej se odvijajo molitve</text:span></text:p>
      <text:p text:style-name="P1"><text:span text:style-name="T2">KIBLA – sveti zid, obrnjen proti Meki</text:span></text:p>
      <text:p text:style-name="P1"><text:span text:style-name="T2">MIHRAB – vdolbina v kibli, ki nakazuje smer svetega mesta</text:span></text:p>
      <text:p text:style-name="P1"><text:span text:style-name="T2">MINARETI – visoki vitki stolpi mošeje, s katerih pozivajo vernike k molitvi</text:span></text:p>
      <text:p text:style-name="P1"><text:span text:style-name="T2">DŽAMIJA = minareti, molilnica, kupola, vodnjak – obredno umivanje; kulturno zbirališče</text:span></text:p>
      <text:p text:style-name="P1"><text:span text:style-name="T2">MEDRESE – verske šole</text:span></text:p>
      <text:h text:style-name="Heading_20_2" text:outline-level="2"><text:span text:style-name="T3">Podobnosti med islamom in krščanstvom</text:span></text:h>
      <text:list xml:id="list125417109910077" text:continue-numbering="true" text:style-name="WWNum2">
        <text:list-item>
          <text:p text:style-name="P3"><text:span text:style-name="T2">Monoteizem</text:span></text:p>
        </text:list-item>
        <text:list-item>
          <text:p text:style-name="P3"><text:span text:style-name="T2">Nebesa in pekel</text:span></text:p>
        </text:list-item>
        <text:list-item>
          <text:p text:style-name="P3"><text:span text:style-name="T2">Molitve</text:span></text:p>
        </text:list-item>
        <text:list-item>
          <text:p text:style-name="P3"><text:span text:style-name="T2">Post</text:span></text:p>
        </text:list-item>
        <text:list-item>
          <text:p text:style-name="P3"><text:span text:style-name="T2">Preroki Isa (Jezus), Misa (Mojzes), Ibrahim (Abraham)</text:span></text:p>
        </text:list-item>
        <text:list-item>
          <text:p text:style-name="P3"><text:span text:style-name="T2">Ne poznajo zakramentov (krst, poroka, obhajilo, birma…), upodabljanje boga je prepovedano, prav tako čaščenje svetnikov, ne priznavajo troedinosti</text:span></text:p>
        </text:list-item>
      </text:list>
      <text:h text:style-name="Heading_20_2" text:outline-level="2"><text:span text:style-name="T3">Širitev islama in arabske države</text:span></text:h>
      <text:list xml:id="list125416075313084" text:continue-numbering="true" text:style-name="WWNum2">
        <text:list-item>
          <text:p text:style-name="P3"><text:span text:style-name="T2">Vzroki za hitro širjenje: <text:s/>džihad (notranji, boj za pošteno življenje), vera v usodo, častna smrt za vero, obljube paradiža, Bizanc in Perzija sta v propadanju, Arabci so bili tolerantni do drugih ver, pobirali so nižje davke</text:span></text:p>
        </text:list-item>
        <text:list-item>
          <text:p text:style-name="P3"><text:span text:style-name="T2">S prvimi osvajanji se središče islamskega sveta prenese v Damask, v 8. Stoletju pa v Bagdad. Selitev je bila povezana z boljšimi možnostmi za gospodarski razvoj in z nadzorom nad trgovskimi potmi med evrazijskim vzhodom in zahodom (svilna cesta)</text:span></text:p>
        </text:list-item>
        <text:list-item>
          <text:p text:style-name="P3"><text:span text:style-name="T2">Bagdad: vladarsko-verski kompleks, kalifova palača obdana z okroglim obzidjem, mesto ima v času Haruna al Rašida milijon prebivalcev</text:span></text:p>
        </text:list-item>
        <text:list-item>
          <text:p text:style-name="P3"><text:span text:style-name="T2">Do Mohamedove smrti l. 632 je združen ves Arabski polotok </text:span></text:p>
        </text:list-item>
        <text:list-item>
          <text:p text:style-name="P3"><text:span text:style-name="T2">Po Mohamedovi smrti na čelo arabskega ljudstva stopijo prerokovi nasledniki, kalifi – verski in politični voditelji arabskega sveta (dinastija Omajadov in Abasidov, prestolnica Damask, Bagdad, Cardolsa)</text:span></text:p>
        </text:list-item>
        <text:list-item>
          <text:p text:style-name="P3"><text:span text:style-name="T2">Do 732 prodrejo preko Džabal-al-Tarika na zahodu do Francije, ustavijo jih pri Poitiersu</text:span></text:p>
        </text:list-item>
        <text:list-item>
          <text:p text:style-name="P3"><text:span text:style-name="T2">Na vzhodu v 8. St. do Iraka in Irana, srednje Azije, reke In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language="en" fo:country="US"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language="en" fo:country="U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 meta:paragraph-count="48" meta:word-count="641" meta:character-count="4007" meta:non-whitespace-character-count="3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