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WWNum1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5.25in" fo:margin-right="0in" fo:text-align="justify" style:justify-single-word="false" fo:text-indent="-4.6252in" style:auto-text-indent="false">
        <style:tab-stops>
          <style:tab-stop style:position="0.8752in"/>
        </style:tab-stops>
      </style:paragraph-properties>
    </style:style>
    <style:style style:name="P8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WW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99cc00"/>
    </style:style>
    <style:style style:name="T1" style:family="text"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" style:family="text">
      <style:text-properties style:font-name="Wingdings 3" fo:font-size="14pt" style:font-name-asian="Wingdings 31" style:font-size-asian="14pt" style:font-name-complex="Wingdings 31" style:font-size-complex="14pt"/>
    </style:style>
    <style:style style:name="T9" style:family="text">
      <style:text-properties style:font-name="Comic Sans MS1" fo:font-size="14pt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99cc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RABCI IN ISLAM</text:span></text:p>
      <text:p text:style-name="P2"/>
      <text:p text:style-name="P4"><text:span text:style-name="T3">ARABIJA PRED ISLAMOM:</text:span></text:p>
      <text:list xml:id="list4161069095" text:style-name="WWNum1">
        <text:list-item>
          <text:p text:style-name="P5"><text:span text:style-name="T3">semitski</text:span><text:span text:style-name="T5"> Arabci</text:span></text:p>
        </text:list-item>
        <text:list-item>
          <text:p text:style-name="P5"><text:span text:style-name="T5">puščava z rdečkastimi skalami</text:span></text:p>
        </text:list-item>
        <text:list-item>
          <text:p text:style-name="P5"><text:span text:style-name="T5">nomadski Arabci – </text:span><text:span text:style-name="T6">beduini</text:span></text:p>
        </text:list-item>
        <text:list-item>
          <text:p text:style-name="P5"><text:span text:style-name="T5">živinoreja</text:span></text:p>
        </text:list-item>
        <text:list-item>
          <text:p text:style-name="P5"><text:span text:style-name="T5">pogosta selitev</text:span></text:p>
        </text:list-item>
        <text:list-item>
          <text:p text:style-name="P5"><text:span text:style-name="T5">bojevanje za obstanek (hrana, voda, boji z drugimi ljudstvi – krvno maščevanje, boji, plenilski pohodi)</text:span></text:p>
        </text:list-item>
        <text:list-item>
          <text:p text:style-name="P5"><text:span text:style-name="T5">večji pomen moških kot žensk v družbi (boji)</text:span></text:p>
        </text:list-item>
        <text:list-item>
          <text:p text:style-name="P3"/>
          <text:list>
            <text:list-item>
              <text:p text:style-name="P5"><draw:custom-shape text:anchor-type="char" draw:z-index="0" draw:style-name="gr1" draw:text-style-name="P11" svg:width="0.1252in" svg:height="0.6252in" svg:x="5.1252in" svg:y="0.46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JZ polotoka: pokrajina Jemen – monsuni – deževje </text:span><text:span text:style-name="T8"></text:span><text:span text:style-name="T5"> razvoj posredniške trgovine</text:span></text:p>
            </text:list-item>
            <text:list-item>
              <text:p text:style-name="P7"><text:span text:style-name="T5">SV Arabije:država Lahimidov–pod Perzijci <text:s text:c="10"/>v 6. stol</text:span></text:p>
            </text:list-item>
            <text:list-item>
              <text:p text:style-name="P7"><text:span text:style-name="T5">S Arabije: kneževina Gasanidov – pod Bizancem <text:s/>krščanski</text:span></text:p>
            </text:list-item>
            <text:list-item>
              <text:p text:style-name="P5"><text:span text:style-name="T5">svobodna pokrajina Hedžas (med Sirijo in Jemnom), z mestom Meka </text:span><text:span text:style-name="T8"></text:span><text:span text:style-name="T5"> sveto mesto, tranzitna trgovina (črni kamen - meteorit)</text:span></text:p>
            </text:list-item>
          </text:list>
        </text:list-item>
        <text:list-item>
          <text:p text:style-name="P5"><text:span text:style-name="T5">k njihovemu uspehu je pripomogla najbolj enotna vera (jih tudi povezala)</text:span></text:p>
        </text:list-item>
      </text:list>
      <text:p text:style-name="P2"/>
      <text:p text:style-name="P2"/>
      <text:p text:style-name="P4"><text:span text:style-name="T3">MOHAMED IN ROJSTVO ISLAMA:</text:span></text:p>
      <text:list xml:id="list3462785822" text:style-name="WWNum3">
        <text:list-item>
          <text:p text:style-name="P6"><text:span text:style-name="T5">Mohamed – ustanovitelj islama, božji prerok</text:span></text:p>
        </text:list-item>
        <text:list-item>
          <text:p text:style-name="P6"><text:span text:style-name="T5">njegovi življenjepisi iz 8. in 9. stol. (prvi pisec: Ibn Ishaq)</text:span></text:p>
        </text:list-item>
        <text:list-item>
          <text:p text:style-name="P6"><text:span text:style-name="T5">življenje:</text:span></text:p>
          <text:list>
            <text:list-item>
              <text:p text:style-name="P6"><text:span text:style-name="T5">rodil 570 v Meki, haššemitski rod, plemena Kurejšev</text:span></text:p>
            </text:list-item>
            <text:list-item>
              <text:p text:style-name="P6"><text:span text:style-name="T5">kot otrok sirota </text:span><text:span text:style-name="T8"></text:span><text:span text:style-name="T5"> pastir </text:span><text:span text:style-name="T8"></text:span><text:span text:style-name="T5"> se bogato poroči</text:span></text:p>
            </text:list-item>
            <text:list-item>
              <text:p text:style-name="P6"><text:span text:style-name="T5">spoznava židovske in rščanske nauke, vera v enega boga</text:span></text:p>
            </text:list-item>
            <text:list-item>
              <text:p text:style-name="P6"><text:span text:style-name="T5">prikazal se mu je angel Gabrijel na gori Hira in mu predal božje sporočilo</text:span></text:p>
            </text:list-item>
            <text:list-item>
              <text:p text:style-name="P6"><text:span text:style-name="T5">začel je oznanjati vero v enega boga – ALAHA (podreditev ožji volji), verniki pa MUSLIMANI</text:span></text:p>
            </text:list-item>
            <text:list-item>
              <text:p text:style-name="P6"><text:span text:style-name="T5">sprva se vera širi počasi</text:span></text:p>
            </text:list-item>
            <text:list-item>
              <text:p text:style-name="P6"><text:span text:style-name="T5">zaradi sovražnih pritiskov trgovcev (ker je zahteval ukinitev malitik –bi trgovci izgubili dohodke od romarjev) je 16. junija 662 skrivaj prebegnil z svojimi </text:span><text:soft-page-break/><text:span text:style-name="T5">pristaži v Medino </text:span><text:span text:style-name="T8"></text:span><text:span text:style-name="T5"> od takrat naprej muslimansko štetje let</text:span></text:p>
            </text:list-item>
          </text:list>
        </text:list-item>
      </text:list>
      <text:p text:style-name="P8"><draw:custom-shape text:anchor-type="char" draw:z-index="1" draw:style-name="gr2" draw:text-style-name="P12" svg:width="0.2504in" svg:height="0.5004in" svg:x="3.1252in" svg:y="0.040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/>
      <text:list xml:id="list120444849836173" text:continue-numbering="true" text:style-name="WWNum3">
        <text:list-item>
          <text:list>
            <text:list-item>
              <text:p text:style-name="P6"><text:span text:style-name="T5">islam postane verska, vojaška in politična sila (Mohamed verski, vojaški, politični voditelj)</text:span></text:p>
            </text:list-item>
            <text:list-item>
              <text:p text:style-name="P6"><text:span text:style-name="T5">po večletnih bojih z medinjskimi Judi je leta 630 zavzel Meko, ki je spejela novo vero, Mohamed pa ji je dodeljiv položaj SVETEGA MESTA, toda Kaba–SVETIŠČE ALAHA</text:span></text:p>
            </text:list-item>
            <text:list-item>
              <text:p text:style-name="P6"><text:span text:style-name="T5">islam prevlada skoraj pa vsej Arabiji </text:span><text:span text:style-name="T8"></text:span><text:span text:style-name="T5"> širjenje islama = politično združevanje (povezanost)</text:span></text:p>
            </text:list-item>
          </text:list>
        </text:list-item>
      </text:list>
      <text:p text:style-name="P2"/>
      <text:p text:style-name="P2"/>
      <text:p text:style-name="P4"><text:span text:style-name="T3">KORAN:</text:span></text:p>
      <text:list xml:id="list120444959154903" text:continue-numbering="true" text:style-name="WWNum3">
        <text:list-item>
          <text:list>
            <text:list-item>
              <text:list>
                <text:list-item>
                  <text:p text:style-name="P9"><text:span text:style-name="T5">muslimanska sveta knjiga, z božjimi razodetji, ki so bila oznanjena Mohamedu, v 610-632</text:span></text:p>
                </text:list-item>
                <text:list-item>
                  <text:p text:style-name="P9"><text:span text:style-name="T5">napisana v arabskem pesniškem jeziku, sestavljena iz prvega poglavja (celota zase) in ostalih 114 poglavij, razdeljenih na verze</text:span></text:p>
                </text:list-item>
                <text:list-item>
                  <text:p text:style-name="P9"><text:span text:style-name="T5">sporočilo o prerokovem življenju v Meki in Medini, temeljna verska in socialna določila</text:span></text:p>
                </text:list-item>
                <text:list-item>
                  <text:p text:style-name="P9"><text:span text:style-name="T5">značilna prevzemanja iz judovske in krščanske reigije (monoteizem, vera v nebesa in pekel, Jezus, Mojzes-kot preroki)</text:span></text:p>
                </text:list-item>
                <text:list-item>
                  <text:p text:style-name="P9"><text:span text:style-name="T5">islam ne pozna zakramentov, prepoved upodablanja boga in oboževanje svetnikov, ni nauka o troedinosti (Bog se ni rodil, Jezus je le eden izmed prerokov)</text:span></text:p>
                </text:list-item>
                <text:list-item>
                  <text:p text:style-name="P9"><text:span text:style-name="T5">koran v 9. stol. dopolnijo še s </text:span><text:span text:style-name="T6">suno</text:span><text:span text:style-name="T5"> (zbirko Mohamedovih izjav)</text:span></text:p>
                </text:list-item>
                <text:list-item>
                  <text:p text:style-name="P9"><text:span text:style-name="T5">oblikovani verski nauki, ki urejajo življenje muslimanov (vsakdanje navade, prehrana-ne jejo svinjine, pijejo alkohola, oblačenje, …)</text:span></text:p>
                </text:list-item>
                <text:list-item>
                  <text:p text:style-name="P9"><text:span text:style-name="T5">islam ohrani nekatere arabske obrede, mnoge prepove (npr. krvno maščevanje) ali spremeni (položaj žensk-lahko dedujejo), še vedno tančica, mnogoženstvo (do 4 žene, pod pogojem da si lahko za njih skrbel)</text:span></text:p>
                </text:list-item>
              </text:list>
            </text:list-item>
          </text:list>
        </text:list-item>
      </text:list>
      <text:p text:style-name="P2"/>
      <text:p text:style-name="P4"><text:span text:style-name="T4">ARABSKA OSVAJANJA:</text:span></text:p>
      <text:list xml:id="list120445155553826" text:continue-numbering="true" text:style-name="WWNum3">
        <text:list-item>
          <text:p text:style-name="P6"><text:span text:style-name="T5">začetki nove civilizacije – pomembna vloga cerkve:</text:span></text:p>
          <text:list>
            <text:list-item>
              <text:p text:style-name="P6"><text:soft-page-break/><text:span text:style-name="T6">džihad</text:span><text:span text:style-name="T5">-dolžnost muslimana da se bori proti nevernikom/sovražnikom (nekateri vladarji to izkoriščali za lastno interesne napade)</text:span></text:p>
            </text:list-item>
            <text:list-item>
              <text:p text:style-name="P6"><text:span text:style-name="T6">največja čast je smrt v boju za vero</text:span><text:span text:style-name="T5"> (tisti pridejo v paradiž)</text:span></text:p>
            </text:list-item>
          </text:list>
        </text:list-item>
        <text:list-item>
          <text:p text:style-name="P6"><text:span text:style-name="T5">ugodne razmere za osvajanja:</text:span></text:p>
          <text:list>
            <text:list-item>
              <text:p text:style-name="P6"><text:span text:style-name="T5">novoperzijska država in bizantinsko cesarstvo izčrpani od medsebojnih bojev</text:span></text:p>
            </text:list-item>
            <text:list-item>
              <text:p text:style-name="P6"><text:span text:style-name="T5">neketera ljudstva so Arabce videla v luči odrešiteljev (saj bi jih naj odrešila prejšnih oblasti) </text:span></text:p>
            </text:list-item>
          </text:list>
        </text:list-item>
      </text:list>
      <text:p text:style-name="P2"/>
      <text:p text:style-name="P4"><text:span text:style-name="T4">DOBITEV ARABSKEGA IMPERIJA:</text:span></text:p>
      <text:list xml:id="list120445606834342" text:continue-numbering="true" text:style-name="WWNum3">
        <text:list-item>
          <text:p text:style-name="P6"><text:span text:style-name="T5">za Omajadsko dinastijo kalifov je zavladala dinastija Abasidov (središče Bagdad), niso pa prevzeli:</text:span></text:p>
          <text:list>
            <text:list-item>
              <text:p text:style-name="P6"><text:span text:style-name="T5">oblasti v islamski Španiji (tam nastal samostojni kalifat)</text:span></text:p>
            </text:list-item>
            <text:list-item>
              <text:p text:style-name="P6"><text:span text:style-name="T5">izguba oblasti v S Afriki in centralni Aziji</text:span></text:p>
            </text:list-item>
          </text:list>
        </text:list-item>
        <text:list-item>
          <text:p text:style-name="P6"><text:span text:style-name="T5">razcvet islamske kulture pod Abasidi (vladarja Haruna Al Rašida in Al Mamuna)</text:span></text:p>
        </text:list-item>
        <text:list-item>
          <text:p text:style-name="P6"><text:span text:style-name="T5">moč Abasidov vedno bolj oslabljena, v 10. stol. le še navidezna, vse do 1258 </text:span><text:span text:style-name="T8"></text:span><text:span text:style-name="T5"> Mongoli osvojijo in porušijo Bagdad </text:span><text:span text:style-name="T8"></text:span><text:span text:style-name="T5"> razpad imperija na manjše države (še naprej pa se ohranjajo islamski zakoni, arabščina, trgovina, potovanja romarjev)-islamska vera še danes povezuje te države</text:span></text:p>
        </text:list-item>
        <text:list-item>
          <text:p text:style-name="P6"><text:span text:style-name="T5">zaradi različnih teoloških razlag so se pojavila nesoglasja:</text:span></text:p>
          <text:list>
            <text:list-item>
              <text:p text:style-name="P6"><text:span text:style-name="T5">šiiti ne priznavajo sune-verjamejo da je edini pravi naslednik Mohameda četrti kalif Alij in njegovi nasledniki</text:span></text:p>
            </text:list-item>
            <text:list-item>
              <text:p text:style-name="P6"><text:span text:style-name="T5">sunitov je 90 % vseh muslimanov</text:span></text:p>
            </text:list-item>
          </text:list>
        </text:list-item>
      </text:list>
      <text:p text:style-name="P2"/>
      <text:p text:style-name="P2"/>
      <text:p text:style-name="P4"><text:span text:style-name="T7">DRUŽBENA UREDITEV V ČASU OMAJADOV IN ARABCEV:</text:span></text:p>
      <text:p text:style-name="P2"/>
      <text:list xml:id="list120445459061516" text:continue-numbering="true" text:style-name="WWNum3">
        <text:list-item>
          <text:p text:style-name="P6"><text:span text:style-name="T5">v arbski državi: politika in religija pvezani</text:span></text:p>
        </text:list-item>
        <text:list-item>
          <text:p text:style-name="P6"><text:span text:style-name="T5">kalif – politični in verski poglavar (bolj politični)</text:span></text:p>
        </text:list-item>
        <text:list-item>
          <text:p text:style-name="P6"><text:span text:style-name="T5">uprava, v Medini, sredstva dobivala iz: vojnega plena, davka (plačevali nemuslimani), prispevka za reveže(plačal vsak musliman)</text:span></text:p>
        </text:list-item>
        <text:list-item>
          <text:p text:style-name="P6"><text:span text:style-name="T5">zaradi širjenja in heterogenosti, uradniški aparat razvejan</text:span></text:p>
        </text:list-item>
        <text:list-item>
          <text:p text:style-name="P6"><text:span text:style-name="T5">omajadski kalifi prestavijo prestolnico v Damask (Sirija)</text:span></text:p>
        </text:list-item>
        <text:list-item>
          <text:p text:style-name="P6"><text:soft-page-break/><text:span text:style-name="T5">vladali po vzoru orientalskih despotov</text:span></text:p>
        </text:list-item>
        <text:list-item>
          <text:p text:style-name="P6"><text:span text:style-name="T5">kalitat deden</text:span></text:p>
        </text:list-item>
      </text:list>
      <text:p text:style-name="P2"/>
      <text:p text:style-name="P4"><text:span text:style-name="T5">DRUŽBENA UREDITEV:</text:span></text:p>
      <text:list xml:id="list120444728508202" text:continue-numbering="true" text:style-name="WWNum3">
        <text:list-item>
          <text:p text:style-name="P6"><text:span text:style-name="T5">sužnjelastniška, fevdalna</text:span></text:p>
        </text:list-item>
        <text:list-item>
          <text:p text:style-name="P6"><text:span text:style-name="T5">izhaja iz različnih družbenih odnosov izpred časa islama:</text:span></text:p>
          <text:list>
            <text:list-item>
              <text:p text:style-name="P6"><text:span text:style-name="T5">Egipt: kmetje obdelovali zemljo kit zakupniki</text:span></text:p>
            </text:list-item>
            <text:list-item>
              <text:p text:style-name="P6"><text:span text:style-name="T5">Sirija in Palestina: vladarska in cerkvena posestva,veliki zakupniki dajali v obdelavo kolonom</text:span></text:p>
            </text:list-item>
            <text:list-item>
              <text:p text:style-name="P6"><text:span text:style-name="T5">Irak in Iran: veleposestniki-aristokracija in kraljevske družine, zemljo obdelovali kmetje/sužnji)</text:span></text:p>
            </text:list-item>
          </text:list>
        </text:list-item>
        <text:list-item>
          <text:p text:style-name="P6"><text:span text:style-name="T5">z prihodom Arabcev so posestva pripadala državi osvajalcev (vsi nemuslimani, ki jim niso zaplenili zemlje-plačevali </text:span><text:span text:style-name="T3">zemljiški davek</text:span><text:span text:style-name="T5">- </text:span><text:span text:style-name="T3">zemljarino</text:span><text:span text:style-name="T5">), vsi nemuslimani pa so plačevali </text:span><text:span text:style-name="T3">glavarino</text:span><text:span text:style-name="T5">-davek od vseh za delo sposobnih moških</text:span></text:p>
        </text:list-item>
        <text:list-item>
          <text:p text:style-name="P6"><text:span text:style-name="T5">Arabci – NAJVIŠJI DRUŽBENI SLOJ (večvredni):</text:span></text:p>
          <text:list>
            <text:list-item>
              <text:p text:style-name="P6"><text:span text:style-name="T5">živeli v mestih, utrjenih taboriščih</text:span></text:p>
            </text:list-item>
            <text:list-item>
              <text:p text:style-name="P6"><text:span text:style-name="T5">za vojaško ali civilno službo dobili državno zemljo v dedni zakup, ali pa vsaj dosmrtno</text:span></text:p>
            </text:list-item>
            <text:list-item>
              <text:p text:style-name="P6"><text:span text:style-name="T5">pobirali davke (zemljuarino in glavarino), sami pa plačevali DESETINO prihodkov (v 10.stol. dedna posestva oslabila centralno oblast)</text:span></text:p>
            </text:list-item>
          </text:list>
        </text:list-item>
      </text:list>
      <text:p text:style-name="P2"/>
      <text:p text:style-name="P4"><text:span text:style-name="T5">ISLAMIZACIJA:</text:span></text:p>
      <text:list xml:id="list120443616139506" text:continue-numbering="true" text:style-name="WWNum3">
        <text:list-item>
          <text:p text:style-name="P6"><text:span text:style-name="T6">mavali</text:span><text:span text:style-name="T5"> – staroselci, ki so sprejeli islam (načeloma enakopravni z arabskimi muslimani-ker bili pripadniki iste vere, v resnici pa drugorazredni-v vojski slabši položaj, nezaželene poroke z Arabci)</text:span></text:p>
        </text:list-item>
        <text:list-item>
          <text:p text:style-name="P6"><text:span text:style-name="T5">islamizacija sprva med prejšnim priviligiranim slojem (mislili, da bodo s sprejemanjem islama obdržali privilegije), v 8., 9. stol. pa tudi med kmeti (kalifi začeli vsiljevati islam), v glavnem pa postopoma in nenasilno</text:span></text:p>
        </text:list-item>
        <text:list-item>
          <text:p text:style-name="P6"><text:span text:style-name="T5">arabščina upravni jezik (namesto grščine,latinščine,perzijščine), arabščina, kot vsakdanji jezik pa se je uveljavila šele v 2. polovici abasidske dinastije</text:span></text:p>
        </text:list-item>
        <text:list-item>
          <text:p text:style-name="P6"><text:span text:style-name="T5">arabski denar</text:span></text:p>
        </text:list-item>
        <text:list-item>
          <text:p text:style-name="P6"><text:span text:style-name="T5">število mavalijev je z osvajanji naraščalo, hkrati pa&lt; tudi sovražtvo do Arabcev-njihov skupen cilj je bilo oblikovanje islamske in ne arabske države (to jim uspe po padcu Omajadov) </text:span><text:span text:style-name="T8"></text:span></text:p>
        </text:list-item>
        <text:list-item>
          <text:p text:style-name="P6"><text:span text:style-name="T5">z novo abasidsko dimastijo kalifov:</text:span></text:p>
          <text:list>
            <text:list-item>
              <text:p text:style-name="P6"><text:soft-page-break/><text:span text:style-name="T5">ločila se islam in arabstvo – (visoke državne službe ne opravljajo samo Arabci)</text:span></text:p>
            </text:list-item>
            <text:list-item>
              <text:p text:style-name="P6"><text:span text:style-name="T5">uprava po perzijskem vzoru, neposredno posvetno oblast izvršujejo najvišji državni uradniki, vezirji (in ne kalif)</text:span></text:p>
            </text:list-item>
            <text:list-item>
              <text:p text:style-name="P6"><text:span text:style-name="T5">razkošno dvorno žiovljenje</text:span></text:p>
            </text:list-item>
          </text:list>
        </text:list-item>
        <text:list-item>
          <text:p text:style-name="P6"><text:span text:style-name="T5"><text:s/>pripadniki neislamskih religij (kristjani in judje-temeljili na božjem razodetju), “ljudje knjige” (imeli sveto knjigo):</text:span></text:p>
          <text:list>
            <text:list-item>
              <text:p text:style-name="P6"><text:span text:style-name="T5">lahko obdržali svoje imetje, sodstvo, …</text:span></text:p>
            </text:list-item>
            <text:list-item>
              <text:p text:style-name="P6"><text:span text:style-name="T5">niso bili v vojski(vera prepoveduje služenje v musl. vojski)</text:span></text:p>
            </text:list-item>
            <text:list-item>
              <text:p text:style-name="P6"><text:span text:style-name="T5">oblastniki bili strpni do njih</text:span></text:p>
            </text:list-item>
            <text:list-item>
              <text:p text:style-name="P6"><text:span text:style-name="T5">plačevali poseben davek (rešili so se ga lehko le z spreobrnjenjem v islam)</text:span></text:p>
            </text:list-item>
          </text:list>
        </text:list-item>
        <text:list-item>
          <text:p text:style-name="P6"><text:span text:style-name="T5">najnižji družbeni sloj so bili SUŽNJI:</text:span></text:p>
          <text:list>
            <text:list-item>
              <text:p text:style-name="P6"><text:span text:style-name="T5">trgovina s sužnji vse do 19. stol. (konča se zaradi mednarodnih pritiskov)</text:span></text:p>
            </text:list-item>
            <text:list-item>
              <text:p text:style-name="P6"><text:span text:style-name="T5">sužnje pridobivali med vojnimi ujetniki, z ropanjem in nakupi v Afriki, Evropi, Aziji</text:span></text:p>
            </text:list-item>
            <text:list-item>
              <text:p text:style-name="P6"><text:span text:style-name="T5">izkoriščali v kmetijstvu, obrtnih delavnicah, rudnikih, vojaški službi, … (tudi v haremih, kjer so jih skopili </text:span><text:span text:style-name="T8"></text:span><text:span text:style-name="T5"> postali so evnuhi, varuhi žensk v haremu)</text:span></text:p>
            </text:list-item>
            <text:list-item>
              <text:p text:style-name="P6"><text:span text:style-name="T5">zasužnjevanje muslimanov je bilo prepovedano</text:span></text:p>
            </text:list-item>
            <text:list-item>
              <text:p text:style-name="P6"><text:span text:style-name="T5">sužnji so se osvobodili z islamizacijo, kar je veljalo za pobožno dejanje (celo nekateri kalifi so bili sinovi suženj)</text:span></text:p>
            </text:list-item>
          </text:list>
        </text:list-item>
      </text:list>
      <text:p text:style-name="P2"/>
      <text:p text:style-name="P4"><text:span text:style-name="T7">ISLAMSKA KULTURA:</text:span></text:p>
      <text:list xml:id="list120444680779362" text:continue-numbering="true" text:style-name="WWNum3">
        <text:list-item>
          <text:p text:style-name="P6"><text:span text:style-name="T5">kultura je dosegla največji razcvet v času Abasidov</text:span></text:p>
        </text:list-item>
        <text:list-item>
          <text:p text:style-name="P6"><text:span text:style-name="T5">znanost: univerze(v Badgadu,Kairu),študirali in prevajali grška dela</text:span></text:p>
        </text:list-item>
        <text:list-item>
          <text:p text:style-name="P6"><text:span text:style-name="T5">MATEMATIKA:</text:span></text:p>
          <text:list>
            <text:list-item>
              <text:p text:style-name="P6"><text:span text:style-name="T5">Indijski desetiški sistem</text:span></text:p>
            </text:list-item>
          </text:list>
        </text:list-item>
        <text:list-item>
          <text:p text:style-name="P6"><text:span text:style-name="T5">MEDICINA:</text:span></text:p>
          <text:list>
            <text:list-item>
              <text:p text:style-name="P6"><text:span text:style-name="T5">razvila na osnovi grških spisov</text:span></text:p>
            </text:list-item>
            <text:list-item>
              <text:p text:style-name="P6"><text:span text:style-name="T5">odkrili načelo krvnega obtoka v pljučih, zdravili koze, izvajali operacije (brez bolečin z anestezijo)</text:span></text:p>
            </text:list-item>
            <text:list-item>
              <text:p text:style-name="P6"><draw:custom-shape text:anchor-type="char" draw:z-index="2" draw:style-name="gr1" draw:text-style-name="P11" svg:width="0.2504in" svg:height="5.2504in" draw:transform="rotate (-1.5707963267949) translate (6.25in 0.207638888888889in)"><text:p/><draw:enhanced-geometry draw:mirror-horizontal="true"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prve lekarne in farmacevtske šole, bolnišnice, dispanzerji</text:span></text:p>
            </text:list-item>
          </text:list>
        </text:list-item>
      </text:list>
      <text:p text:style-name="P2"/>
      <text:list xml:id="list120444751801313" text:continue-numbering="true" text:style-name="WWNum3">
        <text:list-item>
          <text:list>
            <text:list-item>
              <text:p text:style-name="P1"><text:span text:style-name="T5">skrb za javno higieno</text:span></text:p>
            </text:list-item>
          </text:list>
        </text:list-item>
        <text:list-item>
          <text:p text:style-name="P6"><text:soft-page-break/><text:span text:style-name="T5">ASTRONOMIJA:</text:span></text:p>
          <text:list>
            <text:list-item>
              <text:p text:style-name="P6"><text:span text:style-name="T5">za osnovo vzeli Ptolemejeva dela</text:span></text:p>
            </text:list-item>
            <text:list-item>
              <text:p text:style-name="P6"><text:span text:style-name="T5">postavljali observatorije</text:span></text:p>
            </text:list-item>
            <text:list-item>
              <text:p text:style-name="P6"><text:span text:style-name="T5">izpopolnili instrumente</text:span></text:p>
            </text:list-item>
            <text:list-item>
              <text:p text:style-name="P6"><text:span text:style-name="T5">arabski izrazi in imena</text:span></text:p>
            </text:list-item>
            <text:list-item>
              <text:p text:style-name="P6"><text:span text:style-name="T5">določili gibanje Zemlje okoli Sonca, izračunali njen polmer</text:span></text:p>
            </text:list-item>
          </text:list>
        </text:list-item>
        <text:list-item>
          <text:p text:style-name="P6"><text:span text:style-name="T5">GEOGRAFIJA:</text:span></text:p>
          <text:list>
            <text:list-item>
              <text:p text:style-name="P6"><text:span text:style-name="T5">geografska dela</text:span></text:p>
            </text:list-item>
            <text:list-item>
              <text:p text:style-name="P6"><text:span text:style-name="T5">dokaj točni zemljevidi</text:span></text:p>
            </text:list-item>
          </text:list>
        </text:list-item>
        <text:list-item>
          <text:p text:style-name="P6"><text:span text:style-name="T5">KEMIJA:</text:span></text:p>
          <text:list>
            <text:list-item>
              <text:p text:style-name="P6"><text:span text:style-name="T5">odkrili nove snovi</text:span></text:p>
            </text:list-item>
            <text:list-item>
              <text:p text:style-name="P6"><text:span text:style-name="T5">želeli so odkriti eliksir – kamen modrosti, ki bi spremenil kovine v zlato, podaljšal človeku življenje</text:span></text:p>
            </text:list-item>
          </text:list>
        </text:list-item>
        <text:list-item>
          <text:p text:style-name="P6"><text:span text:style-name="T5">PRAVO: koran je bil osnova – civilna, kazenska, trgovska, vse izhaja iz religioznih načel (vsakdanje, javno, zasebno življenje)</text:span></text:p>
        </text:list-item>
        <text:list-item>
          <text:p text:style-name="P6"><text:span text:style-name="T5">ZAČETNIKI SVETOVNE TRGOVINE</text:span></text:p>
        </text:list-item>
        <text:list-item>
          <text:p text:style-name="P6"><text:span text:style-name="T5">BIOLOGIJA:</text:span></text:p>
          <text:list>
            <text:list-item>
              <text:p text:style-name="P6"><text:span text:style-name="T5">nove rastline: sladkori trs, bonbaž, murva, palma</text:span></text:p>
            </text:list-item>
            <text:list-item>
              <text:p text:style-name="P6"><text:span text:style-name="T5">nove živali: ovce merinos, konji</text:span></text:p>
            </text:list-item>
          </text:list>
        </text:list-item>
        <text:list-item>
          <text:p text:style-name="P6"><text:span text:style-name="T5">papir (postopek izdelave so izvedeli od kitajskih ujetnikov)</text:span></text:p>
        </text:list-item>
        <text:list-item>
          <text:p text:style-name="P6"><text:span text:style-name="T5">veliko besed je arabskega izvora</text:span></text:p>
        </text:list-item>
      </text:list>
      <text:p text:style-name="P2"/>
      <text:p text:style-name="P4"><text:span text:style-name="T4">ISLAMSKA KULTURA:</text:span></text:p>
      <text:list xml:id="list120445592008360" text:continue-numbering="true" text:style-name="WWNum3">
        <text:list-item>
          <text:p text:style-name="P6"><text:span text:style-name="T5">vplivala islamska religija in umetnost staroselcev</text:span></text:p>
        </text:list-item>
        <text:list-item>
          <text:p text:style-name="P6"><text:span text:style-name="T5">ARHITEKTURA:</text:span></text:p>
          <text:list>
            <text:list-item>
              <text:p text:style-name="P6"><text:span text:style-name="T6">mošeja</text:span><text:span text:style-name="T5"> – osrednja islamska stavba (kupolasta dvorana za molitev,nepokri.dvorišče,vodnjak,minaret-visok stolp,kliče)</text:span></text:p>
            </text:list-item>
            <text:list-item>
              <text:p text:style-name="P6"><text:span text:style-name="T6">džamija</text:span><text:span text:style-name="T5"> – večim skupnostim namenjene glavne mošeje</text:span></text:p>
            </text:list-item>
          </text:list>
        </text:list-item>
        <text:list-item>
          <text:p text:style-name="P6"><text:span text:style-name="T5">stavbno okrasje – okrašene stene, barvasti okraski (arabeska-obesek), knjižno slikarstvo-na kovinah ,tkaninah, keramiki (nadomestilo za prepovedano religiozno slikarstvo in kiparstvo)</text:span></text:p>
        </text:list-item>
        <text:list-item>
          <text:p text:style-name="P6"><text:span text:style-name="T5">GLASBA: (jo podpirali tudi mnogi kalifi)</text:span></text:p>
        </text:list-item>
        <text:list-item>
          <text:p text:style-name="P6"><text:span text:style-name="T5">KNJIŽEVNOST: pripovedništvo in pesništvo,delo:Tisoč in ena noč</text:span>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2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4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mic Sans M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4291in" fo:text-indent="-0.25in" fo:margin-left="1.4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291in" fo:text-indent="-0.25in" fo:margin-left="1.9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291in" fo:text-indent="-0.25in" fo:margin-left="2.4291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9291in" fo:text-indent="-0.25in" fo:margin-left="2.9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291in" fo:text-indent="-0.25in" fo:margin-left="3.4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291in" fo:text-indent="-0.25in" fo:margin-left="3.9291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4291in" fo:text-indent="-0.25in" fo:margin-left="4.4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291in" fo:text-indent="-0.25in" fo:margin-left="4.9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omic Sans MS" fo:font-size="14pt" style:font-size-asian="14pt" style:font-size-complex="14pt"/>
    </style:style>
    <style:style style:name="MT2" style:family="text"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text:span text:style-name="MT2"><text:tab/></text:span><text:span text:style-name="page_20_number"><text:span text:style-name="MT2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32" meta:word-count="1345" meta:character-count="8827" meta:non-whitespace-character-count="7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