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/>
    <style:style style:name="P2" style:family="paragraph" style:parent-style-name="Standard">
      <style:paragraph-properties fo:margin-left="0.25in" fo:margin-right="0in" fo:text-indent="0in" style:auto-text-indent="false"/>
    </style:style>
    <style:style style:name="P3" style:family="paragraph" style:parent-style-name="Standard">
      <style:paragraph-properties fo:margin-left="0.25in" fo:margin-right="0in" fo:text-indent="0in" style:auto-text-indent="false"/>
      <style:text-properties fo:color="#000000"/>
    </style:style>
    <style:style style:name="P4" style:family="paragraph" style:parent-style-name="Standard">
      <style:paragraph-properties fo:margin-left="0.25in" fo:margin-right="0in" fo:text-indent="0in" style:auto-text-indent="false"/>
      <style:text-properties fo:color="#ff000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5" style:family="paragraph" style:parent-style-name="Standard" style:master-page-name="Standard">
      <style:paragraph-properties fo:margin-left="0.25in" fo:margin-right="0in" fo:text-indent="0in" style:auto-text-indent="false" style:page-number="auto"/>
    </style:style>
    <style:style style:name="P6" style:family="paragraph" style:parent-style-name="Standard">
      <style:paragraph-properties fo:margin-left="0in" fo:margin-right="0in" fo:text-indent="0.25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T1" style:family="text">
      <style:text-properties fo:color="#ff0000" style:font-name="Times New Roman" fo:font-size="18pt" style:font-size-asian="18pt" style:font-name-complex="Times New Roman1" style:font-size-complex="18pt"/>
    </style:style>
    <style:style style:name="T2" style:family="text">
      <style:text-properties fo:color="#ff000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fo:color="#ff0000" style:font-name="Times New Roman" fo:font-size="12pt" style:font-size-asian="12pt" style:font-name-complex="Times New Roman1" style:font-size-complex="12pt"/>
    </style:style>
    <style:style style:name="T4" style:family="text">
      <style:text-properties fo:color="#ff0000" fo:font-size="18pt" style:font-size-asian="18pt" style:font-size-complex="18pt"/>
    </style:style>
    <style:style style:name="T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7" style:family="text">
      <style:text-properties fo:color="#000000"/>
    </style:style>
    <style:style style:name="T8" style:family="text">
      <style:text-properties fo:color="#000000" style:text-underline-style="solid" style:text-underline-width="auto" style:text-underline-color="font-color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HTML_20_Typewriter"><text:span text:style-name="T1">ZLATA DOBA ATEN</text:span></text:span></text:p>
      <text:p text:style-name="P2"><text:span text:style-name="HTML_20_Typewriter"><text:span text:style-name="T1"><text:s/></text:span></text:span></text:p>
      <text:p text:style-name="P6"><text:span text:style-name="HTML_20_Typewriter"><text:span text:style-name="T2">ATISKO-DELSKA ZVEZA</text:span></text:span><text:span text:style-name="HTML_20_Typewriter"><text:span text:style-name="T3"> </text:span></text:span></text:p>
      <text:list xml:id="list3045415094" text:style-name="WWNum2">
        <text:list-item>
          <text:p text:style-name="P1"><text:span text:style-name="HTML_20_Typewriter"><text:span text:style-name="T5">Ustanovljena je bila za boj proti Perziji. Prispevke so placevale vse clanice, denar pa je bil shranjen na otoku DELOS. Premaganim ali sumljivim zaveznikom so vsiljevali svoje naseljence - KLERUHE, s pomocjo katerih so jih nadzirali. Z izgovorm, da je blagajna v Atenah bolj varna so jo prenesli z Delosa v Atene. Atenci pa so jo zaceli izkoriscati za lastne potrebe.. </text:span></text:span></text:p>
        </text:list-item>
      </text:list>
      <text:p text:style-name="P2"/>
      <text:p text:style-name="P2"><text:span text:style-name="HTML_20_Typewriter"><text:span text:style-name="T2">ZNACILNOSTI ATENSKE DEMOKRACIJE </text:span></text:span></text:p>
      <text:list xml:id="list104924098778682" text:continue-numbering="true" text:style-name="WWNum2">
        <text:list-item>
          <text:p text:style-name="P1"><text:span text:style-name="HTML_20_Typewriter"><text:span text:style-name="T5">placane drzavne sluzbe, ki so trajale samo 1 leto, razen sluzbe strategov. </text:span></text:span></text:p>
        </text:list-item>
        <text:list-item>
          <text:p text:style-name="P1"><text:span text:style-name="HTML_20_Typewriter"><text:span text:style-name="T5">dnevnice za udelezence sej ljudske skupscine in porotnega sodisca. </text:span></text:span></text:p>
        </text:list-item>
        <text:list-item>
          <text:p text:style-name="P1"><text:span text:style-name="HTML_20_Typewriter"><text:span text:style-name="T5">nosilce drzavnih sluzb so izbrali z zrebom. </text:span></text:span></text:p>
        </text:list-item>
        <text:list-item>
          <text:p text:style-name="P1"><text:span text:style-name="HTML_20_Typewriter"><text:span text:style-name="T5">ljudska skupscina je volila stratege </text:span></text:span></text:p>
        </text:list-item>
        <text:list-item>
          <text:p text:style-name="P1"><text:span text:style-name="HTML_20_Typewriter"><text:span text:style-name="T5">enakost vseh moskih drzavljanov pred zakonom (popolna odprava privilegijev plemstvu) </text:span></text:span></text:p>
        </text:list-item>
        <text:list-item>
          <text:p text:style-name="P1"><text:span text:style-name="HTML_20_Typewriter"><text:span text:style-name="T5">ljudstvo vlada preko ljudske skupscine, porotnega sodisca in sveta petstotih. </text:span></text:span></text:p>
        </text:list-item>
      </text:list>
      <text:p text:style-name="P3"/>
      <text:p text:style-name="P2"><text:span text:style-name="HTML_20_Typewriter"><text:span text:style-name="T2">POGOJI ZA RAZVOJ SUZNJELASTNISKE DEMOKRACIJE </text:span></text:span></text:p>
      <text:list xml:id="list104923697557527" text:continue-numbering="true" text:style-name="WWNum2">
        <text:list-item>
          <text:p text:style-name="P1"><text:span text:style-name="HTML_20_Typewriter"><text:span text:style-name="T5">atisko-delska zveza </text:span></text:span><text:span text:style-name="T7"><text:line-break/></text:span><text:span text:style-name="HTML_20_Typewriter"><text:span text:style-name="T5">velika denarna sredstva je drzava dobivala iz blagajne atisko-delske pomorske zveze. </text:span></text:span></text:p>
        </text:list-item>
        <text:list-item>
          <text:p text:style-name="P1"><text:span text:style-name="HTML_20_Typewriter"><text:span text:style-name="T5">delo stevilnih suznjev v vseh poklicih </text:span></text:span><text:span text:style-name="T7"><text:line-break/></text:span><text:span text:style-name="HTML_20_Typewriter"><text:span text:style-name="T5">atene so imele 70 odstotkov suznjev, svobodni pa so se ukvarjali s politiko. Polovica drzavljanov je zivela na racun drzavnih plac in dnevnic. </text:span></text:span></text:p>
        </text:list-item>
        <text:list-item>
          <text:p text:style-name="P1"><text:span text:style-name="HTML_20_Typewriter"><text:span text:style-name="T5">gospodarski razvoj Aten </text:span></text:span><text:span text:style-name="T7"><text:line-break/></text:span><text:span text:style-name="HTML_20_Typewriter"><text:span text:style-name="T5">zelo razvita obrt, trgovina in pomorstvo; gospodarski pomen mescanstva </text:span></text:span></text:p>
        </text:list-item>
        <text:list-item>
          <text:p text:style-name="P1"><text:span text:style-name="HTML_20_Typewriter"><text:span text:style-name="T5">aristokracija ni bila vec ovira za vladanje demosa </text:span></text:span></text:p>
        </text:list-item>
      </text:list>
      <text:p text:style-name="P7"><text:span text:style-name="HTML_20_Typewriter"><text:span text:style-name="T5">IZOBRAZBA je dvignila splosno in politicno osvescenost drzavljanov (privatne sole) </text:span></text:span><text:span text:style-name="T7"><text:line-break/></text:span></text:p>
      <text:p text:style-name="Standard"><text:span text:style-name="HTML_20_Typewriter"><text:span text:style-name="T2">POMANKLJIVOSTI SUZNJELASTNISKE DEMOKRACIJE </text:span></text:span></text:p>
      <text:list xml:id="list104924776091812" text:continue-numbering="true" text:style-name="WWNum2">
        <text:list-item>
          <text:list>
            <text:list-item>
              <text:p text:style-name="P1"><text:span text:style-name="HTML_20_Typewriter"><text:span text:style-name="T5">zenske, tujci in  suznji niso imeli politicnih pravic.</text:span></text:span></text:p>
            </text:list-item>
            <text:list-item>
              <text:p text:style-name="P1"><text:span text:style-name="HTML_20_Typewriter"><text:span text:style-name="T5">nedodelana sodisca </text:span></text:span></text:p>
            </text:list-item>
            <text:list-item>
              <text:p text:style-name="P1"><text:span text:style-name="HTML_20_Typewriter"><text:span text:style-name="T5">zakone je sprejemalo ljudstvo, zato so se hitro menjavali in sodbe so bile odvisne od trenutnega razpolozenja ljudi.</text:span></text:span></text:p>
            </text:list-item>
            <text:list-item>
              <text:p text:style-name="P1"><text:span text:style-name="HTML_20_Typewriter"><text:span text:style-name="T5">razvila se je demagogija. Vloga demagogov: -zavajanje ljudstva</text:span></text:span></text:p>
            </text:list-item>
            <text:list-item>
              <text:p text:style-name="P1"><text:span text:style-name="HTML_20_Typewriter"><text:span text:style-name="T5">ni bilo prave osrednje oblasti, zato so se v mestu pojavili demagogi(politiki, ki so s sladkimi besedami vodili ljudi glede na trenutno razpolozenje) </text:span></text:span></text:p>
            </text:list-item>
          </text:list>
        </text:list-item>
      </text:list>
      <text:p text:style-name="P4"><text:span text:style-name="HTML_20_Typewriter"/></text:p>
      <text:p text:style-name="P4"><text:span text:style-name="HTML_20_Typewriter"/></text:p>
      <text:p text:style-name="P4"><text:span text:style-name="HTML_20_Typewriter"/></text:p>
      <text:p text:style-name="P4"><text:span text:style-name="HTML_20_Typewriter"/></text:p>
      <text:p text:style-name="P4"><text:span text:style-name="HTML_20_Typewriter"/></text:p>
      <text:p text:style-name="P4"><text:span text:style-name="HTML_20_Typewriter"/></text:p>
      <text:p text:style-name="P4"><text:span text:style-name="HTML_20_Typewriter"/></text:p>
      <text:p text:style-name="P4"><text:span text:style-name="HTML_20_Typewriter"/></text:p>
      <text:p text:style-name="P2"><text:span text:style-name="HTML_20_Typewriter"><text:span text:style-name="T2">PERIKLEJEVI SODOBNIKI</text:span></text:span><text:span text:style-name="HTML_20_Typewriter"><text:span text:style-name="T6"> </text:span></text:span><text:span text:style-name="T7"><text:line-break/><text:line-break/></text:span><text:soft-page-break/><text:span text:style-name="HTML_20_Typewriter"><text:span text:style-name="T5">knjizevnost: -komedija (Aristofan) </text:span></text:span><text:span text:style-name="T7"><text:line-break/></text:span><text:span text:style-name="HTML_20_Typewriter"><text:span text:style-name="T5">             - tragedija(Sofokles, Ajshil, Evripid) </text:span></text:span><text:span text:style-name="T7"><text:line-break/><text:line-break/></text:span><text:span text:style-name="HTML_20_Typewriter"><text:span text:style-name="T5">stavbarstvo: jonski, dorski in korintski stebri. + svetisce <text:s text:c="18"/>PARTENON </text:span></text:span><text:span text:style-name="T7"><text:line-break/><text:line-break/></text:span><text:span text:style-name="HTML_20_Typewriter"><text:span text:style-name="T5">filozofija: Sokrat </text:span></text:span><text:span text:style-name="T7"><text:line-break/><text:line-break/></text:span><text:span text:style-name="HTML_20_Typewriter"><text:span text:style-name="T5">zgodovinopisje: Herodot </text:span></text:span><text:span text:style-name="T7"><text:line-break/><text:line-break/></text:span><text:span text:style-name="HTML_20_Typewriter"><text:span text:style-name="T5">slikarstvo: Polignot </text:span></text:span><text:span text:style-name="T7"><text:line-break/><text:line-break/></text:span><text:span text:style-name="HTML_20_Typewriter"><text:span text:style-name="T5">kiparstvo: Miron, Fidij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TML_20_Typewriter" style:display-name="HTML Typewrite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46in" fo:margin-bottom="0.9846in" fo:margin-left="0.9846in" fo:margin-right="0.9846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7:00</meta:creation-date>
    <dc:date>2019-05-17T07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4" meta:word-count="304" meta:character-count="2145" meta:non-whitespace-character-count="18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