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TENE</text:span></text:p>
      <text:list xml:id="list3058428131" text:style-name="WWNum1">
        <text:list-item>
          <text:p text:style-name="P1"><text:span text:style-name="T3">nastale z združitvijo več dorskih vasi</text:span></text:p>
        </text:list-item>
        <text:list-item>
          <text:p text:style-name="P1"><text:span text:style-name="T3">glavna boginja je bila Atena</text:span></text:p>
        </text:list-item>
        <text:list-item>
          <text:p text:style-name="P1"><text:span text:style-name="T3">na začetku v ospredju kmetijstvo, a zaradi slabih razmer se je začela krepiti obrt in trgovina in pomorstvo</text:span></text:p>
        </text:list-item>
        <text:list-item>
          <text:p text:style-name="P1"><text:span text:style-name="T3">imeli so rudnik srebra –laurion</text:span></text:p>
        </text:list-item>
        <text:list-item>
          <text:p text:style-name="P1"><text:span text:style-name="T3">imeli so marmor- grajenje bivališč, palaće, izvoz</text:span></text:p>
        </text:list-item>
      </text:list>
      <text:p text:style-name="Standard"><text:span text:style-name="T2">politična ureditev </text:span></text:p>
      <text:list xml:id="list114534258488447" text:continue-numbering="true" text:style-name="WWNum1">
        <text:list-item>
          <text:p text:style-name="P1"><text:span text:style-name="T3">bila je kraljevina – monarhija</text:span></text:p>
        </text:list-item>
        <text:list-item>
          <text:p text:style-name="P1"><text:span text:style-name="T3">kralj se imenuje basilevs</text:span></text:p>
        </text:list-item>
        <text:list-item>
          <text:p text:style-name="P1"><text:span text:style-name="T3">monarhija začne pešati zaradi plemstva (eupatridi)</text:span></text:p>
        </text:list-item>
        <text:list-item>
          <text:p text:style-name="P1"><text:span text:style-name="T3">l. 682 konec monarhija</text:span></text:p>
        </text:list-item>
        <text:list-item>
          <text:p text:style-name="P1"><text:span text:style-name="T3">namesto kralja vlada </text:span><text:span text:style-name="T2">9 arhontov </text:span><text:span text:style-name="T3">iz vrst plemstva –menjali so se vsako leto</text:span></text:p>
        </text:list-item>
        <text:list-item>
          <text:p text:style-name="P1"><text:span text:style-name="T3">po tej dobi so odšli v </text:span><text:span text:style-name="T2">areopag </text:span><text:span text:style-name="T3">–svet starešin</text:span></text:p>
        </text:list-item>
        <text:list-item>
          <text:p text:style-name="P1"><text:span text:style-name="T2">aristokratska republika</text:span><text:span text:style-name="T3">- zaradi te ureditve nastajajo velike razlike med prebivalci. Zelo so trpeli kmetje- veliko zadolževanje</text:span></text:p>
        </text:list-item>
        <text:list-item>
          <text:p text:style-name="P1"><text:span text:style-name="T3">velika nevarnost nemirov zato se pojavijo reforme</text:span></text:p>
        </text:list-item>
      </text:list>
      <text:p text:style-name="Standard"><text:span text:style-name="T2">Drakon</text:span></text:p>
      <text:list xml:id="list114532375726841" text:continue-numbering="true" text:style-name="WWNum1">
        <text:list-item>
          <text:p text:style-name="P1"><text:span text:style-name="T3">atenski zakonodajalec, dal je zapisati zakone (l.621)</text:span></text:p>
        </text:list-item>
        <text:list-item>
          <text:p text:style-name="P1"><text:span text:style-name="T3">odpravi krvno maščevanje</text:span></text:p>
        </text:list-item>
        <text:list-item>
          <text:p text:style-name="P1"><text:span text:style-name="T3">stroga zakonodaja (ukradeno jabolko je lahko že smrtna kazen)</text:span></text:p>
        </text:list-item>
      </text:list>
      <text:p text:style-name="Standard"><text:span text:style-name="T2">Solon</text:span></text:p>
      <text:list xml:id="list114533515890521" text:continue-numbering="true" text:style-name="WWNum1">
        <text:list-item>
          <text:p text:style-name="P1"><text:span text:style-name="T3">izvolili so ga za arhonta</text:span></text:p>
        </text:list-item>
        <text:list-item>
          <text:p text:style-name="P1"><text:span text:style-name="T3">atenam je uspel ponovno pripojiti otok Salamina</text:span></text:p>
        </text:list-item>
        <text:list-item>
          <text:p text:style-name="P1"><text:span text:style-name="T3">imel je posebna pooblastila</text:span></text:p>
        </text:list-item>
        <text:list-item>
          <text:p text:style-name="P1"><text:span text:style-name="T3">gospodarske reforme na področju kmetijstva</text:span></text:p>
        </text:list-item>
        <text:list-item>
          <text:p text:style-name="P1"><text:span text:style-name="T3">kmetom črtal vse dolgove</text:span></text:p>
        </text:list-item>
        <text:list-item>
          <text:p text:style-name="P1"><text:span text:style-name="T3">prepoved zadolževanja za osebno svobodo</text:span></text:p>
        </text:list-item>
        <text:list-item>
          <text:p text:style-name="P1"><text:span text:style-name="T3">na državne stroške je odkupil vse ljudi iz suženjstva ki so tja prišli zaradi zadolževanja</text:span></text:p>
        </text:list-item>
        <text:list-item>
          <text:p text:style-name="P1"><text:span text:style-name="T3">uvede zemljiški maksimum</text:span></text:p>
        </text:list-item>
        <text:list-item>
          <text:p text:style-name="P1"><text:span text:style-name="T3">uvede timokracijo (delitev ljudi po bogastvu)</text:span></text:p>
        </text:list-item>
      </text:list>
      <text:p text:style-name="P4"><draw:line text:anchor-type="char" draw:z-index="0" draw:style-name="gr1" draw:text-style-name="P6" svg:x1="2.5in" svg:y1="0.1201in" svg:x2="3in" svg:y2="0.2453in"><text:p/></draw:line><text:span text:style-name="T3">petstomerniki - najbogatejši <text:s/></text:span></text:p>
      <text:p text:style-name="P4"><draw:line text:anchor-type="char" draw:z-index="1" draw:style-name="gr1" draw:text-style-name="P6" svg:x1="1in" svg:y1="0.0535in" svg:x2="2.8752in" svg:y2="0.1787in"><text:p/></draw:line><text:span text:style-name="T3">vitezi <text:s text:c="52"/>svet štiristotih - bule (politični organ)</text:span></text:p>
      <text:p text:style-name="P4"><draw:line text:anchor-type="char" draw:z-index="2" draw:style-name="gr1" draw:text-style-name="P6" svg:x1="1in" svg:y1="0.1118in" svg:x2="2.75in" svg:y2="0.1118in"><text:p/></draw:line><text:span text:style-name="T3">zeugiti</text:span></text:p>
      <text:p text:style-name="P4"><text:span text:style-name="T3">teti – najrevnejši (niso plačevali davke, brez političnih pravic)</text:span></text:p>
      <text:p text:style-name="P4"><text:span text:style-name="T3">heleiaia – porotno sodišče (smeli sodelovati tudi teti)</text:span></text:p>
      <text:p text:style-name="P4"><text:span text:style-name="T3">vsak lahko toži vsakega</text:span></text:p>
      <text:list xml:id="list114534129183402" text:continue-numbering="true" text:style-name="WWNum1">
        <text:list-item>
          <text:p text:style-name="P1"><text:span text:style-name="T3">zmanjšana moč aristokracije</text:span></text:p>
        </text:list-item>
        <text:list-item>
          <text:p text:style-name="P1"><text:span text:style-name="T3">položaj posameznika odvisen od sposobnosti </text:span></text:p>
        </text:list-item>
        <text:list-item>
          <text:p text:style-name="P1"><text:span text:style-name="T3">v Atenah postaneta najpomembnejša obrt in trgovina</text:span></text:p>
        </text:list-item>
        <text:list-item>
          <text:p text:style-name="P1"><text:span text:style-name="T3">povečanje oljčnih nasadon</text:span></text:p>
        </text:list-item>
        <text:list-item>
          <text:p text:style-name="P1"><text:span text:style-name="T3">reformacija merskega sistema – postane enoten za vso državo</text:span></text:p>
        </text:list-item>
        <text:list-item>
          <text:p text:style-name="P1"><text:span text:style-name="T3">solon se prostovoljno izseli </text:span></text:p>
        </text:list-item>
      </text:list>
      <text:p text:style-name="P2"/>
      <text:p text:style-name="Standard"><text:span text:style-name="T2">borba za oblast (3 stranke)</text:span></text:p>
      <text:list xml:id="list114532788861722" text:continue-numbering="true" text:style-name="WWNum1">
        <text:list-item>
          <text:p text:style-name="P1"><text:span text:style-name="T3">poljanska (združeni aristokrati)</text:span></text:p>
        </text:list-item>
        <text:list-item>
          <text:p text:style-name="P1"><text:span text:style-name="T3">obmorska (meščani obrtniki in trgovci)</text:span></text:p>
        </text:list-item>
        <text:list-item>
          <text:p text:style-name="P1"><text:span text:style-name="T3">gorjanska (vključeno kmečko prebivalstvo)</text:span></text:p>
        </text:list-item>
      </text:list>
      <text:p text:style-name="P3"/>
      <text:p text:style-name="P2"/>
      <text:p text:style-name="Standard"><text:soft-page-break/><text:span text:style-name="T2">PIZISTRAT</text:span></text:p>
      <text:list xml:id="list114534282169571" text:continue-numbering="true" text:style-name="WWNum1">
        <text:list-item>
          <text:p text:style-name="P1"><text:span text:style-name="T3">pregnan politik iz vrst poljanske stranke</text:span></text:p>
        </text:list-item>
        <text:list-item>
          <text:p text:style-name="P1"><text:span text:style-name="T3">obtožil pomorce in gorjance da so ga napadli (malo se je ranil)</text:span></text:p>
        </text:list-item>
        <text:list-item>
          <text:p text:style-name="P1"><text:span text:style-name="T3">dobil je stražo, z njo zavzel akropolo in postal glavni </text:span></text:p>
        </text:list-item>
        <text:list-item>
          <text:p text:style-name="P1"><text:span text:style-name="T3">uvede tiranijo (l. 560 pr.kr) </text:span></text:p>
        </text:list-item>
        <text:list-item>
          <text:p text:style-name="P1"><text:span text:style-name="T3">podpiral je kmete, trgovce, obrtnike</text:span></text:p>
        </text:list-item>
        <text:list-item>
          <text:p text:style-name="P1"><text:span text:style-name="T3">vnaprej je odkupoval pridelke</text:span></text:p>
        </text:list-item>
        <text:list-item>
          <text:p text:style-name="P1"><text:span text:style-name="T3">znižal davke </text:span></text:p>
        </text:list-item>
        <text:list-item>
          <text:p text:style-name="P1"><draw:line text:anchor-type="char" draw:z-index="3" draw:style-name="gr1" draw:text-style-name="P6" svg:x1="1.3752in" svg:y1="0.0917in" svg:x2="3.6252in" svg:y2="0.2169in"><text:p/></draw:line><text:span text:style-name="T3">javna dela</text:span></text:p>
        </text:list-item>
        <text:list-item>
          <text:p text:style-name="P1"><draw:line text:anchor-type="char" draw:z-index="4" draw:style-name="gr1" draw:text-style-name="P6" svg:x1="2.8752in" svg:y1="0.15in" svg:x2="3.6252in" svg:y2="0.15in"><text:p/></draw:line><text:span text:style-name="T3">nove stavbe- vodovod, kanalizacija <text:s text:c="23"/>obrtniki dobili delo</text:span></text:p>
        </text:list-item>
        <text:list-item>
          <text:p text:style-name="P1"><text:span text:style-name="T3">po njegovi smrti ga zamenjata sinova</text:span></text:p>
        </text:list-item>
      </text:list>
      <text:p text:style-name="P2"/>
      <text:p text:style-name="Standard"><text:span text:style-name="T2">HIPIJ, HIPARH</text:span></text:p>
      <text:list xml:id="list114534320949368" text:continue-numbering="true" text:style-name="WWNum1">
        <text:list-item>
          <text:p text:style-name="P1"><text:span text:style-name="T3">Hiparh <text:s/>-po nekaj letih je ubit</text:span></text:p>
        </text:list-item>
        <text:list-item>
          <text:p text:style-name="P1"><text:span text:style-name="T3">Hipij se poveže z perzijci – atene pod vodstvom Klistena</text:span></text:p>
        </text:list-item>
        <text:list-item>
          <text:p text:style-name="P1"><text:span text:style-name="T3">preženejo hipija iz aten s pomočjo špartancev leta 510 pr. kr </text:span></text:p>
        </text:list-item>
        <text:list-item>
          <text:p text:style-name="P1"><text:span text:style-name="T3">KLISTEN uvede ostrakizem ali črepinjsko sodbo (preprečevanje tiranije)</text:span></text:p>
        </text:list-item>
        <text:list-item>
          <text:p text:style-name="P1"><text:span text:style-name="T3">Klisten kasneje izvoljen za arhonta</text:span></text:p>
        </text:list-item>
        <text:list-item>
          <text:p text:style-name="P1"><text:span text:style-name="T3">ponovno reformira atensko družbo </text:span></text:p>
        </text:list-item>
        <text:list-item>
          <text:p text:style-name="P1"><text:span text:style-name="T3">ustanovi 10 fil</text:span></text:p>
        </text:list-item>
        <text:list-item>
          <text:p text:style-name="P1"><text:span text:style-name="T3">ustanovi svet petstotih –iz vsake file 50 članov</text:span></text:p>
        </text:list-item>
        <text:list-item>
          <text:p text:style-name="P1"><text:span text:style-name="T3">v svet lahko izvoljen vsak starejši od 30 let</text:span></text:p>
        </text:list-item>
        <text:list-item>
          <text:p text:style-name="P1"><text:span text:style-name="T3">vsaka fila zadolžena zbrati 1 pehotni in 1 konjeniški polk – vodijo jih strategi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451" meta:character-count="280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