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1.5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Atene in Šparta – največja polisa </text:p>
      <text:p text:style-name="Standard">A)Atene</text:p>
      <text:list xml:id="list3344363677" text:style-name="WWNum1">
        <text:list-item>
          <text:p text:style-name="P1"><text:span text:style-name="T1">lega in pomen –</text:span> celo podrožje jonske Atike, agrarni polis, sčasoma se razvijeta obrt in trgovina, razćlenjenost obale, glavna trgovsko-pomorska žila s kolonijami, blizu Aten zraste pomembno pomorsko mesto <text:span text:style-name="T1">Pirej</text:span>, prehod iz naturalnega v blagovno.denarni sistem, rudnik srebra <text:span text:style-name="T1">Laurion</text:span> (srebrn denar), vedno večja razslojenost (aristokracija – <text:span text:style-name="T1">evpatridi</text:span>, ljudstvo – <text:span text:style-name="T1">demos</text:span>), poljedelstvo in živinoreja počasi zgubljata pomen</text:p>
        </text:list-item>
        <text:list-item>
          <text:p text:style-name="P1"><text:span text:style-name="T1">politični ravoj<text:tab/>- kraljevina</text:span> (<text:span text:style-name="T1">kralj + aeropag –</text:span> aristokratski svet), ljudstvo organizira ljudsko <text:s/><text:tab/><text:tab/><text:tab/><text:tab/>skupščino (še nima posebne veljave), plemstvo moti prevelika oblast kralja</text:p>
        </text:list-item>
      </text:list>
      <text:p text:style-name="P2"><text:span text:style-name="T1">- 9 arhontov </text:span>– 9 najvišjih uradnikov iz vrst plemstva, z mandatom 1-ega leta, ljudstvo in meščani so proti plemstvu, začetek krize (zadolževanje in propadanje kmetov, prodjajo jih za sužnje)</text:p>
      <text:p text:style-name="Standard"><text:tab/><text:tab/><text:tab/>- <text:span text:style-name="T1">timokracija </text:span>(oblika oblasti, kjer so ljudje razdeljeni v sloje po svojem<text:tab/><text:tab/><text:tab/><text:tab/><text:tab/>premoženju) <text:span text:style-name="T1">– </text:span>utemeljitelkj je arhont <text:span text:style-name="T1">Solon (594-993)</text:span>, razdelil je deželo na štiri<text:tab/><text:tab/><text:tab/><text:tab/>upravne enote - <text:span text:style-name="T1">file</text:span>, ustanovil svet – <text:span text:style-name="T1">Bule, </text:span>ki ga je sestavljalo po 100 <text:tab/><text:tab/><text:tab/><text:tab/><text:tab/>pripadnikov iz vsake file, štirje premoženjski razredi (ljudje brez premoženja ne<text:tab/><text:tab/><text:tab/><text:tab/>morejo služiti v vojski), odvzel veliko pristojnosti aeropagu, <text:span text:style-name="T1">socialne reforme <text:tab/><text:tab/><text:tab/><text:tab/></text:span>(odpisal dolgove kmetom, ukinil sužnje zaradi zadolževanja, odkupil že prodane <text:tab/><text:tab/><text:tab/>kmete), kmeti vseeno niso bili zadovoljni, ker jim ni dal še nadaljne možnosti za <text:tab/><text:tab/><text:tab/>življenje, prvič so se politike udeleževali tudi mečani</text:p>
      <text:p text:style-name="Standard"><text:tab/><text:tab/><text:tab/>- <text:span text:style-name="T1">tiranije – </text:span>izvedejo reforme, <text:span text:style-name="T1">Peistratove reforme </text:span>(kmetom daje ugodna<text:tab/><text:tab/><text:tab/><text:tab/> posojila, vnaprej je odkupil pridelke, propadle kmete je dal na javna dela), <text:tab/><text:tab/><text:tab/><text:tab/>pomagal je obrtnikom (podpiral je atiško keramiko), Atene so se močno razvile <text:tab/><text:tab/><text:tab/><text:tab/>(obrtniško, trgovsko in kulturno), nove zgradbe in velik vodovod, povečal se je <text:tab/><text:tab/><text:tab/><text:tab/>zunanji ugled, sinova <text:span text:style-name="T1">Hipija </text:span>in <text:span text:style-name="T1">Hiparh</text:span> pa sta izkoriščala svoj položaj, dokler ni <text:tab/><text:tab/><text:tab/>reformator <text:span text:style-name="T1">Kleisten</text:span> zopet uvedel blaginjo</text:p>
      <text:p text:style-name="Standard"><text:tab/><text:tab/><text:tab/>- <text:span text:style-name="T1">demokracija </text:span>– <text:span text:style-name="T1">Kleisten </text:span>je zagotovil mestnemu prebivalstvu več pravic, <text:tab/><text:tab/><text:tab/><text:tab/>onemogočil plemstvo, razdelil je Atiko na 10 fil (v vsaki fili je bilo pokrito <text:tab/><text:tab/><text:tab/><text:tab/>podeželjsko, mestno in obalno prebivalstvo), iz vsake file je 10 <text:span text:style-name="T1">volejev</text:span>, voleji <text:tab/><text:tab/><text:tab/><text:tab/>pripravljajo predloge ljudski skupščini, ki postaja pomembna (zametki <text:tab/><text:tab/><text:tab/><text:tab/><text:tab/>demokracije), kleisten je nato razširil državljanske pravice na vse ljudi, organ, ki <text:tab/><text:tab/><text:tab/>je začel upravljati državo je <text:span text:style-name="T1">ljudska skupščina </text:span>(zakonodajna, sodna in izvršna <text:tab/><text:tab/><text:tab/><text:tab/>oblast = so v medsebojnem razmerju), vojsko so vodili izvoljeni poveljniki – <text:tab/><text:tab/><text:tab/><text:tab/><text:span text:style-name="T1">strategi</text:span>, oblast je pripadala vsem moškim starim nad 20 let (ženske, sužnji in <text:tab/><text:tab/><text:tab/><text:tab/>tujci niso imeli pravic), <text:span text:style-name="T1">demokracija je sužnjlastniška</text:span></text:p>
      <text:p text:style-name="Standard">C)Šparta</text:p>
      <text:list xml:id="list95313679238231" text:continue-numbering="true" text:style-name="WWNum1">
        <text:list-item>
          <text:p text:style-name="P1"><text:span text:style-name="T1">lega in pomen </text:span>– na jugu Peloponeza v Lakoniji, nastala je že v mikenski dobi, združilo se je več srenj okoli utrdbe, rodovitna polis (reka <text:span text:style-name="T1">Eurotas</text:span>), prvotni prebivalci so <text:span text:style-name="T1">Ahajci</text:span>, izrinejo jih <text:span text:style-name="T1">Dorci</text:span>, v 8 st. je to že dorska polis (prvotne prebivalce so <text:span text:style-name="T1">pobili</text:span>, <text:span text:style-name="T1">podjarmili</text:span> ali <text:span text:style-name="T1">asimilirali</text:span>), trije razredi: <text:span text:style-name="T1">spartiati</text:span>, <text:span text:style-name="T1">perikoni</text:span> in <text:span text:style-name="T1">heloti</text:span> (podjarmljeni Ahajci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418" meta:character-count="2993" meta:non-whitespace-character-count="2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