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180145" fo:font-size="10pt" style:font-size-asian="10pt" style:font-name-complex="Arial1" style:font-size-complex="10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master-page-name="Standard">
      <style:paragraph-properties style:page-number="auto"/>
    </style:style>
    <style:style style:name="T1" style:family="text">
      <style:text-properties fo:color="#ff0000" style:text-underline-style="solid" style:text-underline-width="auto" style:text-underline-color="font-color" fo:font-weight="bold" style:font-weight-asian="bold" style:font-name-complex="Arial1"/>
    </style:style>
    <style:style style:name="T2" style:family="text">
      <style:text-properties fo:color="#180145" fo:font-size="10pt" style:font-size-asian="10pt" style:font-name-complex="Arial1" style:font-size-complex="10pt"/>
    </style:style>
    <style:style style:name="T3" style:family="text">
      <style:text-properties fo:color="#180145" style:font-name="Wingdings" fo:font-size="10pt" style:font-size-asian="10pt" style:font-size-complex="10pt"/>
    </style:style>
    <style:style style:name="T4" style:family="text">
      <style:text-properties fo:color="#800000" fo:font-size="10pt" style:text-underline-style="solid" style:text-underline-width="auto" style:text-underline-color="font-color" fo:font-weight="bold" style:font-size-asian="10pt" style:font-weight-asian="bold"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achov absolutizem (1849-1859)</text:span></text:p>
      <text:p text:style-name="P1"/>
      <text:p text:style-name="Standard"><text:span text:style-name="T2"><text:s text:c="3"/>Metternich odide, pride Alexander Bach. On je prvi, ki uvede v šole maturo – zrelostni izpit. Uvede ga v avstrijske dežele. Njegov absolutizem se imenuje neoabsolutizem, ker je drugačen.</text:span></text:p>
      <text:p text:style-name="P1"/>
      <text:p text:style-name="Standard"><text:span text:style-name="T4">Značilnosti:</text:span></text:p>
      <text:p text:style-name="Standard"><text:span text:style-name="T2"><text:s text:c="3"/>Absolutizem je strog na političnem področju (stroga cenzura, policija). Na gospodarskem se uveljavi gospodarski liberalizem, ki daje zagon kapitalizmu. Država se mora čim manj vmešavati. Zato rečemo temu neoabsolutizem.</text:span></text:p>
      <text:p text:style-name="P1"/>
      <text:p text:style-name="Standard"><text:span text:style-name="T4">Neoabsolutizem</text:span></text:p>
      <text:list xml:id="list799984302" text:style-name="WWNum1">
        <text:list-item>
          <text:p text:style-name="P2"><text:span text:style-name="T2">Bach je navdušen nad tem, uvaja številne reforme v šole, uprave, policijo.</text:span></text:p>
        </text:list-item>
        <text:list-item>
          <text:p text:style-name="P2"><text:span text:style-name="T2">Ukine višje šole, saj smatra, da niso več pomembne. To naredi, da bi hodili študirat na Dunaj. To ni enako kot visoka šola (to dobijo Slovenci 1919). Skrit namen je ljudi izobraževati v nemškem jeziku. Vodena je matura. Višje šole so ukinjene samo na Slovenskem.</text:span></text:p>
        </text:list-item>
        <text:list-item>
          <text:p text:style-name="P2"><text:span text:style-name="T2">Upravna reforma zajema sposobno uradništvo. Zgleduje se po Mariji Tereziji. Uvede žandarmerijo in birokratske aparate, ki so zelo sposobni.</text:span></text:p>
        </text:list-item>
      </text:list>
      <text:p text:style-name="P1"/>
      <text:p text:style-name="Standard"><text:span text:style-name="T4">Pozitivno</text:span></text:p>
      <text:p text:style-name="Standard"><text:span text:style-name="T2">Priznanje slovenskemu jeziku </text:span><text:span text:style-name="T3"></text:span><text:span text:style-name="T2"> v nemščini se uporablja za slovenščino Slowenische Sprache, prej ga imenujejo Windische Sprache (prijazni Nemcem). Gre za priznanje slovenskemu jeziku. </text:span></text:p>
      <text:p text:style-name="P1"/>
      <text:p text:style-name="Standard"><text:span text:style-name="T4">Negativno</text:span></text:p>
      <text:list xml:id="list103142069196601" text:continue-numbering="true" text:style-name="WWNum1">
        <text:list-item>
          <text:p text:style-name="P2"><text:span text:style-name="T2">prevlada klerikalizma, torej cerkve</text:span></text:p>
        </text:list-item>
        <text:list-item>
          <text:p text:style-name="P2"><text:span text:style-name="T2">popolna prevlada konservativnega tabora</text:span></text:p>
        </text:list-item>
        <text:list-item>
          <text:p text:style-name="P2"><text:span text:style-name="T2">cerkev – monopol</text:span></text:p>
        </text:list-item>
        <text:list-item>
          <text:p text:style-name="P2"><text:span text:style-name="T2">šolstvo, tisk je pod nadzorom cerkve</text:span></text:p>
        </text:list-item>
      </text:list>
      <text:p text:style-name="Standard"><text:span text:style-name="T2">Tudi liberalni učitelji doživijo pregone.</text:span></text:p>
      <text:p text:style-name="P1"/>
      <text:p text:style-name="Standard"><text:span text:style-name="T4">Trije veliki dosežki dobe</text:span></text:p>
      <text:list xml:id="list103141798905622" text:continue-numbering="true" text:style-name="WWNum1">
        <text:list-item>
          <text:p text:style-name="P2"><text:span text:style-name="T2">delovanje A.M. Slomška </text:span><text:span text:style-name="T3"></text:span><text:span text:style-name="T2"> hoče izobraziti kmete</text:span></text:p>
        </text:list-item>
        <text:list-item>
          <text:p text:style-name="P2"><text:span text:style-name="T2">leta 1859 prenese sedež lavantinske škofije iz St. Andraža v Maribor</text:span></text:p>
        </text:list-item>
        <text:list-item>
          <text:p text:style-name="P2"><text:span text:style-name="T2">sedež cerkvenega vodstva znotraj slovenskega prostora ima velik pomen za narod</text:span></text:p>
        </text:list-item>
      </text:list>
      <text:p text:style-name="P1"/>
      <text:p text:style-name="Standard"><text:span text:style-name="T4">Društvo sv. Mohorja</text:span></text:p>
      <text:list xml:id="list103142154532402" text:continue-numbering="true" text:style-name="WWNum1">
        <text:list-item>
          <text:p text:style-name="P2"><text:span text:style-name="T2">kljub temu, da vlada stroga cenzura, to društvo tiska paradne konje za slovensko literaturo (Deseti brat). Knjige so poceni in namen je, da berejo tudi kmetje, kljub cenzuri. To ustanovi cerkev v Celovcu.</text:span></text:p>
        </text:list-item>
        <text:list-item>
          <text:p text:style-name="P2"><text:span text:style-name="T2">velik pomen za slovensko narodno zavest</text:span></text:p>
        </text:list-item>
        <text:list-item>
          <text:p text:style-name="P2"><text:span text:style-name="T2">tiskanje knjig</text:span></text:p>
        </text:list-item>
        <text:list-item>
          <text:p text:style-name="P2"><text:span text:style-name="T2">dobre in poceni knjige – dostopne tudi kmečkemu prebivalstvu (velike naklade); kljub cenzuri širijo literaturo</text:span></text:p>
        </text:list-item>
      </text:list>
      <text:p text:style-name="P1"/>
      <text:p text:style-name="Standard"><text:span text:style-name="T4">Zemljevid</text:span></text:p>
      <text:list xml:id="list103143018402756" text:continue-numbering="true" text:style-name="WWNum1">
        <text:list-item>
          <text:p text:style-name="P2"><text:span text:style-name="T2">Peter Kozler</text:span></text:p>
        </text:list-item>
        <text:list-item>
          <text:p text:style-name="P2"><text:span text:style-name="T2">prvi zemljevid, ki obsega slovenske dežele in pokrajine v slovenskem jeziku</text:span></text:p>
        </text:list-item>
        <text:list-item>
          <text:p text:style-name="P2"><text:span text:style-name="T2">1851, letnica izida</text:span></text:p>
        </text:list-item>
        <text:list-item>
          <text:p text:style-name="P2"><text:span text:style-name="T2">prvi prikaz slovenskega ozemlja</text:span></text:p>
        </text:list-item>
        <text:list-item>
          <text:p text:style-name="P2"><text:span text:style-name="T2">naša krajevna imena</text:span></text:p>
        </text:list-item>
        <text:list-item>
          <text:p text:style-name="P2"><text:span text:style-name="T2">sodno preganjanje</text:span></text:p>
        </text:list-item>
        <text:list-item>
          <text:p text:style-name="P2"><text:span text:style-name="T2">ustanovitelj pivovarne Union</text:span></text:p>
        </text:list-item>
      </text:list>
      <text:p text:style-name="P1"/>
      <text:p text:style-name="Standard"><text:span text:style-name="T4">Padec režima</text:span></text:p>
      <text:list xml:id="list103142840284877" text:continue-numbering="true" text:style-name="WWNum1">
        <text:list-item>
          <text:p text:style-name="P2"><text:span text:style-name="T2">1859 izgubi Avstrija vojno z Italijani in Bach odstopi, na oblasti je 10 let</text:span></text:p>
        </text:list-item>
        <text:list-item>
          <text:p text:style-name="P2"><text:span text:style-name="T2">zunanja politika</text:span></text:p>
        </text:list-item>
        <text:list-item>
          <text:p text:style-name="P2"><text:span text:style-name="T2">vojna med Avstrijo in Italijo</text:span></text:p>
        </text:list-item>
        <text:list-item>
          <text:p text:style-name="P2"><text:span text:style-name="T2">neuspehi Avstrije</text:span></text:p>
        </text:list-item>
        <text:list-item>
          <text:p text:style-name="P2"><text:span text:style-name="T2">Bach odstop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 meta:paragraph-count="39" meta:word-count="358" meta:character-count="2311" meta:non-whitespace-character-count="2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