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85in" fo:margin-top="0in" fo:margin-bottom="0in" table:align="left" style:writing-mode="lr-tb"/>
    </style:style>
    <style:style style:name="Table1.A" style:family="table-column">
      <style:table-column-properties style:column-width="2.0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language="sl" fo:country="SI" style:font-size-asian="20pt" style:font-size-complex="20pt"/>
    </style:style>
    <style:style style:name="P3" style:family="paragraph" style:parent-style-name="Standard" style:list-style-name="WWNum1"/>
    <style:style style:name="P4" style:family="paragraph" style:parent-style-name="Standard">
      <style:text-properties fo:font-size="18pt" fo:language="sl" fo:country="SI" style:font-size-asian="18pt" style:font-size-complex="18pt"/>
    </style:style>
    <style:style style:name="P5" style:family="paragraph" style:parent-style-name="Standard">
      <style:paragraph-properties fo:text-align="center" style:justify-single-word="false"/>
      <style:text-properties fo:font-size="18pt" fo:language="sl" fo:country="SI" style:font-size-asian="18pt" style:font-size-complex="18pt"/>
    </style:style>
    <style:style style:name="P6" style:family="paragraph" style:parent-style-name="Standard" style:list-style-name="WWNum2"/>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indent="0in" style:auto-text-indent="false"/>
      <style:text-properties fo:font-size="18pt" fo:language="sl" fo:country="SI" style:font-size-asian="18pt" style:font-size-complex="18pt"/>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fo:language="sl" fo:country="SI" style:font-size-asian="20pt" style:font-size-complex="20pt"/>
    </style:style>
    <style:style style:name="T3" style:family="text">
      <style:text-properties fo:font-size="18pt" fo:language="sl" fo:country="SI" style:font-size-asian="18pt" style:font-size-complex="18pt"/>
    </style:style>
    <style:style style:name="T4" style:family="text">
      <style:text-properties fo:font-size="18pt" fo:language="sl" fo:country="SI"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BACHOV ABSOLUTIZEM</text:span></text:p>
      <text:p text:style-name="P2"/>
      <text:p text:style-name="Standard"><text:span text:style-name="T3">Bachov absolutizem ali neoabsolutizem, je dobil ime po takratnem notranjem ministru Aleksandru Bachu. Absolutizem je trajal od leta 1851 pa d leta 1859.</text:span></text:p>
      <text:p text:style-name="Standard"><text:span text:style-name="T3">Državni zbor v Kromerižu leta 1848 je pripravljal osnutek ustave, ki je temeljila na liberalnih tezah, vsa oblast naj bi pripadala ljudstvu in vlada naj bi bila odgovorna skupščini. Ustava ni bila sprejeta in državni zbor je bil razpuščen.</text:span></text:p>
      <text:p text:style-name="Standard"><text:span text:style-name="T3">Leta 1849 je takratni cesar Franc Jožef I. razglasil, v tajnosti pripravljeno, OKTOIRANO USTAVO. Ustava je pomenila:</text:span></text:p>
      <text:list xml:id="list3850732377" text:style-name="WWNum1">
        <text:list-item>
          <text:p text:style-name="P3"><text:span text:style-name="T3">ponovno uvedbo državnega centralizma- tokrat tudi Ogrski del, ki je imel prej notranjo avtonomijo</text:span></text:p>
        </text:list-item>
        <text:list-item>
          <text:p text:style-name="P3"><text:span text:style-name="T3">in pa obnovo absolutizma</text:span></text:p>
        </text:list-item>
      </text:list>
      <text:p text:style-name="Standard"><text:span text:style-name="T3">Leta 1851 je cesar ukinil ustavo, ker želi zavladati le s pomočjo ministrov in birokracije. Tu pa nastopi obdobje, ki ga imenujemo NEOABSOLUTIZEM ali BACHOV ABSOLUTIZEM. </text:span></text:p>
      <text:p text:style-name="P4"/>
      <text:p text:style-name="P1"><text:span text:style-name="T3">PRIMERJAVA MED METTERNICHOVIM IN BACHOVIM ABSOLUTIZMOM</text:span></text:p>
      <text:p text:style-name="P5"/>
      <table:table table:name="Table1" table:style-name="Table1">
        <table:table-column table:style-name="Table1.A" table:number-columns-repeated="3"/>
        <table:table-row table:style-name="Table1.1">
          <table:table-cell table:style-name="Table1.A1" office:value-type="string">
            <text:p text:style-name="P4"/>
          </table:table-cell>
          <table:table-cell table:style-name="Table1.A1" office:value-type="string">
            <text:p text:style-name="Standard"><text:span text:style-name="T4">METTERNICH</text:span></text:p>
          </table:table-cell>
          <table:table-cell table:style-name="Table1.A1" office:value-type="string">
            <text:p text:style-name="Standard"><text:span text:style-name="T4">BACH</text:span></text:p>
          </table:table-cell>
        </table:table-row>
        <table:table-row table:style-name="Table1.1">
          <table:table-cell table:style-name="Table1.A1" office:value-type="string">
            <text:p text:style-name="Standard"><text:span text:style-name="T4">politično</text:span></text:p>
          </table:table-cell>
          <table:table-cell table:style-name="Table1.A1" office:value-type="string">
            <text:p text:style-name="Standard"><text:span text:style-name="T3">prepovedano povezovanje v združenja (tudi, če so bila literarna, ker so ravno te skriti krožki bili začetek idej o revolucijah), cenzura raznih del, prepoved ustanovitve društva za izdajanje slov. knjig za široke množice</text:span></text:p>
          </table:table-cell>
          <table:table-cell table:style-name="Table1.A1" office:value-type="string">
            <text:p text:style-name="Standard"><text:span text:style-name="T3">isto…stroga cenzura, policijski nadzor, posebna pozornost revolucionarjem, da zopet ne bi začeli kakšne revolucije</text:span></text:p>
          </table:table-cell>
        </table:table-row>
        <table:table-row table:style-name="Table1.1">
          <table:table-cell table:style-name="Table1.A1" office:value-type="string">
            <text:p text:style-name="Standard"><text:span text:style-name="T4">gospodarsko</text:span></text:p>
          </table:table-cell>
          <table:table-cell table:style-name="Table1.A1" office:value-type="string">
            <text:p text:style-name="Standard"><text:span text:style-name="T3">gospodarstvo zaostalo glede na ostali del Evrope. kakršenkoli gosp. razvoj je namenoma zaviral, ker bi to pomenilo razpad države. Razvijajo pa tradicionalne panoge:fužinarstvo, </text:span><text:soft-page-break/><text:span text:style-name="T3">premogovništvo, tekstilna industrija…</text:span></text:p>
          </table:table-cell>
          <table:table-cell table:style-name="Table1.A1" office:value-type="string">
            <text:p text:style-name="Standard"><text:span text:style-name="T3">Poudarek na modernizaciji. ni nobenega zaviranja.</text:span></text:p>
            <text:p text:style-name="Standard"><text:span text:style-name="T3">Liberalno gospodarska politika:</text:span></text:p>
            <text:p text:style-name="Standard"><text:span text:style-name="T3">Obrtna svoboda (odprave cehov), razvoj industrije, bančništva in gradnje železnic (leta 1857 je dograjena južna </text:span><text:soft-page-break/><text:span text:style-name="T3">železnica: Dunaj-Trst), izpeljana zemljiška odveza: kmetje so morali za odvezo plačati vsoto, ki je bila razdeljena na tretjine.</text:span></text:p>
          </table:table-cell>
        </table:table-row>
      </table:table>
      <text:p text:style-name="Standard"><text:span text:style-name="T3">Leta 1855 je bil meddržavni sporazum s papežem – KONKORDAT…to je pomenilo, da cerkev dobi ponovno pristojnost na področju šolstva. Tako duhovniki odigrajo pomembno vlogo pri širitvi slov. jezika:</text:span></text:p>
      <text:p text:style-name="Standard"><text:span text:style-name="T3">SIMON RUDMAŠ – deželnošolski nadzornik na Koroškem</text:span></text:p>
      <text:p text:style-name="Standard"><text:span text:style-name="T3">ANTOM MARTIN SLOMŠEK – prenese sedež lavantinske škofije iz St. Andraža v maribor; to je bil dolgotočni pomen za utrjevanje slovenske etnične meje, saj je škofija združevala skoraj vse štajerske Slovence, severna meja pa je skoraj skladana z narodno…vplivala tudi na oblikovanje današnje severne meje.</text:span></text:p>
      <text:p text:style-name="Standard"><text:span text:style-name="T3">Pomembne so tudi reforme v univerzah, gimnazije so postale osemrazredene in uvedli so maturo!</text:span></text:p>
      <text:p text:style-name="P1"><text:span text:style-name="T2">DEJAVNOST SLOVENCEV</text:span></text:p>
      <text:p text:style-name="Standard"><text:span text:style-name="T3">Slovenska inteligenca (učitelji, ljudje z univerzitetno izobrazbo) so pisali v slovenskem jeziku, kar je bila prej redkost. Slovenski jezik v gimnazijah. Zelo pomemben je bil ljubljanski škof ANTON ALOJZIJ WOLF, saj je izboljšal položaj slov. jezika v bogoslužju, leta 1856 začne izdajati nov prevod Svetega pisma in pa financira NEMŠKO – SLOVENSKI SLOVAR (uredil Matija Cigale) in SLOVENSKO – NEMŠKI SLOVAR (uredil Maks Pleteršnik).</text:span></text:p>
      <text:p text:style-name="P1"><text:span text:style-name="T3">RAZVOJ STROKOVNEGA IZRAZOSOVJA</text:span></text:p>
      <text:p text:style-name="Standard"><text:span text:style-name="T3">KOZLAR: zemljevid slovenski dežel</text:span></text:p>
      <text:p text:style-name="Standard"><text:span text:style-name="T3">1851 je ustanovljeno DRUŠTVO SV. MOHORJA: društvo je širilo slov. knjigo</text:span></text:p>
      <text:p text:style-name="Standard"><text:span text:style-name="T3">Anton M. Slomšek: prenos levant. cerkve iz St. Andraža v Maribor.</text:span></text:p>
      <text:p text:style-name="Standard"><text:span text:style-name="T3">Bachov absolutizem je pri Slovencih ostal v slabih spominih (stroga cenzura,…), a smo obdobje tudi dobro izkoristili:</text:span></text:p>
      <text:list xml:id="list3640461930" text:style-name="WWNum2">
        <text:list-item>
          <text:p text:style-name="P6"><text:span text:style-name="T3">kulturno področje: </text:span></text:p>
        </text:list-item>
      </text:list>
      <text:p text:style-name="P7"><text:span text:style-name="T3">ANTON JANEŽIČ: slavist, s somišljeniki naznanil ustanovitev Družtva, ktero bode dobre bukve za Slovence izdajalo in jih med njimi razširjevalo.</text:span></text:p>
      <text:p text:style-name="P7"><text:span text:style-name="T3">ANDREJ EINSPIELER: ustanavljal različna slov. društva in časopise, eden nepopustljivih borcev za pravice koroških Slovencev--&gt; »oče koroških Slovencev«</text:span></text:p>
      <text:p text:style-name="P8"/>
      <text:list xml:id="list120339078656837" text:continue-numbering="true" text:style-name="WWNum2">
        <text:list-item>
          <text:p text:style-name="P6"><text:soft-page-break/><text:span text:style-name="T3">šolsko področje:</text:span></text:p>
        </text:list-item>
      </text:list>
      <text:p text:style-name="P7"><text:span text:style-name="T3">FRAN MIKLOŠIČ: ugleden slavist, med drugim tudi predsednik enotne slovenske peticije.</text:span></text:p>
      <text:p text:style-name="P7"><text:span text:style-name="T3">JANEZ BLEIWEIS: pisanje kratke proze v slovenščini za preproste ljudi: Bleiweisove novice in Bleiweisova velika prati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text-position="sub 58%"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1" meta:image-count="0" meta:object-count="0" meta:page-count="3" meta:paragraph-count="35" meta:word-count="526" meta:character-count="3718" meta:non-whitespace-character-count="3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