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ize="8.5pt" fo:font-style="italic" style:font-size-asian="8.5pt" style:font-style-asian="italic" style:font-size-complex="8.5pt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NEMIRNI BALKAN</text:span></text:p>
      <text:p text:style-name="Standard">-ob <text:span text:style-name="T3">A-O</text:span>, ki je upravljala Bosno in Hercegovino je bila za Balkan in neoviran dostop do Sredozemskega morja zainteresirana <text:span text:style-name="T3">Rusija</text:span></text:p>
      <text:p text:style-name="Standard">-to je bilo v nasprotju z interesi <text:span text:style-name="T3">VB</text:span> in <text:span text:style-name="T3">Francije</text:span></text:p>
      <text:p text:style-name="Standard">-<text:span text:style-name="T3">Italija</text:span> je kazala želje po delih dalmatinske obale in Albaniji</text:p>
      <text:p text:style-name="Standard">-<text:span text:style-name="T3">Nemčija</text:span> je bila s svojim kapitalom močno prisotna v Osmanskem cesarstvu</text:p>
      <text:p text:style-name="Standard"/>
      <text:p text:style-name="Standard"><text:span text:style-name="T1">SRBIJA</text:span></text:p>
      <text:p text:style-name="Standard">S-Srbija je postala gospodarsko in politično odvisna od A-O</text:p>
      <text:p text:style-name="Standard">-l.1881 je z A-O <text:span text:style-name="T4">sklenila trgovinsko pogodbo</text:span>, s katero je postala agrarni privesek industrijskih območij dvojne monarhije</text:p>
      <text:p text:style-name="Standard">-junija 1881 se je s <text:span text:style-name="T4">tajno pogodbo</text:span> z A-O odrekla Bosni in Hercegovini ter se usmerila proti Makedoniji, kar jo je privedlo do spora z Bolgarijo</text:p>
      <text:p text:style-name="Standard"><text:tab/>-ko si je Bolgarija l.1885 priključila Vzh. Rumelijo jo je Srbija napadla, a <text:span text:style-name="T4">vojno izgubila</text:span>. Bolgarsko zasedbo je preprečilo posredovanje A-O</text:p>
      <text:p text:style-name="Standard">-po porazu se je v Srbiji okrepila radikalna stranka-zahtevala je revizijo(pregled) nedemokratične srbske ustave iz l.1869</text:p>
      <text:p text:style-name="Standard">-<text:span text:style-name="T4">Milan Obrenović</text:span>, ki se je l.1882 razglasil za kralja je moral l.1888 privoliti v bolj demokratično in liberalno ustavo: ustava je jamčila temeljne državljanske pravice(zborovanja, tiska, govora) in uvajala z davčnim cenzusom omejeno neposredno in tajno volilno pravico ter omogočila živahno politično življenje, ki je bilo polno ostrih strankarskih bojev</text:p>
      <text:p text:style-name="Standard">-po <text:span text:style-name="T4">Milanovi abdikaciji(</text:span><text:span text:style-name="T6">odstopu</text:span><text:span text:style-name="T4">)</text:span> v korist sina Aleksandra se je Srbija pogreznila v notranjepolitično krize</text:p>
      <text:p text:style-name="Standard"><text:tab/>-imela je dokaj hiter gospodarski razvoj iz katerega se je počasi izvijala iz ekn. in politične odvisnosti od A-O, vendar je kralj Aleksander postopoma izničil pridobitve parlamentarne demokracije ion uvedel <text:span text:style-name="T4">osebni režim</text:span></text:p>
      <text:p text:style-name="Standard"><text:span text:style-name="T4"><text:tab/></text:span>-odpor do režima se je začel krepiti zaradi njegovega spotakljivega zasebnega živbljenja in avtokratskih(<text:span text:style-name="T7">neomejeno oblast ima 1 človek</text:span>) nagnjenj </text:p>
      <text:p text:style-name="Standard"><text:tab/>-maja l.1903 je skupina mladih oficirjev, združenih v tajno <text:span text:style-name="T4">organizacijo Črna roka</text:span> umorila kralja in njegovo soprogo ter na prestolu naredila prostor <text:span text:style-name="T4">Petru Karađorđeviću</text:span></text:p>
      <text:p text:style-name="Standard">-kralj Peter Karađorđević je spet uvedel ustavo iz .1888</text:p>
      <text:p text:style-name="Standard"><text:tab/>-na oblasti je bila radikalna stranka z Nikolo Pašićem na čelu</text:p>
      <text:p text:style-name="Standard"><text:tab/>-velikosrbska politika <text:span text:style-name="T4">v Bosni in Hercegovini</text:span> se je naslanjala na tamkajšnje srbsko preb., Srbijo pa potiskala v vedno ostrejši konflikt z A-O. l.,1906 je med njima izbruhnila <text:span text:style-name="T4">carinska vojna</text:span>, izza katere je Srbija s pomočjo Rusije prišla kot <text:span text:style-name="T4">zmagovalka</text:span></text:p>
      <text:p text:style-name="Standard">-ob avstrijski aneksiji(<text:span text:style-name="T7">priključitvi</text:span>) Bosne in Hercegovine je malo manjkalo, da med državama ni izbruhnil spopad</text:p>
      <text:p text:style-name="Standard">-zaradi težnje po priključitvi Makedonije, ki sta si jo lastili tudi Bolgarija in Grčija, se je Srbija zapletla tudi v <text:span text:style-name="T4">spor z Bolgarijo</text:span></text:p>
      <text:p text:style-name="Standard"/>
      <text:p text:style-name="Standard"><text:span text:style-name="T1">BOSNA IN HERCEGOVINA</text:span></text:p>
      <text:p text:style-name="Standard">-po berlinskem kongresu je Bosno in Hercegovino v upravo dobila A-O</text:p>
      <text:p text:style-name="Standard">-Avstrijci so hitro vzpostavili svojo administracijo(<text:span text:style-name="T7">upravo</text:span>) in začeli gospodarsko izkoriščati deželo</text:p>
      <text:p text:style-name="Standard">-čeprav so ostala agrarna razmerja nedotaknjena(niso ukinili fevdalnega sistema) je bila deležna opazne gospodarske modernizacije: </text:p>
      <text:p text:style-name="P3">-vsa gozdna območja so postala last države, ki jih je dajala v zakup nemškim in madžarskim podjetjem</text:p>
      <text:p text:style-name="Standard"><text:tab/>-pospešeno sta se razvijali lesna industrija in rudarstvo</text:p>
      <text:p text:style-name="Standard"><text:tab/>-Avstrijci so začeli graditi ceste in ozkotirne železnice</text:p>
      <text:p text:style-name="Standard">-upadala je moč nekdaj vodilnega muslimanskega prebivalstva, ki se je izseljevalo v Turčijo, krepilo pa se je domače srbsko in hrvaško meščanstvo po premoženju</text:p>
      <text:p text:style-name="Standard">-vse politično življenje v Bosni in Hercegovini se je odvijalo v znamenju 3h veroizpovedi</text:p>
      <text:p text:style-name="Standard">Avstrijska politika je izrabljala verska in nacionalna nasprotja med muslimani, pravoslavnimi Srbi in katoliškimi Hrvati</text:p>
      <text:p text:style-name="Standard"><text:tab/>-ko je Bosno in Hercegovino upravljal skupni finančni minister grof Kalláj je a-o politika igrala na karto bošnjaštva, ki naj bi združilo vse 3 veroizpovedi in ustvarilo nov »bosanski narod«. Zaradi premoči srbskega in hrvaškega nacionalnega gibanja je ta poskus propadel</text:p>
      <text:p text:style-name="Standard"><text:tab/>-pred 1.sv.vojno so v Bosni nastale moderne nacionalne politične stranke:muslimanska, srbska in hrvaška. Vse 3 so bile tudi v bosansko-hercegovsem deželnem zboru, ki so ga uvedli l.1910</text:p>
      <text:p text:style-name="Standard">-srbska in muslimanska stranka sta bili v opoziciji(<text:span text:style-name="T8">nasprotovanje stranke, strank političnemu programu druge stranke</text:span>) do avstrijske vlade</text:p>
      <text:p text:style-name="Standard">-po avstrijski aneksiji, zlasti p v času balkanskih vojn se je okrepilo jugoslovansko gibanje, ki je pričakovalo, da bo Srbijo združila vse južne Slovane</text:p>
      <text:p text:style-name="Standard"><text:tab/>-za to politiko se je ogrevala tudi tajna revolucionarna org. <text:span text:style-name="T4">Mlada Bosna</text:span>, ki je organizirala več atentatov na predstavnike oblasti: zadnji med njimi, <text:span text:style-name="T4">atentat na </text:span>avstrijskega prestolonaslednika nadvojvodo <text:span text:style-name="T4">Franca Ferdinanda</text:span> (28.junij.1914) je <text:span text:style-name="T4">bil povod za izbruh 1. sv. Vojne</text:span></text:p>
      <text:p text:style-name="P1"/>
      <text:p text:style-name="P2"/>
      <text:p text:style-name="P2"/>
      <text:p text:style-name="P2"/>
      <text:p text:style-name="P2"/>
      <text:p text:style-name="Standard"><text:span text:style-name="T1">MAKEDONIJA</text:span></text:p>
      <text:p text:style-name="Standard"><text:soft-page-break/>-s sklepi berlinskega kongresa je ostala del turške države, a je bila konec 19.stol. eno izmed najbolj eksplozivnih območij Balkana</text:p>
      <text:p text:style-name="Standard"><text:tab/>-postala je prizorišče tekmovanja velikosrbske, velikobolgarske in velilkogrške politike, ki so si jo vse lastile</text:p>
      <text:p text:style-name="Standard">-<text:span text:style-name="T4">grška</text:span> vlada in trgovci so v Makedoniji ustanavljali različna društva in širili grško pismenost</text:p>
      <text:p text:style-name="Standard">-<text:span text:style-name="T4">Srbi</text:span> so ustanovili Društvo sv. Sava, ki je propagiralo srbsko kulturo</text:p>
      <text:p text:style-name="Standard">-izjemno agresivna je bila <text:span text:style-name="T4">bolgarska</text:span> politika, ki je s pomočjo bolgarske pravoslavne cerkve izvajala bolgarizacijo </text:p>
      <text:p text:style-name="Standard">-makedonska nacionalna zavest se je počasi razvijala zaradi srbske in bolgarske propagande, ki sta Makedonce razglašali za Srbe oz. Bolgare</text:p>
      <text:p text:style-name="Standard"><text:tab/>-makedonsko nacionalno gibanje si je prizadevalo za dosego avtonomije(<text:span text:style-name="T7">samouprave</text:span>) v okviru osmanske države</text:p>
      <text:p text:style-name="Standard"><text:tab/>-s tem namenom so l.1893 v Solunu ustanovili org. VMRO(vnetrešna makedonska revolucionarna org.), ki je poskušala doseči cilj po revolucionarni poti</text:p>
      <text:p text:style-name="Standard">-<text:span text:style-name="T4">ilidensko vstajo</text:span>, ki se je začela 2. avg. 1903 so turške oblasti zadušile; tudi po vstaji je Makedonija ostala območje nenehnih konfliktov in spopadov:</text:p>
      <text:p text:style-name="Standard"><text:tab/>-to se je pokazalo v času mladoturške revolucije l. 1908 in v času balkanskih vojn, ko so se Makedonci postavili na stran protiturške koalicije(<text:span text:style-name="T7">zveza držav</text:span>), na koncu pa so bili razdeljeni med Grčijo, Srbijo in Bolgarijo</text:p>
      <text:p text:style-name="Standard"/>
      <text:p text:style-name="Standard"><text:span text:style-name="T1">SOD SMODNIKA</text:span></text:p>
      <text:p text:style-name="Standard">-po avstrijski aneksiji(<text:span text:style-name="T7">nasilni priključitvi</text:span>) Bosne in Hercegovine l.1908 je postal Balkan prizorišče nenehnih političnih in vojaških konfliktov</text:p>
      <text:p text:style-name="Standard">-v <text:span text:style-name="T3">1. balkanski vojni</text:span> l.1912 so Srbija, Bolgarija, Grčija in Črna gora porazile Turčijo in si razdelile njeno evropsko ozemlje</text:p>
      <text:p text:style-name="Standard">-zaradi sporov glede razdelitve ozemlja je izbruhnila <text:span text:style-name="T3">2. balkanska vojna</text:span> v kateri je Srbija ob pomoči Romunije, Grčije, Črne gore in Turčije premagala Bolgarijo</text:p>
      <text:p text:style-name="Standard">-z <text:span text:style-name="T4">mirovno konferenco iz Bukarešte</text:span> so potrdili razdelitev Makedonije med Srbijo in Grčijo, kaznovali Bolgarijo s prepustitvijo Dobrudže Romuniji in <text:span text:style-name="T5">ustanovili samostojno albansko kneževino</text:span></text:p>
      <text:p text:style-name="Standard">-razmere na Balkanu se niso umirile: po zmagah nad Turčijo in Bolgarijo je Srbija poskušala oblikovati veliko Srbijo s pomočjo Rusije in srbskega prebivalstva v habsburški monarhiji</text:p>
      <text:p text:style-name="Standard"><text:tab/>-napetosti med Srbijo in A-O so se stopnjevale; Balkan se je spremenil v <text:span text:style-name="T3">sod smodnika</text:span></text:p>
      <text:p text:style-name="Standard"><text:tab/>-do t.i. eksplozije je prišlo, ko je srbski študent <text:span text:style-name="T5">Gavrilo Princip</text:span> 28. junija 1914 v Sarajevu <text:span text:style-name="T4">umoril</text:span> avstrijskega prestolonaslednika nadvojvodo <text:span text:style-name="T4">Franca Ferdinanda</text:span> in njegovo <text:span text:style-name="T4">soprogo Sofij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9839in" fo:margin-left="0.25in" fo:margin-right="1.392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998" meta:character-count="6852" meta:non-whitespace-character-count="5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