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6252in" style:auto-text-indent="false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text-shadow="1pt 1pt" style:text-underline-style="solid" style:text-underline-type="double" style:text-underline-width="auto" style:text-underline-color="font-color"/>
    </style:style>
    <style:style style:name="T3" style:family="text">
      <style:text-properties fo:font-size="14pt" fo:language="sl" fo:country="SI" fo:font-weight="normal" style:font-size-asian="14pt" style:font-weight-asian="normal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text-shadow="1pt 1pt" style:text-underline-style="dash" style:text-underline-width="auto" style:text-underline-color="font-color" style:font-size-asian="10pt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text-shadow="1pt 1pt" style:text-underline-style="dash" style:text-underline-width="auto" style:text-underline-color="font-color"/>
    </style:style>
    <style:style style:name="T10" style:family="text">
      <style:text-properties fo:text-shadow="1pt 1pt" style:text-underline-style="dash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line text:anchor-type="char" draw:z-index="1" draw:style-name="gr1" draw:text-style-name="P9" svg:x1="0.6252in" svg:y1="0.25in" svg:x2="0.8752in" svg:y2="0.5in"><text:p/></draw:line><draw:line text:anchor-type="char" draw:z-index="2" draw:style-name="gr1" draw:text-style-name="P9" svg:x1="2.25in" svg:y1="0.25in" svg:x2="2.6252in" svg:y2="0.5in"><text:p/></draw:line><draw:line text:anchor-type="char" draw:z-index="0" draw:style-name="gr1" draw:text-style-name="P9" svg:x1="1.5in" svg:y1="0.25in" svg:x2="1.5in" svg:y2="0.5in"><text:p/></draw:line><text:bookmark text:name="_GoBack"/><text:span text:style-name="T2">Bizanc</text:span><text:span text:style-name="T1"> </text:span><text:span text:style-name="T3">/395 - |476| - 1453/</text:span></text:h>
      <text:p text:style-name="Standard"><text:s text:c="39"/></text:p>
      <text:p text:style-name="Standard"><draw:line text:anchor-type="char" draw:z-index="3" draw:style-name="gr1" draw:text-style-name="P9" svg:x1="1.5in" svg:y1="0.261in" svg:x2="1.5in" svg:y2="0.511in"><text:p/></draw:line><text:s text:c="6"/><text:span text:style-name="T4">Delitev RI</text:span> <text:s text:c="10"/><text:span text:style-name="T4">Propad ZRC</text:span> <text:s text:c="6"/><text:span text:style-name="T4">Osmani uničili Bizanc</text:span> </text:p>
      <text:p text:style-name="Standard"/>
      <text:p text:style-name="Standard"/>
      <text:p text:style-name="Standard"><text:s text:c="18"/><text:span text:style-name="T4">VRC dobi ime Bizanc (gr. kolonija)</text:span> <text:s text:c="7"/></text:p>
      <text:p text:style-name="Standard"/>
      <text:p text:style-name="Standard"><text:s text:c="97"/>Zakaj? Močna vojska, ne </text:p>
      <text:p text:style-name="Standard"><text:s text:c="97"/>vključuje tujcev (federati)</text:p>
      <text:h text:style-name="Heading_20_3" text:outline-level="3"><draw:line text:anchor-type="char" draw:z-index="4" draw:style-name="gr2" draw:text-style-name="P9" svg:x1="3.6252in" svg:y1="0.05in" svg:x2="4.0004in" svg:y2="0.4252in"><text:p/></draw:line>Zakaj je Bizanc kljub vpadom preživel 1000 let?</text:h>
      <text:p text:style-name="P6"/>
      <text:list xml:id="list1395573026" text:style-name="WWNum1">
        <text:list-item>
          <text:list>
            <text:list-item>
              <text:p text:style-name="P1">preseljevanje ga ni prizadelo v taki meri kot ZRC</text:p>
            </text:list-item>
          </text:list>
        </text:list-item>
      </text:list>
      <text:p text:style-name="P6"/>
      <text:list xml:id="list111744917194176" text:continue-numbering="true" text:style-name="WWNum1">
        <text:list-item>
          <text:list>
            <text:list-item>
              <text:p text:style-name="P1">VRC je razvitejše kot ZRC</text:p>
            </text:list-item>
          </text:list>
        </text:list-item>
      </text:list>
      <text:p text:style-name="Standard"/>
      <text:h text:style-name="Heading_20_2" text:outline-level="2"><draw:custom-shape text:anchor-type="char" draw:z-index="9" draw:style-name="gr4" draw:text-style-name="P11" svg:width="0.1252in" svg:height="0.1252in" svg:x="3.3752in" svg:y="1.208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4" draw:text-style-name="P11" svg:width="0.1252in" svg:height="0.1252in" svg:x="1.75in" svg:y="1.333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4" draw:text-style-name="P11" svg:width="0.1252in" svg:height="0.1252in" svg:x="1.1252in" svg:y="1.083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" draw:style-name="gr4" draw:text-style-name="P11" svg:width="0.1252in" svg:height="0.1252in" svg:x="0.75in" svg:y="0.833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path text:anchor-type="char" draw:z-index="5" draw:style-name="gr3" draw:text-style-name="P10" svg:width="3.4307in" svg:height="0.5705in" draw:transform="rotate (-3.14159265358979) translate (3.52777777777778in 1.46805555555555in)" svg:viewBox="0 0 8715 1450" svg:d="M8715 0c-116 349 7 71-122 242-176 236-40 130-211 241-52 154 3 34-90 152-96 122-124 192-272 242-51 49-101 98-152 150-21 21-60 61-60 61-10 30-10 66-30 90-40 50-182 133-244 152-30 19-56 46-90 60-58 26-182 60-182 60-453-23-497-11-817-90-173-175-83-129-242-182-30-19-67-31-90-60-19-24-7-68-30-91-32-32-81-41-122-60-44-67-127-187-181-242-25-25-62-37-90-60-51-41-67-118-122-152-55-33-182-60-182-60-242-165 57 27-182-91-240-119 53-13-180-90-752 30-554-18-970 120-181 181-391 368-634 455-11 30-11 65-30 90-27 31-203 151-242 181-94 74-30 59-152 120-28 14-63 16-91 32-63 35-181 120-181 120-263-11-526-5-787-30-64-5-183-60-183-60-81-83-183-108-271-182-179-150-351-289-575-363-233-155 70 32-212-90-34-14-56-48-90-62-207-91-378-90-606-90"><text:p/></draw:path>RAZVOJ</text:h>
      <text:p text:style-name="P2"/>
      <text:p text:style-name="Standard"><draw:line text:anchor-type="char" draw:z-index="10" draw:style-name="gr1" draw:text-style-name="P9" svg:x1="5.6252in" svg:y1="0.0752in" svg:x2="5.8752in" svg:y2="0.3252in"><text:p/></draw:line><text:span text:style-name="T7"><text:s text:c="91"/></text:span><text:span text:style-name="T8">6.stoletje</text:span><text:span text:style-name="T7"> </text:span>= vzpon <text:s text:c="14"/><text:span text:style-name="T4">katoliška</text:span> <text:s text:c="6"/></text:p>
      <text:p text:style-name="Standard"><draw:line text:anchor-type="char" draw:z-index="11" draw:style-name="gr1" draw:text-style-name="P9" svg:x1="5.6252in" svg:y1="0.1335in" svg:x2="5.8752in" svg:y2="0.3835in"><text:p/></draw:line><text:span text:style-name="T7"><text:s text:c="91"/></text:span><text:span text:style-name="T8">leto 1054</text:span> = Velika Shizma</text:p>
      <text:p text:style-name="Standard"><text:span text:style-name="T7"><text:s text:c="22"/></text:span><text:span text:style-name="T4">6.stoletje <text:s text:c="67"/></text:span><text:span text:style-name="T8">1206/1241</text:span> = križarji</text:p>
      <text:p text:style-name="Standard"><text:span text:style-name="T4"><text:s text:c="109"/></text:span>oropajo Bizanc <text:span text:style-name="T4"><text:s text:c="21"/>pravoslavna</text:span></text:p>
      <text:p text:style-name="Standard"><text:span text:style-name="T4"><text:s text:c="37"/>1054 <text:s text:c="63"/></text:span><text:span text:style-name="T8">1451 </text:span>= Osmani uničijo</text:p>
      <text:p text:style-name="Standard"><text:span text:style-name="T4"><text:s text:c="110"/></text:span>Bizanc</text:p>
      <text:p text:style-name="Standard"><text:span text:style-name="T4"><text:s text:c="42"/>1206/ 1241 <text:s text:c="34"/>1451</text:span></text:p>
      <text:p text:style-name="P3"/>
      <text:p text:style-name="Standard"/>
      <text:p text:style-name="Standard"/>
      <text:p text:style-name="Standard"><text:span text:style-name="T10">JUSTINIJAN + </text:span><text:span text:style-name="T9">TEODORA <text:s/></text:span><text:span text:style-name="T5">// 6.stol =&gt; (527- 565) //</text:span></text:p>
      <text:p text:style-name="Standard"><draw:line text:anchor-type="char" draw:z-index="14" draw:style-name="gr1" draw:text-style-name="P9" svg:x1="0.1252in" svg:y1="0.0311in" svg:x2="0.3752in" svg:y2="1.1563in"><text:p/></draw:line></text:p>
      <text:p text:style-name="P7"><text:span text:style-name="T7">3 veliki cilji: </text:span></text:p>
      <text:list xml:id="list2633902646" text:style-name="WWNum2">
        <text:list-item>
          <text:list>
            <text:list-item>
              <text:p text:style-name="P4"><draw:custom-shape text:anchor-type="char" draw:z-index="12" draw:style-name="gr5" draw:text-style-name="P11" svg:width="0.3752in" svg:height="0.1252in" svg:x="3in" svg:y="0.022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okončna utrditev oblasti <text:s text:c="19"/>izgradnja despotske oblike vladanja</text:p>
            </text:list-item>
            <text:list-item>
              <text:p text:style-name="P4">obnovitev veličine exRI</text:p>
            </text:list-item>
            <text:list-item>
              <text:p text:style-name="P4"><draw:custom-shape text:anchor-type="char" draw:z-index="13" draw:style-name="gr5" draw:text-style-name="P11" svg:width="0.3752in" svg:height="0.1252in" svg:x="3in" svg:y="0.115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kodifikacija rimskega prava <text:s text:c="15"/>prilagoditev novemu času in razmeram</text:p>
            </text:list-item>
          </text:list>
        </text:list-item>
      </text:list>
      <text:p text:style-name="Standard"><draw:custom-shape text:anchor-type="char" draw:z-index="15" draw:style-name="gr5" draw:text-style-name="P11" svg:width="0.1252in" svg:height="0.5004in" svg:x="4.75in" svg:y="0.036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text:span text:style-name="T6">Sam sebe ni imel za dovolj sposobnega voditi državo,</text:span></text:p>
      <text:p text:style-name="Standard"><text:span text:style-name="T6">imel je osebnega zgodovinarja PROKOPIJA, pravijo,</text:span></text:p>
      <text:p text:style-name="Standard"><text:span text:style-name="T6">naj ne bi nikoli šel na vojaški pohod.</text:span> <text:s text:c="108"/></text:p>
      <text:p text:style-name="Standard"><text:s text:c="94"/>ENOTNO RIMSKO PRAVO</text:p>
      <text:p text:style-name="Standard"><text:s text:c="99"/>temelj današnjega prava</text:p>
      <text:p text:style-name="Standard"/>
      <text:p text:style-name="Standard"><text:span text:style-name="T7">despotizem = </text:span>despot je bog na zemlji, absolutni vladar,</text:p>
      <text:p text:style-name="Standard"><text:s text:c="23"/>velja proskineza</text:p>
      <text:p text:style-name="Standard"/>
      <text:p text:style-name="Standard"><text:soft-page-break/><text:span text:style-name="T7">cezaropapizem =</text:span> korak k despotizmu, v teoriji je to ločitev cerkvene in posvetne oblasti, v <text:s/></text:p>
      <text:p text:style-name="Standard"><text:s text:c="30"/>praksi je podreditev cerkvene oblasti posvetni.</text:p>
      <text:p text:style-name="Standard"/>
      <text:p text:style-name="Standard"><draw:custom-shape text:anchor-type="char" draw:z-index="16" draw:style-name="gr6" draw:text-style-name="P12" svg:width="0.3752in" svg:height="0.3752in" svg:x="1.8752in" svg:y="0.1409in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 text:c="24"/>DESPOT </text:p>
      <text:p text:style-name="Standard"><text:s text:c="55"/><text:span text:style-name="T4">Justinijana imenujejo boga in vladarja, DESPOTA, v zameno cerkev </text:span></text:p>
      <text:p text:style-name="Standard"><text:span text:style-name="T4"><text:s text:c="67"/>dobi zemljo</text:span></text:p>
      <text:p text:style-name="Standard"><text:s text:c="22"/>SVEČENIKI</text:p>
      <text:p text:style-name="Standard"/>
      <text:p text:style-name="Standard"><draw:line text:anchor-type="char" draw:z-index="17" draw:style-name="gr1" draw:text-style-name="P9" svg:x1="1.75in" svg:y1="0.25in" svg:x2="2.3752in" svg:y2="0.5in"><text:p/></draw:line>Justinijan zgradi HAGIO SOFIO (Aja Sófia) – največjo krščansko cerkev tistega časa</text:p>
      <text:p text:style-name="Standard"/>
      <text:p text:style-name="Standard"><text:s text:c="59"/><text:span text:style-name="T4">kasneje postane mošeja /1453 – 1933/ - TURKI</text:span></text:p>
      <text:p text:style-name="Standard"><text:span text:style-name="T4"><text:s text:c="71"/>1933 postane muzej – TURŠKA REPUBLIKA</text:span></text:p>
      <text:p text:style-name="Standard"><text:span text:style-name="T4"><text:s text:c="96"/>(prej sultanat)</text:span></text:p>
      <text:p text:style-name="P3"/>
      <text:h text:style-name="Heading_20_4" text:outline-level="4"><text:span text:style-name="T11">OSVAJANJA</text:span></text:h>
      <text:p text:style-name="Standard"/>
      <text:p text:style-name="Standard"><draw:line text:anchor-type="char" draw:z-index="19" draw:style-name="gr2" draw:text-style-name="P9" svg:x1="5.25in" svg:y1="0.0945in" svg:x2="5.5in" svg:y2="0.0945in"><text:p/></draw:line><draw:line text:anchor-type="char" draw:z-index="18" draw:style-name="gr2" draw:text-style-name="P9" svg:x1="1.25in" svg:y1="0.0945in" svg:x2="1.6252in" svg:y2="0.0945in"><text:p/></draw:line>Balkanski polotok <text:s text:c="11"/>Vzhodnogotsko kraljestvo (del FRA obale, Baleari) <text:s text:c="8"/>Španija</text:p>
      <text:p text:style-name="Standard"><draw:line text:anchor-type="char" draw:z-index="21" draw:style-name="gr2" draw:text-style-name="P9" svg:x1="0.8752in" svg:y1="0.1528in" svg:x2="1.2504in" svg:y2="0.1528in"><text:p/></draw:line><draw:line text:anchor-type="char" draw:z-index="20" draw:style-name="gr2" draw:text-style-name="P9" svg:x1="0in" svg:y1="0.1528in" svg:x2="0.3752in" svg:y2="0.1528in"><text:p/></draw:line><text:s text:c="10"/>Egipt <text:s text:c="13"/>Sirija &amp; Palestina</text:p>
      <text:p text:style-name="Standard"/>
      <text:h text:style-name="Heading_20_2" text:outline-level="2"/>
      <text:h text:style-name="Heading_20_2" text:outline-level="2">POSLEDICE OSVAJANJ</text:h>
      <text:p text:style-name="Standard"/>
      <text:p text:style-name="Standard">Politika je bila nepripravljena za vodenje tako velike države, država je postajala notranje nestabilna.</text:p>
      <text:p text:style-name="Standard"/>
      <text:list xml:id="list1948991390" text:style-name="WWNum3">
        <text:list-item>
          <text:list>
            <text:list-item>
              <text:p text:style-name="P5">kmetje težko preživijo</text:p>
            </text:list-item>
            <text:list-item>
              <text:p text:style-name="P5">vojska povzročila opustošenje</text:p>
            </text:list-item>
            <text:list-item>
              <text:p text:style-name="P5">lakota in revščina</text:p>
            </text:list-item>
            <text:list-item>
              <text:p text:style-name="P5"><draw:custom-shape text:anchor-type="char" draw:z-index="22" draw:style-name="gr5" draw:text-style-name="P11" svg:width="0.5004in" svg:height="0.2504in" svg:x="3.1252in" svg:y="0.1693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številna mesta opustošena</text:p>
            </text:list-item>
            <text:list-item>
              <text:p text:style-name="P5">padec kupne moči prebivalstva <text:s text:c="14"/>obrt in trgovina se ne razvija</text:p>
            </text:list-item>
          </text:list>
        </text:list-item>
      </text:list>
      <text:p text:style-name="Standard"/>
      <text:p text:style-name="Standard"/>
      <text:h text:style-name="Heading_20_2" text:outline-level="2">ZUNANJI PRITISKI</text:h>
      <text:p text:style-name="Standard"/>
      <text:p text:style-name="Standard">SLOVANI – pritiskajo na Balkan, kjer ves čas teče boj za prevlado med njimi in Bizancem</text:p>
      <text:p text:style-name="Standard">PERZIJCI – pritiskajo na V</text:p>
      <text:p text:style-name="Standard">ARABCI – povzročajo največ težav</text:p>
      <text:p text:style-name="Standard"/>
      <text:p text:style-name="Standard"/>
      <text:h text:style-name="Heading_20_5" text:outline-level="5">HERAKLEJ</text:h>
      <text:p text:style-name="Standard"><text:s/></text:p>
      <text:p text:style-name="Standard">Skušal je preko upravne reforme preurediti vojsko.</text:p>
      <text:p text:style-name="Standard">Državo je razdelil na TEME =&gt; STRATEG =&gt; STRATIO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language-asian="en" style:country-asian="U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style:language-asian="en" style:country-asian="US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shadow="1pt 1pt" style:text-underline-style="dash" style:text-underline-width="auto" style:text-underline-color="font-color" fo:font-weight="bold" style:language-asian="en" style:country-asian="US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07" meta:character-count="3805" meta:non-whitespace-character-count="1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