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6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Wingdings 3" fo:font-size="14pt" style:font-name-asian="Wingdings 31" style:font-size-asian="14pt" style:font-name-complex="Wingdings 3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BIZANC</text:span></text:p>
      <text:p text:style-name="P1"/>
      <text:p text:style-name="P3"><text:span text:style-name="T2">KODIFIKACIJA RIMSKEGA PRAVA:</text:span></text:p>
      <text:list xml:id="list1371561912" text:style-name="WWNum1">
        <text:list-item>
          <text:p text:style-name="P4"><text:span text:style-name="T4">Justinijan je zbral vso veljavno rimsko pravo in ga uredil v </text:span><text:span text:style-name="T5">Justinijanov kodeks</text:span><text:span text:style-name="T4"> (Codex Iustianus) – temelj bizantinskega in od 12. stol zahodnega prava</text:span></text:p>
        </text:list-item>
        <text:list-item>
          <text:p text:style-name="P4"><text:span text:style-name="T5">Digesta </text:span><text:span text:style-name="T4">ali </text:span><text:span text:style-name="T5">Pandectae</text:span><text:span text:style-name="T4">-zbirka spisov, </text:span><text:span text:style-name="T5">Ilusatracije</text:span><text:span text:style-name="T4">–učbenik rimskega prava, </text:span><text:span text:style-name="T5">Justijanovi zakoni</text:span><text:span text:style-name="T4"> oz. </text:span><text:span text:style-name="T5">odredbe</text:span><text:span text:style-name="T4">-4 deli zbirk rimskega prava</text:span></text:p>
        </text:list-item>
        <text:list-item>
          <text:p text:style-name="P4"><text:span text:style-name="T4">Justinijanovo pravo je bilo milejše</text:span></text:p>
        </text:list-item>
      </text:list>
      <text:p text:style-name="P1"/>
      <text:p text:style-name="P3"><text:span text:style-name="T2">ZNAČILNOSTI JUSTINIJANOVE VLADAVINE:</text:span></text:p>
      <text:list xml:id="list100800293652229" text:continue-numbering="true" text:style-name="WWNum1">
        <text:list-item>
          <text:p text:style-name="P4"><text:span text:style-name="T4">najvišja oblast v državi (upravna, zakonodajna, sodna, vojaška, zunanjepolitična)</text:span></text:p>
        </text:list-item>
        <text:list-item>
          <text:p text:style-name="P4"><text:span text:style-name="T4">senat izgubi vlogo, je le še simbolično (senat le častna funkcija)</text:span></text:p>
        </text:list-item>
        <text:list-item>
          <text:p text:style-name="P4"><text:span text:style-name="T4">Justinijan: cesar, despot (najbolj opazno v dvornem cemonirialu)</text:span></text:p>
        </text:list-item>
        <text:list-item>
          <text:p text:style-name="P4"><text:span text:style-name="T4">podpora <text:s/>pri vojski, šolanemu uradništvu, cerkvi</text:span></text:p>
        </text:list-item>
        <text:list-item>
          <text:p text:style-name="P4"><text:span text:style-name="T4">cerkev je razlagala in opravičevala družbene razlike ter poudarjala pomen pokorščine, država pa jo je ščitila, plačevala z zemljišči, pomagala širiti vero in verske nauke, Justinijan zapre atensko akademijo(usmerjenost k poganstvu)</text:span></text:p>
        </text:list-item>
        <text:list-item>
          <text:p text:style-name="P4"><text:span text:style-name="T4">Justinijanu so pomagali: Tribonijan-pravnik, Janez-notranji minister, Narzes in Belizar-vojska, Justijanova žena, Teodora</text:span></text:p>
        </text:list-item>
      </text:list>
      <text:p text:style-name="P1"/>
      <text:p text:style-name="P3"><text:span text:style-name="T2">POSKUS OBNOVE CELOTNE RIMSKE DRŽAVE:</text:span></text:p>
      <text:list xml:id="list195853094" text:style-name="WWNum2">
        <text:list-item>
          <text:p text:style-name="P5"><text:span text:style-name="T4">Justinijan se je imel za naslednika rimskih cesarjev, hotel zavladati na nekdanjem območju Rimskega imperija</text:span></text:p>
        </text:list-item>
        <text:list-item>
          <text:p text:style-name="P5"><text:span text:style-name="T4">napadali so jih: Slovani, Bolgari (S), Perzijci (V) – neuspešno</text:span></text:p>
        </text:list-item>
        <text:list-item>
          <text:p text:style-name="P5"><text:span text:style-name="T4">zavzeli Sredozemlje</text:span></text:p>
        </text:list-item>
        <text:list-item>
          <text:p text:style-name="P5"><text:span text:style-name="T4">negativne posledice dolgotrajnih vojn:</text:span></text:p>
          <text:list>
            <text:list-item>
              <text:p text:style-name="P5"><text:span text:style-name="T4">opustošena polja</text:span></text:p>
            </text:list-item>
            <text:list-item>
              <text:p text:style-name="P5"><text:span text:style-name="T4">uničenja mest</text:span></text:p>
            </text:list-item>
            <text:list-item>
              <text:p text:style-name="P5"><text:span text:style-name="T4">praznjenje državne blagajne (davki sosednjim državam, da jih niso napadale, vojne) </text:span><text:span text:style-name="T6"></text:span><text:span text:style-name="T4"> narastejo državni davki, verska nasprotja (Heretični nauki), upori najemniške vojske </text:span><text:span text:style-name="T6"></text:span><text:span text:style-name="T4"> OGROŽANJE NOTRANJE STABILNOSTI</text:span></text:p>
            </text:list-item>
            <text:list-item>
              <text:p text:style-name="P5"><text:soft-page-break/><text:span text:style-name="T4">po Justinijanu vdrejo </text:span><text:span text:style-name="T5">Langobardi</text:span><text:span text:style-name="T4"> (osvojijo Italijo), </text:span><text:span text:style-name="T5">Perzici</text:span><text:span text:style-name="T4"> (v 7. stol, Sirija, Palestina, Egipt), </text:span><text:span text:style-name="T5">Vizigoti</text:span><text:span text:style-name="T4"> (Španija)</text:span></text:p>
            </text:list-item>
          </text:list>
        </text:list-item>
      </text:list>
      <text:p text:style-name="P1"/>
      <text:p text:style-name="P1"/>
      <text:p text:style-name="P3"><text:span text:style-name="T2">HERAKLEJEVO PREUREJANJE DRŽAVE:</text:span></text:p>
      <text:list xml:id="list2062491190" text:style-name="WWNum3">
        <text:list-item>
          <text:p text:style-name="P6"><text:span text:style-name="T4">cesar Heraklej</text:span></text:p>
        </text:list-item>
        <text:list-item>
          <text:p text:style-name="P6"><text:span text:style-name="T4">tematske ureditve - državo razdeli na vojaško-upravne teme/okrožja (na najbolj izpostavljenih ozemljih napadananj naseli kmete kot vojake in statiote – dobijo zemljo, ki jo obdelujejo in plačujejo davek - dedno)</text:span></text:p>
        </text:list-item>
        <text:list-item>
          <text:p text:style-name="P6"><text:span text:style-name="T4">nezanesljiva najemniška vojska je razpuščena</text:span></text:p>
        </text:list-item>
        <text:list-item>
          <text:p text:style-name="P6"><text:span text:style-name="T4">vso oblast v temi ima strateg-vojaški poveljnik(dolgo ni fevdalizma)</text:span></text:p>
        </text:list-item>
        <text:list-item>
          <text:p text:style-name="P6"><text:span text:style-name="T5">militazirana država</text:span></text:p>
        </text:list-item>
        <text:list-item>
          <text:p text:style-name="P6"><text:span text:style-name="T4">okrepi se obrambna in finančna moč države </text:span><text:span text:style-name="T6"></text:span><text:span text:style-name="T4"> ubranijo Carigrad pred Avari, Slovani, na V porazijo Perzice pri Ninivah (dobijo dežele od Armenije do Egipta) </text:span><text:span text:style-name="T6"></text:span><text:span text:style-name="T4"> vendar jih na koncu porazijo ARABCI</text:span></text:p>
        </text:list-item>
      </text:list>
      <text:p text:style-name="P1"/>
      <text:p text:style-name="P1"/>
      <text:p text:style-name="P3"><text:span text:style-name="T2">BIZANTINSKA KULTURA:</text:span></text:p>
      <text:p text:style-name="P1"/>
      <text:p text:style-name="P3"><text:span text:style-name="T4">Glavni dejavniki bizantinske kulture.</text:span></text:p>
      <text:list xml:id="list100801797395771" text:continue-numbering="true" text:style-name="WWNum3">
        <text:list-item>
          <text:p text:style-name="P6"><text:span text:style-name="T4">grška koltura, grški jezik</text:span></text:p>
        </text:list-item>
        <text:list-item>
          <text:p text:style-name="P6"><text:span text:style-name="T4">rimska državna ureditev</text:span></text:p>
        </text:list-item>
        <text:list-item>
          <text:p text:style-name="P6"><text:span text:style-name="T4">krščanske religija</text:span></text:p>
        </text:list-item>
      </text:list>
      <text:p text:style-name="P1"/>
      <text:p text:style-name="P3"><text:span text:style-name="T3">HELENIZACIJA:</text:span></text:p>
      <text:list xml:id="list100801093918242" text:continue-numbering="true" text:style-name="WWNum3">
        <text:list-item>
          <text:p text:style-name="P6"><text:span text:style-name="T4">opuščanje rimskih/latinskih elementov </text:span><text:span text:style-name="T6"></text:span><text:span text:style-name="T4"> Bizanc se spreminja v </text:span><text:span text:style-name="T5">orientalsko, grško monarhijo</text:span><text:span text:style-name="T4"> – opuščanje latinščine</text:span></text:p>
        </text:list-item>
        <text:list-item>
          <text:p text:style-name="P6"><text:span text:style-name="T4">vendar je Bizanc še vedno ostajal odprt za nove kulture (staroselci ohranjali svoje kulture)</text:span></text:p>
        </text:list-item>
        <text:list-item>
          <text:p text:style-name="P6"><text:span text:style-name="T4">grščina je bila nujno potrebna za napredovanje v bizanski družbi</text:span></text:p>
        </text:list-item>
      </text:list>
      <text:p text:style-name="P1"/>
      <text:p text:style-name="P3"><text:span text:style-name="T3">ŠOLSTVO:</text:span></text:p>
      <text:list xml:id="list483742921" text:style-name="WWNum6">
        <text:list-item>
          <text:p text:style-name="P7"><text:span text:style-name="T3">študirali znanstvena, filozofska in literarna antična dela</text:span></text:p>
        </text:list-item>
        <text:list-item>
          <text:p text:style-name="P7"><text:span text:style-name="T3">šole</text:span><text:span text:style-name="T4"> (bogatejši – privatni učitelji za dečke in delkice)</text:span><text:span text:style-name="T3">, knjižnice</text:span></text:p>
        </text:list-item>
        <text:list-item>
          <text:p text:style-name="P7"><text:span text:style-name="T4">ustanovljena cesarska univerza v Carigradu za šolanje uradnikov (odvisna od cesarjevega pokrovitelstva)</text:span></text:p>
        </text:list-item>
        <text:list-item>
          <text:p text:style-name="P7"><text:soft-page-break/><text:span text:style-name="T4">niso poučevali študija svetega pisma in teologije (to poučuje cerkav, v posebnih samostanskih in patriarhatskih šolah)</text:span></text:p>
        </text:list-item>
        <text:list-item>
          <text:p text:style-name="P7"><text:span text:style-name="T4">izobraževanje ni nikoli postal cerkveni monopol</text:span></text:p>
        </text:list-item>
      </text:list>
      <text:p text:style-name="P2"/>
      <text:p text:style-name="P3"><text:span text:style-name="T3">LITERATURA in LIKOVNA UMETNOST:</text:span></text:p>
      <text:p text:style-name="P3"><text:span text:style-name="T4">1. Literatura:</text:span></text:p>
      <text:list xml:id="list100800580870069" text:continue-list="list100801093918242" text:style-name="WWNum3">
        <text:list-item>
          <text:p text:style-name="P6"><text:span text:style-name="T4">v literaturi predvsem dela z reigiozno vsebino: molitve, himne, </text:span><text:span text:style-name="T3">življenjepisi svetnikov</text:span><text:span text:style-name="T4"> (nenatančni, opis okolja v katerem so živeli)</text:span></text:p>
        </text:list-item>
        <text:list-item>
          <text:p text:style-name="P6"><text:span text:style-name="T4">zgodovinopisci se zgledujejo po Herodotu, Tukididu, Polibiju</text:span></text:p>
        </text:list-item>
        <text:list-item>
          <text:p text:style-name="P6"><text:span text:style-name="T4">dela namenjena dvorjanom, izobražencem, višjim uradnikom</text:span></text:p>
        </text:list-item>
        <text:list-item>
          <text:p text:style-name="P6"><text:span text:style-name="T4">v delik je v </text:span><text:span text:style-name="T5">osdspredju vladar</text:span><text:span text:style-name="T4">, njegov dvor in vojaški uspehi</text:span></text:p>
        </text:list-item>
        <text:list-item>
          <text:p text:style-name="P6"><text:span text:style-name="T4">najpomembnejši pisec je </text:span><text:span text:style-name="T5">Prokopij:</text:span></text:p>
          <text:list>
            <text:list-item>
              <text:p text:style-name="P6"><text:span text:style-name="T4">Historikon – opisuje Justinijanove vojne</text:span></text:p>
            </text:list-item>
            <text:list-item>
              <text:p text:style-name="P6"><text:span text:style-name="T4">Peri Ktismaton – opis stavb tistega časa</text:span></text:p>
            </text:list-item>
            <text:list-item>
              <text:p text:style-name="P6"><text:span text:style-name="T4">Anekdota – pripombe na Justinijanovo despotsko vladanje</text:span></text:p>
            </text:list-item>
            <text:list-item>
              <text:p text:style-name="P6"><text:span text:style-name="T4">opisoval dogodke pristransko in nedosledno</text:span></text:p>
            </text:list-item>
          </text:list>
        </text:list-item>
      </text:list>
      <text:p text:style-name="P3"><text:span text:style-name="T4">2. Likovna umetnost:</text:span></text:p>
      <text:list xml:id="list100800322151614" text:continue-numbering="true" text:style-name="WWNum3">
        <text:list-item>
          <text:p text:style-name="P6"><text:span text:style-name="T4">arhitektura – cerkev Hagie Sofie (Svete Modrosti) v Carigradu</text:span></text:p>
        </text:list-item>
        <text:list-item>
          <text:p text:style-name="P6"><text:span text:style-name="T4">sinteza dveh zgodnjekrščanskih bazilik: </text:span><text:span text:style-name="T3">podolgovate latinske/zahodne bazilike</text:span><text:span text:style-name="T4"> in </text:span><text:span text:style-name="T3">vzhodne bazilike z križnim tlorisom, vpisanim v kvadrat in krog</text:span><text:span text:style-name="T4">, kupola martirija</text:span></text:p>
        </text:list-item>
      </text:list>
      <text:p text:style-name="P3"><text:span text:style-name="T4">3. Slikarska umetnost:</text:span></text:p>
      <text:list xml:id="list100800600727321" text:continue-numbering="true" text:style-name="WWNum3">
        <text:list-item>
          <text:p text:style-name="P6"><text:span text:style-name="T4">poudarjanje verskih resnic</text:span></text:p>
        </text:list-item>
        <text:list-item>
          <text:p text:style-name="P6"><text:span text:style-name="T4">poudarjanje boga, veličastnost cerkve na eni srtani in cesarja, kot božjega zastopnika na drugi strani</text:span></text:p>
        </text:list-item>
        <text:list-item>
          <text:p text:style-name="P6"><text:span text:style-name="T4">ikone, freske, mozaiki</text:span></text:p>
        </text:list-item>
        <text:list-item>
          <text:p text:style-name="P6"><text:span text:style-name="T4">ponazarjanje: duhovnega stanja oseb, njihove verske vneme, vzvišenost svetniškega in državljanskega dostojanstva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mic Sans M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" text:bullet-char="">
        <style:list-level-properties text:list-level-position-and-space-mode="label-alignment">
          <style:list-level-label-alignment text:label-followed-by="listtab" text:list-tab-stop-position="0.4563in" fo:text-indent="-0.1965in" fo:margin-left="0.4563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2" meta:word-count="583" meta:character-count="4140" meta:non-whitespace-character-count="3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