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paragraph-properties fo:text-align="justify" style:justify-single-word="false"/>
      <style:text-properties fo:color="#4f6228" style:font-name="Calibri" fo:font-size="13.5pt" fo:font-weight="bold" style:font-size-asian="13.5pt" style:font-weight-asian="bold" style:font-size-complex="13.5pt" style:font-weight-complex="bold"/>
    </style:style>
    <style:style style:name="P2" style:family="paragraph" style:parent-style-name="Navaden_20__28_splet_29_">
      <style:paragraph-properties fo:text-align="justify" style:justify-single-word="false"/>
    </style:style>
    <style:style style:name="P3" style:family="paragraph" style:parent-style-name="Navaden_20__28_splet_29_" style:list-style-name="WWNum1">
      <style:paragraph-properties fo:text-align="justify" style:justify-single-word="false"/>
    </style:style>
    <style:style style:name="P4" style:family="paragraph" style:parent-style-name="Navaden_20__28_splet_29_">
      <style:paragraph-properties fo:text-align="justify" style:justify-single-word="false"/>
      <style:text-properties style:font-name="Calibri" fo:font-size="13.5pt" style:font-size-asian="13.5pt" style:font-size-complex="13.5pt"/>
    </style:style>
    <style:style style:name="P5" style:family="paragraph" style:parent-style-name="Navaden_20__28_splet_29_">
      <style:paragraph-properties fo:text-align="justify" style:justify-single-word="false"/>
      <style:text-properties style:font-name="Calibri"/>
    </style:style>
    <style:style style:name="P6" style:family="paragraph" style:parent-style-name="Navaden_20__28_splet_29_">
      <style:paragraph-properties fo:margin-left="0.5in" fo:margin-right="0in" fo:text-align="justify" style:justify-single-word="false" fo:text-indent="0in" style:auto-text-indent="false"/>
    </style:style>
    <style:style style:name="P7" style:family="paragraph" style:parent-style-name="Navaden_20__28_splet_29_">
      <style:paragraph-properties fo:margin-left="0.5in" fo:margin-right="0in" fo:text-align="justify" style:justify-single-word="false" fo:text-indent="0in" style:auto-text-indent="false"/>
      <style:text-properties style:font-name="Calibri"/>
    </style:style>
    <style:style style:name="P8" style:family="paragraph" style:parent-style-name="Navaden_20__28_splet_29_">
      <style:paragraph-properties fo:margin-left="0in" fo:margin-right="0in" fo:text-align="justify" style:justify-single-word="false" fo:text-indent="0.0417in" style:auto-text-indent="false"/>
      <style:text-properties style:font-name="Calibri"/>
    </style:style>
    <style:style style:name="P9" style:family="paragraph" style:parent-style-name="Navaden_20__28_splet_29_" style:master-page-name="Standard">
      <style:paragraph-properties fo:text-align="center" style:justify-single-word="false" style:page-number="auto"/>
    </style:style>
    <style:style style:name="T1" style:family="text">
      <style:text-properties fo:color="#943634" style:font-name="Calibri" fo:font-size="18pt" fo:font-weight="bold" style:font-size-asian="18pt" style:font-weight-asian="bold" style:font-size-complex="18pt" style:font-weight-complex="bold"/>
    </style:style>
    <style:style style:name="T2" style:family="text">
      <style:text-properties fo:color="#4f6228" style:font-name="Calibri" fo:font-size="13.5pt" fo:font-weight="bold" style:font-size-asian="13.5pt" style:font-weight-asian="bold" style:font-size-complex="13.5pt" style:font-weight-complex="bold"/>
    </style:style>
    <style:style style:name="T3" style:family="text">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BIZANTINCI </text:span></text:p>
      <text:p text:style-name="P1"/>
      <text:p text:style-name="P1"/>
      <text:p text:style-name="P2"><text:span text:style-name="T2">Paleologi in zadnje obdobje do 1453</text:span></text:p>
      <text:p text:style-name="P4"/>
      <text:p text:style-name="P6"><text:span text:style-name="T3">- -v drugi polovici 13. Stoletja je Mihael Paleolog ponopvno združil večji del nekdanje države ter obnovil cesarstvo s sedežem v stari prestolnici.</text:span></text:p>
      <text:p text:style-name="P6"><text:span text:style-name="T3">- -ozemlje Male Azije se je začelo krčiti zaradi turških osvojitev, na Balkanu pa sta ji nasproti stali sprva Bolgarija in Srbija</text:span></text:p>
      <text:p text:style-name="P6"><text:span text:style-name="T3">- -z začetkom osmarskih vdiranj na Blakan je Bizancu odbila zadnja ura in zagotovo bi padel v turške roke, če ne bi turkov ustavil Mongol Timurek</text:span></text:p>
      <text:p text:style-name="P6"><text:span text:style-name="T3">- -družina Paleolog, ki je takrat vladala v državi prosi za pomoč papeža, zaradi vdorov v državo, a žal prepozno</text:span></text:p>
      <text:p text:style-name="P6"><text:span text:style-name="T3">- -Mehmed II. Zavzame Konstantinopel</text:span></text:p>
      <text:p text:style-name="P5"/>
      <text:p text:style-name="P2"><text:span text:style-name="T2">Razlogi za razpadanje Bizanca: </text:span></text:p>
      <text:p text:style-name="P1"/>
      <text:list xml:id="list976777130" text:style-name="WWNum1">
        <text:list-item>
          <text:p text:style-name="P3"><text:span text:style-name="T3">vpadi balkanskih Slovanov in Arabcev</text:span></text:p>
        </text:list-item>
        <text:list-item>
          <text:p text:style-name="P3"><text:span text:style-name="T3">ideološka prerekanja o čaščenju ali uničenju ikon (ikonoklazem)</text:span></text:p>
        </text:list-item>
      </text:list>
      <text:p text:style-name="P8"/>
      <text:p text:style-name="P2"><text:span text:style-name="T3">VASILIJ I. In njegovi nasledniki so končali razpadanje Bizanca. Dvignili so cesarjevo skrhano avtoriteto, odbili Arabce in zaustavili Bolgare in uničili Makedonsko cesarstvo. Vasilij I. je dosegel vrhunec moči in največji obseg Bizanca (po Justinianu).</text:span></text:p>
      <text:p text:style-name="P2"><text:span text:style-name="T3">Konec 11.st. je Bizanc zaradi Turkov izgubil vsa ozemlja v Mali Aziji (imel jih je samo še na Balkanu). Za pomoč so zaprosili papeža. Ta jim je pomagal in je pozval Evropo k prvi križarski vojni.</text:span></text:p>
      <text:p text:style-name="P2"><text:span text:style-name="T3">Po Vasiliju je prestol zasedla dinastija Komnenov (1081-1185), ki je spet uvedla nekaj novih sprememb; uvedli so pronijarski sistem, okrepili domačo vojsko, uredili notranje razmere in s posrednjo pomočjo še zadnjič odbili Seldžuške Turke s pomočjo križarjev.</text:span></text:p>
      <text:p text:style-name="P2"><text:span text:style-name="T3">V času vladanja Komnenov, je Manuel I. (Komnenov) vzpostavil zadnjo daljšo prevlado Bizanca na Balkanu (na Balkan se je širila Ogrska). Po Manuelovi smrti njegovi nasledniki niso uspeli zavarovati ozemlja, ves čas jim je primanjkovlao opreme, vedno več vpadov Ogrov, postopoma pa še balkanskih vazalnih držav (Bolgarija, Srbija, Vlaška, Bosna) in Seldžurških Turkov je državo spodkopalo od znotraj.</text:span></text:p>
      <text:p text:style-name="P2"><text:span text:style-name="T3">Državo je dokončno razbil IV. križarski pohod, saj so Benetke križarje prepričale, da osvojijo in izropajo Konstantinopel.</text:span></text:p>
      <text:p text:style-name="P5"/>
      <text:p text:style-name="P2"><text:span text:style-name="T2">SPREMEMBE V DRUŽBENI STRUKTURI, UPRAVI IN EKONOMIJI</text:span></text:p>
      <text:p text:style-name="P1"/>
      <text:p text:style-name="P2"><text:span text:style-name="T3">Bizantinski fevdalni sistem je za razliko od zahodnoevropskega hitreje dozorel. Temeljne značilnosti:</text:span></text:p>
      <text:p text:style-name="P6"><text:span text:style-name="T3">- dvojna oblast cesarja (posvetna + cerkvena)</text:span></text:p>
      <text:p text:style-name="P6"><text:span text:style-name="T3">- odličen pravni sistem</text:span></text:p>
      <text:p text:style-name="P6"><text:span text:style-name="T3">- izredna moč uradništva</text:span></text:p>
      <text:p text:style-name="P5"/>
      <text:p text:style-name="P2"><text:span text:style-name="T3">Doslednost sodstva in uradniški sloj sta preprečevala uveljavitev veleposesti. Državni zakupniki so se kruto znašali nad pariki (kmeti), ko so pobirali davke, izvajali so celo krvni davek – enega na pet otrok so prodali za sužnja. </text:span></text:p>
      <text:p text:style-name="P5"/>
      <text:p text:style-name="P2"><text:span text:style-name="T3">Ko do 10. Stoletja stratiotski sistem razpade, se začne večati veleposesst, ki je bila zdaj na voljo za </text:span><text:soft-page-break/><text:span text:style-name="T3">nakup. Ker se tako okrepi moč plemstva in fevsalna razcepljenost, Komneni uvedejo začasno rešitev – vojak pronijar je gospodar zemlje, a le dosmrtno, po smrti jo vladar dodeli komu drugemu. A ti vojaki niso rabili plačevati davkov, temveč so morali opraljati vojaško službo. Tako se posledično okrepi vojaška moč Bizanca.</text:span></text:p>
      <text:p text:style-name="P2"><text:span text:style-name="T3">Kmalu za tem za pronijo uveljavijo dedno pravico. Cesar nima več dovolj moči za brzdanje ponovno dvigajočega se veleposestniškega sloja in z le tem se država uniči sama.</text:span></text:p>
      <text:p text:style-name="P5"/>
      <text:p text:style-name="P2"><text:span text:style-name="T2">GOSPODARSKE SPREMEMBE</text:span></text:p>
      <text:p text:style-name="P5"/>
      <text:p text:style-name="P6"><text:span text:style-name="T3">- Bizantinska mednarodna trgovina izgubi ugled, ko Arabci zasedejo Sred. morje</text:span></text:p>
      <text:p text:style-name="P6"><text:span text:style-name="T3">- Moč in tržišča prevzamejo trgovci iz Italije</text:span></text:p>
      <text:p text:style-name="P6"><text:span text:style-name="T3">- Vse to se pozna v državni blagajni</text:span></text:p>
      <text:p text:style-name="P5"/>
      <text:p text:style-name="P2"><text:span text:style-name="T2">RELIGIJA IN UMETNOST</text:span></text:p>
      <text:p text:style-name="P7"/>
      <text:p text:style-name="P6"><text:span text:style-name="T3">- l. 720 Leon III. Izavrijec sproži spor o Kristusovi podobi in čaščenja in umetnosti izdelovanja ikon</text:span></text:p>
      <text:p text:style-name="P6"><text:span text:style-name="T3">- manjši spor se razvije v spopad med cesarjem in cerkvo</text:span></text:p>
      <text:p text:style-name="P6"><text:span text:style-name="T3">- l. 843 cesarica Teodora spet dovoli ikone kot sestavni del bogoslužja</text:span></text:p>
      <text:p text:style-name="P6"><text:span text:style-name="T3">- z vse večjim vplivom bizantinske države in cerkve se na Balkanu širi tudi grška kultura(arhitektura, glasba, filozofija, način razmišljanja,..)</text:span></text:p>
      <text:p text:style-name="P7"/>
      <text:p text:style-name="P6"><text:span text:style-name="T3">- bizantinsko arhitekturo, slikarstvo in umetne obrti(zlatarstvo, slonova kost) lahko še danes na ozemljih od Benetk in Ravene do Kalabrije in Sicilije(Italija), J Balkana do Ukrajine, Gruzije, Armenije in Rusije(Novgorod, Kijev, Moskva)</text:span></text:p>
      <text:p text:style-name="P7"/>
      <text:p text:style-name="P6"><text:span text:style-name="T3">- intelektualci iz zahoda so se na bizantinskih univerzah seznanjali npr. z grško omiko in z antičnimi klasiki</text:span></text:p>
      <text:p text:style-name="P6"><text:span text:style-name="T3">- pobegli grški učenjaki so v Z Evropo prinesli mnogo dragocenih knjižnih del(rokopisov) in z njimi povečali pomembnost starogrških filozofov v Evrop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Navaden_20__28_splet_29_" style:display-name="Navaden (splet)" style:family="paragraph" style:parent-style-name="Standard" style:default-outline-level="">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WW8Num1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7917in" fo:margin-left="2.0417in"/>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2" meta:paragraph-count="35" meta:word-count="633" meta:character-count="4114" meta:non-whitespace-character-count="3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