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1.75in" fo:margin-right="0in" fo:text-indent="0.25in" style:auto-text-indent="false"/>
    </style:style>
    <style:style style:name="P3" style:family="paragraph" style:parent-style-name="Standard">
      <style:paragraph-properties fo:margin-left="1.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oces centralizacije v Evropi</text:span></text:p>
      <text:p text:style-name="Standard"><text:span text:style-name="T1">A)</text:span></text:p>
      <text:list xml:id="list3879404878" text:style-name="WWNum1">
        <text:list-item>
          <text:p text:style-name="P1"><text:span text:style-name="T1">v 12. st. fevdalna anarhija doseže svoj višek</text:span></text:p>
        </text:list-item>
        <text:list-item>
          <text:p text:style-name="P1"><text:span text:style-name="T1">Normani – Viljem Osvjalec, združene posesti na Siciliji in v Angliji,</text:span></text:p>
        </text:list-item>
        <text:list-item>
          <text:p text:style-name="P1"><text:span text:style-name="T1">na Siciliji se je ohranila bizantinska centralizacija (v 13. st. je Sicilija najpolj organizirana in napredna država v Italiji)</text:span></text:p>
        </text:list-item>
        <text:list-item>
          <text:p text:style-name="P1"><text:span text:style-name="T1">drugi dve centralizirani državi tsa še Kastilija in Portugalska</text:span></text:p>
        </text:list-item>
      </text:list>
      <text:p text:style-name="Standard"><text:span text:style-name="T1">B)VB in Francija</text:span></text:p>
      <text:list xml:id="list101231225870305" text:continue-numbering="true" text:style-name="WWNum1">
        <text:list-item>
          <text:p text:style-name="P1"><text:span text:style-name="T1">angleški kralji so bili tudi francoski vazali v Z Franciji</text:span></text:p>
        </text:list-item>
        <text:list-item>
          <text:p text:style-name="P1"><text:span text:style-name="T1">1215 se je angleški vladar Ivan Brez Zemlje spet vrnil z neuspešnega vojnega pohoda</text:span></text:p>
        </text:list-item>
        <text:list-item>
          <text:p text:style-name="P1"><text:span text:style-name="T1">plemiči so mu izročili Magno Charto Libertatum (listo svoboščin), omejili so njegovo oblast (tudi do plemstva), s tem se je pojavila predoblika angleškega parlamenta (odločitve grejo skozi plemstvo)</text:span></text:p>
        </text:list-item>
        <text:list-item>
          <text:p text:style-name="P1"><text:span text:style-name="T1">stoletna vojna (1337 – 1451):<text:tab/>- med Anglijo in Francijo zaradi nadvlade nad flandrijskimi mesti (več zemlje)</text:span></text:p>
        </text:list-item>
      </text:list>
      <text:p text:style-name="P2"><text:span text:style-name="T1">- Angleži so bili zelo uspešni</text:span></text:p>
      <text:p text:style-name="P2"><text:span text:style-name="T1">- Ivana Orleanska (17, pastirica) je dvignila francosko moralo in povedla vojsko</text:span></text:p>
      <text:p text:style-name="P2"><text:span text:style-name="T1">- Angleži so jo 1431 ujeli in sežgali</text:span></text:p>
      <text:p text:style-name="P2"><text:span text:style-name="T1">- vojna se je končala leta 1453 brez formalnega miru</text:span></text:p>
      <text:p text:style-name="P2"><text:span text:style-name="T1">- Francija je dobila Burgundijo, Bretagnijo in Provanso, Calais je ostal angleški</text:span></text:p>
      <text:p text:style-name="P2"><text:span text:style-name="T1">- po tej vojni je francija najbolj centralizirana država v Evropi)</text:span></text:p>
      <text:p text:style-name="Standard"><text:span text:style-name="T1">C)RŠ cesarstvo</text:span></text:p>
      <text:list xml:id="list101232254053601" text:continue-numbering="true" text:style-name="WWNum1">
        <text:list-item>
          <text:p text:style-name="P1"><text:span text:style-name="T1">huda fevdalna razcepljenost, psoces decentralizacije (investiturni boj)</text:span></text:p>
        </text:list-item>
        <text:list-item>
          <text:p text:style-name="P1"><text:span text:style-name="T1">Stavfovci so bili edina rodbina, ki je državo vsaj malo držala skupaj</text:span></text:p>
        </text:list-item>
        <text:list-item>
          <text:p text:style-name="P1"><text:span text:style-name="T1">kasneje nemški knezi nočejo več voliti cesarjev – brezvladje</text:span></text:p>
        </text:list-item>
        <text:list-item>
          <text:p text:style-name="P1"><text:span text:style-name="T1">v 13. st. končno izvolijo Rudolfa Habsburškega (po njem je spet brezvladje)</text:span></text:p>
        </text:list-item>
        <text:list-item>
          <text:p text:style-name="P1"><text:span text:style-name="T1">v RŠ cesarstvu za kratek čas nastane švicarska zveza</text:span></text:p>
        </text:list-item>
        <text:list-item>
          <text:p text:style-name="P1"><text:span text:style-name="T1">1356 karel IV. Luksemburški z zlato bulo potrdi, da naj cesarja voli sedem knezov</text:span></text:p>
        </text:list-item>
      </text:list>
      <text:p text:style-name="Standard"><text:span text:style-name="T1">D)nemoč papeštva</text:span></text:p>
      <text:list xml:id="list101232450730294" text:continue-numbering="true" text:style-name="WWNum1">
        <text:list-item>
          <text:p text:style-name="P1"><text:span text:style-name="T1">v 14. st. so se rimski papeži spli s francoskimi kralji zaradi obdavčenja duhovščine</text:span></text:p>
        </text:list-item>
        <text:list-item>
          <text:p text:style-name="P1"><text:span text:style-name="T1">za naslednjega papeža je bil izbran francoz</text:span></text:p>
        </text:list-item>
        <text:list-item>
          <text:p text:style-name="P1"><text:span text:style-name="T1">sedež papeštva iz Rima prestavijo v Avignon (1309)</text:span></text:p>
        </text:list-item>
        <text:list-item>
          <text:p text:style-name="P1"><text:span text:style-name="T1">1378 papež odide spet v Rim</text:span></text:p>
        </text:list-item>
        <text:list-item>
          <text:p text:style-name="P1"><text:span text:style-name="T1">1378 – 1417 nastopi obdobje shizme (dva papeža)</text:span></text:p>
        </text:list-item>
        <text:list-item>
          <text:p text:style-name="P1"><text:span text:style-name="T1">papežov ugled se zmanjša</text:span></text:p>
        </text:list-item>
      </text:list>
      <text:p text:style-name="Standard"><text:span text:style-name="T1">E)S in V Evropa</text:span></text:p>
      <text:list xml:id="list101231711508576" text:continue-numbering="true" text:style-name="WWNum1">
        <text:list-item>
          <text:p text:style-name="P1"><text:span text:style-name="T1">Švedi - 1397 v Kalmarju priključijo Dansko, Finsko in Norveško, oblast kralja je kmalu popustila</text:span></text:p>
        </text:list-item>
        <text:list-item>
          <text:p text:style-name="P1"><text:span text:style-name="T1">v V Evropi se začasno okrebijo manjše države</text:span></text:p>
        </text:list-item>
        <text:list-item>
          <text:p text:style-name="P1"><text:span text:style-name="T1">Češko kraljestvo: <text:tab/>- v 13. je bilo zelo močno</text:span></text:p>
        </text:list-item>
      </text:list>
      <text:p text:style-name="P3"><text:span text:style-name="T1">- razširili so oblast preko avstrije in Slovenskih dežel do Jadranskega morja</text:span></text:p>
      <text:p text:style-name="P3"><text:span text:style-name="T1">- Otokar II. Přemisl, 1278 ha je v bitki pri Dürknutu premagal Rudolf Habsburški</text:span></text:p>
      <text:list xml:id="list101231063793069" text:continue-numbering="true" text:style-name="WWNum1">
        <text:list-item>
          <text:p text:style-name="P1"><text:span text:style-name="T1">Poljska – nobena rodbina se ni obdržala dolgo, Kazimir III. Poljski</text:span></text:p>
        </text:list-item>
        <text:list-item>
          <text:p text:style-name="P1"><text:span text:style-name="T1">Litovsko-Poljska unija – vojaška zveza, ki je postala glavna sila v tem delu sveta, v svoji zlati dobi je segala od Baltika fo Rusije</text:span></text:p>
        </text:list-item>
        <text:list-item>
          <text:p text:style-name="P1"><text:span text:style-name="T1">Ogrska – Ludvik Ogrski, pokušal jo je centralizirati po vzoru Z monarhij</text:span></text:p>
        </text:list-item>
      </text:list>
      <text:p text:style-name="Standard"><text:soft-page-break/><text:span text:style-name="T1">F)Bizanc</text:span></text:p>
      <text:list xml:id="list101232016289300" text:continue-numbering="true" text:style-name="WWNum1">
        <text:list-item>
          <text:p text:style-name="P1"><text:span text:style-name="T1">doživljal je proces decentralizacije. Posamične močne rodbine so si večale svoje deleže</text:span></text:p>
        </text:list-item>
        <text:list-item>
          <text:p text:style-name="P1"><text:span text:style-name="T1">1202-04 so v IV. četrti križarski vojni zasedli in oslabili državo</text:span></text:p>
        </text:list-item>
        <text:list-item>
          <text:p text:style-name="P1"><text:span text:style-name="T1">1261 Grki latinsko cesarstvo uničijo, država si ne opomore več, ločijo se Srbija, Bolgarija in Bosna</text:span></text:p>
        </text:list-item>
        <text:list-item>
          <text:p text:style-name="P1"><text:span text:style-name="T1">1453 ga osvojijo Turki</text:span></text:p>
        </text:list-item>
      </text:list>
      <text:p text:style-name="Standard"><text:span text:style-name="T1">G)Mongoli</text:span></text:p>
      <text:list xml:id="list101232177643466" text:continue-numbering="true" text:style-name="WWNum1">
        <text:list-item>
          <text:p text:style-name="P1"><text:span text:style-name="T1">Džingiskan (1155 – 1227) je združil azijsko nomadsko ljudstvo Mongole</text:span></text:p>
        </text:list-item>
        <text:list-item>
          <text:p text:style-name="P1"><text:span text:style-name="T1">aristokratska vojaška država, vojaška disciplina in taktika, nomadski fevdalizem (kan ►knez in poglavarji ►pastirji ►sužnji)</text:span></text:p>
        </text:list-item>
        <text:list-item>
          <text:p text:style-name="P1"><text:span text:style-name="T1">od Črenga morja do Tihega oceana</text:span></text:p>
        </text:list-item>
        <text:list-item>
          <text:p text:style-name="P1"><text:span text:style-name="T1">po nasledniku Ogataju je država razpadla</text:span></text:p>
        </text:list-item>
        <text:list-item>
          <text:p text:style-name="P1"><text:span text:style-name="T1">nastane vzhodna mongolska država in kanati (Čagataj, Zlata Horda)</text:span></text:p>
        </text:list-item>
        <text:list-item>
          <text:p text:style-name="P1"><text:span text:style-name="T1">Timur je zavladal nad bližnjim vzhodom, uničil Čagataj in oslabil Zlato Hordo</text:span></text:p>
        </text:list-item>
        <text:list-item>
          <text:p text:style-name="P1"><text:span text:style-name="T1">Mongolom so se mridružili durki in jih počasi asimilirali, postali so islamisti</text:span></text:p>
        </text:list-item>
        <text:list-item>
          <text:p text:style-name="P1"><text:span text:style-name="T1">osvojili so Rusijo za 240 let (13. st. – 1480); uničili so ruska mesta, obdavčili kmete in uvedli avtokratsek ruske kneze; 1480 so moskovski knezi premagali Mongole, prevzeli cesarski naslov, vladali so na podoben način; nazadovanje Rusije napram ostalemu svetu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4" meta:word-count="590" meta:character-count="3564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