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900" fo:font-size="20pt" fo:language="sl" fo:country="SI" fo:font-weight="bold" style:font-size-asian="20pt" style:font-weight-asian="bold" style:font-size-complex="20pt"/>
    </style:style>
    <style:style style:name="P2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3" style:family="paragraph" style:parent-style-name="Standard" style:list-style-name="WWNum2">
      <style:paragraph-properties fo:margin-left="0.1972in" fo:margin-right="0in" fo:text-indent="-0.1972in" style:auto-text-indent="false">
        <style:tab-stops>
          <style:tab-stop style:position="0.1972in"/>
          <style:tab-stop style:position="0.3752in"/>
        </style:tab-stops>
      </style:paragraph-properties>
    </style:style>
    <style:style style:name="P4" style:family="paragraph" style:parent-style-name="Standard" style:list-style-name="WWNum1">
      <style:paragraph-properties fo:margin-left="0.1972in" fo:margin-right="0in" fo:text-indent="-0.1972in" style:auto-text-indent="false">
        <style:tab-stops>
          <style:tab-stop style:position="0.1972in"/>
          <style:tab-stop style:position="0.3752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9900" fo:font-size="20pt" fo:language="sl" fo:country="SI" fo:font-weight="bold" style:font-size-asian="20pt" style:font-weight-asian="bold" style:font-size-complex="20pt"/>
    </style:style>
    <style:style style:name="T2" style:family="text">
      <style:text-properties fo:color="#ff9900" style:font-name="Wingdings 2" fo:font-size="20pt" fo:language="sl" fo:country="SI" fo:font-weight="bold" style:font-size-asian="20pt" style:font-weight-asian="bold" style:font-size-complex="20pt"/>
    </style:style>
    <style:style style:name="T3" style:family="text">
      <style:text-properties fo:language="sl" fo:country="SI"/>
    </style:style>
    <style:style style:name="T4" style:family="text">
      <style:text-properties fo:color="#ff9966" fo:language="sl" fo:country="SI"/>
    </style:style>
    <style:style style:name="T5" style:family="text">
      <style:text-properties fo:color="#ff9966" fo:language="sl" fo:country="SI" fo:font-style="italic" style:font-style-asian="italic"/>
    </style:style>
    <style:style style:name="T6" style:family="text">
      <style:text-properties fo:color="#ff9966" fo:language="sl" fo:country="SI" fo:font-weight="bold" style:font-weight-asian="bold"/>
    </style:style>
    <style:style style:name="T7" style:family="text">
      <style:text-properties fo:color="#ff9966" fo:language="sl" fo:country="S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DELAVSKO GIBANJE IN SOCIALNI PROBLEMI </text:span><text:span text:style-name="T2"></text:span></text:p>
      <text:p text:style-name="P1"/>
      <text:list xml:id="list3480554554" text:style-name="WWNum2">
        <text:list-item>
          <text:p text:style-name="P3"><text:span text:style-name="T3">Kapitalistično družbo sta sestavljala </text:span><text:span text:style-name="T4">buržoazija</text:span><text:span text:style-name="T3"> in </text:span><text:span text:style-name="T4">proletariat</text:span></text:p>
        </text:list-item>
        <text:list-item>
          <text:p text:style-name="P3"><text:span text:style-name="T3">Buržoazija je bila </text:span><text:span text:style-name="T4">razslojena</text:span><text:span text:style-name="T3"> na:</text:span></text:p>
          <text:list>
            <text:list-item>
              <text:p text:style-name="P2"><text:span text:style-name="T3">Veliko buržoazijo ali kapitalistično (lastniki tovarn, bank, trgovskih, prometnih podjetij), ki so si nakopičili velikanska bogastva</text:span></text:p>
            </text:list-item>
            <text:list-item>
              <text:p text:style-name="P2"><text:span text:style-name="T3">Srednjo buržoazijo</text:span></text:p>
            </text:list-item>
            <text:list-item>
              <text:p text:style-name="P2"><text:span text:style-name="T3">Drobno buržoazijo (majhni obrtniki in trgovci)</text:span></text:p>
            </text:list-item>
          </text:list>
        </text:list-item>
      </text:list>
      <text:list xml:id="list914794749" text:style-name="WWNum1">
        <text:list-item>
          <text:p text:style-name="P4"><text:span text:style-name="T3">Proletariat je pomenil osebno </text:span><text:span text:style-name="T4">svoboden sloj izkoriščanih</text:span><text:span text:style-name="T3"> (propadli kmetje, cehovski obrtniki, majhni trgovci) iz katerega je postopoma nastalo </text:span><text:span text:style-name="T4">industrijsko delavstvo</text:span></text:p>
        </text:list-item>
        <text:list-item>
          <text:p text:style-name="P4"><text:span text:style-name="T3">Delavstvu industrializacija ni prinesla izboljšanja gmotnega položaja – nizke mezde so posledično </text:span><text:span text:style-name="T4">vodile revščino</text:span></text:p>
        </text:list-item>
        <text:list-item>
          <text:p text:style-name="P4"><text:span text:style-name="T3">Najslabši položaj delavstva je bil v </text:span><text:span text:style-name="T4">carski Rusiji</text:span><text:span text:style-name="T3">, kjer nazadnje odpravijo fevdalizem</text:span></text:p>
        </text:list-item>
        <text:list-item>
          <text:p text:style-name="P4"><text:span text:style-name="T5">Delavke in otroci</text:span><text:span text:style-name="T3"> so bili najslabše plačani med delavci, saj so delavke dobivale povprečno 50%, otroci pa 25% moške mezde</text:span></text:p>
        </text:list-item>
        <text:list-item>
          <text:p text:style-name="P4"><text:span text:style-name="T3">Delavke so najpogosteje delale v </text:span><text:span text:style-name="T4">tekstilni industriji</text:span><text:span text:style-name="T3">, otroci pa pri delih za katere so bili </text:span><text:span text:style-name="T4">odrasli preveliki</text:span><text:span text:style-name="T3">.</text:span></text:p>
        </text:list-item>
        <text:list-item>
          <text:p text:style-name="P4"><text:span text:style-name="T3">Otroci so ponavadi pričeli delati že </text:span><text:span text:style-name="T4">s petim letom</text:span><text:span text:style-name="T3"> starosti – prvi </text:span><text:span text:style-name="T4">zaščitni zakoni</text:span><text:span text:style-name="T3"> so ravno zato omejevali delo premladih otrok</text:span></text:p>
        </text:list-item>
        <text:list-item>
          <text:p text:style-name="P4"><text:span text:style-name="T3">Podjetnik je bil </text:span><text:span text:style-name="T4">neomajen gospodar</text:span><text:span text:style-name="T3"> v svoji tovarni, slednje so bile zaradi tega prave hiše trpljenja</text:span></text:p>
        </text:list-item>
        <text:list-item>
          <text:p text:style-name="P4"><text:span text:style-name="T3">Delovni ritem je bil zaradi </text:span><text:span text:style-name="T4">nepretrganega dela</text:span><text:span text:style-name="T3"> ob strojih monoton kar je vodilo v </text:span><text:span text:style-name="T4">številne nesreče</text:span><text:span text:style-name="T3">, v primeru, da je bil delavec prepočasen je zastalo celotno delo – podjetnik je zato takšnega delavca </text:span><text:span text:style-name="T4">odpustil</text:span><text:span text:style-name="T3">.</text:span></text:p>
        </text:list-item>
        <text:list-item>
          <text:p text:style-name="P4"><text:span text:style-name="T3">V primeru </text:span><text:span text:style-name="T4">poroda</text:span><text:span text:style-name="T3"> je podjetnik lahko odpustil žensko, saj je rojevanje veljalo za </text:span><text:span text:style-name="T4">zasebno zadevo</text:span></text:p>
        </text:list-item>
        <text:list-item>
          <text:p text:style-name="P4"><text:span text:style-name="T3">Odgovor na socialne probleme je pojav </text:span><text:span text:style-name="T6">organiziranega boja delavstva</text:span><text:span text:style-name="T3"> za </text:span><text:span text:style-name="T4">izboljšanje ekonomskega</text:span><text:span text:style-name="T3"> in </text:span><text:span text:style-name="T4">socialnega</text:span><text:span text:style-name="T3"> položaja delavstva, temu se je pridružila še borba za </text:span><text:span text:style-name="T6">splošno volilno pravico</text:span></text:p>
        </text:list-item>
        <text:list-item>
          <text:p text:style-name="P4"><text:span text:style-name="T3">Nastanek strokovnih organizacij – </text:span><text:span text:style-name="T6">sindikati </text:span><text:span text:style-name="T3">– ki si prizadevajo za </text:span><text:span text:style-name="T4">boljše delovne pogoje</text:span><text:span text:style-name="T3"> in </text:span><text:span text:style-name="T4">višje mezde</text:span><text:span text:style-name="T3">; oblika njihovega boja so tudi </text:span><text:span text:style-name="T5">stavke</text:span><text:span text:style-name="T3">, država je zato prisiljena popuščati, kot posledica se pojavi nastanek </text:span><text:span text:style-name="T4">delavske zakonodaje</text:span><text:span text:style-name="T3">.</text:span></text:p>
        </text:list-item>
        <text:list-item>
          <text:p text:style-name="P4"><text:span text:style-name="T3">V večini evropskih držav so bili sindikati pravno priznani kot </text:span><text:span text:style-name="T4">zastopniki delavcev</text:span><text:span text:style-name="T3"> v obdobju od 1870-1900 (v Rusiji 1906)</text:span></text:p>
        </text:list-item>
        <text:list-item>
          <text:p text:style-name="P4"><text:span text:style-name="T3">V tridesetih letih 19.stoletja je v Angliji nastalo </text:span><text:span text:style-name="T5">čartistično</text:span><text:span text:style-name="T3"> (charter – listina) </text:span><text:span text:style-name="T5">gibanje,</text:span><text:span text:style-name="T3"> ki zahteva od parlamenta </text:span><text:span text:style-name="T4">splošno in enako volilno pravico</text:span><text:span text:style-name="T3">, ki bi omogočila </text:span><text:span text:style-name="T4">nastanek demokratične države</text:span><text:span text:style-name="T3">.</text:span></text:p>
        </text:list-item>
        <text:list-item>
          <text:p text:style-name="P4"><text:span text:style-name="T3">Iz buržoazije so izšli </text:span><text:span text:style-name="T4">utopični socialisti</text:span><text:span text:style-name="T3">, ki so menili, da je socialistične odnose mogoče doseči </text:span><text:span text:style-name="T4">brez razrednega boja</text:span><text:span text:style-name="T3"> (človečnost, pravičnost, usmiljenje); glavni predstavniki so Saint-Simon, Charles Fourier in Robert Owen (lastniki kapitala)</text:span></text:p>
        </text:list-item>
        <text:list-item>
          <text:p text:style-name="P4"><text:span text:style-name="T7">Saint-Simon</text:span><text:span text:style-name="T3"> je glavnega nasprotnika videl v </text:span><text:span text:style-name="T4">fevdalni družbi</text:span><text:span text:style-name="T3"> in </text:span><text:span text:style-name="T4">aristokraciji,</text:span><text:span text:style-name="T3"> zagovarjal je </text:span><text:span text:style-name="T4">povezavo kapitalistov in delavcev</text:span><text:span text:style-name="T3">, družba se deli na </text:span><text:span text:style-name="T4">produktivni</text:span><text:span text:style-name="T3"> (delavci, trgovci, obrtniki, tovarnarji, bankirji) in </text:span><text:span text:style-name="T4">neproduktivni</text:span><text:span text:style-name="T3"> del (uradništvo, plemstvo in vojska), družbo bi moral voditi </text:span><text:span text:style-name="T6">produktivni</text:span><text:span text:style-name="T3"> razred.</text:span></text:p>
        </text:list-item>
        <text:list-item>
          <text:p text:style-name="P4"><text:span text:style-name="T7">Fourier</text:span><text:span text:style-name="T3"> je kot osnovni motiv proizvodnje videl </text:span><text:span text:style-name="T4">dobiček</text:span><text:span text:style-name="T3">, ki kot stranski produkt </text:span><text:span text:style-name="T4">proizvaja revščino</text:span><text:span text:style-name="T3">, rešitev vidi v </text:span><text:span text:style-name="T4">samozadostnem gospodarstvu</text:span><text:span text:style-name="T3">.</text:span></text:p>
        </text:list-item>
        <text:list-item>
          <text:p text:style-name="P4"><text:span text:style-name="T7">Owen </text:span><text:span text:style-name="T3">vidi možnost v delavskem ustanavljanju proizvodnih </text:span><text:span text:style-name="T4">zadrug</text:span><text:span text:style-name="T3">, te naj bi izničile </text:span><text:span text:style-name="T4">razredna nasprotja</text:span><text:span text:style-name="T3"> in ustvarile </text:span><text:span text:style-name="T4">socializem</text:span><text:span text:style-name="T3">.</text:span></text:p>
        </text:list-item>
        <text:list-item>
          <text:p text:style-name="P4"><text:span text:style-name="T3">Delavci so začeli z </text:span><text:span text:style-name="T4">neorganiziranim bojem</text:span><text:span text:style-name="T3"> za izboljšanje svojega položaja; zaradi hudega izkoriščanja v tekstilni industriji so pričeli </text:span><text:span text:style-name="T4">razbijati stroje</text:span><text:span text:style-name="T3"> – </text:span><text:span text:style-name="T5">ludizem</text:span><text:span text:style-name="T3">.</text:span></text:p>
        </text:list-item>
        <text:list-item>
          <text:p text:style-name="P4"><text:span text:style-name="T3">Leta 1864 so se razdrobljene </text:span><text:span text:style-name="T4">socialistične struje</text:span><text:span text:style-name="T3"> v Londonu povezale v </text:span><text:span text:style-name="T5">1.delavsko internacionalko</text:span><text:span text:style-name="T3">.</text:span></text:p>
        </text:list-item>
        <text:list-item>
          <text:p text:style-name="P4"><text:span text:style-name="T3">V Chicagu je 1.maja 1886 prišlo do vsesplošne </text:span><text:span text:style-name="T4">stavke za 8 urni delavnik</text:span><text:span text:style-name="T3">; udeležilo se je je 350.000 delavcev; v spopadu je bilo </text:span><text:span text:style-name="T4">mrtvih</text:span><text:span text:style-name="T3"> 6 delavcev.</text:span></text:p>
        </text:list-item>
        <text:list-item>
          <text:p text:style-name="P4"><text:soft-page-break/><text:span text:style-name="T3">Leta 1889 je bila v Parizu </text:span><text:span text:style-name="T5">ustanovljena II. internacionala</text:span><text:span text:style-name="T3"> – sprejet je bil kratkoročni program, ki je predvidel </text:span><text:span text:style-name="T4">8-urni delavnik</text:span><text:span text:style-name="T3">, prepovedal </text:span><text:span text:style-name="T4">nočnega </text:span><text:span text:style-name="T3">in </text:span><text:span text:style-name="T4">zdravju škodljivega dela za otroke in ženske</text:span><text:span text:style-name="T3">; za dolgoročni cilj so si zadali prevzem oblasti s pomočjo revolucije.</text:span></text:p>
        </text:list-item>
        <text:list-item>
          <text:p text:style-name="P4"><text:span text:style-name="T5">Anarhistične</text:span><text:span text:style-name="T3"> ideje (avtror je Rus Bakunin) so se uveljavile v gospodarsko </text:span><text:span text:style-name="T4">zaostalih državah</text:span><text:span text:style-name="T3">; anarhisti so zahtevali uničenje obstoječe države in družbe, </text:span><text:span text:style-name="T4">nasprotovali so</text:span><text:span text:style-name="T3"> vsaki </text:span><text:span text:style-name="T4">oblasti in lastnini</text:span><text:span text:style-name="T3">, tudi delavski, izvajali so atentate.</text:span></text:p>
        </text:list-item>
        <text:list-item>
          <text:p text:style-name="P4"><text:span text:style-name="T7">Karl Marx</text:span><text:span text:style-name="T3"> (marksizem=komunizem)in </text:span><text:span text:style-name="T7">Friedrich Engels</text:span><text:span text:style-name="T3"> veljata za utemeljitelja </text:span><text:span text:style-name="T4">znanstvenega socializma</text:span><text:span text:style-name="T3">, cilj je prevzem oblasti s pomočjo </text:span><text:span text:style-name="T4">proletarske revolucije</text:span><text:span text:style-name="T3">; geslo''proletarci vseh dežel, združite se''</text:span></text:p>
        </text:list-item>
        <text:list-item>
          <text:p text:style-name="P4"><text:span text:style-name="T3">Leta 1847 sta ustanovila mednarodno delavsko </text:span><text:span text:style-name="T4">združenje Zvezo komunistov</text:span></text:p>
        </text:list-item>
        <text:list-item>
          <text:p text:style-name="P4"><text:span text:style-name="T3">Leta 1848 sta Marx in Engels izdala </text:span><text:span text:style-name="T4">komunistični manifest</text:span><text:span text:style-name="T3">, v njem postavita temelje razrednega boja med buržoazijo in proletariatom; po njunem mnenju bo z naraščanjem števila proletarcev prišlo do </text:span><text:span text:style-name="T4">svetovne revolucije</text:span><text:span text:style-name="T3">, po njej bo zavladal </text:span><text:span text:style-name="T4">proletariat,</text:span><text:span text:style-name="T3"> ki bo ustvaril </text:span><text:span text:style-name="T4">brez-družbeno družbo</text:span><text:span text:style-name="T3">, slednja ne bo potrebovala niti države.</text:span></text:p>
        </text:list-item>
        <text:list-item>
          <text:p text:style-name="P4"><text:span text:style-name="T3">Proti koncu 19.stoletja so začele nastajati </text:span><text:span text:style-name="T4">socialdemokratske stranke</text:span><text:span text:style-name="T3">, ki kmalu doživijo uspehe na volitvah.</text:span></text:p>
        </text:list-item>
        <text:list-item>
          <text:p text:style-name="P4"><text:span text:style-name="T3">Pod vodstvom </text:span><text:span text:style-name="T7">Edvarda Bernsteina</text:span><text:span text:style-name="T3"> se je razvila teorija demokratičnih reform – po mirni poti preobraziti kapitalistično družbo v socialistično; marksisti so slednje razglasili za </text:span><text:span text:style-name="T5">revizionizem</text:span><text:span text:style-name="T3">.</text:span></text:p>
        </text:list-item>
        <text:list-item>
          <text:p text:style-name="P4"><text:span text:style-name="T3">Odziv katoliške cerkve na naraščajoče socialne probleme je bila </text:span><text:span text:style-name="T4">enciklika papeža</text:span><text:span text:style-name="T3"> Leona XIII. Rerum novarum (O novih stvareh) – problemi delavcev se ne bodo rešili z </text:span><text:span text:style-name="T4">razrednim bojem</text:span><text:span text:style-name="T3"> temveč s </text:span><text:span text:style-name="T4">krščanskimi vrednotam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9z0" style:family="text">
      <style:text-properties style:font-name="Symbol" fo:font-family="Symbol" style:font-family-generic="roman" style:font-pitch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use-window-font-color="true"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732" meta:character-count="5062" meta:non-whitespace-character-count="4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