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22pt" fo:language="en" fo:country="US" fo:font-weight="bold" style:letter-kerning="true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fo:language="en" fo:country="US" fo:font-weight="bold" style:letter-kerning="tru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fo:language="en" fo:country="US" style:letter-kerning="true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letter-kerning="true" style:font-size-asian="12pt" style:font-size-complex="12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orphans="0" fo:widows="0" style:page-number="auto"/>
    </style:style>
    <style:style style:name="P8" style:family="paragraph" style:parent-style-name="Standard" style:list-style-name="WWNum1">
      <style:paragraph-properties fo:margin-left="0.25in" fo:margin-right="0in" fo:margin-top="0in" fo:margin-bottom="0in" loext:contextual-spacing="false" fo:line-height="100%" fo:orphans="0" fo:widows="0" fo:text-indent="-0.25in" style:auto-text-indent="false"/>
    </style:style>
    <style:style style:name="T1" style:family="text">
      <style:text-properties style:font-name="Times New Roman" fo:font-size="22pt" fo:language="en" fo:country="US" fo:font-weight="bold" style:letter-kerning="true" style:font-size-asian="22pt" style:font-weight-asian="bold" style:font-size-complex="22pt" style:font-weight-complex="bold"/>
    </style:style>
    <style:style style:name="T2" style:family="text">
      <style:text-properties style:font-name="Times New Roman" fo:font-size="22pt" fo:font-weight="bold" style:letter-kerning="true" style:font-size-asian="22pt" style:font-weight-asian="bold" style:font-size-complex="22pt" style:font-weight-complex="bold"/>
    </style:style>
    <style:style style:name="T3" style:family="text">
      <style:text-properties style:font-name="Times New Roman" fo:font-size="12pt" fo:language="en" fo:country="US" fo:font-weight="bold" style:letter-kerning="true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en" fo:country="US" style:letter-kerning="true" style:font-size-asian="12pt" style:font-size-complex="12pt"/>
    </style:style>
    <style:style style:name="T5" style:family="text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letter-kerning="tru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Demokratizacija</text:span><text:span text:style-name="T2"> </text:span><text:span text:style-name="T1">in</text:span><text:span text:style-name="T2"> </text:span><text:span text:style-name="T1">osamosvojitev</text:span><text:span text:style-name="T2"> </text:span><text:span text:style-name="T1">Slovenije</text:span></text:p>
      <text:p text:style-name="P3"/>
      <text:p text:style-name="P2"><text:span text:style-name="T3">JUGOSLAVIJA</text:span><text:span text:style-name="T5"> </text:span><text:span text:style-name="T3">IN</text:span><text:span text:style-name="T5"> </text:span><text:span text:style-name="T3">SLOVENIJA</text:span><text:span text:style-name="T5"> </text:span><text:span text:style-name="T3">OD</text:span><text:span text:style-name="T5"> </text:span><text:span text:style-name="T3">TITOVE</text:span><text:span text:style-name="T5"> </text:span><text:span text:style-name="T3">SMRTI</text:span><text:span text:style-name="T5"> </text:span><text:span text:style-name="T3">DO</text:span><text:span text:style-name="T5"> </text:span><text:span text:style-name="T3">L</text:span><text:span text:style-name="T5">. </text:span><text:span text:style-name="T3">1988</text:span></text:p>
      <text:p text:style-name="P4"/>
      <text:p text:style-name="P2"><text:span text:style-name="T3">Ustava</text:span><text:span text:style-name="T5"> </text:span><text:span text:style-name="T3">1974</text:span></text:p>
      <text:list xml:id="list2563336595" text:style-name="WWNum1">
        <text:list-item>
          <text:p text:style-name="P8"><text:span text:style-name="T4">Novosti</text:span><text:span text:style-name="T6">: <text:s text:c="4"/>- </text:span><text:span text:style-name="T3">Socialisti</text:span><text:span text:style-name="T5">č</text:span><text:span text:style-name="T3">no</text:span><text:span text:style-name="T5"> </text:span><text:span text:style-name="T3">samoupravljanje</text:span><text:span text:style-name="T5"> </text:span><text:span text:style-name="T6">(</text:span><text:span text:style-name="T4">delegatski</text:span><text:span text:style-name="T6"> </text:span><text:span text:style-name="T4">sistem</text:span><text:span text:style-name="T6"> - </text:span><text:span text:style-name="T4">ljudstvo</text:span><text:span text:style-name="T6"> </text:span><text:span text:style-name="T4">voli</text:span><text:span text:style-name="T6"> <text:tab/><text:tab/><text:tab/><text:tab/></text:span><text:span text:style-name="T4">delegacije</text:span><text:span text:style-name="T6">, </text:span><text:span text:style-name="T4">one</text:span><text:span text:style-name="T6"> </text:span><text:span text:style-name="T4">pa</text:span><text:span text:style-name="T6"> </text:span><text:span text:style-name="T4">delegate</text:span><text:span text:style-name="T6">)<text:line-break/><text:tab/><text:tab/>- </text:span><text:span text:style-name="T3">Gospodarsko</text:span><text:span text:style-name="T5"> </text:span><text:span text:style-name="T3">samoupravo</text:span><text:span text:style-name="T5"> </text:span><text:span text:style-name="T3">sporazumevanje</text:span><text:span text:style-name="T5"> </text:span><text:span text:style-name="T3">in</text:span><text:span text:style-name="T5"> </text:span><text:span text:style-name="T3">dogovarjanje</text:span><text:span text:style-name="T6"> <text:tab/><text:tab/><text:tab/><text:tab/>(</text:span><text:span text:style-name="T4">TOZD</text:span><text:span text:style-name="T6"> - </text:span><text:span text:style-name="T4">Temeljna</text:span><text:span text:style-name="T6"> </text:span><text:span text:style-name="T4">organizacija</text:span><text:span text:style-name="T6"> </text:span><text:span text:style-name="T4">zdru</text:span><text:span text:style-name="T6">ž</text:span><text:span text:style-name="T4">enega</text:span><text:span text:style-name="T6"> </text:span><text:span text:style-name="T4">dela</text:span><text:span text:style-name="T6">, </text:span><text:span text:style-name="T4">ni</text:span><text:span text:style-name="T6"> </text:span><text:span text:style-name="T4">tr</text:span><text:span text:style-name="T6">ž</text:span><text:span text:style-name="T4">nega</text:span><text:span text:style-name="T6"> <text:tab/><text:tab/><text:tab/></text:span><text:span text:style-name="T4">gospodarstva</text:span><text:span text:style-name="T6"> - </text:span><text:span text:style-name="T4">oni</text:span><text:span text:style-name="T6"> </text:span><text:span text:style-name="T4">dolo</text:span><text:span text:style-name="T6">č</text:span><text:span text:style-name="T4">ajo</text:span><text:span text:style-name="T6"> </text:span><text:span text:style-name="T4">cene</text:span><text:span text:style-name="T6"> </text:span><text:span text:style-name="T4">in</text:span><text:span text:style-name="T6"> </text:span><text:span text:style-name="T4">proizvodnjo</text:span><text:span text:style-name="T6">)<text:line-break/><text:tab/><text:tab/>- </text:span><text:span text:style-name="T3">Zvezna</text:span><text:span text:style-name="T5"> </text:span><text:span text:style-name="T3">skupš</text:span><text:span text:style-name="T5">č</text:span><text:span text:style-name="T3">ina</text:span><text:span text:style-name="T5">, </text:span><text:span text:style-name="T3">Zvezni</text:span><text:span text:style-name="T5"> </text:span><text:span text:style-name="T3">izvršni</text:span><text:span text:style-name="T5"> </text:span><text:span text:style-name="T3">svet</text:span><text:span text:style-name="T5">, </text:span><text:span text:style-name="T3">predsednik</text:span><text:span text:style-name="T4"><text:line-break/><text:tab/><text:tab/></text:span><text:span text:style-name="T6">- </text:span><text:span text:style-name="T3">Okrepljena</text:span><text:span text:style-name="T5"> </text:span><text:span text:style-name="T3">pristojnost</text:span><text:span text:style-name="T5"> </text:span><text:span text:style-name="T3">republik</text:span><text:span text:style-name="T5"> </text:span><text:span text:style-name="T3">in</text:span><text:span text:style-name="T5"> </text:span><text:span text:style-name="T3">pokrajin</text:span><text:span text:style-name="T5"> </text:span><text:span text:style-name="T6">(</text:span><text:span text:style-name="T4">pravica</text:span><text:span text:style-name="T6"> </text:span><text:span text:style-name="T4">do</text:span><text:span text:style-name="T6"> <text:tab/><text:tab/><text:tab/><text:tab/></text:span><text:span text:style-name="T4">samoodlo</text:span><text:span text:style-name="T6">č</text:span><text:span text:style-name="T4">be</text:span><text:span text:style-name="T6">, </text:span><text:span text:style-name="T4">odlo</text:span><text:span text:style-name="T6">č</text:span><text:span text:style-name="T4">anje</text:span><text:span text:style-name="T6"> </text:span><text:span text:style-name="T4">v</text:span><text:span text:style-name="T6"> </text:span><text:span text:style-name="T4">zboru</text:span><text:span text:style-name="T6"> </text:span><text:span text:style-name="T4">republik</text:span><text:span text:style-name="T6"> </text:span><text:span text:style-name="T4">in</text:span><text:span text:style-name="T6"> </text:span><text:span text:style-name="T4">pokrajin</text:span><text:span text:style-name="T6"> </text:span><text:span text:style-name="T4">mora</text:span><text:span text:style-name="T6"> </text:span><text:span text:style-name="T4">biti</text:span><text:span text:style-name="T6"> <text:tab/><text:tab/><text:tab/></text:span><text:span text:style-name="T4">soglasno</text:span><text:span text:style-name="T6">)</text:span></text:p>
        </text:list-item>
        <text:list-item>
          <text:p text:style-name="P8"><text:span text:style-name="T4">Srbiji</text:span><text:span text:style-name="T6"> </text:span><text:span text:style-name="T4">ta</text:span><text:span text:style-name="T6"> </text:span><text:span text:style-name="T4">ustava</text:span><text:span text:style-name="T6"> </text:span><text:span text:style-name="T4">ne</text:span><text:span text:style-name="T6"> </text:span><text:span text:style-name="T4">diši</text:span><text:span text:style-name="T6">, </text:span><text:span text:style-name="T4">saj</text:span><text:span text:style-name="T6"> </text:span><text:span text:style-name="T4">je</text:span><text:span text:style-name="T6"> </text:span><text:span text:style-name="T4">od</text:span><text:span text:style-name="T6"> </text:span><text:span text:style-name="T4">vedno</text:span><text:span text:style-name="T6"> </text:span><text:span text:style-name="T4">zagovarjala</text:span><text:span text:style-name="T6"> </text:span><text:span text:style-name="T4">centralizem</text:span><text:span text:style-name="T6">, </text:span><text:span text:style-name="T4">ker</text:span><text:span text:style-name="T6"> </text:span><text:span text:style-name="T4">bi</text:span><text:span text:style-name="T6"> </text:span><text:span text:style-name="T4">oni</text:span><text:span text:style-name="T6"> </text:span><text:span text:style-name="T4">imeli</text:span><text:span text:style-name="T6"> </text:span><text:span text:style-name="T4">v</text:span><text:span text:style-name="T6"> </text:span><text:span text:style-name="T4">tem</text:span><text:span text:style-name="T6"> </text:span><text:span text:style-name="T4">primeru</text:span><text:span text:style-name="T6"> </text:span><text:span text:style-name="T4">glavno</text:span><text:span text:style-name="T6"> </text:span><text:span text:style-name="T4">vlogo</text:span></text:p>
        </text:list-item>
        <text:list-item>
          <text:p text:style-name="P8"><text:span text:style-name="T4">Slovenija</text:span><text:span text:style-name="T6"> </text:span><text:span text:style-name="T4">in</text:span><text:span text:style-name="T6"> </text:span><text:span text:style-name="T4">Hrvaška</text:span><text:span text:style-name="T6"> </text:span><text:span text:style-name="T4">sta</text:span><text:span text:style-name="T6"> </text:span><text:span text:style-name="T4">proti</text:span><text:span text:style-name="T6">, </text:span><text:span text:style-name="T4">saj</text:span><text:span text:style-name="T6"> </text:span><text:span text:style-name="T4">jim</text:span><text:span text:style-name="T6"> </text:span><text:span text:style-name="T4">je</text:span><text:span text:style-name="T6"> </text:span><text:span text:style-name="T4">ta</text:span><text:span text:style-name="T6"> </text:span><text:span text:style-name="T4">ustava</text:span><text:span text:style-name="T6"> </text:span><text:span text:style-name="T4">dovoljevala</text:span><text:span text:style-name="T6"> </text:span><text:span text:style-name="T4">ve</text:span><text:span text:style-name="T6">č</text:span><text:span text:style-name="T4">jo</text:span><text:span text:style-name="T6"> </text:span><text:span text:style-name="T4">avtonomijo</text:span></text:p>
        </text:list-item>
      </text:list>
      <text:p text:style-name="P5"/>
      <text:p text:style-name="P2"><text:span text:style-name="T3">Smrt</text:span><text:span text:style-name="T5"> </text:span><text:span text:style-name="T3">Tita</text:span></text:p>
      <text:list xml:id="list115438449240211" text:continue-numbering="true" text:style-name="WWNum1">
        <text:list-item>
          <text:p text:style-name="P8"><text:span text:style-name="T4">Bil</text:span><text:span text:style-name="T6"> </text:span><text:span text:style-name="T4">je</text:span><text:span text:style-name="T6"> </text:span><text:span text:style-name="T4">dosmrtni</text:span><text:span text:style-name="T6"> </text:span><text:span text:style-name="T4">predsednik</text:span><text:span text:style-name="T6"> </text:span><text:span text:style-name="T4">SFRJ</text:span><text:span text:style-name="T6">, </text:span><text:span text:style-name="T4">poveljnik</text:span><text:span text:style-name="T6"> </text:span><text:span text:style-name="T4">JLA</text:span><text:span text:style-name="T6"> </text:span><text:span text:style-name="T4">in</text:span><text:span text:style-name="T6"> </text:span><text:span text:style-name="T4">voditelj</text:span><text:span text:style-name="T6"> </text:span><text:span text:style-name="T4">ZKJ</text:span></text:p>
        </text:list-item>
        <text:list-item>
          <text:p text:style-name="P8"><text:span text:style-name="T4">Ob</text:span><text:span text:style-name="T6"> </text:span><text:span text:style-name="T4">smrti</text:span><text:span text:style-name="T6"> </text:span><text:span text:style-name="T4">4</text:span><text:span text:style-name="T6">. </text:span><text:span text:style-name="T4">Maja</text:span><text:span text:style-name="T6"> </text:span><text:span text:style-name="T4">1980</text:span><text:span text:style-name="T6"> (</text:span><text:span text:style-name="T4">Po</text:span><text:span text:style-name="T6"> </text:span><text:span text:style-name="T4">Titu</text:span><text:span text:style-name="T6"> - </text:span><text:span text:style-name="T4">Tito</text:span><text:span text:style-name="T6">) </text:span><text:span text:style-name="T4">se</text:span><text:span text:style-name="T6"> </text:span><text:span text:style-name="T4">pojavi</text:span><text:span text:style-name="T6"> </text:span><text:span text:style-name="T4">vprašanje</text:span><text:span text:style-name="T6"> </text:span><text:span text:style-name="T4">nasledstva</text:span><text:span text:style-name="T6">, </text:span><text:span text:style-name="T4">Tito</text:span><text:span text:style-name="T6"> </text:span><text:span text:style-name="T4">je</text:span><text:span text:style-name="T6"> ž</text:span><text:span text:style-name="T4">e</text:span><text:span text:style-name="T6"> </text:span><text:span text:style-name="T4">pred</text:span><text:span text:style-name="T6"> </text:span><text:span text:style-name="T4">smrtjo</text:span><text:span text:style-name="T6"> </text:span><text:span text:style-name="T4">naredil</text:span><text:span text:style-name="T6"> </text:span><text:span text:style-name="T4">na</text:span><text:span text:style-name="T6">č</text:span><text:span text:style-name="T4">rt</text:span><text:span text:style-name="T6"> </text:span><text:span text:style-name="T4">predsedstva</text:span><text:span text:style-name="T6"> </text:span><text:span text:style-name="T4">SFRJ</text:span><text:span text:style-name="T6">, </text:span><text:span text:style-name="T4">ki</text:span><text:span text:style-name="T6"> </text:span><text:span text:style-name="T4">ga</text:span><text:span text:style-name="T6"> </text:span><text:span text:style-name="T4">bo</text:span><text:span text:style-name="T6"> </text:span><text:span text:style-name="T4">nasledilo</text:span></text:p>
        </text:list-item>
        <text:list-item>
          <text:p text:style-name="P8"><text:span text:style-name="T4">Predsedstvo</text:span><text:span text:style-name="T6"> </text:span><text:span text:style-name="T4">bi</text:span><text:span text:style-name="T6"> </text:span><text:span text:style-name="T4">bilo</text:span><text:span text:style-name="T6"> </text:span><text:span text:style-name="T4">sestavljeno</text:span><text:span text:style-name="T6"> </text:span><text:span text:style-name="T4">iz</text:span><text:span text:style-name="T6"> </text:span><text:span text:style-name="T4">8</text:span><text:span text:style-name="T6"> č</text:span><text:span text:style-name="T4">lanov</text:span><text:span text:style-name="T6"> </text:span><text:span text:style-name="T4">iz</text:span><text:span text:style-name="T6"> </text:span><text:span text:style-name="T4">vseh</text:span><text:span text:style-name="T6"> </text:span><text:span text:style-name="T4">republik</text:span><text:span text:style-name="T6"> </text:span><text:span text:style-name="T4">in</text:span><text:span text:style-name="T6"> </text:span><text:span text:style-name="T4">pokrajin</text:span><text:span text:style-name="T6"> (</text:span><text:span text:style-name="T4">Slovenija</text:span><text:span text:style-name="T6">, </text:span><text:span text:style-name="T4">Hrvaška</text:span><text:span text:style-name="T6">, </text:span><text:span text:style-name="T4">Bosna</text:span><text:span text:style-name="T6">, </text:span><text:span text:style-name="T4">Srbija</text:span><text:span text:style-name="T6">, Č</text:span><text:span text:style-name="T4">rna</text:span><text:span text:style-name="T6"> </text:span><text:span text:style-name="T4">Gora</text:span><text:span text:style-name="T6">, </text:span><text:span text:style-name="T4">Makedonija</text:span><text:span text:style-name="T6">, </text:span><text:span text:style-name="T4">Vojvodina</text:span><text:span text:style-name="T6">, </text:span><text:span text:style-name="T4">Kosovo</text:span><text:span text:style-name="T6">), </text:span><text:span text:style-name="T4">kljub</text:span><text:span text:style-name="T6"> </text:span><text:span text:style-name="T4">temu</text:span><text:span text:style-name="T6"> </text:span><text:span text:style-name="T4">niso</text:span><text:span text:style-name="T6"> </text:span><text:span text:style-name="T4">bili</text:span><text:span text:style-name="T6"> </text:span><text:span text:style-name="T4">kos</text:span><text:span text:style-name="T6"> </text:span><text:span text:style-name="T4">situaciji</text:span><text:span text:style-name="T6"> - </text:span><text:span text:style-name="T4">pojavi</text:span><text:span text:style-name="T6"> </text:span><text:span text:style-name="T4">se</text:span><text:span text:style-name="T6"> </text:span><text:span text:style-name="T4">politi</text:span><text:span text:style-name="T6">č</text:span><text:span text:style-name="T4">na</text:span><text:span text:style-name="T6">, </text:span><text:span text:style-name="T4">ekonomska</text:span><text:span text:style-name="T6"> </text:span><text:span text:style-name="T4">in</text:span><text:span text:style-name="T6"> </text:span><text:span text:style-name="T4">narodnostna</text:span><text:span text:style-name="T6"> </text:span><text:span text:style-name="T4">kriza</text:span><text:span text:style-name="T6"> </text:span><text:span text:style-name="T4">v</text:span><text:span text:style-name="T6"> </text:span><text:span text:style-name="T4">dr</text:span><text:span text:style-name="T6">ž</text:span><text:span text:style-name="T4">avi</text:span><text:span text:style-name="T6">.</text:span></text:p>
        </text:list-item>
      </text:list>
      <text:p text:style-name="P6"/>
      <text:p text:style-name="P2"><text:span text:style-name="T3">Gospodarska</text:span><text:span text:style-name="T5"> </text:span><text:span text:style-name="T3">kriza</text:span><text:span text:style-name="T5"> </text:span><text:span text:style-name="T3">in</text:span><text:span text:style-name="T5"> </text:span><text:span text:style-name="T3">administrativni</text:span><text:span text:style-name="T5"> </text:span><text:span text:style-name="T3">ukrepi</text:span></text:p>
      <text:list xml:id="list115439978167529" text:continue-numbering="true" text:style-name="WWNum1">
        <text:list-item>
          <text:p text:style-name="P8"><text:span text:style-name="T4">Še</text:span><text:span text:style-name="T6"> </text:span><text:span text:style-name="T4">vedno</text:span><text:span text:style-name="T6"> </text:span><text:span text:style-name="T4">ni</text:span><text:span text:style-name="T6"> </text:span><text:span text:style-name="T4">tr</text:span><text:span text:style-name="T6">ž</text:span><text:span text:style-name="T4">nega</text:span><text:span text:style-name="T6"> </text:span><text:span text:style-name="T4">gospodarstva</text:span><text:span text:style-name="T6">, </text:span><text:span text:style-name="T4">inflacija</text:span><text:span text:style-name="T6">, </text:span><text:span text:style-name="T4">zadol</text:span><text:span text:style-name="T6">ž</text:span><text:span text:style-name="T4">enost</text:span><text:span text:style-name="T6"> </text:span><text:span text:style-name="T4">v</text:span><text:span text:style-name="T6"> </text:span><text:span text:style-name="T4">tujini</text:span><text:span text:style-name="T6">,</text:span><text:span text:style-name="T4">…</text:span></text:p>
        </text:list-item>
        <text:list-item>
          <text:p text:style-name="P8"><text:span text:style-name="T4">Na</text:span><text:span text:style-name="T6"> </text:span><text:span text:style-name="T4">za</text:span><text:span text:style-name="T6">č</text:span><text:span text:style-name="T4">etku</text:span><text:span text:style-name="T6"> </text:span><text:span text:style-name="T4">se</text:span><text:span text:style-name="T6"> </text:span><text:span text:style-name="T4">Slovenija</text:span><text:span text:style-name="T6"> </text:span><text:span text:style-name="T4">izogiba</text:span><text:span text:style-name="T6"> </text:span><text:span text:style-name="T4">hujši</text:span><text:span text:style-name="T6"> </text:span><text:span text:style-name="T4">krizi</text:span><text:span text:style-name="T6">, </text:span><text:span text:style-name="T4">a</text:span><text:span text:style-name="T6"> </text:span><text:span text:style-name="T4">protikrizni</text:span><text:span text:style-name="T6"> </text:span><text:span text:style-name="T4">ukrepi</text:span><text:span text:style-name="T6"> </text:span><text:span text:style-name="T4">so</text:span><text:span text:style-name="T6"> </text:span><text:span text:style-name="T4">jo</text:span><text:span text:style-name="T6"> </text:span><text:span text:style-name="T4">zelo</text:span><text:span text:style-name="T6"> </text:span><text:span text:style-name="T4">prizadeli</text:span><text:span text:style-name="T6">: </text:span><text:span text:style-name="T4">omejitev</text:span><text:span text:style-name="T6"> </text:span><text:span text:style-name="T4">prehoda</text:span><text:span text:style-name="T6"> č</text:span><text:span text:style-name="T4">ez</text:span><text:span text:style-name="T6"> </text:span><text:span text:style-name="T4">mejo</text:span><text:span text:style-name="T6"> (</text:span><text:span text:style-name="T4">proti</text:span><text:span text:style-name="T6"> </text:span><text:span text:style-name="T4">pla</text:span><text:span text:style-name="T6">č</text:span><text:span text:style-name="T4">ilu</text:span><text:span text:style-name="T6">), </text:span><text:span text:style-name="T4">porabe</text:span><text:span text:style-name="T6"> </text:span><text:span text:style-name="T4">elektrike</text:span><text:span text:style-name="T6">, </text:span><text:span text:style-name="T4">pomanjkanje</text:span><text:span text:style-name="T6"> </text:span><text:span text:style-name="T4">deviz</text:span><text:span text:style-name="T6"> </text:span><text:span text:style-name="T4">in</text:span><text:span text:style-name="T6"> </text:span><text:span text:style-name="T4">nafte</text:span><text:span text:style-name="T6"> (</text:span><text:span text:style-name="T4">bencin</text:span><text:span text:style-name="T6"> </text:span><text:span text:style-name="T4">na</text:span><text:span text:style-name="T6"> </text:span><text:span text:style-name="T4">bone</text:span><text:span text:style-name="T6">),</text:span><text:span text:style-name="T4">…</text:span></text:p>
        </text:list-item>
        <text:list-item>
          <text:p text:style-name="P8"><text:span text:style-name="T4">Nerazvite</text:span><text:span text:style-name="T6"> </text:span><text:span text:style-name="T4">republike</text:span><text:span text:style-name="T6"> (</text:span><text:span text:style-name="T4">Bosna</text:span><text:span text:style-name="T6">, </text:span><text:span text:style-name="T4">Kosovo</text:span><text:span text:style-name="T6">, </text:span><text:span text:style-name="T4">Makedonija</text:span><text:span text:style-name="T6">, Č</text:span><text:span text:style-name="T4">rna</text:span><text:span text:style-name="T6"> </text:span><text:span text:style-name="T4">Gora</text:span><text:span text:style-name="T6">) </text:span><text:span text:style-name="T4">ukrepov</text:span><text:span text:style-name="T6"> </text:span><text:span text:style-name="T4">ne</text:span><text:span text:style-name="T6"> </text:span><text:span text:style-name="T4">spoštujejo</text:span><text:span text:style-name="T6">, </text:span><text:span text:style-name="T4">JLA</text:span><text:span text:style-name="T6"> </text:span><text:span text:style-name="T4">porablja</text:span><text:span text:style-name="T6"> </text:span><text:span text:style-name="T4">denar</text:span><text:span text:style-name="T6"> </text:span><text:span text:style-name="T4">za</text:span><text:span text:style-name="T6"> </text:span><text:span text:style-name="T4">vojsko</text:span></text:p>
        </text:list-item>
      </text:list>
      <text:p text:style-name="P5"/>
      <text:p text:style-name="P2"><text:span text:style-name="T3">Politi</text:span><text:span text:style-name="T5">č</text:span><text:span text:style-name="T3">na</text:span><text:span text:style-name="T5"> </text:span><text:span text:style-name="T3">kriza</text:span></text:p>
      <text:list xml:id="list115439149198113" text:continue-numbering="true" text:style-name="WWNum1">
        <text:list-item>
          <text:p text:style-name="P8"><text:span text:style-name="T4">Kosovo</text:span><text:span text:style-name="T6"> - </text:span><text:span text:style-name="T4">represije</text:span></text:p>
        </text:list-item>
        <text:list-item>
          <text:p text:style-name="P8"><text:span text:style-name="T4">Miloševi</text:span><text:span text:style-name="T6">č </text:span><text:span text:style-name="T4">pride</text:span><text:span text:style-name="T6"> </text:span><text:span text:style-name="T4">na</text:span><text:span text:style-name="T6"> </text:span><text:span text:style-name="T4">oblast</text:span><text:span text:style-name="T6"> </text:span><text:span text:style-name="T4">ZKS</text:span><text:span text:style-name="T6"> </text:span><text:span text:style-name="T4">1986</text:span></text:p>
        </text:list-item>
        <text:list-item>
          <text:p text:style-name="P8"><text:span text:style-name="T4">Memorandum</text:span><text:span text:style-name="T6"> </text:span><text:span text:style-name="T4">srbske</text:span><text:span text:style-name="T6"> </text:span><text:span text:style-name="T4">akademije</text:span><text:span text:style-name="T6"> - </text:span><text:span text:style-name="T4">Program</text:span><text:span text:style-name="T6"> </text:span><text:span text:style-name="T4">Velike</text:span><text:span text:style-name="T6"> </text:span><text:span text:style-name="T4">Srbije</text:span><text:span text:style-name="T6">, </text:span><text:span text:style-name="T4">Slovenija</text:span><text:span text:style-name="T6"> </text:span><text:span text:style-name="T4">je</text:span><text:span text:style-name="T6"> </text:span><text:span text:style-name="T4">srbska</text:span><text:span text:style-name="T6"> </text:span><text:span text:style-name="T4">pokrajina</text:span><text:span text:style-name="T6"> (</text:span><text:span text:style-name="T4">skupna</text:span><text:span text:style-name="T6"> </text:span><text:span text:style-name="T4">programska</text:span><text:span text:style-name="T6"> </text:span><text:span text:style-name="T4">jedra</text:span><text:span text:style-name="T6">-</text:span><text:span text:style-name="T4">šolstvo</text:span><text:span text:style-name="T6">)</text:span></text:p>
        </text:list-item>
        <text:list-item>
          <text:p text:style-name="P8"><text:span text:style-name="T4">Slovenski</text:span><text:span text:style-name="T6"> </text:span><text:span text:style-name="T4">odpor</text:span><text:span text:style-name="T6"> </text:span><text:span text:style-name="T4">na</text:span><text:span text:style-name="T6"> </text:span><text:span text:style-name="T4">to</text:span><text:span text:style-name="T6"> </text:span><text:span text:style-name="T4">je</text:span><text:span text:style-name="T6"> </text:span><text:span text:style-name="T4">57</text:span><text:span text:style-name="T6"> </text:span><text:span text:style-name="T4">številka</text:span><text:span text:style-name="T6"> </text:span><text:span text:style-name="T4">Nove</text:span><text:span text:style-name="T6"> </text:span><text:span text:style-name="T4">revije</text:span></text:p>
        </text:list-item>
      </text:list>
      <text:p text:style-name="P4"/>
      <text:p text:style-name="P2"><text:span text:style-name="T3">Alternativna</text:span><text:span text:style-name="T5"> </text:span><text:span text:style-name="T3">kultura</text:span></text:p>
      <text:list xml:id="list115439987671727" text:continue-numbering="true" text:style-name="WWNum1">
        <text:list-item>
          <text:p text:style-name="P8"><text:span text:style-name="T4">Pankrti</text:span><text:span text:style-name="T6">, </text:span><text:span text:style-name="T4">Kuzle</text:span><text:span text:style-name="T6">, </text:span><text:span text:style-name="T4">Leibach</text:span><text:span text:style-name="T6">, </text:span><text:span text:style-name="T4">sestre</text:span><text:span text:style-name="T6"> </text:span><text:span text:style-name="T4">Scipion</text:span><text:span text:style-name="T6"> </text:span><text:span text:style-name="T4">Nasice</text:span><text:span text:style-name="T6">, </text:span><text:span text:style-name="T4">Irwin</text:span><text:span text:style-name="T6">, </text:span><text:span text:style-name="T4">Neue</text:span><text:span text:style-name="T6"> </text:span><text:span text:style-name="T4">Slowenische</text:span><text:span text:style-name="T6"> </text:span><text:span text:style-name="T4">Kunst</text:span></text:p>
        </text:list-item>
        <text:list-item>
          <text:p text:style-name="P8"><text:span text:style-name="T4">Nova</text:span><text:span text:style-name="T6"> </text:span><text:span text:style-name="T4">civilna</text:span><text:span text:style-name="T6"> </text:span><text:span text:style-name="T4">dru</text:span><text:span text:style-name="T6">ž</text:span><text:span text:style-name="T4">bena</text:span><text:span text:style-name="T6"> </text:span><text:span text:style-name="T4">gibanja</text:span><text:span text:style-name="T6">: </text:span><text:span text:style-name="T4">hipiji</text:span><text:span text:style-name="T6">, </text:span><text:span text:style-name="T4">ekologi</text:span><text:span text:style-name="T6">, </text:span><text:span text:style-name="T4">protijedrsko</text:span><text:span text:style-name="T6">… </text:span><text:span text:style-name="T4">Dr</text:span><text:span text:style-name="T6">ž</text:span><text:span text:style-name="T4">ava</text:span><text:span text:style-name="T6"> </text:span><text:span text:style-name="T4">jih</text:span><text:span text:style-name="T6"> </text:span><text:span text:style-name="T4">ne</text:span><text:span text:style-name="T6"> </text:span><text:span text:style-name="T4">podpira</text:span><text:span text:style-name="T6"> </text:span><text:span text:style-name="T4">saj</text:span><text:span text:style-name="T6"> </text:span><text:span text:style-name="T4">naj</text:span><text:span text:style-name="T6"> </text:span><text:span text:style-name="T4">bi</text:span><text:span text:style-name="T6"> </text:span><text:span text:style-name="T4">rušili</text:span><text:span text:style-name="T6"> </text:span><text:span text:style-name="T4">dru</text:span><text:span text:style-name="T6">ž</text:span><text:span text:style-name="T4">beno</text:span><text:span text:style-name="T6"> </text:span><text:span text:style-name="T4">politi</text:span><text:span text:style-name="T6">č</text:span><text:span text:style-name="T4">ni</text:span><text:span text:style-name="T6"> </text:span><text:span text:style-name="T4">sistem</text:span><text:span text:style-name="T6">, </text:span><text:span text:style-name="T4">o</text:span><text:span text:style-name="T6">č</text:span><text:span text:style-name="T4">itali</text:span><text:span text:style-name="T6"> </text:span><text:span text:style-name="T4">so</text:span><text:span text:style-name="T6"> </text:span><text:span text:style-name="T4">jim</text:span><text:span text:style-name="T6"> </text:span><text:span text:style-name="T4">protidr</text:span><text:span text:style-name="T6">ž</text:span><text:span text:style-name="T4">avnost</text:span></text:p>
        </text:list-item>
        <text:list-item>
          <text:p text:style-name="P8"><text:soft-page-break/><text:span text:style-name="T4">Društvo</text:span><text:span text:style-name="T6"> </text:span><text:span text:style-name="T4">slovenskih</text:span><text:span text:style-name="T6"> </text:span><text:span text:style-name="T4">pisateljev</text:span><text:span text:style-name="T6"> </text:span><text:span text:style-name="T4">za</text:span><text:span text:style-name="T6">č</text:span><text:span text:style-name="T4">ne</text:span><text:span text:style-name="T6"> </text:span><text:span text:style-name="T4">izdajati</text:span><text:span text:style-name="T6"> </text:span><text:span text:style-name="T4">Novo</text:span><text:span text:style-name="T6"> </text:span><text:span text:style-name="T4">revijo</text:span><text:span text:style-name="T6">, </text:span><text:span text:style-name="T4">pisali</text:span><text:span text:style-name="T6"> </text:span><text:span text:style-name="T4">so</text:span><text:span text:style-name="T6"> </text:span><text:span text:style-name="T4">o</text:span><text:span text:style-name="T6"> </text:span><text:span text:style-name="T4">politi</text:span><text:span text:style-name="T6">č</text:span><text:span text:style-name="T4">ni</text:span><text:span text:style-name="T6"> </text:span><text:span text:style-name="T4">problematiki</text:span><text:span text:style-name="T6"> (</text:span><text:span text:style-name="T4">Goli</text:span><text:span text:style-name="T6"> </text:span><text:span text:style-name="T4">otok</text:span><text:span text:style-name="T6">, </text:span><text:span text:style-name="T4">memorandum</text:span><text:span text:style-name="T6"> </text:span><text:span text:style-name="T4">srbske</text:span><text:span text:style-name="T6"> </text:span><text:span text:style-name="T4">akademije</text:span><text:span text:style-name="T6">…) </text:span></text:p>
        </text:list-item>
        <text:list-item>
          <text:p text:style-name="P8"><text:span text:style-name="T4">Oblast</text:span><text:span text:style-name="T6"> </text:span><text:span text:style-name="T4">je</text:span><text:span text:style-name="T6"> </text:span><text:span text:style-name="T4">najbolj</text:span><text:span text:style-name="T6"> </text:span><text:span text:style-name="T4">razjezila</text:span><text:span text:style-name="T6"> </text:span><text:span text:style-name="T4">57</text:span><text:span text:style-name="T6"> </text:span><text:span text:style-name="T4">številka</text:span><text:span text:style-name="T6"> </text:span><text:span text:style-name="T4">revije</text:span><text:span text:style-name="T6">, </text:span><text:span text:style-name="T4">v</text:span><text:span text:style-name="T6"> </text:span><text:span text:style-name="T4">kateri</text:span><text:span text:style-name="T6"> </text:span><text:span text:style-name="T4">so</text:span><text:span text:style-name="T6"> </text:span><text:span text:style-name="T4">objavili</text:span><text:span text:style-name="T6"> </text:span><text:span text:style-name="T4">16</text:span><text:span text:style-name="T6"> </text:span><text:span text:style-name="T4">prispevkov</text:span><text:span text:style-name="T6"> </text:span><text:span text:style-name="T4">za</text:span><text:span text:style-name="T6"> </text:span><text:span text:style-name="T4">slovenski</text:span><text:span text:style-name="T6"> </text:span><text:span text:style-name="T4">nacionalni</text:span><text:span text:style-name="T6"> </text:span><text:span text:style-name="T4">program</text:span><text:span text:style-name="T6">(</text:span><text:span text:style-name="T4">1987</text:span><text:span text:style-name="T6">)</text:span></text:p>
        </text:list-item>
        <text:list-item>
          <text:p text:style-name="P8"><text:span text:style-name="T4">DSP</text:span><text:span text:style-name="T6"> </text:span><text:span text:style-name="T4">je</text:span><text:span text:style-name="T6"> </text:span><text:span text:style-name="T4">organizirala</text:span><text:span text:style-name="T6"> </text:span><text:span text:style-name="T4">tudi</text:span><text:span text:style-name="T6"> </text:span><text:span text:style-name="T4">javno</text:span><text:span text:style-name="T6"> </text:span><text:span text:style-name="T4">tribuno</text:span><text:span text:style-name="T6"> </text:span><text:span text:style-name="T4">o</text:span><text:span text:style-name="T6"> </text:span><text:span text:style-name="T4">ustavnih</text:span><text:span text:style-name="T6"> </text:span><text:span text:style-name="T4">spremembah</text:span><text:span text:style-name="T6">, </text:span><text:span text:style-name="T4">kjer</text:span><text:span text:style-name="T6"> </text:span><text:span text:style-name="T4">so</text:span><text:span text:style-name="T6"> </text:span><text:span text:style-name="T4">zahtevali</text:span><text:span text:style-name="T6"> </text:span><text:span text:style-name="T4">spremembo</text:span><text:span text:style-name="T6"> </text:span><text:span text:style-name="T4">jugoslovanske</text:span><text:span text:style-name="T6"> </text:span><text:span text:style-name="T4">ustave</text:span></text:p>
        </text:list-item>
      </text:list>
      <text:p text:style-name="P5"/>
      <text:p text:style-name="P2"><text:span text:style-name="T3">Reformisti</text:span><text:span text:style-name="T5">č</text:span><text:span text:style-name="T3">na</text:span><text:span text:style-name="T5"> </text:span><text:span text:style-name="T3">ZKS</text:span><text:span text:style-name="T5"> </text:span></text:p>
      <text:list xml:id="list115439452212512" text:continue-numbering="true" text:style-name="WWNum1">
        <text:list-item>
          <text:p text:style-name="P8"><text:span text:style-name="T4">Milan</text:span><text:span text:style-name="T6"> </text:span><text:span text:style-name="T4">Ku</text:span><text:span text:style-name="T6">č</text:span><text:span text:style-name="T4">an</text:span><text:span text:style-name="T6"> </text:span><text:span text:style-name="T4">reformira</text:span><text:span text:style-name="T6"> </text:span><text:span text:style-name="T4">ZKS</text:span><text:span text:style-name="T6">, </text:span><text:span text:style-name="T4">reformira</text:span><text:span text:style-name="T6"> </text:span><text:span text:style-name="T4">politiko</text:span><text:span text:style-name="T6"> </text:span><text:span text:style-name="T4">in</text:span><text:span text:style-name="T6"> </text:span><text:span text:style-name="T4">gospodarstvo…</text:span></text:p>
        </text:list-item>
        <text:list-item>
          <text:p text:style-name="P8"><text:span text:style-name="T4">Osip</text:span><text:span text:style-name="T6"> č</text:span><text:span text:style-name="T4">lanstva</text:span><text:span text:style-name="T6"> </text:span><text:span text:style-name="T4">in</text:span><text:span text:style-name="T6"> </text:span><text:span text:style-name="T4">politika</text:span><text:span text:style-name="T6"> </text:span><text:span text:style-name="T4">sestopa</text:span><text:span text:style-name="T6"> </text:span><text:span text:style-name="T4">z</text:span><text:span text:style-name="T6"> </text:span><text:span text:style-name="T4">oblasti</text:span><text:span text:style-name="T6"> </text:span><text:span text:style-name="T4">1990</text:span><text:span text:style-name="T6">.</text:span></text:p>
        </text:list-item>
        <text:list-item>
          <text:p text:style-name="P8"><text:span text:style-name="T4">Na</text:span><text:span text:style-name="T6"> </text:span><text:span text:style-name="T4">neposrednih</text:span><text:span text:style-name="T6"> </text:span><text:span text:style-name="T4">volitvah</text:span><text:span text:style-name="T6"> </text:span><text:span text:style-name="T4">1989</text:span><text:span text:style-name="T6"> </text:span><text:span text:style-name="T4">je</text:span><text:span text:style-name="T6"> </text:span><text:span text:style-name="T4">bil</text:span><text:span text:style-name="T6"> </text:span><text:span text:style-name="T4">izvoljen</text:span><text:span text:style-name="T6"> </text:span><text:span text:style-name="T4">Janez</text:span><text:span text:style-name="T6"> </text:span><text:span text:style-name="T4">Drnovšek</text:span><text:span text:style-name="T6"> </text:span><text:span text:style-name="T4">za</text:span><text:span text:style-name="T6"> </text:span><text:span text:style-name="T4">predsedstvo</text:span><text:span text:style-name="T6"> </text:span><text:span text:style-name="T4">SFRJ</text:span><text:span text:style-name="T6"> </text:span><text:span text:style-name="T4">in</text:span><text:span text:style-name="T6"> </text:span><text:span text:style-name="T4">eno</text:span><text:span text:style-name="T6"> </text:span><text:span text:style-name="T4">leto</text:span><text:span text:style-name="T6"> </text:span><text:span text:style-name="T4">je</text:span><text:span text:style-name="T6"> </text:span><text:span text:style-name="T4">vodil</text:span><text:span text:style-name="T6"> </text:span><text:span text:style-name="T4">predsedstvo</text:span><text:span text:style-name="T6">.</text:span></text:p>
        </text:list-item>
      </text:list>
      <text:p text:style-name="P4"/>
      <text:p text:style-name="P2"><text:span text:style-name="T3">Amandmaji</text:span><text:span text:style-name="T5"> </text:span><text:span text:style-name="T3">k</text:span><text:span text:style-name="T5"> </text:span><text:span text:style-name="T3">jugoslovanski</text:span><text:span text:style-name="T5"> </text:span><text:span text:style-name="T3">ustavi</text:span></text:p>
      <text:list xml:id="list115439856246374" text:continue-numbering="true" text:style-name="WWNum1">
        <text:list-item>
          <text:p text:style-name="P8"><text:span text:style-name="T4">1986</text:span><text:span text:style-name="T6">-</text:span><text:span text:style-name="T4">Miloševi</text:span><text:span text:style-name="T6">č </text:span><text:span text:style-name="T4">vodja</text:span><text:span text:style-name="T6"> </text:span><text:span text:style-name="T4">Srbov</text:span><text:span text:style-name="T6"> </text:span></text:p>
        </text:list-item>
        <text:list-item>
          <text:p text:style-name="P8"><text:span text:style-name="T4">Ustava</text:span><text:span text:style-name="T6"> </text:span><text:span text:style-name="T4">postaja</text:span><text:span text:style-name="T6"> </text:span><text:span text:style-name="T4">vse</text:span><text:span text:style-name="T6"> </text:span><text:span text:style-name="T4">bolj</text:span><text:span text:style-name="T6"> </text:span><text:span text:style-name="T4">centralisti</text:span><text:span text:style-name="T6">č</text:span><text:span text:style-name="T4">no</text:span><text:span text:style-name="T6"> </text:span><text:span text:style-name="T4">usmerjena</text:span></text:p>
        </text:list-item>
        <text:list-item>
          <text:p text:style-name="P8"><text:span text:style-name="T4">Slovencem</text:span><text:span text:style-name="T6"> </text:span><text:span text:style-name="T4">to</text:span><text:span text:style-name="T6"> </text:span><text:span text:style-name="T4">ni</text:span><text:span text:style-name="T6"> </text:span><text:span text:style-name="T4">vše</text:span><text:span text:style-name="T6">č, </text:span><text:span text:style-name="T4">predlog</text:span><text:span text:style-name="T6"> </text:span><text:span text:style-name="T4">slovenske</text:span><text:span text:style-name="T6"> </text:span><text:span text:style-name="T4">ustave</text:span><text:span text:style-name="T6">, </text:span><text:span text:style-name="T4">ki</text:span><text:span text:style-name="T6"> </text:span><text:span text:style-name="T4">ne</text:span><text:span text:style-name="T6"> </text:span><text:span text:style-name="T4">omenja</text:span><text:span text:style-name="T6"> </text:span><text:span text:style-name="T4">Jugoslavije</text:span></text:p>
        </text:list-item>
        <text:list-item>
          <text:p text:style-name="P8"><text:span text:style-name="T4">Po</text:span><text:span text:style-name="T6"> </text:span><text:span text:style-name="T4">aretaciji</text:span><text:span text:style-name="T6"> </text:span><text:span text:style-name="T4">JBTZ</text:span><text:span text:style-name="T6">, </text:span><text:span text:style-name="T4">slovenska</text:span><text:span text:style-name="T6"> </text:span><text:span text:style-name="T4">skupš</text:span><text:span text:style-name="T6">č</text:span><text:span text:style-name="T4">ina</text:span><text:span text:style-name="T6"> </text:span><text:span text:style-name="T4">sprejme</text:span><text:span text:style-name="T6"> </text:span><text:span text:style-name="T4">amandmaje</text:span><text:span text:style-name="T6">, </text:span><text:span text:style-name="T4">ki</text:span><text:span text:style-name="T6"> </text:span><text:span text:style-name="T4">okrepijo</text:span><text:span text:style-name="T6"> </text:span><text:span text:style-name="T4">suverenost</text:span><text:span text:style-name="T6">(</text:span><text:span text:style-name="T4">1989</text:span><text:span text:style-name="T6">)</text:span></text:p>
        </text:list-item>
      </text:list>
      <text:p text:style-name="P6"/>
      <text:p text:style-name="P2"><text:span text:style-name="T3">SLOVENSKA</text:span><text:span text:style-name="T5"> </text:span><text:span text:style-name="T3">POMLAD</text:span></text:p>
      <text:p text:style-name="P5"/>
      <text:p text:style-name="P2"><text:span text:style-name="T3">Prelomno</text:span><text:span text:style-name="T5"> </text:span><text:span text:style-name="T3">leto</text:span><text:span text:style-name="T5"> </text:span><text:span text:style-name="T3">1988</text:span></text:p>
      <text:list xml:id="list115439860797431" text:continue-numbering="true" text:style-name="WWNum1">
        <text:list-item>
          <text:p text:style-name="P8"><text:span text:style-name="T4">Konflikt</text:span><text:span text:style-name="T6"> </text:span><text:span text:style-name="T4">med</text:span><text:span text:style-name="T6"> </text:span><text:span text:style-name="T4">JLA</text:span><text:span text:style-name="T6"> </text:span><text:span text:style-name="T4">in</text:span><text:span text:style-name="T6"> </text:span><text:span text:style-name="T4">Slovenijo</text:span><text:span text:style-name="T6">-</text:span><text:span text:style-name="T4">slovenijo</text:span><text:span text:style-name="T6"> </text:span><text:span text:style-name="T4">ozna</text:span><text:span text:style-name="T6">č</text:span><text:span text:style-name="T4">ijo</text:span><text:span text:style-name="T6"> </text:span><text:span text:style-name="T4">za</text:span><text:span text:style-name="T6"> </text:span><text:span text:style-name="T4">sovra</text:span><text:span text:style-name="T6">ž</text:span><text:span text:style-name="T4">no</text:span><text:span text:style-name="T6"> </text:span><text:span text:style-name="T4">SFRJ</text:span><text:span text:style-name="T6">, </text:span><text:span text:style-name="T4">Mladina</text:span><text:span text:style-name="T6"> </text:span><text:span text:style-name="T4">jim</text:span><text:span text:style-name="T6"> </text:span><text:span text:style-name="T4">je</text:span><text:span text:style-name="T6"> </text:span><text:span text:style-name="T4">trn</text:span><text:span text:style-name="T6"> </text:span><text:span text:style-name="T4">v</text:span><text:span text:style-name="T6"> </text:span><text:span text:style-name="T4">peti</text:span><text:span text:style-name="T6">, </text:span><text:span text:style-name="T4">saj</text:span><text:span text:style-name="T6"> </text:span><text:span text:style-name="T4">so</text:span><text:span text:style-name="T6"> </text:span><text:span text:style-name="T4">kriti</text:span><text:span text:style-name="T6">č</text:span><text:span text:style-name="T4">ni</text:span><text:span text:style-name="T6"> </text:span><text:span text:style-name="T4">do</text:span><text:span text:style-name="T6"> </text:span><text:span text:style-name="T4">obnašanja</text:span><text:span text:style-name="T6"> </text:span><text:span text:style-name="T4">JLA</text:span><text:span text:style-name="T6"> - </text:span><text:span text:style-name="T4">pošejo</text:span><text:span text:style-name="T6"> </text:span><text:span text:style-name="T4">o</text:span><text:span text:style-name="T6"> </text:span><text:span text:style-name="T4">trgovanju</text:span><text:span text:style-name="T6"> </text:span><text:span text:style-name="T4">z</text:span><text:span text:style-name="T6"> </text:span><text:span text:style-name="T4">oro</text:span><text:span text:style-name="T6">ž</text:span><text:span text:style-name="T4">jem</text:span><text:span text:style-name="T6">, </text:span><text:span text:style-name="T4">manipuliranju</text:span><text:span text:style-name="T6">, </text:span><text:span text:style-name="T4">predlagajo</text:span><text:span text:style-name="T6"> </text:span><text:span text:style-name="T4">civilni</text:span><text:span text:style-name="T6"> </text:span><text:span text:style-name="T4">nadzor</text:span><text:span text:style-name="T6"> </text:span><text:span text:style-name="T4">nad</text:span><text:span text:style-name="T6"> </text:span><text:span text:style-name="T4">JLA</text:span><text:span text:style-name="T6">, </text:span><text:span text:style-name="T4">nacionalne</text:span><text:span text:style-name="T6"> </text:span><text:span text:style-name="T4">enote</text:span><text:span text:style-name="T6">, </text:span><text:span text:style-name="T4">številcno</text:span><text:span text:style-name="T6"> </text:span><text:span text:style-name="T4">zmanjšanje</text:span><text:span text:style-name="T6"> </text:span><text:span text:style-name="T4">JLA</text:span><text:span text:style-name="T6">, </text:span><text:span text:style-name="T4">…</text:span></text:p>
        </text:list-item>
        <text:list-item>
          <text:p text:style-name="P8"><text:span text:style-name="T3">Afera</text:span><text:span text:style-name="T5"> </text:span><text:span text:style-name="T3">JBTZ</text:span><text:span text:style-name="T5"> </text:span><text:span text:style-name="T6"><text:s/>- </text:span><text:span text:style-name="T4">JLA</text:span><text:span text:style-name="T6"> </text:span><text:span text:style-name="T4">ukrepa</text:span><text:span text:style-name="T6"> </text:span><text:span text:style-name="T4">po</text:span><text:span text:style-name="T6"> </text:span><text:span text:style-name="T4">svoje</text:span><text:span text:style-name="T6"> - </text:span><text:span text:style-name="T4">aretirajo</text:span><text:span text:style-name="T6"> </text:span><text:span text:style-name="T4">Janšo</text:span><text:span text:style-name="T6">, </text:span><text:span text:style-name="T4">Borštnerja</text:span><text:span text:style-name="T6">, </text:span><text:span text:style-name="T4">Tasi</text:span><text:span text:style-name="T6">č</text:span><text:span text:style-name="T4">a</text:span><text:span text:style-name="T6"> </text:span><text:span text:style-name="T4">in</text:span><text:span text:style-name="T6"> </text:span><text:span text:style-name="T4">Zavrla</text:span><text:span text:style-name="T6"> - </text:span><text:span text:style-name="T4">sodni</text:span><text:span text:style-name="T6"> </text:span><text:span text:style-name="T4">proces</text:span><text:span text:style-name="T6"> </text:span><text:span text:style-name="T4">na</text:span><text:span text:style-name="T6"> </text:span><text:span text:style-name="T4">vojaškem</text:span><text:span text:style-name="T6"> </text:span><text:span text:style-name="T4">sodiš</text:span><text:span text:style-name="T6">č</text:span><text:span text:style-name="T4">u</text:span><text:span text:style-name="T6">, </text:span><text:span text:style-name="T4">v</text:span><text:span text:style-name="T6"> </text:span><text:span text:style-name="T4">srbohrvaš</text:span><text:span text:style-name="T6">č</text:span><text:span text:style-name="T4">ini</text:span><text:span text:style-name="T6">, </text:span><text:span text:style-name="T4">kar</text:span><text:span text:style-name="T6"> </text:span><text:span text:style-name="T4">razjezi</text:span><text:span text:style-name="T6"> </text:span><text:span text:style-name="T4">Slovence</text:span><text:span text:style-name="T6"> - </text:span><text:span text:style-name="T4">to</text:span><text:span text:style-name="T6"> </text:span><text:span text:style-name="T4">spro</text:span><text:span text:style-name="T6">ž</text:span><text:span text:style-name="T4">i</text:span><text:span text:style-name="T6"> </text:span><text:span text:style-name="T4">demokratizacijo</text:span></text:p>
        </text:list-item>
        <text:list-item>
          <text:p text:style-name="P8"><text:span text:style-name="T3">Odbor</text:span><text:span text:style-name="T5"> </text:span><text:span text:style-name="T3">za</text:span><text:span text:style-name="T5"> </text:span><text:span text:style-name="T3">varstvo</text:span><text:span text:style-name="T5"> č</text:span><text:span text:style-name="T3">lovekovih</text:span><text:span text:style-name="T5"> </text:span><text:span text:style-name="T3">pravic</text:span><text:span text:style-name="T5"> - </text:span><text:span text:style-name="T4">organizirajo</text:span><text:span text:style-name="T6"> </text:span><text:span text:style-name="T4">proteste</text:span><text:span text:style-name="T6"> </text:span><text:span text:style-name="T4">proti</text:span><text:span text:style-name="T6"> </text:span><text:span text:style-name="T4">procesu</text:span><text:span text:style-name="T6">, </text:span><text:span text:style-name="T4">osrednja</text:span><text:span text:style-name="T6"> </text:span><text:span text:style-name="T4">osebnost</text:span><text:span text:style-name="T6"> </text:span><text:span text:style-name="T4">je</text:span><text:span text:style-name="T6"> </text:span><text:span text:style-name="T4">Igor</text:span><text:span text:style-name="T6"> </text:span><text:span text:style-name="T4">Bav</text:span><text:span text:style-name="T6">č</text:span><text:span text:style-name="T4">ar</text:span></text:p>
        </text:list-item>
        <text:list-item>
          <text:p text:style-name="P8"><text:span text:style-name="T4">Ta</text:span><text:span text:style-name="T6"> </text:span><text:span text:style-name="T4">afera</text:span><text:span text:style-name="T6"> </text:span><text:span text:style-name="T4">poglobi</text:span><text:span text:style-name="T6"> </text:span><text:span text:style-name="T4">razdor</text:span><text:span text:style-name="T6"> </text:span><text:span text:style-name="T4">med</text:span><text:span text:style-name="T6"> </text:span><text:span text:style-name="T4">Slovenijo</text:span><text:span text:style-name="T6"> </text:span><text:span text:style-name="T4">in</text:span><text:span text:style-name="T6"> </text:span><text:span text:style-name="T4">Jugoslavijo</text:span></text:p>
        </text:list-item>
      </text:list>
      <text:p text:style-name="P4"/>
      <text:p text:style-name="P2"><text:span text:style-name="T3">Nastanek</text:span><text:span text:style-name="T5"> </text:span><text:span text:style-name="T3">prvih</text:span><text:span text:style-name="T5"> </text:span><text:span text:style-name="T3">zvez</text:span><text:span text:style-name="T5"> - </text:span><text:span text:style-name="T3">predhodnic</text:span><text:span text:style-name="T5"> </text:span><text:span text:style-name="T3">strank</text:span></text:p>
      <text:list xml:id="list115439859918787" text:continue-numbering="true" text:style-name="WWNum1">
        <text:list-item>
          <text:p text:style-name="P8"><text:span text:style-name="T4">Slovenska</text:span><text:span text:style-name="T6"> </text:span><text:span text:style-name="T4">kme</text:span><text:span text:style-name="T6">č</text:span><text:span text:style-name="T4">ka</text:span><text:span text:style-name="T6"> </text:span><text:span text:style-name="T4">zveza</text:span></text:p>
        </text:list-item>
        <text:list-item>
          <text:p text:style-name="P8"><text:span text:style-name="T4">Slovenska</text:span><text:span text:style-name="T6"> </text:span><text:span text:style-name="T4">demokrati</text:span><text:span text:style-name="T6">č</text:span><text:span text:style-name="T4">na</text:span><text:span text:style-name="T6"> </text:span><text:span text:style-name="T4">zveza</text:span></text:p>
        </text:list-item>
        <text:list-item>
          <text:p text:style-name="P8"><text:span text:style-name="T4">Socialdemokratska</text:span><text:span text:style-name="T6"> </text:span><text:span text:style-name="T4">zveza</text:span></text:p>
        </text:list-item>
        <text:list-item>
          <text:p text:style-name="P8"><text:span text:style-name="T4">Slovensko</text:span><text:span text:style-name="T6"> </text:span><text:span text:style-name="T4">krš</text:span><text:span text:style-name="T6">č</text:span><text:span text:style-name="T4">ansko</text:span><text:span text:style-name="T6"> </text:span><text:span text:style-name="T4">socialno</text:span><text:span text:style-name="T6"> </text:span><text:span text:style-name="T4">gibanje</text:span></text:p>
        </text:list-item>
        <text:list-item>
          <text:p text:style-name="P8"><text:span text:style-name="T4">Stranka</text:span><text:span text:style-name="T6"> </text:span><text:span text:style-name="T4">zelenih</text:span><text:span text:style-name="T6"> </text:span><text:span text:style-name="T4">Slovenije</text:span></text:p>
        </text:list-item>
        <text:list-item>
          <text:p text:style-name="P8"><text:span text:style-name="T4">Obrtniška</text:span><text:span text:style-name="T6"> </text:span><text:span text:style-name="T4">zveza</text:span></text:p>
        </text:list-item>
        <text:list-item>
          <text:p text:style-name="P8"><text:span text:style-name="T4">Sivi</text:span><text:span text:style-name="T6"> </text:span><text:span text:style-name="T4">panterji</text:span></text:p>
        </text:list-item>
      </text:list>
      <text:p text:style-name="P5"/>
      <text:p text:style-name="P2"><text:span text:style-name="T3">Majniška</text:span><text:span text:style-name="T5"> </text:span><text:span text:style-name="T3">deklaracija</text:span><text:span text:style-name="T5"> </text:span><text:span text:style-name="T3">in</text:span><text:span text:style-name="T5"> </text:span><text:span text:style-name="T3">Temeljna</text:span><text:span text:style-name="T5"> </text:span><text:span text:style-name="T3">listina</text:span></text:p>
      <text:list xml:id="list115440219185515" text:continue-numbering="true" text:style-name="WWNum1">
        <text:list-item>
          <text:p text:style-name="P8"><text:span text:style-name="T4">Opozicija</text:span><text:span text:style-name="T6"> </text:span><text:span text:style-name="T4">maja</text:span><text:span text:style-name="T6"> </text:span><text:span text:style-name="T4">1989</text:span><text:span text:style-name="T6"> </text:span><text:span text:style-name="T4">izda</text:span><text:span text:style-name="T6"> </text:span><text:span text:style-name="T4">Majniško</text:span><text:span text:style-name="T6"> </text:span><text:span text:style-name="T4">deklaracijo</text:span><text:span text:style-name="T6">, </text:span><text:span text:style-name="T4">ki</text:span><text:span text:style-name="T6"> </text:span><text:span text:style-name="T4">si</text:span><text:span text:style-name="T6"> </text:span><text:span text:style-name="T4">prizadeva</text:span><text:span text:style-name="T6"> </text:span><text:span text:style-name="T4">za</text:span><text:span text:style-name="T6"> </text:span><text:span text:style-name="T4">popolno</text:span><text:span text:style-name="T6"> </text:span><text:span text:style-name="T4">suverenost</text:span><text:span text:style-name="T6"> </text:span><text:span text:style-name="T4">slovenskega</text:span><text:span text:style-name="T6"> </text:span><text:span text:style-name="T4">naroda</text:span></text:p>
        </text:list-item>
        <text:list-item>
          <text:p text:style-name="P8"><text:span text:style-name="T4">SZDL</text:span><text:span text:style-name="T6"> </text:span><text:span text:style-name="T4">Socialisti</text:span><text:span text:style-name="T6">č</text:span><text:span text:style-name="T4">na</text:span><text:span text:style-name="T6"> </text:span><text:span text:style-name="T4">zveza</text:span><text:span text:style-name="T6"> </text:span><text:span text:style-name="T4">delovnega</text:span><text:span text:style-name="T6"> </text:span><text:span text:style-name="T4">ljudstva</text:span><text:span text:style-name="T6"> </text:span><text:span text:style-name="T4">izda</text:span><text:span text:style-name="T6"> </text:span><text:span text:style-name="T4">Temeljno</text:span><text:span text:style-name="T6"> </text:span><text:span text:style-name="T4">listino</text:span><text:span text:style-name="T6"> </text:span><text:span text:style-name="T4">Slovenije</text:span><text:span text:style-name="T6"> </text:span><text:span text:style-name="T4">junija</text:span><text:span text:style-name="T6"> </text:span><text:span text:style-name="T4">1989</text:span><text:span text:style-name="T6"> - </text:span><text:span text:style-name="T4">ta</text:span><text:span text:style-name="T6"> </text:span><text:span text:style-name="T4">je</text:span><text:span text:style-name="T6"> </text:span><text:span text:style-name="T4">ubla</text:span><text:span text:style-name="T6">ž</text:span><text:span text:style-name="T4">ila</text:span><text:span text:style-name="T6"> </text:span><text:span text:style-name="T4">Majniško</text:span><text:span text:style-name="T6"> </text:span><text:span text:style-name="T4">deklaracijo</text:span><text:span text:style-name="T6">, </text:span><text:span text:style-name="T4">saj</text:span><text:span text:style-name="T6"> </text:span><text:span text:style-name="T4">predvideva</text:span><text:span text:style-name="T6"> </text:span><text:span text:style-name="T4">Jugoslovanski</text:span><text:span text:style-name="T6"> </text:span><text:span text:style-name="T4">okvir</text:span><text:span text:style-name="T6"> </text:span></text:p>
        </text:list-item>
      </text:list>
      <text:p text:style-name="P6"/>
      <text:p text:style-name="P2"><text:span text:style-name="T3">PRVE</text:span><text:span text:style-name="T5"> </text:span><text:span text:style-name="T3">STRANKARSKE</text:span><text:span text:style-name="T5"> </text:span><text:span text:style-name="T3">VOLITVE</text:span><text:span text:style-name="T5"> </text:span><text:span text:style-name="T3">IN</text:span><text:span text:style-name="T5"> </text:span><text:span text:style-name="T3">ZA</text:span><text:span text:style-name="T5">Č</text:span><text:span text:style-name="T3">ETEK</text:span><text:span text:style-name="T5"> </text:span><text:span text:style-name="T3">PARLAMENTARIZMA</text:span></text:p>
      <text:p text:style-name="P4"><text:soft-page-break/></text:p>
      <text:p text:style-name="P2"><text:span text:style-name="T3">Nastanek</text:span><text:span text:style-name="T5"> </text:span><text:span text:style-name="T3">Demosa</text:span></text:p>
      <text:list xml:id="list115440473584107" text:continue-numbering="true" text:style-name="WWNum1">
        <text:list-item>
          <text:p text:style-name="P8"><text:span text:style-name="T4">Demokratska</text:span><text:span text:style-name="T6"> </text:span><text:span text:style-name="T4">opozicija</text:span><text:span text:style-name="T6"> </text:span><text:span text:style-name="T4">Slovenije</text:span><text:span text:style-name="T6"> </text:span><text:span text:style-name="T4">je</text:span><text:span text:style-name="T6"> </text:span><text:span text:style-name="T4">bila</text:span><text:span text:style-name="T6"> </text:span><text:span text:style-name="T4">sestavljena</text:span><text:span text:style-name="T6"> </text:span><text:span text:style-name="T4">iz</text:span><text:span text:style-name="T6"> </text:span><text:span text:style-name="T4">vseh</text:span><text:span text:style-name="T6"> </text:span><text:span text:style-name="T4">zgoraj</text:span><text:span text:style-name="T6"> </text:span><text:span text:style-name="T4">naštetih</text:span><text:span text:style-name="T6"> </text:span><text:span text:style-name="T4">zvez</text:span></text:p>
        </text:list-item>
        <text:list-item>
          <text:p text:style-name="P8"><text:span text:style-name="T4">Vodil</text:span><text:span text:style-name="T6"> </text:span><text:span text:style-name="T4">jo</text:span><text:span text:style-name="T6"> </text:span><text:span text:style-name="T4">je</text:span><text:span text:style-name="T6"> </text:span><text:span text:style-name="T4">Jo</text:span><text:span text:style-name="T6">ž</text:span><text:span text:style-name="T4">e</text:span><text:span text:style-name="T6"> </text:span><text:span text:style-name="T4">Pu</text:span><text:span text:style-name="T6">č</text:span><text:span text:style-name="T4">nik</text:span><text:span text:style-name="T6">, </text:span><text:span text:style-name="T4">ki</text:span><text:span text:style-name="T6"> </text:span><text:span text:style-name="T4">se</text:span><text:span text:style-name="T6"> </text:span><text:span text:style-name="T4">je</text:span><text:span text:style-name="T6"> </text:span><text:span text:style-name="T4">1989</text:span><text:span text:style-name="T6"> </text:span><text:span text:style-name="T4">vrnil</text:span><text:span text:style-name="T6"> </text:span><text:span text:style-name="T4">iz</text:span><text:span text:style-name="T6"> </text:span><text:span text:style-name="T4">Nem</text:span><text:span text:style-name="T6">č</text:span><text:span text:style-name="T4">ije</text:span></text:p>
        </text:list-item>
        <text:list-item>
          <text:p text:style-name="P8"><text:span text:style-name="T4">Zavzemal</text:span><text:span text:style-name="T6"> </text:span><text:span text:style-name="T4">se</text:span><text:span text:style-name="T6"> </text:span><text:span text:style-name="T4">je</text:span><text:span text:style-name="T6"> </text:span><text:span text:style-name="T4">za</text:span><text:span text:style-name="T6"> </text:span><text:span text:style-name="T4">pravno</text:span><text:span text:style-name="T6"> </text:span><text:span text:style-name="T4">dr</text:span><text:span text:style-name="T6">ž</text:span><text:span text:style-name="T4">avo</text:span><text:span text:style-name="T6">, </text:span><text:span text:style-name="T4">politi</text:span><text:span text:style-name="T6">č</text:span><text:span text:style-name="T4">ni</text:span><text:span text:style-name="T6"> </text:span><text:span text:style-name="T4">pluralizem</text:span><text:span text:style-name="T6">, </text:span><text:span text:style-name="T4">in</text:span><text:span text:style-name="T6"> </text:span><text:span text:style-name="T4">samostojnost</text:span><text:span text:style-name="T6"> </text:span><text:span text:style-name="T4">slovenskega</text:span><text:span text:style-name="T6"> </text:span><text:span text:style-name="T4">naroda</text:span></text:p>
        </text:list-item>
      </text:list>
      <text:p text:style-name="P5"/>
      <text:p text:style-name="P2"><text:span text:style-name="T3">Iz</text:span><text:span text:style-name="T5"> </text:span><text:span text:style-name="T3">zvez</text:span><text:span text:style-name="T5"> </text:span><text:span text:style-name="T3">v</text:span><text:span text:style-name="T5"> </text:span><text:span text:style-name="T3">stranke</text:span></text:p>
      <text:list xml:id="list115439225361994" text:continue-numbering="true" text:style-name="WWNum1">
        <text:list-item>
          <text:p text:style-name="P8"><text:span text:style-name="T4">Zveze</text:span><text:span text:style-name="T6"> </text:span><text:span text:style-name="T4">s</text:span><text:span text:style-name="T6"> </text:span><text:span text:style-name="T4">1989</text:span><text:span text:style-name="T6"> </text:span><text:span text:style-name="T4">preimenujejo</text:span><text:span text:style-name="T6"> </text:span><text:span text:style-name="T4">v</text:span><text:span text:style-name="T6"> </text:span><text:span text:style-name="T4">stranke</text:span><text:span text:style-name="T6">, </text:span><text:span text:style-name="T4">in</text:span><text:span text:style-name="T6"> </text:span><text:span text:style-name="T4">celo</text:span><text:span text:style-name="T6"> </text:span><text:span text:style-name="T4">ZKS</text:span><text:span text:style-name="T6"> </text:span><text:span text:style-name="T4">se</text:span><text:span text:style-name="T6"> </text:span><text:span text:style-name="T4">1990</text:span><text:span text:style-name="T6"> </text:span><text:span text:style-name="T4">spremeni</text:span><text:span text:style-name="T6"> </text:span><text:span text:style-name="T4">v</text:span><text:span text:style-name="T6"> </text:span><text:span text:style-name="T4">Stranko</text:span><text:span text:style-name="T6"> </text:span><text:span text:style-name="T4">demokrati</text:span><text:span text:style-name="T6">č</text:span><text:span text:style-name="T4">ne</text:span><text:span text:style-name="T6"> </text:span><text:span text:style-name="T4">prenove</text:span></text:p>
        </text:list-item>
        <text:list-item>
          <text:p text:style-name="P8"><text:span text:style-name="T4">Socialisti</text:span><text:span text:style-name="T6">č</text:span><text:span text:style-name="T4">na</text:span><text:span text:style-name="T6"> </text:span><text:span text:style-name="T4">mladina</text:span><text:span text:style-name="T6"> </text:span><text:span text:style-name="T4">Slovenije</text:span><text:span text:style-name="T6"> </text:span><text:span text:style-name="T4">postne</text:span><text:span text:style-name="T6"> </text:span><text:span text:style-name="T4">Liberalna</text:span><text:span text:style-name="T6"> </text:span><text:span text:style-name="T4">demokratska</text:span><text:span text:style-name="T6"> </text:span><text:span text:style-name="T4">stranka</text:span></text:p>
        </text:list-item>
        <text:list-item>
          <text:p text:style-name="P8"><text:span text:style-name="T4">Skupni</text:span><text:span text:style-name="T6"> </text:span><text:span text:style-name="T4">imenovalec</text:span><text:span text:style-name="T6"> </text:span><text:span text:style-name="T4">vseh</text:span><text:span text:style-name="T6"> </text:span><text:span text:style-name="T4">strank</text:span><text:span text:style-name="T6">: </text:span><text:span text:style-name="T4">razvoj</text:span><text:span text:style-name="T6"> </text:span><text:span text:style-name="T4">demokracije</text:span><text:span text:style-name="T6">, </text:span><text:span text:style-name="T4">suverenost</text:span><text:span text:style-name="T6"> </text:span><text:span text:style-name="T4">Slovenije</text:span><text:span text:style-name="T6">, </text:span><text:span text:style-name="T4">kriti</text:span><text:span text:style-name="T6">č</text:span><text:span text:style-name="T4">nost</text:span><text:span text:style-name="T6"> </text:span><text:span text:style-name="T4">do</text:span><text:span text:style-name="T6"> </text:span><text:span text:style-name="T4">stanja</text:span><text:span text:style-name="T6"> </text:span><text:span text:style-name="T4">v</text:span><text:span text:style-name="T6"> </text:span><text:span text:style-name="T4">dr</text:span><text:span text:style-name="T6">ž</text:span><text:span text:style-name="T4">avi</text:span></text:p>
        </text:list-item>
      </text:list>
      <text:p text:style-name="P5"/>
      <text:p text:style-name="P2"><text:span text:style-name="T3">Razpad</text:span><text:span text:style-name="T5"> </text:span><text:span text:style-name="T3">ZKJ</text:span></text:p>
      <text:list xml:id="list115439204867562" text:continue-numbering="true" text:style-name="WWNum1">
        <text:list-item>
          <text:p text:style-name="P8"><text:span text:style-name="T4">1990</text:span><text:span text:style-name="T6"> </text:span><text:span text:style-name="T4">skli</text:span><text:span text:style-name="T6">č</text:span><text:span text:style-name="T4">ejo</text:span><text:span text:style-name="T6"> </text:span><text:span text:style-name="T4">izredni</text:span><text:span text:style-name="T6"> </text:span><text:span text:style-name="T4">kongres</text:span><text:span text:style-name="T6">, </text:span><text:span text:style-name="T4">Slovenci</text:span><text:span text:style-name="T6"> </text:span><text:span text:style-name="T4">zanj</text:span><text:span text:style-name="T6"> </text:span><text:span text:style-name="T4">pripravijo</text:span><text:span text:style-name="T6"> </text:span><text:span text:style-name="T4">politi</text:span><text:span text:style-name="T6">č</text:span><text:span text:style-name="T4">ni</text:span><text:span text:style-name="T6"> </text:span><text:span text:style-name="T4">program</text:span></text:p>
        </text:list-item>
        <text:list-item>
          <text:p text:style-name="P8"><text:span text:style-name="T4">Še</text:span><text:span text:style-name="T6"> </text:span><text:span text:style-name="T4">pred</text:span><text:span text:style-name="T6"> </text:span><text:span text:style-name="T4">za</text:span><text:span text:style-name="T6">č</text:span><text:span text:style-name="T4">etkom</text:span><text:span text:style-name="T6"> </text:span><text:span text:style-name="T4">sre</text:span><text:span text:style-name="T6">č</text:span><text:span text:style-name="T4">anja</text:span><text:span text:style-name="T6"> </text:span><text:span text:style-name="T4">Slovence</text:span><text:span text:style-name="T6"> </text:span><text:span text:style-name="T4">zavrnejo</text:span><text:span text:style-name="T6"> - </text:span><text:span text:style-name="T4">ti</text:span><text:span text:style-name="T6"> </text:span><text:span text:style-name="T4">skupaj</text:span><text:span text:style-name="T6"> </text:span><text:span text:style-name="T4">s</text:span><text:span text:style-name="T6"> </text:span><text:span text:style-name="T4">Hrvati</text:span><text:span text:style-name="T6"> </text:span><text:span text:style-name="T4">protestno</text:span><text:span text:style-name="T6"> </text:span><text:span text:style-name="T4">zapustijo</text:span><text:span text:style-name="T6"> </text:span><text:span text:style-name="T4">sre</text:span><text:span text:style-name="T6">č</text:span><text:span text:style-name="T4">anje</text:span></text:p>
        </text:list-item>
        <text:list-item>
          <text:p text:style-name="P8"><text:span text:style-name="T4">Od</text:span><text:span text:style-name="T6"> </text:span><text:span text:style-name="T4">takrat</text:span><text:span text:style-name="T6"> </text:span><text:span text:style-name="T4">naprej</text:span><text:span text:style-name="T6"> </text:span><text:span text:style-name="T4">kongres</text:span><text:span text:style-name="T6"> </text:span><text:span text:style-name="T4">ni</text:span><text:span text:style-name="T6"> </text:span><text:span text:style-name="T4">ve</text:span><text:span text:style-name="T6">č </text:span><text:span text:style-name="T4">zasedal</text:span><text:span text:style-name="T6">, </text:span><text:span text:style-name="T4">in</text:span><text:span text:style-name="T6"> </text:span><text:span text:style-name="T4">tako</text:span><text:span text:style-name="T6"> </text:span><text:span text:style-name="T4">ostane</text:span><text:span text:style-name="T6"> </text:span><text:span text:style-name="T4">edina</text:span><text:span text:style-name="T6"> </text:span><text:span text:style-name="T4">sila</text:span><text:span text:style-name="T6">, </text:span><text:span text:style-name="T4">ki</text:span><text:span text:style-name="T6"> </text:span><text:span text:style-name="T4">še</text:span><text:span text:style-name="T6"> </text:span><text:span text:style-name="T4">dr</text:span><text:span text:style-name="T6">ž</text:span><text:span text:style-name="T4">i</text:span><text:span text:style-name="T6"> </text:span><text:span text:style-name="T4">Jugoslavijo</text:span><text:span text:style-name="T6"> </text:span><text:span text:style-name="T4">skupaj</text:span><text:span text:style-name="T6"> </text:span><text:span text:style-name="T4">JLA</text:span><text:span text:style-name="T6">, </text:span><text:span text:style-name="T4">ki</text:span><text:span text:style-name="T6"> </text:span><text:span text:style-name="T4">pa</text:span><text:span text:style-name="T6"> </text:span><text:span text:style-name="T4">je</text:span><text:span text:style-name="T6"> </text:span><text:span text:style-name="T4">spolitizirana</text:span><text:span text:style-name="T6"> </text:span><text:span text:style-name="T4">in</text:span><text:span text:style-name="T6"> </text:span><text:span text:style-name="T4">prosrbsko</text:span><text:span text:style-name="T6"> </text:span><text:span text:style-name="T4">usmerjena</text:span></text:p>
        </text:list-item>
      </text:list>
      <text:p text:style-name="P5"/>
      <text:p text:style-name="P2"><text:span text:style-name="T3">Dogovor</text:span><text:span text:style-name="T5"> </text:span><text:span text:style-name="T3">o</text:span><text:span text:style-name="T5"> </text:span><text:span text:style-name="T3">volitvah</text:span><text:span text:style-name="T5">, </text:span><text:span text:style-name="T3">programi</text:span><text:span text:style-name="T5"> </text:span><text:span text:style-name="T3">strank</text:span></text:p>
      <text:list xml:id="list115438970846021" text:continue-numbering="true" text:style-name="WWNum1">
        <text:list-item>
          <text:p text:style-name="P8"><text:span text:style-name="T4">Skupš</text:span><text:span text:style-name="T6">č</text:span><text:span text:style-name="T4">ina</text:span><text:span text:style-name="T6"> </text:span><text:span text:style-name="T4">Socialisti</text:span><text:span text:style-name="T6">č</text:span><text:span text:style-name="T4">ne</text:span><text:span text:style-name="T6"> </text:span><text:span text:style-name="T4">Republike</text:span><text:span text:style-name="T6"> </text:span><text:span text:style-name="T4">Slovenije</text:span><text:span text:style-name="T6"> </text:span><text:span text:style-name="T4">1989</text:span><text:span text:style-name="T6"> </text:span><text:span text:style-name="T4">sprejme</text:span><text:span text:style-name="T6"> </text:span><text:span text:style-name="T4">dogovor</text:span><text:span text:style-name="T6"> </text:span><text:span text:style-name="T4">o</text:span><text:span text:style-name="T6"> </text:span><text:span text:style-name="T4">volitvah</text:span><text:span text:style-name="T6"> </text:span><text:span text:style-name="T4">in</text:span><text:span text:style-name="T6"> </text:span><text:span text:style-name="T4">zakon</text:span><text:span text:style-name="T6"> </text:span><text:span text:style-name="T4">o</text:span><text:span text:style-name="T6"> </text:span><text:span text:style-name="T4">politi</text:span><text:span text:style-name="T6">č</text:span><text:span text:style-name="T4">nem</text:span><text:span text:style-name="T6"> </text:span><text:span text:style-name="T4">zdru</text:span><text:span text:style-name="T6">ž</text:span><text:span text:style-name="T4">evanju</text:span><text:span text:style-name="T6">, </text:span><text:span text:style-name="T4">ki</text:span><text:span text:style-name="T6"> </text:span><text:span text:style-name="T4">omogo</text:span><text:span text:style-name="T6">č</text:span><text:span text:style-name="T4">i</text:span><text:span text:style-name="T6"> </text:span><text:span text:style-name="T4">nastanek</text:span><text:span text:style-name="T6"> </text:span><text:span text:style-name="T4">strank</text:span></text:p>
        </text:list-item>
        <text:list-item>
          <text:p text:style-name="P8"><text:span text:style-name="T4">Miran</text:span><text:span text:style-name="T6"> </text:span><text:span text:style-name="T4">Potr</text:span><text:span text:style-name="T6">č </text:span><text:span text:style-name="T4">razpiše</text:span><text:span text:style-name="T6"> </text:span><text:span text:style-name="T4">prve</text:span><text:span text:style-name="T6"> </text:span><text:span text:style-name="T4">ve</text:span><text:span text:style-name="T6">č</text:span><text:span text:style-name="T4">strankarske</text:span><text:span text:style-name="T6"> </text:span><text:span text:style-name="T4">skupš</text:span><text:span text:style-name="T6">č</text:span><text:span text:style-name="T4">inske</text:span><text:span text:style-name="T6">, </text:span><text:span text:style-name="T4">vladne</text:span><text:span text:style-name="T6"> </text:span><text:span text:style-name="T4">in</text:span><text:span text:style-name="T6"> </text:span><text:span text:style-name="T4">predsedniške</text:span><text:span text:style-name="T6"> </text:span><text:span text:style-name="T4">volitve</text:span></text:p>
        </text:list-item>
        <text:list-item>
          <text:p text:style-name="P8"><text:span text:style-name="T4">Programi</text:span><text:span text:style-name="T6"> </text:span><text:span text:style-name="T4">strank</text:span><text:span text:style-name="T6"> </text:span><text:span text:style-name="T4">so</text:span><text:span text:style-name="T6"> </text:span><text:span text:style-name="T4">ve</text:span><text:span text:style-name="T6">č</text:span><text:span text:style-name="T4">inoma</text:span><text:span text:style-name="T6"> </text:span><text:span text:style-name="T4">podobni</text:span><text:span text:style-name="T6">, </text:span><text:span text:style-name="T4">o</text:span><text:span text:style-name="T6"> </text:span><text:span text:style-name="T4">suverenosti</text:span><text:span text:style-name="T6">, č</text:span><text:span text:style-name="T4">lovekovih</text:span><text:span text:style-name="T6"> </text:span><text:span text:style-name="T4">pravicah</text:span><text:span text:style-name="T6">, </text:span><text:span text:style-name="T4">demokrati</text:span><text:span text:style-name="T6">č</text:span><text:span text:style-name="T4">nosti…</text:span></text:p>
        </text:list-item>
        <text:list-item>
          <text:p text:style-name="P8"><text:span text:style-name="T4">Volitve</text:span><text:span text:style-name="T6"> </text:span><text:span text:style-name="T4">potekajo</text:span><text:span text:style-name="T6"> </text:span><text:span text:style-name="T4">aprila</text:span><text:span text:style-name="T6"> </text:span><text:span text:style-name="T4">1990</text:span></text:p>
        </text:list-item>
      </text:list>
      <text:p text:style-name="P5"/>
      <text:p text:style-name="P2"><text:span text:style-name="T3">Zmaga</text:span><text:span text:style-name="T5"> </text:span><text:span text:style-name="T3">Demosa</text:span></text:p>
      <text:list xml:id="list115438582242300" text:continue-numbering="true" text:style-name="WWNum1">
        <text:list-item>
          <text:p text:style-name="P8"><text:span text:style-name="T4">Predsednik</text:span><text:span text:style-name="T6"> </text:span><text:span text:style-name="T4">skupš</text:span><text:span text:style-name="T6">č</text:span><text:span text:style-name="T4">ine</text:span><text:span text:style-name="T6"> </text:span><text:span text:style-name="T4">postane</text:span><text:span text:style-name="T6"> </text:span><text:span text:style-name="T4">France</text:span><text:span text:style-name="T6"> </text:span><text:span text:style-name="T4">Bu</text:span><text:span text:style-name="T6">č</text:span><text:span text:style-name="T4">ar</text:span><text:span text:style-name="T6">, </text:span><text:span text:style-name="T4">vlade</text:span><text:span text:style-name="T6"> </text:span><text:span text:style-name="T4">pa</text:span><text:span text:style-name="T6"> </text:span><text:span text:style-name="T4">Lojze</text:span><text:span text:style-name="T6"> </text:span><text:span text:style-name="T4">Peterle</text:span></text:p>
        </text:list-item>
        <text:list-item>
          <text:p text:style-name="P8"><text:span text:style-name="T4">Predsednik</text:span><text:span text:style-name="T6"> </text:span><text:span text:style-name="T4">je</text:span><text:span text:style-name="T6"> </text:span><text:span text:style-name="T4">Milan</text:span><text:span text:style-name="T6"> </text:span><text:span text:style-name="T4">Ku</text:span><text:span text:style-name="T6">č</text:span><text:span text:style-name="T4">an</text:span></text:p>
        </text:list-item>
      </text:list>
      <text:p text:style-name="P5"/>
      <text:p text:style-name="P2"><text:span text:style-name="T3">Plebiscit</text:span><text:span text:style-name="T5"> </text:span><text:span text:style-name="T3">1990</text:span></text:p>
      <text:list xml:id="list115440149670223" text:continue-numbering="true" text:style-name="WWNum1">
        <text:list-item>
          <text:p text:style-name="P8"><text:span text:style-name="T4">JLA</text:span><text:span text:style-name="T6"> </text:span><text:span text:style-name="T4">in</text:span><text:span text:style-name="T6"> </text:span><text:span text:style-name="T4">opozicija</text:span><text:span text:style-name="T6"> </text:span><text:span text:style-name="T4">skupš</text:span><text:span text:style-name="T6">č</text:span><text:span text:style-name="T4">ine</text:span><text:span text:style-name="T6"> </text:span><text:span text:style-name="T4">RS</text:span><text:span text:style-name="T6"> </text:span><text:span text:style-name="T4">so</text:span><text:span text:style-name="T6"> </text:span><text:span text:style-name="T4">proti</text:span><text:span text:style-name="T6"> </text:span><text:span text:style-name="T4">suverenosti</text:span><text:span text:style-name="T6"> </text:span><text:span text:style-name="T4">in</text:span><text:span text:style-name="T6"> </text:span><text:span text:style-name="T4">reformi</text:span><text:span text:style-name="T6"> </text:span><text:span text:style-name="T4">dru</text:span><text:span text:style-name="T6">ž</text:span><text:span text:style-name="T4">be</text:span></text:p>
        </text:list-item>
        <text:list-item>
          <text:p text:style-name="P8"><text:span text:style-name="T4">Med</text:span><text:span text:style-name="T6"> </text:span><text:span text:style-name="T4">menjavo</text:span><text:span text:style-name="T6"> </text:span><text:span text:style-name="T4">vlade</text:span><text:span text:style-name="T6"> </text:span><text:span text:style-name="T4">teritorialni</text:span><text:span text:style-name="T6"> </text:span><text:span text:style-name="T4">obrambi</text:span><text:span text:style-name="T6"> </text:span><text:span text:style-name="T4">poberejo</text:span><text:span text:style-name="T6"> </text:span><text:span text:style-name="T4">oro</text:span><text:span text:style-name="T6">ž</text:span><text:span text:style-name="T4">je</text:span></text:p>
        </text:list-item>
        <text:list-item>
          <text:p text:style-name="P8"><text:span text:style-name="T4">Zaradi</text:span><text:span text:style-name="T6"> </text:span><text:span text:style-name="T4">velikih</text:span><text:span text:style-name="T6"> </text:span><text:span text:style-name="T4">razlik</text:span><text:span text:style-name="T6"> </text:span><text:span text:style-name="T4">v</text:span><text:span text:style-name="T6"> </text:span><text:span text:style-name="T4">razvitosti</text:span><text:span text:style-name="T6"> </text:span><text:span text:style-name="T4">in</text:span><text:span text:style-name="T6"> </text:span><text:span text:style-name="T4">nesmiselnih</text:span><text:span text:style-name="T6"> </text:span><text:span text:style-name="T4">poskusov</text:span><text:span text:style-name="T6"> </text:span><text:span text:style-name="T4">Beograda</text:span><text:span text:style-name="T6"> </text:span><text:span text:style-name="T4">za</text:span><text:span text:style-name="T6"> </text:span><text:span text:style-name="T4">rešitev</text:span><text:span text:style-name="T6"> </text:span><text:span text:style-name="T4">problema</text:span><text:span text:style-name="T6"> (</text:span><text:span text:style-name="T4">Ante</text:span><text:span text:style-name="T6"> </text:span><text:span text:style-name="T4">Markovi</text:span><text:span text:style-name="T6">č) </text:span><text:span text:style-name="T4">je</text:span><text:span text:style-name="T6"> </text:span><text:span text:style-name="T4">Demos</text:span><text:span text:style-name="T6"> </text:span><text:span text:style-name="T4">razpisal</text:span><text:span text:style-name="T6"> </text:span><text:span text:style-name="T4">plebiscit</text:span></text:p>
        </text:list-item>
        <text:list-item>
          <text:p text:style-name="P8"><text:span text:style-name="T4">Rezultat</text:span><text:span text:style-name="T6">: </text:span><text:span text:style-name="T4">88</text:span><text:span text:style-name="T6">% </text:span><text:span text:style-name="T4">za</text:span><text:span text:style-name="T6">, </text:span><text:span text:style-name="T4">udele</text:span><text:span text:style-name="T6">ž</text:span><text:span text:style-name="T4">ba</text:span><text:span text:style-name="T6"> </text:span><text:span text:style-name="T4">93</text:span><text:span text:style-name="T6">%</text:span></text:p>
        </text:list-item>
        <text:list-item>
          <text:p text:style-name="P8"><text:span text:style-name="T4">V</text:span><text:span text:style-name="T6"> </text:span><text:span text:style-name="T4">6</text:span><text:span text:style-name="T6"> </text:span><text:span text:style-name="T4">mesecih</text:span><text:span text:style-name="T6"> </text:span><text:span text:style-name="T4">so</text:span><text:span text:style-name="T6"> </text:span><text:span text:style-name="T4">pripravili</text:span><text:span text:style-name="T6"> </text:span><text:span text:style-name="T4">vse</text:span><text:span text:style-name="T6"> </text:span><text:span text:style-name="T4">potrebno</text:span><text:span text:style-name="T6"> </text:span><text:span text:style-name="T4">za</text:span><text:span text:style-name="T6"> </text:span><text:span text:style-name="T4">ustanovitev</text:span><text:span text:style-name="T6"> </text:span><text:span text:style-name="T4">samostojne</text:span><text:span text:style-name="T6"> </text:span><text:span text:style-name="T4">in</text:span><text:span text:style-name="T6"> </text:span><text:span text:style-name="T4">neodvisne</text:span><text:span text:style-name="T6"> </text:span><text:span text:style-name="T4">Slovenije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4"/>
      <text:p text:style-name="P2"><text:span text:style-name="T3">OSAMOSVOJITEV</text:span><text:span text:style-name="T5"> </text:span><text:span text:style-name="T3">IN</text:span><text:span text:style-name="T5"> </text:span><text:span text:style-name="T3">VSTOP</text:span><text:span text:style-name="T5"> </text:span><text:span text:style-name="T3">V</text:span><text:span text:style-name="T5"> </text:span><text:span text:style-name="T3">EU</text:span></text:p>
      <text:p text:style-name="P5"/>
      <text:p text:style-name="P2"><text:span text:style-name="T3">Reformni</text:span><text:span text:style-name="T5"> </text:span><text:span text:style-name="T3">program</text:span><text:span text:style-name="T5"> </text:span><text:span text:style-name="T3">Anteja</text:span><text:span text:style-name="T5"> </text:span><text:span text:style-name="T3">Markovi</text:span><text:span text:style-name="T5">č</text:span><text:span text:style-name="T3">a</text:span><text:span text:style-name="T5"> </text:span><text:span text:style-name="T3">in</text:span><text:span text:style-name="T5"> </text:span><text:span text:style-name="T3">neuspešni</text:span><text:span text:style-name="T5"> </text:span><text:span text:style-name="T3">dogovor</text:span><text:span text:style-name="T5"> </text:span><text:span text:style-name="T3">o</text:span><text:span text:style-name="T5"> </text:span><text:span text:style-name="T3">konfederativnosti</text:span></text:p>
      <text:list xml:id="list115438917228233" text:continue-numbering="true" text:style-name="WWNum1">
        <text:list-item>
          <text:p text:style-name="P8"><text:span text:style-name="T4">Gospodarska</text:span><text:span text:style-name="T6"> </text:span><text:span text:style-name="T4">reforma</text:span><text:span text:style-name="T6">-</text:span><text:span text:style-name="T4">v</text:span><text:span text:style-name="T6"> </text:span><text:span text:style-name="T4">smer</text:span><text:span text:style-name="T6"> </text:span><text:span text:style-name="T4">centralizma</text:span></text:p>
        </text:list-item>
        <text:list-item>
          <text:p text:style-name="P8"><text:soft-page-break/><text:span text:style-name="T4">Dobi</text:span><text:span text:style-name="T6"> </text:span><text:span text:style-name="T4">mednarodno</text:span><text:span text:style-name="T6"> </text:span><text:span text:style-name="T4">finan</text:span><text:span text:style-name="T6">č</text:span><text:span text:style-name="T4">no</text:span><text:span text:style-name="T6"> </text:span><text:span text:style-name="T4">pomo</text:span><text:span text:style-name="T6">č</text:span></text:p>
        </text:list-item>
        <text:list-item>
          <text:p text:style-name="P8"><text:span text:style-name="T4">Vztraja</text:span><text:span text:style-name="T6"> </text:span><text:span text:style-name="T4">pri</text:span><text:span text:style-name="T6"> </text:span><text:span text:style-name="T4">konvertibilnem</text:span><text:span text:style-name="T6"> </text:span><text:span text:style-name="T4">dinarju</text:span></text:p>
        </text:list-item>
        <text:list-item>
          <text:p text:style-name="P8"><text:span text:style-name="T4">Popuš</text:span><text:span text:style-name="T6">č</text:span><text:span text:style-name="T4">anje</text:span><text:span text:style-name="T6"> </text:span><text:span text:style-name="T4">srbski</text:span><text:span text:style-name="T6"> </text:span><text:span text:style-name="T4">banki</text:span></text:p>
        </text:list-item>
        <text:list-item>
          <text:p text:style-name="P8"><text:span text:style-name="T4">Srbi</text:span><text:span text:style-name="T6"> </text:span><text:span text:style-name="T4">udrejo</text:span><text:span text:style-name="T6"> </text:span><text:span text:style-name="T4">v</text:span><text:span text:style-name="T6"> </text:span><text:span text:style-name="T4">monetarni</text:span><text:span text:style-name="T6"> </text:span><text:span text:style-name="T4">sistem</text:span><text:span text:style-name="T6"> </text:span><text:span text:style-name="T4">in</text:span><text:span text:style-name="T6"> </text:span><text:span text:style-name="T4">s</text:span><text:span text:style-name="T6"> </text:span><text:span text:style-name="T4">tem</text:span><text:span text:style-name="T6"> </text:span><text:span text:style-name="T4">je</text:span><text:span text:style-name="T6"> </text:span><text:span text:style-name="T4">konec</text:span><text:span text:style-name="T6"> </text:span><text:span text:style-name="T4">reform</text:span><text:span text:style-name="T6"> </text:span><text:span text:style-name="T4">AM</text:span></text:p>
        </text:list-item>
        <text:list-item>
          <text:p text:style-name="P8"><text:span text:style-name="T4">Dogovarjanja</text:span><text:span text:style-name="T6"> </text:span><text:span text:style-name="T4">za</text:span><text:span text:style-name="T6"> </text:span><text:span text:style-name="T4">konfederacijo</text:span><text:span text:style-name="T6"> </text:span><text:span text:style-name="T4">ne</text:span><text:span text:style-name="T6"> </text:span><text:span text:style-name="T4">uspejo</text:span><text:span text:style-name="T6"> (</text:span><text:span text:style-name="T4">srbi</text:span><text:span text:style-name="T6"> </text:span><text:span text:style-name="T4">vs</text:span><text:span text:style-name="T6">. </text:span><text:span text:style-name="T4">slovenci</text:span><text:span text:style-name="T6">)</text:span></text:p>
        </text:list-item>
      </text:list>
      <text:p text:style-name="P6"/>
      <text:p text:style-name="P2"><text:span text:style-name="T3">Slovenske</text:span><text:span text:style-name="T5"> </text:span><text:span text:style-name="T3">priprave</text:span><text:span text:style-name="T5"> </text:span><text:span text:style-name="T3">na</text:span><text:span text:style-name="T5"> </text:span><text:span text:style-name="T3">osamosvojitev</text:span></text:p>
      <text:list xml:id="list115440496750453" text:continue-numbering="true" text:style-name="WWNum1">
        <text:list-item>
          <text:p text:style-name="P8"><text:span text:style-name="T4">Demos</text:span><text:span text:style-name="T6"> </text:span><text:span text:style-name="T4">1991</text:span><text:span text:style-name="T6"> </text:span><text:span text:style-name="T4">ustanovi</text:span><text:span text:style-name="T6"> </text:span><text:span text:style-name="T4">projektni</text:span><text:span text:style-name="T6"> </text:span><text:span text:style-name="T4">svet</text:span><text:span text:style-name="T6">, </text:span><text:span text:style-name="T4">vodi</text:span><text:span text:style-name="T6"> </text:span><text:span text:style-name="T4">ga</text:span><text:span text:style-name="T6"> </text:span><text:span text:style-name="T4">Igor</text:span><text:span text:style-name="T6"> </text:span><text:span text:style-name="T4">Bav</text:span><text:span text:style-name="T6">č</text:span><text:span text:style-name="T4">ar</text:span></text:p>
        </text:list-item>
        <text:list-item>
          <text:p text:style-name="P8"><text:span text:style-name="T4">Sprejmejo</text:span><text:span text:style-name="T6"> </text:span><text:span text:style-name="T4">pomembne</text:span><text:span text:style-name="T6"> </text:span><text:span text:style-name="T4">zakone</text:span><text:span text:style-name="T6">: </text:span><text:span text:style-name="T4">o</text:span><text:span text:style-name="T6"> </text:span><text:span text:style-name="T4">carini</text:span><text:span text:style-name="T6">, </text:span><text:span text:style-name="T4">banki</text:span><text:span text:style-name="T6">, </text:span><text:span text:style-name="T4">dr</text:span><text:span text:style-name="T6">ž</text:span><text:span text:style-name="T4">avljanstvu</text:span><text:span text:style-name="T6">, </text:span><text:span text:style-name="T4">tujcih</text:span><text:span text:style-name="T6">, </text:span><text:span text:style-name="T4">obrambi</text:span><text:span text:style-name="T6">, </text:span><text:span text:style-name="T4">…</text:span></text:p>
        </text:list-item>
        <text:list-item>
          <text:p text:style-name="P8"><text:span text:style-name="T4">Dolo</text:span><text:span text:style-name="T6">č</text:span><text:span text:style-name="T4">ijo</text:span><text:span text:style-name="T6"> </text:span><text:span text:style-name="T4">zastavo</text:span><text:span text:style-name="T6"> </text:span><text:span text:style-name="T4">in</text:span><text:span text:style-name="T6"> </text:span><text:span text:style-name="T4">grb</text:span></text:p>
        </text:list-item>
        <text:list-item>
          <text:p text:style-name="P8"><text:span text:style-name="T4">26</text:span><text:span text:style-name="T6">.</text:span><text:span text:style-name="T4">6</text:span><text:span text:style-name="T6">.</text:span><text:span text:style-name="T4">1991</text:span><text:span text:style-name="T6"> </text:span><text:span text:style-name="T4">Razglasitev</text:span><text:span text:style-name="T6"> </text:span><text:span text:style-name="T4">samostojnosti</text:span></text:p>
        </text:list-item>
      </text:list>
      <text:p text:style-name="P5"/>
      <text:p text:style-name="P2"><text:span text:style-name="T3">Posegi</text:span><text:span text:style-name="T5"> </text:span><text:span text:style-name="T3">JLA</text:span><text:span text:style-name="T5">, </text:span><text:span text:style-name="T3">obramba</text:span><text:span text:style-name="T5"> </text:span><text:span text:style-name="T3">Slovenije</text:span><text:span text:style-name="T5"> </text:span><text:span text:style-name="T3">in</text:span><text:span text:style-name="T5"> </text:span><text:span text:style-name="T3">posredovanje</text:span><text:span text:style-name="T5"> </text:span><text:span text:style-name="T3">Evropske</text:span><text:span text:style-name="T5"> </text:span><text:span text:style-name="T3">skupnosti</text:span></text:p>
      <text:list xml:id="list115439345997236" text:continue-numbering="true" text:style-name="WWNum1">
        <text:list-item>
          <text:p text:style-name="P8"><text:span text:style-name="T4">JLA</text:span><text:span text:style-name="T6"> </text:span><text:span text:style-name="T4">zapre</text:span><text:span text:style-name="T6"> </text:span><text:span text:style-name="T4">letališ</text:span><text:span text:style-name="T6">č</text:span><text:span text:style-name="T4">a</text:span><text:span text:style-name="T6"> </text:span><text:span text:style-name="T4">in</text:span><text:span text:style-name="T6"> </text:span><text:span text:style-name="T4">prodira</text:span><text:span text:style-name="T6"> </text:span><text:span text:style-name="T4">proti</text:span><text:span text:style-name="T6"> </text:span><text:span text:style-name="T4">mejam</text:span><text:span text:style-name="T6">, </text:span></text:p>
        </text:list-item>
        <text:list-item>
          <text:p text:style-name="P8"><text:span text:style-name="T4">Ho</text:span><text:span text:style-name="T6">č</text:span><text:span text:style-name="T4">ejo</text:span><text:span text:style-name="T6"> </text:span><text:span text:style-name="T4">zasesti</text:span><text:span text:style-name="T6"> </text:span><text:span text:style-name="T4">meje</text:span><text:span text:style-name="T6">, </text:span><text:span text:style-name="T4">postaviti</text:span><text:span text:style-name="T6"> </text:span><text:span text:style-name="T4">marionetno</text:span><text:span text:style-name="T6"> </text:span><text:span text:style-name="T4">oblast</text:span><text:span text:style-name="T6"> </text:span><text:span text:style-name="T4">in</text:span><text:span text:style-name="T6"> </text:span><text:span text:style-name="T4">odstraniti</text:span><text:span text:style-name="T6"> </text:span><text:span text:style-name="T4">TO</text:span></text:p>
        </text:list-item>
        <text:list-item>
          <text:p text:style-name="P8"><text:span text:style-name="T4">TO</text:span><text:span text:style-name="T6">, </text:span><text:span text:style-name="T4">narodna</text:span><text:span text:style-name="T6"> </text:span><text:span text:style-name="T4">zaš</text:span><text:span text:style-name="T6">č</text:span><text:span text:style-name="T4">ita</text:span><text:span text:style-name="T6">, </text:span><text:span text:style-name="T4">policija</text:span><text:span text:style-name="T6"> </text:span><text:span text:style-name="T4">in</text:span><text:span text:style-name="T6"> </text:span><text:span text:style-name="T4">civilisti</text:span><text:span text:style-name="T6"> </text:span><text:span text:style-name="T4">ovirajo</text:span><text:span text:style-name="T6"> </text:span><text:span text:style-name="T4">napredovanje</text:span><text:span text:style-name="T6"> </text:span><text:span text:style-name="T4">vojske</text:span></text:p>
        </text:list-item>
        <text:list-item>
          <text:p text:style-name="P8"><text:span text:style-name="T4">TO</text:span><text:span text:style-name="T6"> </text:span><text:span text:style-name="T4">uspe</text:span><text:span text:style-name="T6"> ž</text:span><text:span text:style-name="T4">e</text:span><text:span text:style-name="T6"> </text:span><text:span text:style-name="T4">drugi</text:span><text:span text:style-name="T6"> </text:span><text:span text:style-name="T4">dan</text:span><text:span text:style-name="T6"> </text:span><text:span text:style-name="T4">blokirati</text:span><text:span text:style-name="T6"> </text:span><text:span text:style-name="T4">vojašnice</text:span><text:span text:style-name="T6"> </text:span></text:p>
        </text:list-item>
        <text:list-item>
          <text:p text:style-name="P8"><text:span text:style-name="T4">JLA</text:span><text:span text:style-name="T6"> </text:span><text:span text:style-name="T4">uporabi</text:span><text:span text:style-name="T6"> </text:span><text:span text:style-name="T4">letalstvo</text:span><text:span text:style-name="T6">, </text:span><text:span text:style-name="T4">a</text:span><text:span text:style-name="T6"> </text:span><text:span text:style-name="T4">Slovenija</text:span><text:span text:style-name="T6"> </text:span><text:span text:style-name="T4">kljub</text:span><text:span text:style-name="T6"> </text:span><text:span text:style-name="T4">temu</text:span><text:span text:style-name="T6"> </text:span><text:span text:style-name="T4">zmaguje</text:span></text:p>
        </text:list-item>
        <text:list-item>
          <text:p text:style-name="P8"><text:span text:style-name="T4">Evropska</text:span><text:span text:style-name="T6"> </text:span><text:span text:style-name="T4">skupnost</text:span><text:span text:style-name="T6"> </text:span><text:span text:style-name="T4">spro</text:span><text:span text:style-name="T6">ž</text:span><text:span text:style-name="T4">i</text:span><text:span text:style-name="T6"> </text:span><text:span text:style-name="T4">pogajanje</text:span><text:span text:style-name="T6"> </text:span><text:span text:style-name="T4">za</text:span><text:span text:style-name="T6"> </text:span><text:span text:style-name="T4">premirje</text:span><text:span text:style-name="T6"> </text:span><text:span text:style-name="T4">v</text:span><text:span text:style-name="T6"> </text:span><text:span text:style-name="T4">Sloveniji</text:span></text:p>
        </text:list-item>
        <text:list-item>
          <text:p text:style-name="P8"><text:span text:style-name="T4">V</text:span><text:span text:style-name="T6"> </text:span><text:span text:style-name="T4">Zagrebu</text:span><text:span text:style-name="T6"> </text:span><text:span text:style-name="T4">3</text:span><text:span text:style-name="T6">.</text:span><text:span text:style-name="T4">7</text:span><text:span text:style-name="T6">.</text:span><text:span text:style-name="T4">1990</text:span><text:span text:style-name="T6"> </text:span><text:span text:style-name="T4">podpišejo</text:span><text:span text:style-name="T6"> </text:span><text:span text:style-name="T4">mirovno</text:span><text:span text:style-name="T6"> </text:span><text:span text:style-name="T4">pogodbo</text:span><text:span text:style-name="T6">, </text:span><text:span text:style-name="T4">vojne</text:span><text:span text:style-name="T6"> </text:span><text:span text:style-name="T4">je</text:span><text:span text:style-name="T6"> </text:span><text:span text:style-name="T4">konec</text:span><text:span text:style-name="T6"> </text:span><text:span text:style-name="T4">6</text:span><text:span text:style-name="T6">.</text:span><text:span text:style-name="T4">7</text:span></text:p>
        </text:list-item>
      </text:list>
      <text:p text:style-name="P5"/>
      <text:p text:style-name="P2"><text:span text:style-name="T3">Brionska</text:span><text:span text:style-name="T5"> </text:span><text:span text:style-name="T3">deklaracija</text:span></text:p>
      <text:list xml:id="list115439073731559" text:continue-numbering="true" text:style-name="WWNum1">
        <text:list-item>
          <text:p text:style-name="P8"><text:span text:style-name="T4">7</text:span><text:span text:style-name="T6">.</text:span><text:span text:style-name="T4">7</text:span><text:span text:style-name="T6">.</text:span><text:span text:style-name="T4">1991</text:span><text:span text:style-name="T6"> </text:span><text:span text:style-name="T4">Slovenci</text:span><text:span text:style-name="T6">, </text:span><text:span text:style-name="T4">Hrvati</text:span><text:span text:style-name="T6"> </text:span><text:span text:style-name="T4">in</text:span><text:span text:style-name="T6"> </text:span><text:span text:style-name="T4">ostali</text:span><text:span text:style-name="T6"> </text:span><text:span text:style-name="T4">Jugoslovani</text:span><text:span text:style-name="T6"> </text:span><text:span text:style-name="T4">podpisali</text:span><text:span text:style-name="T6"> </text:span><text:span text:style-name="T4">Brionsko</text:span><text:span text:style-name="T6"> </text:span><text:span text:style-name="T4">deklaracijo</text:span><text:span text:style-name="T6">, </text:span><text:span text:style-name="T4">ki</text:span><text:span text:style-name="T6"> </text:span><text:span text:style-name="T4">je</text:span><text:span text:style-name="T6"> </text:span><text:span text:style-name="T4">za</text:span><text:span text:style-name="T6"> </text:span><text:span text:style-name="T4">tri</text:span><text:span text:style-name="T6"> </text:span><text:span text:style-name="T4">mesece</text:span><text:span text:style-name="T6"> </text:span><text:span text:style-name="T4">zmrznila</text:span><text:span text:style-name="T6"> </text:span><text:span text:style-name="T4">slovenske</text:span><text:span text:style-name="T6"> </text:span><text:span text:style-name="T4">in</text:span><text:span text:style-name="T6"> </text:span><text:span text:style-name="T4">hrvaške</text:span><text:span text:style-name="T6"> </text:span><text:span text:style-name="T4">sklepe</text:span><text:span text:style-name="T6"> </text:span><text:span text:style-name="T4">za</text:span><text:span text:style-name="T6"> </text:span><text:span text:style-name="T4">osamosvojitev</text:span></text:p>
        </text:list-item>
        <text:list-item>
          <text:p text:style-name="P8"><text:span text:style-name="T4">Na</text:span><text:span text:style-name="T6"> </text:span><text:span text:style-name="T4">prvi</text:span><text:span text:style-name="T6"> </text:span><text:span text:style-name="T4">pogled</text:span><text:span text:style-name="T6"> </text:span><text:span text:style-name="T4">je</text:span><text:span text:style-name="T6"> </text:span><text:span text:style-name="T4">Slovenija</text:span><text:span text:style-name="T6"> </text:span><text:span text:style-name="T4">s</text:span><text:span text:style-name="T6"> </text:span><text:span text:style-name="T4">tem</text:span><text:span text:style-name="T6"> </text:span><text:span text:style-name="T4">podpisom</text:span><text:span text:style-name="T6"> </text:span><text:span text:style-name="T4">vojno</text:span><text:span text:style-name="T6"> </text:span><text:span text:style-name="T4">izgubila</text:span><text:span text:style-name="T6">, </text:span><text:span text:style-name="T4">a</text:span><text:span text:style-name="T6"> </text:span><text:span text:style-name="T4">od</text:span><text:span text:style-name="T6"> </text:span><text:span text:style-name="T4">takrat</text:span><text:span text:style-name="T6"> </text:span><text:span text:style-name="T4">naprej</text:span><text:span text:style-name="T6"> </text:span><text:span text:style-name="T4">se</text:span><text:span text:style-name="T6"> </text:span><text:span text:style-name="T4">je</text:span><text:span text:style-name="T6"> </text:span><text:span text:style-name="T4">Evropska</text:span><text:span text:style-name="T6"> </text:span><text:span text:style-name="T4">skupnost</text:span><text:span text:style-name="T6"> </text:span><text:span text:style-name="T4">s</text:span><text:span text:style-name="T6"> </text:span><text:span text:style-name="T4">Slovenijo</text:span><text:span text:style-name="T6"> </text:span><text:span text:style-name="T4">pogovarjala</text:span><text:span text:style-name="T6"> </text:span><text:span text:style-name="T4">kot</text:span><text:span text:style-name="T6"> </text:span><text:span text:style-name="T4">s</text:span><text:span text:style-name="T6"> č</text:span><text:span text:style-name="T4">lanico</text:span></text:p>
        </text:list-item>
        <text:list-item>
          <text:p text:style-name="P8"><text:span text:style-name="T4">25</text:span><text:span text:style-name="T6">.</text:span><text:span text:style-name="T4">10</text:span><text:span text:style-name="T6">.</text:span><text:span text:style-name="T4">1991</text:span><text:span text:style-name="T6"> </text:span><text:span text:style-name="T4">umik</text:span><text:span text:style-name="T6"> </text:span><text:span text:style-name="T4">JLA</text:span><text:span text:style-name="T6"> </text:span><text:span text:style-name="T4">iz</text:span><text:span text:style-name="T6"> </text:span><text:span text:style-name="T4">Slovenije</text:span></text:p>
        </text:list-item>
      </text:list>
      <text:p text:style-name="P5"/>
      <text:p text:style-name="P2"><text:span text:style-name="T3">Neuspešna</text:span><text:span text:style-name="T5"> </text:span><text:span text:style-name="T3">Haaška</text:span><text:span text:style-name="T5"> </text:span><text:span text:style-name="T3">mirovna</text:span><text:span text:style-name="T5"> </text:span><text:span text:style-name="T3">konferenca</text:span></text:p>
      <text:list xml:id="list115440299754840" text:continue-numbering="true" text:style-name="WWNum1">
        <text:list-item>
          <text:p text:style-name="P8"><text:span text:style-name="T4">Poteka</text:span><text:span text:style-name="T6"> </text:span><text:span text:style-name="T4">septembra</text:span><text:span text:style-name="T6"> </text:span><text:span text:style-name="T4">1991</text:span><text:span text:style-name="T6">, </text:span><text:span text:style-name="T4">predvideni</text:span><text:span text:style-name="T6"> </text:span><text:span text:style-name="T4">cilj</text:span><text:span text:style-name="T6"> </text:span><text:span text:style-name="T4">je</text:span><text:span text:style-name="T6"> </text:span><text:span text:style-name="T4">nova</text:span><text:span text:style-name="T6"> </text:span><text:span text:style-name="T4">Jugoslavija</text:span><text:span text:style-name="T6">, </text:span><text:span text:style-name="T4">konfederalno</text:span><text:span text:style-name="T6"> </text:span><text:span text:style-name="T4">urejena</text:span><text:span text:style-name="T6">, </text:span><text:span text:style-name="T4">parlamentarna</text:span><text:span text:style-name="T6"> </text:span><text:span text:style-name="T4">demokracija</text:span><text:span text:style-name="T6">, </text:span><text:span text:style-name="T4">decentralisti</text:span><text:span text:style-name="T6">č</text:span><text:span text:style-name="T4">na</text:span></text:p>
        </text:list-item>
        <text:list-item>
          <text:p text:style-name="P8"><text:span text:style-name="T4">Zaklju</text:span><text:span text:style-name="T6">č</text:span><text:span text:style-name="T4">ila</text:span><text:span text:style-name="T6"> </text:span><text:span text:style-name="T4">se</text:span><text:span text:style-name="T6"> </text:span><text:span text:style-name="T4">je</text:span><text:span text:style-name="T6"> </text:span><text:span text:style-name="T4">neuspešno</text:span><text:span text:style-name="T6">, </text:span><text:span text:style-name="T4">saj</text:span><text:span text:style-name="T6"> </text:span><text:span text:style-name="T4">so</text:span><text:span text:style-name="T6"> </text:span><text:span text:style-name="T4">Srbi</text:span><text:span text:style-name="T6"> ž</text:span><text:span text:style-name="T4">e</text:span><text:span text:style-name="T6"> </text:span><text:span text:style-name="T4">za</text:span><text:span text:style-name="T6">č</text:span><text:span text:style-name="T4">eli</text:span><text:span text:style-name="T6"> </text:span><text:span text:style-name="T4">vojno</text:span><text:span text:style-name="T6"> </text:span><text:span text:style-name="T4">proti</text:span><text:span text:style-name="T6"> </text:span><text:span text:style-name="T4">Hrvaški</text:span><text:span text:style-name="T6">, </text:span><text:span text:style-name="T4">Slovenija</text:span><text:span text:style-name="T6"> </text:span><text:span text:style-name="T4">in</text:span><text:span text:style-name="T6"> </text:span><text:span text:style-name="T4">Hrvaška</text:span><text:span text:style-name="T6"> </text:span><text:span text:style-name="T4">pa</text:span><text:span text:style-name="T6"> </text:span><text:span text:style-name="T4">se</text:span><text:span text:style-name="T6"> </text:span><text:span text:style-name="T4">tudi</text:span><text:span text:style-name="T6"> </text:span><text:span text:style-name="T4">nista</text:span><text:span text:style-name="T6"> ž</text:span><text:span text:style-name="T4">eleli</text:span><text:span text:style-name="T6"> </text:span><text:span text:style-name="T4">odpovedati</text:span><text:span text:style-name="T6"> </text:span><text:span text:style-name="T4">svojima</text:span><text:span text:style-name="T6"> </text:span><text:span text:style-name="T4">dr</text:span><text:span text:style-name="T6">ž</text:span><text:span text:style-name="T4">avama</text:span></text:p>
        </text:list-item>
        <text:list-item>
          <text:p text:style-name="P8"><text:span text:style-name="T4">Ustanovljena</text:span><text:span text:style-name="T6"> </text:span><text:span text:style-name="T4">je</text:span><text:span text:style-name="T6"> </text:span><text:span text:style-name="T4">arbitra</text:span><text:span text:style-name="T6">ž</text:span><text:span text:style-name="T4">na</text:span><text:span text:style-name="T6"> </text:span><text:span text:style-name="T4">komisija</text:span><text:span text:style-name="T6">, </text:span><text:span text:style-name="T4">ki</text:span><text:span text:style-name="T6"> </text:span><text:span text:style-name="T4">jo</text:span><text:span text:style-name="T6"> </text:span><text:span text:style-name="T4">je</text:span><text:span text:style-name="T6"> </text:span><text:span text:style-name="T4">vodil</text:span><text:span text:style-name="T6"> </text:span><text:span text:style-name="T4">Robert</text:span><text:span text:style-name="T6"> </text:span><text:span text:style-name="T4">Badinter</text:span></text:p>
        </text:list-item>
        <text:list-item>
          <text:p text:style-name="P8"><text:span text:style-name="T4">8</text:span><text:span text:style-name="T6">.</text:span><text:span text:style-name="T4">12</text:span><text:span text:style-name="T6">.</text:span><text:span text:style-name="T4">1991</text:span><text:span text:style-name="T6"> </text:span><text:span text:style-name="T4">je</text:span><text:span text:style-name="T6"> </text:span><text:span text:style-name="T4">komisija</text:span><text:span text:style-name="T6"> </text:span><text:span text:style-name="T4">odlo</text:span><text:span text:style-name="T6">č</text:span><text:span text:style-name="T4">ila</text:span><text:span text:style-name="T6">, </text:span><text:span text:style-name="T4">da</text:span><text:span text:style-name="T6"> </text:span><text:span text:style-name="T4">SFRJ</text:span><text:span text:style-name="T6"> </text:span><text:span text:style-name="T4">ne</text:span><text:span text:style-name="T6"> </text:span><text:span text:style-name="T4">obstaja</text:span><text:span text:style-name="T6"> </text:span><text:span text:style-name="T4">ve</text:span><text:span text:style-name="T6">č, </text:span><text:span text:style-name="T4">in</text:span><text:span text:style-name="T6"> </text:span><text:span text:style-name="T4">da</text:span><text:span text:style-name="T6"> </text:span><text:span text:style-name="T4">imajo</text:span><text:span text:style-name="T6"> </text:span><text:span text:style-name="T4">republike</text:span><text:span text:style-name="T6"> </text:span><text:span text:style-name="T4">pravico</text:span><text:span text:style-name="T6"> </text:span><text:span text:style-name="T4">da</text:span><text:span text:style-name="T6"> </text:span><text:span text:style-name="T4">samostojnega</text:span><text:span text:style-name="T6"> </text:span><text:span text:style-name="T4">odlo</text:span><text:span text:style-name="T6">č</text:span><text:span text:style-name="T4">anja</text:span><text:span text:style-name="T6"> </text:span><text:span text:style-name="T4">o</text:span><text:span text:style-name="T6"> </text:span><text:span text:style-name="T4">svoji</text:span><text:span text:style-name="T6"> </text:span><text:span text:style-name="T4">usodi</text:span></text:p>
        </text:list-item>
      </text:list>
      <text:p text:style-name="P5"/>
      <text:p text:style-name="P2"><text:span text:style-name="T3">Dokon</text:span><text:span text:style-name="T5">č</text:span><text:span text:style-name="T3">en</text:span><text:span text:style-name="T5"> </text:span><text:span text:style-name="T3">razpad</text:span><text:span text:style-name="T5"> </text:span><text:span text:style-name="T3">Ju</text:span><text:span text:style-name="T4">goslavije</text:span></text:p>
      <text:list xml:id="list115438698726478" text:continue-numbering="true" text:style-name="WWNum1">
        <text:list-item>
          <text:p text:style-name="P8"><text:span text:style-name="T4">Razglasitvi</text:span><text:span text:style-name="T6"> </text:span><text:span text:style-name="T4">Hrvaške</text:span><text:span text:style-name="T6"> </text:span><text:span text:style-name="T4">samostojnosti</text:span><text:span text:style-name="T6"> </text:span><text:span text:style-name="T4">so</text:span><text:span text:style-name="T6"> </text:span><text:span text:style-name="T4">se</text:span><text:span text:style-name="T6"> </text:span><text:span text:style-name="T4">uprli</text:span><text:span text:style-name="T6"> </text:span><text:span text:style-name="T4">tamkajšnji</text:span><text:span text:style-name="T6"> </text:span><text:span text:style-name="T4">Srbi</text:span><text:span text:style-name="T6">, </text:span><text:span text:style-name="T4">in</text:span><text:span text:style-name="T6"> </text:span><text:span text:style-name="T4">s</text:span><text:span text:style-name="T6"> </text:span><text:span text:style-name="T4">podporo</text:span><text:span text:style-name="T6"> </text:span><text:span text:style-name="T4">JLA</text:span><text:span text:style-name="T6"> </text:span><text:span text:style-name="T4">so</text:span><text:span text:style-name="T6"> </text:span><text:span text:style-name="T4">se</text:span><text:span text:style-name="T6"> </text:span><text:span text:style-name="T4">spopadali</text:span><text:span text:style-name="T6"> </text:span><text:span text:style-name="T4">s</text:span><text:span text:style-name="T6"> </text:span><text:span text:style-name="T4">Hrvati</text:span><text:span text:style-name="T6">, </text:span><text:span text:style-name="T4">bitke</text:span><text:span text:style-name="T6"> </text:span><text:span text:style-name="T4">so</text:span><text:span text:style-name="T6"> </text:span><text:span text:style-name="T4">trajale</text:span><text:span text:style-name="T6"> </text:span><text:span text:style-name="T4">4</text:span><text:span text:style-name="T6"> </text:span><text:span text:style-name="T4">leta</text:span></text:p>
        </text:list-item>
        <text:list-item>
          <text:p text:style-name="P8"><text:span text:style-name="T4">1992</text:span><text:span text:style-name="T6"> </text:span><text:span text:style-name="T4">se</text:span><text:span text:style-name="T6"> </text:span><text:span text:style-name="T4">je</text:span><text:span text:style-name="T6"> </text:span><text:span text:style-name="T4">vojna</text:span><text:span text:style-name="T6"> </text:span><text:span text:style-name="T4">razširila</text:span><text:span text:style-name="T6"> </text:span><text:span text:style-name="T4">tudi</text:span><text:span text:style-name="T6"> </text:span><text:span text:style-name="T4">v</text:span><text:span text:style-name="T6"> </text:span><text:span text:style-name="T4">Bosno</text:span><text:span text:style-name="T6"> </text:span><text:span text:style-name="T4">in</text:span><text:span text:style-name="T6"> </text:span><text:span text:style-name="T4">Hercegovino</text:span><text:span text:style-name="T6">, </text:span><text:span text:style-name="T4">tam</text:span><text:span text:style-name="T6"> </text:span><text:span text:style-name="T4">je</text:span><text:span text:style-name="T6"> </text:span><text:span text:style-name="T4">bilo</text:span><text:span text:style-name="T6"> </text:span><text:span text:style-name="T4">še</text:span><text:span text:style-name="T6"> </text:span><text:span text:style-name="T4">bolj</text:span><text:span text:style-name="T6"> </text:span><text:span text:style-name="T4">krvavo</text:span><text:span text:style-name="T6">, </text:span><text:span text:style-name="T4">vojna</text:span><text:span text:style-name="T6"> </text:span><text:span text:style-name="T4">se</text:span><text:span text:style-name="T6"> </text:span><text:span text:style-name="T4">je</text:span><text:span text:style-name="T6"> </text:span><text:span text:style-name="T4">kon</text:span><text:span text:style-name="T6">č</text:span><text:span text:style-name="T4">ala</text:span><text:span text:style-name="T6"> </text:span><text:span text:style-name="T4">šele</text:span><text:span text:style-name="T6"> </text:span><text:span text:style-name="T4">1995</text:span><text:span text:style-name="T6">, </text:span><text:span text:style-name="T4">s</text:span><text:span text:style-name="T6"> </text:span><text:span text:style-name="T4">posredovanjem</text:span><text:span text:style-name="T6"> </text:span><text:span text:style-name="T4">NATA</text:span><text:span text:style-name="T6">. </text:span><text:span text:style-name="T4">Voditelji</text:span><text:span text:style-name="T6"> </text:span><text:span text:style-name="T4">Bošnjakov</text:span><text:span text:style-name="T6">, </text:span><text:span text:style-name="T4">Srbov</text:span><text:span text:style-name="T6"> </text:span><text:span text:style-name="T4">in</text:span><text:span text:style-name="T6"> </text:span><text:span text:style-name="T4">Hrvatov</text:span><text:span text:style-name="T6"> </text:span><text:span text:style-name="T4">so</text:span><text:span text:style-name="T6"> </text:span><text:span text:style-name="T4">v</text:span><text:span text:style-name="T6"> </text:span><text:span text:style-name="T4">Ameriki</text:span><text:span text:style-name="T6"> </text:span><text:span text:style-name="T4">podpisali</text:span><text:span text:style-name="T6"> </text:span><text:span text:style-name="T4">krhko</text:span><text:span text:style-name="T6"> </text:span><text:span text:style-name="T4">premirje</text:span></text:p>
        </text:list-item>
        <text:list-item>
          <text:p text:style-name="P8"><text:span text:style-name="T4">Iz</text:span><text:span text:style-name="T6"> </text:span><text:span text:style-name="T4">Jugoslavije</text:span><text:span text:style-name="T6"> </text:span><text:span text:style-name="T4">nastanejo</text:span><text:span text:style-name="T6">: </text:span><text:span text:style-name="T4">Slovenija</text:span><text:span text:style-name="T6">, </text:span><text:span text:style-name="T4">Hrvaška</text:span><text:span text:style-name="T6">, </text:span><text:span text:style-name="T4">Bosna</text:span><text:span text:style-name="T6"> </text:span><text:span text:style-name="T4">in</text:span><text:span text:style-name="T6"> </text:span><text:span text:style-name="T4">Hercegovina</text:span><text:span text:style-name="T6">, </text:span><text:span text:style-name="T4">Makedonija</text:span><text:span text:style-name="T6"> </text:span><text:span text:style-name="T4">in</text:span><text:span text:style-name="T6"> </text:span><text:span text:style-name="T4">Zvezna</text:span><text:span text:style-name="T6"> </text:span><text:span text:style-name="T4">republika</text:span><text:span text:style-name="T6"> </text:span><text:span text:style-name="T4">Jugoslavija</text:span><text:span text:style-name="T6">, </text:span><text:span text:style-name="T4">ki</text:span><text:span text:style-name="T6"> </text:span><text:span text:style-name="T4">se</text:span><text:span text:style-name="T6"> </text:span><text:span text:style-name="T4">kasneje</text:span><text:span text:style-name="T6"> </text:span><text:span text:style-name="T4">lo</text:span><text:span text:style-name="T6">č</text:span><text:span text:style-name="T4">i</text:span><text:span text:style-name="T6"> </text:span><text:span text:style-name="T4">na</text:span><text:span text:style-name="T6"> </text:span><text:span text:style-name="T4">Srbijo</text:span><text:span text:style-name="T6"> </text:span><text:span text:style-name="T4">in</text:span><text:span text:style-name="T6"> Č</text:span><text:span text:style-name="T4">rno</text:span><text:span text:style-name="T6"> </text:span><text:span text:style-name="T4">Goro</text:span></text:p>
        </text:list-item>
      </text:list>
      <text:p text:style-name="P2"><text:span text:style-name="T3">Nova</text:span><text:span text:style-name="T5"> </text:span><text:span text:style-name="T3">dr</text:span><text:span text:style-name="T5">ž</text:span><text:span text:style-name="T3">avna</text:span><text:span text:style-name="T5"> </text:span><text:span text:style-name="T3">ureditev</text:span><text:span text:style-name="T5"> </text:span><text:span text:style-name="T3">Slovenije</text:span></text:p>
      <text:list xml:id="list115439707759241" text:continue-numbering="true" text:style-name="WWNum1">
        <text:list-item>
          <text:p text:style-name="P8"><text:span text:style-name="T4">23</text:span><text:span text:style-name="T6">. </text:span><text:span text:style-name="T4">december</text:span><text:span text:style-name="T6"> </text:span><text:span text:style-name="T4">1991</text:span><text:span text:style-name="T6"> </text:span><text:span text:style-name="T4">je</text:span><text:span text:style-name="T6"> </text:span><text:span text:style-name="T4">sprejeta</text:span><text:span text:style-name="T6"> </text:span><text:span text:style-name="T4">ustava</text:span><text:span text:style-name="T6"> </text:span><text:span text:style-name="T4">RS</text:span></text:p>
        </text:list-item>
        <text:list-item>
          <text:p text:style-name="P8"><text:soft-page-break/><text:span text:style-name="T4">Parlament</text:span><text:span text:style-name="T6"> </text:span><text:span text:style-name="T4">je</text:span><text:span text:style-name="T6"> </text:span><text:span text:style-name="T4">sestavljen</text:span><text:span text:style-name="T6"> </text:span><text:span text:style-name="T4">iz</text:span><text:span text:style-name="T6"> </text:span><text:span text:style-name="T4">dr</text:span><text:span text:style-name="T6">ž</text:span><text:span text:style-name="T4">avnega</text:span><text:span text:style-name="T6"> </text:span><text:span text:style-name="T4">zbora</text:span><text:span text:style-name="T6"> </text:span><text:span text:style-name="T4">in</text:span><text:span text:style-name="T6"> </text:span><text:span text:style-name="T4">dr</text:span><text:span text:style-name="T6">ž</text:span><text:span text:style-name="T4">avnega</text:span><text:span text:style-name="T6"> </text:span><text:span text:style-name="T4">sveta</text:span><text:span text:style-name="T6"> - </text:span><text:span text:style-name="T4">zakonodajna</text:span><text:span text:style-name="T6"> </text:span><text:span text:style-name="T4">oblast</text:span></text:p>
        </text:list-item>
        <text:list-item>
          <text:p text:style-name="P8"><text:span text:style-name="T4">Vlada</text:span><text:span text:style-name="T6"> </text:span><text:span text:style-name="T4">RS</text:span><text:span text:style-name="T6">, </text:span><text:span text:style-name="T4">ki</text:span><text:span text:style-name="T6"> </text:span><text:span text:style-name="T4">je</text:span><text:span text:style-name="T6"> </text:span><text:span text:style-name="T4">odgovorna</text:span><text:span text:style-name="T6"> </text:span><text:span text:style-name="T4">dr</text:span><text:span text:style-name="T6">ž</text:span><text:span text:style-name="T4">avnemu</text:span><text:span text:style-name="T6"> </text:span><text:span text:style-name="T4">zboru</text:span><text:span text:style-name="T6"> - </text:span><text:span text:style-name="T4">izvršna</text:span><text:span text:style-name="T6"> </text:span><text:span text:style-name="T4">oblast</text:span></text:p>
        </text:list-item>
        <text:list-item>
          <text:p text:style-name="P8"><text:span text:style-name="T4">Vrhovno</text:span><text:span text:style-name="T6"> </text:span><text:span text:style-name="T4">in</text:span><text:span text:style-name="T6"> </text:span><text:span text:style-name="T4">ustavno</text:span><text:span text:style-name="T6"> </text:span><text:span text:style-name="T4">sodiš</text:span><text:span text:style-name="T6">č</text:span><text:span text:style-name="T4">e</text:span><text:span text:style-name="T6"> - </text:span><text:span text:style-name="T4">sodna</text:span><text:span text:style-name="T6"> </text:span><text:span text:style-name="T4">oblast</text:span></text:p>
        </text:list-item>
        <text:list-item>
          <text:p text:style-name="P8"><text:span text:style-name="T4">Predsednik</text:span><text:span text:style-name="T6"> </text:span><text:span text:style-name="T4">ima</text:span><text:span text:style-name="T6"> </text:span><text:span text:style-name="T4">le</text:span><text:span text:style-name="T6"> </text:span><text:span text:style-name="T4">reprezentativno</text:span><text:span text:style-name="T6"> </text:span><text:span text:style-name="T4">funkcijo</text:span></text:p>
        </text:list-item>
        <text:list-item>
          <text:p text:style-name="P8"><text:span text:style-name="T4">Dr</text:span><text:span text:style-name="T6">ž</text:span><text:span text:style-name="T4">avni</text:span><text:span text:style-name="T6"> </text:span><text:span text:style-name="T4">simboli</text:span><text:span text:style-name="T6">: </text:span><text:span text:style-name="T4">grb</text:span><text:span text:style-name="T6">, </text:span><text:span text:style-name="T4">zastava</text:span><text:span text:style-name="T6">, </text:span><text:span text:style-name="T4">himna</text:span><text:span text:style-name="T6">, </text:span><text:span text:style-name="T4">po</text:span><text:span text:style-name="T6"> </text:span><text:span text:style-name="T4">sprejemu</text:span><text:span text:style-name="T6"> </text:span><text:span text:style-name="T4">v</text:span><text:span text:style-name="T6"> </text:span><text:span text:style-name="T4">EU</text:span><text:span text:style-name="T6"> </text:span><text:span text:style-name="T4">pa</text:span><text:span text:style-name="T6"> </text:span><text:span text:style-name="T4">imamo</text:span><text:span text:style-name="T6"> </text:span><text:span text:style-name="T4">tudi</text:span><text:span text:style-name="T6"> </text:span><text:span text:style-name="T4">evropsko</text:span><text:span text:style-name="T6"> </text:span><text:span text:style-name="T4">zastavo</text:span><text:span text:style-name="T6"> </text:span><text:span text:style-name="T4">in</text:span><text:span text:style-name="T6"> </text:span><text:span text:style-name="T4">himno</text:span></text:p>
        </text:list-item>
        <text:list-item>
          <text:p text:style-name="P8"><text:span text:style-name="T4">Dr</text:span><text:span text:style-name="T6">ž</text:span><text:span text:style-name="T4">avni</text:span><text:span text:style-name="T6"> </text:span><text:span text:style-name="T4">prazniki</text:span><text:span text:style-name="T6">: </text:span><text:span text:style-name="T4">27</text:span><text:span text:style-name="T6">. </text:span><text:span text:style-name="T4">April</text:span><text:span text:style-name="T6"> - </text:span><text:span text:style-name="T4">dan</text:span><text:span text:style-name="T6"> </text:span><text:span text:style-name="T4">boja</text:span><text:span text:style-name="T6"> </text:span><text:span text:style-name="T4">proti</text:span><text:span text:style-name="T6"> </text:span><text:span text:style-name="T4">okupatorju</text:span><text:span text:style-name="T6">, </text:span><text:span text:style-name="T4">25</text:span><text:span text:style-name="T6">. </text:span><text:span text:style-name="T4">junij</text:span><text:span text:style-name="T6"> - </text:span><text:span text:style-name="T4">dan</text:span><text:span text:style-name="T6"> </text:span><text:span text:style-name="T4">dr</text:span><text:span text:style-name="T6">ž</text:span><text:span text:style-name="T4">avnosti</text:span><text:span text:style-name="T6">, </text:span><text:span text:style-name="T4">26</text:span><text:span text:style-name="T6">. </text:span><text:span text:style-name="T4">December</text:span><text:span text:style-name="T6"> - </text:span><text:span text:style-name="T4">dan</text:span><text:span text:style-name="T6"> </text:span><text:span text:style-name="T4">samostojnosti</text:span></text:p>
        </text:list-item>
      </text:list>
      <text:p text:style-name="P4"/>
      <text:p text:style-name="P2"><text:span text:style-name="T3">Mednarodno</text:span><text:span text:style-name="T5"> </text:span><text:span text:style-name="T3">priznanje</text:span><text:span text:style-name="T5"> </text:span><text:span text:style-name="T3">Slovenije</text:span></text:p>
      <text:list xml:id="list115438621638798" text:continue-numbering="true" text:style-name="WWNum1">
        <text:list-item>
          <text:p text:style-name="P8"><text:span text:style-name="T4">Udele</text:span><text:span text:style-name="T6">ž</text:span><text:span text:style-name="T4">enci</text:span><text:span text:style-name="T6"> </text:span><text:span text:style-name="T4">haaške</text:span><text:span text:style-name="T6"> </text:span><text:span text:style-name="T4">in</text:span><text:span text:style-name="T6"> </text:span><text:span text:style-name="T4">bruseljske</text:span><text:span text:style-name="T6"> </text:span><text:span text:style-name="T4">konference</text:span><text:span text:style-name="T6"> </text:span><text:span text:style-name="T4">so</text:span><text:span text:style-name="T6"> </text:span><text:span text:style-name="T4">Slovence</text:span><text:span text:style-name="T6"> </text:span><text:span text:style-name="T4">opozarjali</text:span><text:span text:style-name="T6">, </text:span><text:span text:style-name="T4">da</text:span><text:span text:style-name="T6"> </text:span><text:span text:style-name="T4">ni</text:span><text:span text:style-name="T6"> </text:span><text:span text:style-name="T4">primerne</text:span><text:span text:style-name="T6"> </text:span><text:span text:style-name="T4">trenutek</text:span><text:span text:style-name="T6"> </text:span><text:span text:style-name="T4">za</text:span><text:span text:style-name="T6"> </text:span><text:span text:style-name="T4">mednarodno</text:span><text:span text:style-name="T6"> </text:span><text:span text:style-name="T4">priznanje</text:span><text:span text:style-name="T6">, </text:span><text:span text:style-name="T4">a</text:span><text:span text:style-name="T6"> </text:span><text:span text:style-name="T4">so</text:span><text:span text:style-name="T6"> </text:span><text:span text:style-name="T4">Slovenijo</text:span><text:span text:style-name="T6"> ž</text:span><text:span text:style-name="T4">e</text:span><text:span text:style-name="T6"> </text:span><text:span text:style-name="T4">decembra</text:span><text:span text:style-name="T6"> </text:span><text:span text:style-name="T4">1991</text:span><text:span text:style-name="T6"> </text:span><text:span text:style-name="T4">priznale</text:span><text:span text:style-name="T6"> </text:span><text:span text:style-name="T4">Nem</text:span><text:span text:style-name="T6">č</text:span><text:span text:style-name="T4">ija</text:span><text:span text:style-name="T6"> </text:span><text:span text:style-name="T4">in</text:span><text:span text:style-name="T6"> </text:span><text:span text:style-name="T4">Vatikan</text:span><text:span text:style-name="T6">, </text:span><text:span text:style-name="T4">kmalu</text:span><text:span text:style-name="T6"> </text:span><text:span text:style-name="T4">pa</text:span><text:span text:style-name="T6"> </text:span><text:span text:style-name="T4">so</text:span><text:span text:style-name="T6"> </text:span><text:span text:style-name="T4">se</text:span><text:span text:style-name="T6"> </text:span><text:span text:style-name="T4">pridru</text:span><text:span text:style-name="T6">ž</text:span><text:span text:style-name="T4">ile</text:span><text:span text:style-name="T6"> </text:span><text:span text:style-name="T4">tudi</text:span><text:span text:style-name="T6"> </text:span><text:span text:style-name="T4">vse</text:span><text:span text:style-name="T6"> </text:span><text:span text:style-name="T4">ostale</text:span><text:span text:style-name="T6"> č</text:span><text:span text:style-name="T4">lanice</text:span><text:span text:style-name="T6"> </text:span><text:span text:style-name="T4">ES</text:span><text:span text:style-name="T6">, </text:span><text:span text:style-name="T4">na</text:span><text:span text:style-name="T6"> </text:span><text:span text:style-name="T4">katere</text:span><text:span text:style-name="T6"> </text:span><text:span text:style-name="T4">je</text:span><text:span text:style-name="T6"> </text:span><text:span text:style-name="T4">vplival</text:span><text:span text:style-name="T6"> </text:span><text:span text:style-name="T4">sklep</text:span><text:span text:style-name="T6"> </text:span><text:span text:style-name="T4">Badinterjeve</text:span><text:span text:style-name="T6"> </text:span><text:span text:style-name="T4">komisije</text:span></text:p>
        </text:list-item>
        <text:list-item>
          <text:p text:style-name="P8"><text:span text:style-name="T4">V</text:span><text:span text:style-name="T6"> </text:span><text:span text:style-name="T4">nekaj</text:span><text:span text:style-name="T6"> </text:span><text:span text:style-name="T4">mesecih</text:span><text:span text:style-name="T6"> </text:span><text:span text:style-name="T4">so</text:span><text:span text:style-name="T6"> </text:span><text:span text:style-name="T4">Slovenijo</text:span><text:span text:style-name="T6"> </text:span><text:span text:style-name="T4">priznale</text:span><text:span text:style-name="T6"> </text:span><text:span text:style-name="T4">tudi</text:span><text:span text:style-name="T6"> </text:span><text:span text:style-name="T4">svetovne</text:span><text:span text:style-name="T6"> </text:span><text:span text:style-name="T4">velesile</text:span><text:span text:style-name="T6"> (</text:span><text:span text:style-name="T4">ZDA</text:span><text:span text:style-name="T6">, </text:span><text:span text:style-name="T4">Kitajska</text:span><text:span text:style-name="T6"> </text:span><text:span text:style-name="T4">in</text:span><text:span text:style-name="T6"> </text:span><text:span text:style-name="T4">Rusija</text:span><text:span text:style-name="T6">)</text:span></text:p>
        </text:list-item>
        <text:list-item>
          <text:p text:style-name="P8"><text:span text:style-name="T4">Slovenija</text:span><text:span text:style-name="T6"> </text:span><text:span text:style-name="T4">22</text:span><text:span text:style-name="T6">. </text:span><text:span text:style-name="T4">maja</text:span><text:span text:style-name="T6"> </text:span><text:span text:style-name="T4">1992</text:span><text:span text:style-name="T6"> </text:span><text:span text:style-name="T4">postane</text:span><text:span text:style-name="T6"> č</text:span><text:span text:style-name="T4">lanica</text:span><text:span text:style-name="T6"> </text:span><text:span text:style-name="T4">OZN</text:span></text:p>
        </text:list-item>
      </text:list>
      <text:p text:style-name="P5"/>
      <text:p text:style-name="P2"><text:span text:style-name="T3">Vstop</text:span><text:span text:style-name="T5"> </text:span><text:span text:style-name="T3">Slovenije</text:span><text:span text:style-name="T5"> </text:span><text:span text:style-name="T3">v</text:span><text:span text:style-name="T5"> </text:span><text:span text:style-name="T3">EU</text:span><text:span text:style-name="T5"> </text:span><text:span text:style-name="T3">in</text:span><text:span text:style-name="T5"> </text:span><text:span text:style-name="T3">NATO</text:span></text:p>
      <text:list xml:id="list115439841957800" text:continue-numbering="true" text:style-name="WWNum1">
        <text:list-item>
          <text:p text:style-name="P8"><text:span text:style-name="T4">Slovenija</text:span><text:span text:style-name="T6"> </text:span><text:span text:style-name="T4">se</text:span><text:span text:style-name="T6"> </text:span><text:span text:style-name="T4">je</text:span><text:span text:style-name="T6"> </text:span><text:span text:style-name="T4">na</text:span><text:span text:style-name="T6"> </text:span><text:span text:style-name="T4">vstop</text:span><text:span text:style-name="T6"> </text:span><text:span text:style-name="T4">v</text:span><text:span text:style-name="T6"> </text:span><text:span text:style-name="T4">EU</text:span><text:span text:style-name="T6"> </text:span><text:span text:style-name="T4">pripravljala</text:span><text:span text:style-name="T6"> </text:span><text:span text:style-name="T4">od</text:span><text:span text:style-name="T6"> </text:span><text:span text:style-name="T4">1996</text:span><text:span text:style-name="T6">, </text:span><text:span text:style-name="T4">Slovenci</text:span><text:span text:style-name="T6"> </text:span><text:span text:style-name="T4">so</text:span><text:span text:style-name="T6"> </text:span><text:span text:style-name="T4">si</text:span><text:span text:style-name="T6"> </text:span><text:span text:style-name="T4">vstopa</text:span><text:span text:style-name="T6"> </text:span><text:span text:style-name="T4">v</text:span><text:span text:style-name="T6"> </text:span><text:span text:style-name="T4">EU</text:span><text:span text:style-name="T6"> </text:span><text:span text:style-name="T4">zelo</text:span><text:span text:style-name="T6"> ž</text:span><text:span text:style-name="T4">eleli</text:span><text:span text:style-name="T6">, </text:span><text:span text:style-name="T4">saj</text:span><text:span text:style-name="T6"> </text:span><text:span text:style-name="T4">je</text:span><text:span text:style-name="T6"> </text:span><text:span text:style-name="T4">kar</text:span><text:span text:style-name="T6"> </text:span><text:span text:style-name="T4">89</text:span><text:span text:style-name="T6">% </text:span><text:span text:style-name="T4">volivcev</text:span><text:span text:style-name="T6"> </text:span><text:span text:style-name="T4">glasovalo</text:span><text:span text:style-name="T6"> </text:span><text:span text:style-name="T4">za</text:span><text:span text:style-name="T6">.</text:span></text:p>
        </text:list-item>
        <text:list-item>
          <text:p text:style-name="P8"><text:span text:style-name="T4">Polnopravna</text:span><text:span text:style-name="T6"> č</text:span><text:span text:style-name="T4">lanica</text:span><text:span text:style-name="T6"> </text:span><text:span text:style-name="T4">je</text:span><text:span text:style-name="T6"> </text:span><text:span text:style-name="T4">Slovenija</text:span><text:span text:style-name="T6"> </text:span><text:span text:style-name="T4">postala</text:span><text:span text:style-name="T6"> </text:span><text:span text:style-name="T4">1</text:span><text:span text:style-name="T6">. </text:span><text:span text:style-name="T4">Maja</text:span><text:span text:style-name="T6"> </text:span><text:span text:style-name="T4">2004</text:span></text:p>
        </text:list-item>
        <text:list-item>
          <text:p text:style-name="P8"><text:span text:style-name="T4">Politi</text:span><text:span text:style-name="T6">č</text:span><text:span text:style-name="T4">na</text:span><text:span text:style-name="T6"> </text:span><text:span text:style-name="T4">elita</text:span><text:span text:style-name="T6"> </text:span><text:span text:style-name="T4">je</text:span><text:span text:style-name="T6"> </text:span><text:span text:style-name="T4">navijala</text:span><text:span text:style-name="T6"> </text:span><text:span text:style-name="T4">za</text:span><text:span text:style-name="T6"> </text:span><text:span text:style-name="T4">vstop</text:span><text:span text:style-name="T6"> </text:span><text:span text:style-name="T4">v</text:span><text:span text:style-name="T6"> </text:span><text:span text:style-name="T4">NATO</text:span><text:span text:style-name="T6">, </text:span><text:span text:style-name="T4">a</text:span><text:span text:style-name="T6"> </text:span><text:span text:style-name="T4">Slovenci</text:span><text:span text:style-name="T6"> </text:span><text:span text:style-name="T4">niso</text:span><text:span text:style-name="T6"> </text:span><text:span text:style-name="T4">bili</text:span><text:span text:style-name="T6"> </text:span><text:span text:style-name="T4">prepri</text:span><text:span text:style-name="T6">č</text:span><text:span text:style-name="T4">ani</text:span></text:p>
        </text:list-item>
        <text:list-item>
          <text:p text:style-name="P8"><text:span text:style-name="T4">RS</text:span><text:span text:style-name="T6"> </text:span><text:span text:style-name="T4">je</text:span><text:span text:style-name="T6"> č</text:span><text:span text:style-name="T4">alnica</text:span><text:span text:style-name="T6"> </text:span><text:span text:style-name="T4">NATA</text:span><text:span text:style-name="T6"> </text:span><text:span text:style-name="T4">uradno</text:span><text:span text:style-name="T6"> </text:span><text:span text:style-name="T4">postala</text:span><text:span text:style-name="T6"> </text:span><text:span text:style-name="T4">29</text:span><text:span text:style-name="T6">. </text:span><text:span text:style-name="T4">Marca</text:span><text:span text:style-name="T6"> </text:span><text:span text:style-name="T4">2004</text:span></text:p>
        </text:list-item>
      </text:list>
      <text:p text:style-name="P5"/>
      <text:p text:style-name="P2"><text:span text:style-name="T3">Posledice</text:span><text:span text:style-name="T5"> </text:span><text:span text:style-name="T3">osamosvojitve</text:span><text:span text:style-name="T5"> </text:span><text:span text:style-name="T3">Slovenije</text:span></text:p>
      <text:list xml:id="list115440242070543" text:continue-numbering="true" text:style-name="WWNum1">
        <text:list-item>
          <text:p text:style-name="P8"><text:span text:style-name="T3">Tranzicija</text:span><text:span text:style-name="T6"> - </text:span><text:span text:style-name="T4">prehod</text:span><text:span text:style-name="T6"> </text:span><text:span text:style-name="T4">iz</text:span><text:span text:style-name="T6"> </text:span><text:span text:style-name="T4">socialisti</text:span><text:span text:style-name="T6">č</text:span><text:span text:style-name="T4">nega</text:span><text:span text:style-name="T6"> </text:span><text:span text:style-name="T4">dru</text:span><text:span text:style-name="T6">ž</text:span><text:span text:style-name="T4">benega</text:span><text:span text:style-name="T6"> </text:span><text:span text:style-name="T4">sistema</text:span><text:span text:style-name="T6"> </text:span><text:span text:style-name="T4">v</text:span><text:span text:style-name="T6"> </text:span><text:span text:style-name="T4">sodobni</text:span><text:span text:style-name="T6"> </text:span><text:span text:style-name="T4">kapitalizem</text:span></text:p>
        </text:list-item>
        <text:list-item>
          <text:p text:style-name="P8"><text:span text:style-name="T3">Socialne</text:span><text:span text:style-name="T5"> </text:span><text:span text:style-name="T3">posledice</text:span><text:span text:style-name="T5">: </text:span><text:span text:style-name="T4">kršitev</text:span><text:span text:style-name="T6"> </text:span><text:span text:style-name="T4">delovne</text:span><text:span text:style-name="T6"> </text:span><text:span text:style-name="T4">in</text:span><text:span text:style-name="T6"> </text:span><text:span text:style-name="T4">socialne</text:span><text:span text:style-name="T6"> </text:span><text:span text:style-name="T4">zakonodaje</text:span><text:span text:style-name="T6">, </text:span><text:span text:style-name="T4">najbolj</text:span><text:span text:style-name="T6"> </text:span><text:span text:style-name="T4">so</text:span><text:span text:style-name="T6"> </text:span><text:span text:style-name="T4">bili</text:span><text:span text:style-name="T6"> </text:span><text:span text:style-name="T4">prizadeti</text:span><text:span text:style-name="T6"> </text:span><text:span text:style-name="T4">mali</text:span><text:span text:style-name="T6"> </text:span><text:span text:style-name="T4">podjetniki</text:span><text:span text:style-name="T6">, </text:span><text:span text:style-name="T4">pojavi</text:span><text:span text:style-name="T6"> </text:span><text:span text:style-name="T4">se</text:span><text:span text:style-name="T6"> </text:span><text:span text:style-name="T4">gospodarski</text:span><text:span text:style-name="T6"> </text:span><text:span text:style-name="T4">kriminal</text:span><text:span text:style-name="T6"> </text:span><text:span text:style-name="T4">in</text:span><text:span text:style-name="T6"> </text:span><text:span text:style-name="T4">korupcija</text:span><text:span text:style-name="T6">, </text:span><text:span text:style-name="T4">razslojevanje</text:span><text:span text:style-name="T6"> </text:span><text:span text:style-name="T4">prebivalstva…</text:span></text:p>
        </text:list-item>
        <text:list-item>
          <text:p text:style-name="P8"><text:span text:style-name="T3">Gospodarske</text:span><text:span text:style-name="T5"> </text:span><text:span text:style-name="T3">posledice</text:span><text:span text:style-name="T5">: </text:span><text:span text:style-name="T4">slabši</text:span><text:span text:style-name="T6"> </text:span><text:span text:style-name="T4">polo</text:span><text:span text:style-name="T6">ž</text:span><text:span text:style-name="T4">aj</text:span><text:span text:style-name="T6"> </text:span><text:span text:style-name="T4">Slovencev</text:span><text:span text:style-name="T6">, </text:span><text:span text:style-name="T4">saj</text:span><text:span text:style-name="T6"> </text:span><text:span text:style-name="T4">so</text:span><text:span text:style-name="T6"> </text:span><text:span text:style-name="T4">izgubili</text:span><text:span text:style-name="T6"> </text:span><text:span text:style-name="T4">ju</text:span><text:span text:style-name="T6">ž</text:span><text:span text:style-name="T4">ni</text:span><text:span text:style-name="T6"> </text:span><text:span text:style-name="T4">trg</text:span><text:span text:style-name="T6"> </text:span><text:span text:style-name="T4">in</text:span><text:span text:style-name="T6"> </text:span><text:span text:style-name="T4">so</text:span><text:span text:style-name="T6"> </text:span><text:span text:style-name="T4">se</text:span><text:span text:style-name="T6"> </text:span><text:span text:style-name="T4">izkazali</text:span><text:span text:style-name="T6"> </text:span><text:span text:style-name="T4">kot</text:span><text:span text:style-name="T6"> </text:span><text:span text:style-name="T4">nekonkuren</text:span><text:span text:style-name="T6">č</text:span><text:span text:style-name="T4">ni</text:span><text:span text:style-name="T6">, </text:span><text:span text:style-name="T4">dvig</text:span><text:span text:style-name="T6"> ž</text:span><text:span text:style-name="T4">ivljenjskega</text:span><text:span text:style-name="T6"> </text:span><text:span text:style-name="T4">standarda</text:span><text:span text:style-name="T6"> </text:span><text:span text:style-name="T4">in</text:span><text:span text:style-name="T6"> </text:span><text:span text:style-name="T4">dohodkov</text:span><text:span text:style-name="T6">, </text:span><text:span text:style-name="T4">višanje</text:span><text:span text:style-name="T6"> </text:span><text:span text:style-name="T4">industrijske</text:span><text:span text:style-name="T6"> </text:span><text:span text:style-name="T4">proizvodnje</text:span><text:span text:style-name="T6">, </text:span><text:span text:style-name="T4">prestrukturiranje</text:span><text:span text:style-name="T6"> </text:span><text:span text:style-name="T4">gospodarstva</text:span><text:span text:style-name="T6">, </text:span><text:span text:style-name="T4">uvedba</text:span><text:span text:style-name="T6"> </text:span><text:span text:style-name="T4">visoke</text:span><text:span text:style-name="T6"> </text:span><text:span text:style-name="T4">tehnologije</text:span><text:span text:style-name="T6"> </text:span><text:span text:style-name="T4">v</text:span><text:span text:style-name="T6"> </text:span><text:span text:style-name="T4">industrijo</text:span></text:p>
        </text:list-item>
        <text:list-item>
          <text:p text:style-name="P8"><text:span text:style-name="T3">Politi</text:span><text:span text:style-name="T5">č</text:span><text:span text:style-name="T3">ne</text:span><text:span text:style-name="T5"> </text:span><text:span text:style-name="T3">posledice</text:span><text:span text:style-name="T5">: </text:span><text:span text:style-name="T4">najve</text:span><text:span text:style-name="T6">č</text:span><text:span text:style-name="T4">ja</text:span><text:span text:style-name="T6"> </text:span><text:span text:style-name="T4">politi</text:span><text:span text:style-name="T6">č</text:span><text:span text:style-name="T4">na</text:span><text:span text:style-name="T6"> </text:span><text:span text:style-name="T4">stranka</text:span><text:span text:style-name="T6"> </text:span><text:span text:style-name="T4">postane</text:span><text:span text:style-name="T6"> </text:span><text:span text:style-name="T4">LDS</text:span><text:span text:style-name="T6">, </text:span><text:span text:style-name="T4">politi</text:span><text:span text:style-name="T6">č</text:span><text:span text:style-name="T4">ni</text:span><text:span text:style-name="T6"> </text:span><text:span text:style-name="T4">spori</text:span><text:span text:style-name="T6">, </text:span><text:span text:style-name="T4">klientelizem</text:span><text:span text:style-name="T6">, </text:span><text:span text:style-name="T4">nepotizem</text:span><text:span text:style-name="T6">,</text:span><text:span text:style-name="T4">…</text:span></text:p>
        </text:list-item>
        <text:list-item>
          <text:p text:style-name="P8"><text:span text:style-name="T3">Denacionalizacija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35" meta:word-count="1576" meta:character-count="10331" meta:non-whitespace-character-count="8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