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1pt" fo:language="sl" fo:country="SI" style:font-size-asian="11pt" style:font-size-complex="11pt"/>
    </style:style>
    <style:style style:name="P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8">
      <style:paragraph-properties fo:text-align="justify" style:justify-single-word="false"/>
    </style:style>
    <style:style style:name="P6" style:family="paragraph" style:parent-style-name="List_20_Paragraph" style:list-style-name="WWNum9">
      <style:paragraph-properties fo:text-align="justify" style:justify-single-word="false"/>
    </style:style>
    <style:style style:name="P7" style:family="paragraph" style:parent-style-name="List_20_Paragraph" style:list-style-name="WWNum10">
      <style:paragraph-properties fo:text-align="justify" style:justify-single-word="false"/>
    </style:style>
    <style:style style:name="P8" style:family="paragraph" style:parent-style-name="List_20_Paragraph" style:list-style-name="WWNum11">
      <style:paragraph-properties fo:text-align="justify" style:justify-single-word="false"/>
    </style:style>
    <style:style style:name="P9" style:family="paragraph" style:parent-style-name="List_20_Paragraph" style:list-style-name="WWNum14">
      <style:paragraph-properties fo:text-align="justify" style:justify-single-word="false"/>
    </style:style>
    <style:style style:name="P10" style:family="paragraph" style:parent-style-name="List_20_Paragraph" style:list-style-name="WWNum15">
      <style:paragraph-properties fo:text-align="justify" style:justify-single-word="false"/>
    </style:style>
    <style:style style:name="P11" style:family="paragraph" style:parent-style-name="List_20_Paragraph" style:list-style-name="WWNum12">
      <style:paragraph-properties fo:text-align="justify" style:justify-single-word="false"/>
    </style:style>
    <style:style style:name="P12" style:family="paragraph" style:parent-style-name="List_20_Paragraph" style:list-style-name="WWNum13">
      <style:paragraph-properties fo:text-align="justify" style:justify-single-word="false"/>
    </style:style>
    <style:style style:name="P13" style:family="paragraph" style:parent-style-name="List_20_Paragraph">
      <style:paragraph-properties fo:text-align="justify" style:justify-single-word="false"/>
      <style:text-properties style:font-name="Cambria" fo:font-size="11pt" fo:language="sl" fo:country="SI" fo:font-weight="bold" style:font-size-asian="11pt" style:font-weight-asian="bold" style:font-size-complex="11pt"/>
    </style:style>
    <style:style style:name="T1" style:family="text">
      <style:text-properties style:font-name="Cambria" fo:font-size="11pt" fo:language="sl" fo:country="SI" fo:font-weight="bold" style:font-size-asian="11pt" style:font-weight-asian="bold" style:font-size-complex="11pt"/>
    </style:style>
    <style:style style:name="T2" style:family="text">
      <style:text-properties style:font-name="Cambria" fo:font-size="11pt" fo:language="sl" fo:country="SI" style:font-size-asian="11pt" style:font-size-complex="11pt"/>
    </style:style>
    <style:style style:name="T3" style:family="text">
      <style:text-properties style:font-name="Cambria" fo:font-size="11pt" fo:language="sl" fo:country="SI" style:text-underline-style="solid" style:text-underline-type="double" style:text-underline-width="auto" style:text-underline-color="font-color" style:font-size-asian="11pt" style:font-size-complex="11pt"/>
    </style:style>
    <style:style style:name="T4" style:family="text">
      <style:text-properties style:font-name="Cambria" fo:font-size="11pt" fo:language="sl" fo:country="SI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font-name="Cambria" fo:font-size="11pt" fo:language="sl" fo:country="SI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5. DEŽELA SE VZPOSTAVI KOT DOMOVINA</text:span></text:p>
      <text:list xml:id="list2748835440" text:style-name="WWNum8">
        <text:list-item>
          <text:p text:style-name="P5"><text:span text:style-name="T2">z vzpostavitvijo zemlj. gosp. so se začele vzpostavljati tudi sodne in upravne strukturne oblasti</text:span></text:p>
        </text:list-item>
        <text:list-item>
          <text:p text:style-name="P5"><text:span text:style-name="T2">v vladarjevem imenu so jih na zemlj. gosp. izvajali </text:span><text:span text:style-name="T3">zemljiški gospodje</text:span></text:p>
        </text:list-item>
      </text:list>
      <text:list xml:id="list894428817" text:style-name="WWNum9">
        <text:list-item>
          <text:p text:style-name="P6"><text:span text:style-name="T2">imeli so lastno oboroženo silo s katero so skrbeli za javni red in mir</text:span></text:p>
        </text:list-item>
        <text:list-item>
          <text:p text:style-name="P6"><text:span text:style-name="T2">kot nosilci oblasti so lahko kovali denar in hkrati na svojih gospostvih ustanavljali mesta</text:span></text:p>
        </text:list-item>
        <text:list-item>
          <text:p text:style-name="P6"><text:span text:style-name="T2">kot predstavniki vladarjeve oblasti so si na svojih posestih pridobivali čedalje večjo moč</text:span></text:p>
        </text:list-item>
        <text:list-item>
          <text:p text:style-name="P6"><text:span text:style-name="T2">uveljavi se dednost položajev</text:span></text:p>
        </text:list-item>
      </text:list>
      <text:list xml:id="list3579670305" text:style-name="WWNum10">
        <text:list-item>
          <text:p text:style-name="P7"><text:span text:style-name="T2">v poznem sr.v. je vladarjeva oblast v cesarstvu postala šibka → izvajanje državnih funkcij se prenese na predstavnike mogočnih dinastičnih rodbin</text:span></text:p>
        </text:list-item>
        <text:list-item>
          <text:p text:style-name="P7"><text:span text:style-name="T2">ozemlja pod njihovo oblastjo so postajale svojevrstne države znotraj vedno bolj ohlapnega cesarstva</text:span></text:p>
        </text:list-item>
        <text:list-item>
          <text:p text:style-name="P7"><text:span text:style-name="T2">izoblikujejo se </text:span><text:span text:style-name="T4">dežele</text:span><text:span text:style-name="T2">, v katerih si rodbine izborijo vladarski, deželnoknežji položaj → </text:span><text:span text:style-name="T1">deželni knezi</text:span></text:p>
        </text:list-item>
      </text:list>
      <text:p text:style-name="P13"/>
      <text:p text:style-name="P13"/>
      <text:p text:style-name="P4"><text:span text:style-name="T1">Deželni knezi</text:span></text:p>
      <text:list xml:id="list123933192746825" text:continue-numbering="true" text:style-name="WWNum10">
        <text:list-item>
          <text:p text:style-name="P7"><text:span text:style-name="T2">s svojo močjo dosežejo, da jih je kot vladarje (deželne kneze) začelo priznavati tamkajšnje od njih šibkejše </text:span><text:span text:style-name="T3">deželno plemstvo (deželani)</text:span></text:p>
        </text:list-item>
        <text:list-item>
          <text:p text:style-name="P7"><text:span text:style-name="T2">deželni knez je kot njihov vladar imel nad njimi vojaško in sodno oblast</text:span></text:p>
        </text:list-item>
        <text:list-item>
          <text:p text:style-name="P7"><text:span text:style-name="T2">deželnemu plemstvu je priznaval določene pravice, ki so bile zapisane v </text:span><text:span text:style-name="T3">deželnem pravu (</text:span><text:span text:style-name="T2">njihova najpomembnejša pravica: </text:span><text:span text:style-name="T5">sodelovanje pri izvajanju vladanja v deželi</text:span><text:span text:style-name="T2"> → skupaj z visoko duhovščino in zastopniki mest so bili združeni v deželni zbor pod vodstvom deželnega kneza)</text:span></text:p>
        </text:list-item>
        <text:list-item>
          <text:p text:style-name="P7"><text:span text:style-name="T2">DEŽELNI ZBORI: odločali o najpomebnejših zadevah dežele</text:span></text:p>
        </text:list-item>
      </text:list>
      <text:p text:style-name="P1"/>
      <text:p text:style-name="P2"><text:span text:style-name="T1">Dežele</text:span></text:p>
      <text:list xml:id="list322779049" text:style-name="WWNum11">
        <text:list-item>
          <text:p text:style-name="P8"><text:span text:style-name="T2">Niso bile etnične tvorbe, kajti razvile so se iz ozemelj pod oblastjo dinastičnih rodbin iz vrst najvišjega plemstva</text:span></text:p>
        </text:list-item>
        <text:list-item>
          <text:p text:style-name="P8"><text:span text:style-name="T2">Prav tako niso bile ustaljene (če si dinastična rodbina ni mogla zagotoviti oblasti nad plemstvom v lastni deželi, so lahko iz njihovih delov nastajale nove dežele, ali pa so se ti pridružili sosednjim deželam)</text:span></text:p>
        </text:list-item>
        <text:list-item>
          <text:p text:style-name="P8"><text:span text:style-name="T2">Dežele na jugovzhodu cesarstva so se ustalile ob koncu sr.v., vendar se niso ustalile sočasno</text:span></text:p>
        </text:list-item>
      </text:list>
      <text:list xml:id="list86968259" text:style-name="WWNum14">
        <text:list-item>
          <text:p text:style-name="P9"><text:span text:style-name="T2">Štajerska: začetki dežele so povezani s karantansko krajino, ki se je l. 1035 ločila od vojvodine Koroške; oblast v njej je sredi 11.st. prevzela rodbina Traungau (Otokarji) s rediščem na gradu Steyr</text:span></text:p>
        </text:list-item>
        <text:list-item>
          <text:p text:style-name="P9"><text:span text:style-name="T2">Koroška: postala vojvodina že l. 976, l. 1002 se je dokončno ločila od Bavarske (ustalila se je kasneje kot Štajerska, šele v 16.st.)</text:span></text:p>
        </text:list-item>
        <text:list-item>
          <text:p text:style-name="P9"><text:span text:style-name="T2">Kranjska: v vojvodino povzdignjena l. 1364</text:span></text:p>
        </text:list-item>
        <text:list-item>
          <text:p text:style-name="P9"><text:span text:style-name="T2">Goriška: v deželo se je razvila iz posesti goriških grofov</text:span></text:p>
        </text:list-item>
      </text:list>
      <text:list xml:id="list3156040184" text:style-name="WWNum15">
        <text:list-item>
          <text:p text:style-name="P10"><text:span text:style-name="T2">Ustalitev dežel je povezana z vzponom Habsburžanov, ki so v 16.st. postali deželni knezi v vseh deželah</text:span></text:p>
        </text:list-item>
      </text:list>
      <text:list xml:id="list123931876371065" text:continue-list="list322779049" text:style-name="WWNum11">
        <text:list-item>
          <text:p text:style-name="P8"><text:span text:style-name="T2">Prebivalstvo na območju današnje Slovenije je živelo v 4 deželah:</text:span></text:p>
        </text:list-item>
      </text:list>
      <text:list xml:id="list2077225811" text:style-name="WWNum12">
        <text:list-item>
          <text:p text:style-name="P11"><text:span text:style-name="T2">Štajerska (Gradec)</text:span></text:p>
        </text:list-item>
        <text:list-item>
          <text:p text:style-name="P11"><text:span text:style-name="T2">Koroška (Celovec)</text:span></text:p>
        </text:list-item>
        <text:list-item>
          <text:p text:style-name="P11"><text:span text:style-name="T2">Kranjska (Ljubljana)</text:span></text:p>
        </text:list-item>
        <text:list-item>
          <text:p text:style-name="P11"><text:span text:style-name="T2">Goriška (Gorica)</text:span></text:p>
        </text:list-item>
      </text:list>
      <text:list xml:id="list3491283941" text:style-name="WWNum13">
        <text:list-item>
          <text:p text:style-name="P12"><text:span text:style-name="T2">Prekmurje je bilo del Ogrske, Istra pa del Beneške republike</text:span></text:p>
        </text:list-item>
        <text:list-item>
          <text:p text:style-name="P12"><text:span text:style-name="T2">Z ustalitvijo dežel kot bistveno obliko teritorialne organizacije oblasti se izoblikuje tudi deželna domovinska zavest</text:span></text:p>
        </text:list-item>
        <text:list-item>
          <text:p text:style-name="P12"><text:soft-page-break/><text:span text:style-name="T2">Ta domovinska zavest je bila v sr.v. veliko močnejša od narodne zavesti (narodna z. se začne krepite šele v 18. in 19.st.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s" fo:country="ES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456" meta:character-count="2806" meta:non-whitespace-character-count="2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